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rsid="00107858" officeooo:paragraph-rsid="00107858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07858" officeooo:paragraph-rsid="00107858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0a5d1" officeooo:paragraph-rsid="0010a5d1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1ce11" officeooo:paragraph-rsid="0011ce11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34574" officeooo:paragraph-rsid="00134574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4d2bc" officeooo:paragraph-rsid="0014d2bc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166ce8" officeooo:paragraph-rsid="00166ce8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107858" officeooo:paragraph-rsid="0010785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107858" officeooo:paragraph-rsid="00107858" style:font-size-asian="16pt" style:font-size-complex="16pt"/>
    </style:style>
    <style:style style:name="T1" style:family="text">
      <style:text-properties officeooo:rsid="0011ce11"/>
    </style:style>
    <style:style style:name="T2" style:family="text">
      <style:text-properties officeooo:rsid="001345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sychologie CM2</text:p>
      <text:p text:style-name="P1"/>
      <text:p text:style-name="P8">2.2. Panorama des grands domaines de la psychologie</text:p>
      <text:p text:style-name="P8"/>
      <text:p text:style-name="P2">Pôle normal → mieux comprendre, mieux caractériser l'ensemble des mécanismes généraux / de base du comportement.</text:p>
      <text:p text:style-name="P2"/>
      <text:p text:style-name="P3">Processus de multi-tâche → ex : nécessité d'écouter le professeur tout en faisant une prise de note (c'est à dire comprendre l'information et la retranscrire tout en continuant d'écouter le professeur).</text:p>
      <text:p text:style-name="P3"/>
      <text:p text:style-name="P3">Méthode expérimentale : Principale méthode utilisée par les psychologues → cette méthode s'intéresse à comprendre le fonctionnement moyen d'un groupe <text:span text:style-name="T1">d’individus</text:span> <text:span text:style-name="T1">(groupe avec des caractéristiques différentes).</text:span></text:p>
      <text:p text:style-name="P4">On ne peut donc pas utiliser les conclusions sur des cas individuels (uniquement sur des groupes). Sur une approche expérimentale, il y a toujours un niveau de dispersion des performances individuels sur une performance moyenne.</text:p>
      <text:p text:style-name="P4"/>
      <text:p text:style-name="P4">La pathologique concerne les maladies et troubles psychologiques : psychologie clinique (<text:span text:style-name="T2">Freud</text:span>, 1899).</text:p>
      <text:p text:style-name="P4">Dans un sens thérapeutique, le psychiatre a une approche personnalisé du malade → compréhension globales et unique de l'individu.</text:p>
      <text:p text:style-name="P4"/>
      <text:p text:style-name="P4">→<text:span text:style-name="T2"> Domaine immense des neurosciences où sont étudiées les bases biologiques du comportement (domaine de Darwin et de l'évolution).</text:span></text:p>
      <text:p text:style-name="P4"/>
      <text:p text:style-name="P5">Psychologie sociale : interactions individuelles dans le groupe, phénomène de direction (leadership) ou de soumission à l'autorité, d'influence du groupe sur l'individu etc..</text:p>
      <text:p text:style-name="P5">- comparaison sociale</text:p>
      <text:p text:style-name="P5">- attributions causales</text:p>
      <text:p text:style-name="P5"/>
      <text:p text:style-name="P6">Psychologie de la santé : domaine qui s'intéresse à des pathologies qui peuvent être attribués à des phénomènes sociaux (ex : agoraphobie).</text:p>
      <text:p text:style-name="P6">Psychologie industrielle : problèmes de groupes, problèmes individuels au seins d'une entreprise.</text:p>
      <text:p text:style-name="P6">Psychologie de l'éducation : problématique à l'institution scolaire comme l'apprentissage.</text:p>
      <text:p text:style-name="P6"/>
      <text:p text:style-name="P7">• Les psychologues cliniciens (champ de la santé) : psychanalystes, psychothérapeutes, neuropsychologues etc. (cabinet ou centres médicaux)</text:p>
      <text:p text:style-name="P7">• Les psychologues de l'éducation (champ de l'éducation et de la formation)</text:p>
      <text:p text:style-name="P7">• Les psychologues du travail et des organisations (champ du travail) : cadres spécialistes du recrutement, de la formation dans les entreprises, dans l'armée et fonction publique</text:p>
      <text:p text:style-name="P7">• Enseignement et recherche : Université, CNRS, INSERM</text:p>
      <text:p text:style-name="P7"/>
      <text:p text:style-name="P7">Ces corps de métiers interviennent aussi dans les champs de l'environnement (urbanisme, écologie), de la justice (expertise, aide aux victimes), du sport (coaching, préparation mentale), des centres sociaux etc.</text:p>
      <text:p text:style-name="P7"/>
      <text:p text:style-name="P7">Pour le sport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4:37.197000000</meta:creation-date>
    <dc:date>2016-09-12T10:43:49.975000000</dc:date>
    <meta:editing-duration>PT13M21S</meta:editing-duration>
    <meta:editing-cycles>1</meta:editing-cycles>
    <meta:document-statistic meta:table-count="0" meta:image-count="0" meta:object-count="0" meta:page-count="1" meta:paragraph-count="21" meta:word-count="339" meta:character-count="2395" meta:non-whitespace-character-count="2076"/>
    <meta:generator>LibreOffice/5.0.5.2$Windows_x86 LibreOffice_project/55b006a02d247b5f7215fc6ea0fde844b30035b3</meta:generator>
  </office:meta>
</office:document-meta>
</file>