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zxx" fo:country="none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Avenir LT Std 45 Book" fo:font-size="18pt" fo:language="zxx" fo:country="none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Avenir LT Std 45 Book" fo:font-size="18pt" fo:language="zxx" fo:country="none" fo:font-style="normal" style:text-underline-style="solid" style:text-underline-width="auto" style:text-underline-color="font-color" style:font-name-asian="Calibri" style:font-size-asian="18pt" style:font-style-asian="normal" style:font-name-complex="Calibri" style:font-size-complex="18pt" style:font-style-complex="normal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1pt" fo:language="zxx" fo:country="none" style:text-underline-style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1pt" fo:language="zxx" fo:country="none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6pt" fo:language="zxx" fo:country="none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P7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6pt" fo:language="zxx" fo:country="none" fo:font-style="normal" style:text-underline-style="solid" style:text-underline-width="auto" style:text-underline-color="font-color" style:font-name-asian="Calibri" style:font-size-asian="16pt" style:font-style-asian="normal" style:font-name-complex="Calibri" style:font-size-complex="16pt" style:font-style-complex="normal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1pt" fo:language="zxx" fo:country="none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1pt" fo:language="zxx" fo:country="none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1pt" fo:language="zxx" fo:country="none" style:text-underline-style="none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6pt" fo:language="zxx" fo:country="none" fo:font-style="normal" style:text-underline-style="solid" style:text-underline-width="auto" style:text-underline-color="font-color" style:font-name-asian="Calibri" style:font-size-asian="16pt" style:font-style-asian="normal" style:font-name-complex="Calibri" style:font-size-complex="16pt" style:font-style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Avenir LT Std 45 Book" fo:font-size="16pt" fo:language="zxx" fo:country="none" fo:font-style="italic" style:text-underline-style="solid" style:text-underline-width="auto" style:text-underline-color="font-color" style:font-name-asian="Calibri" style:font-size-asian="16pt" style:font-style-asian="italic" style:font-name-complex="Calibri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una ASBL - Appel à projets - Ateliers d'artistes </text:p>
      <text:p text:style-name="P4"/>
      <text:p text:style-name="P4">L'asbl Communa cherche 14 artistes toutes disciplines confondues pour occupper des ateliers dans une ambiance conviviale et participative à Schaerbeek de Septembre 2016 à fin janvier 2017.</text:p>
      <text:p text:style-name="P6">Description des ateliers :</text:p>
      <text:p text:style-name="P4">Studios privatifs de +/- 30m2, avec électricité. Accès à l'eau + cuisine collective.</text:p>
      <text:p text:style-name="P4">Batiment polyvalent abritant des activités (tables d'hôtes, jams, concerts acoustiques, etc.), et du logement. </text:p>
      <text:p text:style-name="P4">Possibité d'organisation d'événements dans le batiment en partenariat avec l'asbl Communa.</text:p>
      <text:p text:style-name="P6">Accès :</text:p>
      <text:p text:style-name="P4">Arrêt de bus 66 (Kennis) et l'arêt de tram 7 (Louis Bertrand). A 2 Km du rond-point Meiser. <text:line-break/>Proximité de superette, boulangerie, café, night shop, etc.</text:p>
      <text:p text:style-name="P6"/>
      <text:p text:style-name="P6">Conditions de participation <text:s/>: </text:p>
      <text:p text:style-name="P4">Paiement d'une participation aux frais &amp; charges (entre 100 et 140€ par mois)</text:p>
      <text:p text:style-name="P4">Paiement d'une caution de 300€ qui sera récupérée à la fin de l'occupation.</text:p>
      <text:p text:style-name="P4">Respect de la charte d'occupation</text:p>
      <text:p text:style-name="P7"/>
      <text:p text:style-name="P7">Candidatures : </text:p>
      <text:p text:style-name="P5">Envoyez la description de votre projet artistique (voir ci-dessous) le plus vite possible à l'adresse fjcfar@hotmail.com. Les artistes seront sélectionnés rapidement pour commencer l'occupation à partir de septembre !</text:p>
      <text:p text:style-name="P5">Une première visite sera organisée le 26 aout à 14h pour les artistes présélectionnés.</text:p>
      <text:p text:style-name="P12"/>
      <text:p text:style-name="P12">Contact et infos : </text:p>
      <text:p text:style-name="P5">Francisco Javier<text:line-break/><text:a xlink:type="simple" xlink:href="mailto:fjcfar@hotmail.com" text:style-name="Internet_20_link" text:visited-style-name="Visited_20_Internet_20_Link">fjcfar@hotmail.com</text:a><text:line-break/>0489 291 282 (disponible à partir du 22 août)</text:p>
      <text:p text:style-name="P3"><text:soft-page-break/>Décrivez votre projet en une page: </text:p>
      <text:p text:style-name="P5">1) Type de projet - Description de l'activité</text:p>
      <text:p text:style-name="P5">2) Nombre de personnes impliquées</text:p>
      <text:p text:style-name="P5">3) Philosophie du projet</text:p>
      <text:p text:style-name="P5">4) Type de matériel utilisé</text:p>
      <text:p text:style-name="P5">5) Fréquence d'utilisation du local</text:p>
      <text:p text:style-name="P5"/>
      <text:p text:style-name="P9">Vos données de contact :</text:p>
      <text:p text:style-name="P5">E-mail :</text:p>
      <text:p text:style-name="P5">Téléphone :</text:p>
      <text:p text:style-name="P5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d zedze</meta:initial-creator>
    <meta:creation-date>2016-08-16T17:03:43.90</meta:creation-date>
    <dc:date>2016-08-17T00:02:13.84</dc:date>
    <dc:creator>eded zedze</dc:creator>
    <meta:editing-duration>PT1H3M1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26" meta:word-count="244" meta:character-count="1587"/>
  </office:meta>
</office:document-meta>
</file>