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2.28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edede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ededed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838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59595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Traits de caractères - Feuille de personnage</text:p>
          </table:table-cell>
          <table:covered-table-cell table:style-name="ce7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2" office:value-type="string">
            <text:p>Nom du personnage : </text:p>
          </table:table-cell>
          <table:table-cell table:style-name="ce4" office:value-type="string" table:number-columns-spanned="4" table:number-rows-spanned="1">
            <text:p>Chauncey E. Adelmar</text:p>
          </table:table-cell>
          <table:covered-table-cell table:number-columns-repeated="3" table:style-name="ce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Caractères</text:p>
          </table:table-cell>
          <table:table-cell table:style-name="ce8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ct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droi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gress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ltruist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mbitieux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mus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nticonform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nx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rrog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Artist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ttentionné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udacieux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Aventurier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Bavard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Blagueur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Bordéliqu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Bon Viv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Brav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alm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apric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haleur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érébral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harismatiqu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lérique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ombatif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mpréhensif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nfian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ontemplat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oopérat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ourageux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Créat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Cultiv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ébrouillard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écontract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éterminé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ésordonn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évoué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Diploma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irec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iscre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ocil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oux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Dragueur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Dur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gocentriqu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Éloque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ngag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nv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spiègl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tourdi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xcess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xtravag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Extraverti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Fêtard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Fie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Fidèle en amou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Franc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Froid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Galan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Génér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Hautain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Hésit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Honorabl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Humbl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Impatie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mpruden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Impulsif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dépend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discre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dividual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fluençable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solen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Instinctif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Intègr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Intransige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trépid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ntroverti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Immature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Jaloux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Joueu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Ju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Lâch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Leader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Libr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Logiqu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Loyal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Maître de soi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aladroit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alhonnê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atérial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atur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éfi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élancoliqu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érit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éticul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Mystér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Naï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Naturel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Observateu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Ouvert d’espri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Optim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Opportun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Orgueilleux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aress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acifiqu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assionn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atie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ensif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erfectionnist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ersévérant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essimist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eur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lais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os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Possessif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rotecteu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Prude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ancunie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Réaliste (cartésien)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ebell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éfléchi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elationnel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esponsabl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Rêveur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Romantiqu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Rusé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ag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arcastique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cientifique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ensible 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ér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olitair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oucieux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pirituel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pontané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portif 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tudieux 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Susceptible 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Sympathiqu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Têtu</text:p>
          </table:table-cell>
          <table:table-cell table:style-name="ce9" office:value-type="string">
            <text:p>X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imide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Vaillant</text:p>
          </table:table-cell>
          <table:table-cell table:style-name="ce9"/>
          <table:table-cell table:number-columns-repeated="1021"/>
        </table:table-row>
        <table:table-row table:style-name="ro1">
          <table:table-cell/>
          <table:table-cell table:style-name="ce6" office:value-type="string">
            <text:p>Volage</text:p>
          </table:table-cell>
          <table:table-cell table:style-name="ce9"/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23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23:47:45.89</dc:date>
    <meta:generator>OpenOffice/4.1.2$Win32 OpenOffice.org_project/412m3$Build-9782</meta:generator>
    <meta:editing-duration>P1DT2H5M14S</meta:editing-duration>
    <meta:editing-cycles>2</meta:editing-cycles>
    <meta:document-statistic meta:table-count="1" meta:cell-count="193" meta:object-count="0"/>
  </office:meta>
</office:document-meta>
</file>