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6018" officeooo:paragraph-rsid="001a6018"/>
    </style:style>
    <style:style style:name="P2" style:family="paragraph" style:parent-style-name="Standard">
      <style:text-properties officeooo:rsid="001a6018" officeooo:paragraph-rsid="001a6018"/>
    </style:style>
    <style:style style:name="P3" style:family="paragraph" style:parent-style-name="Standard">
      <style:paragraph-properties fo:text-align="justify" style:justify-single-word="false"/>
      <style:text-properties officeooo:rsid="001a6018" officeooo:paragraph-rsid="001a6018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b356a" officeooo:paragraph-rsid="001b356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b356a"/>
    </style:style>
    <style:style style:name="P6" style:family="paragraph" style:parent-style-name="Text_20_body">
      <style:paragraph-properties fo:text-align="justify" style:justify-single-word="false"/>
      <style:text-properties fo:font-size="12pt" fo:font-weight="normal" officeooo:paragraph-rsid="001b356a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2pt" fo:font-weight="normal" officeooo:paragraph-rsid="001c554f" style:font-size-asian="12pt" style:font-weight-asian="normal" style:font-size-complex="12pt" style:font-weight-complex="normal"/>
    </style:style>
    <style:style style:name="P8" style:family="paragraph" style:parent-style-name="Heading_20_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4fb9a"/>
    </style:style>
    <style:style style:name="T2" style:family="text">
      <style:text-properties officeooo:rsid="0016f8d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356a" style:font-weight-asian="bold" style:font-weight-complex="bold"/>
    </style:style>
    <style:style style:name="T5" style:family="text">
      <style:text-properties fo:font-weight="bold" officeooo:rsid="001c554f" style:font-weight-asian="bold" style:font-weight-complex="bold"/>
    </style:style>
    <style:style style:name="T6" style:family="text">
      <style:text-properties officeooo:rsid="001b356a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weight="bold" officeooo:rsid="001b356a" style:font-weight-asian="bold" style:font-weight-complex="bold"/>
    </style:style>
    <style:style style:name="T9" style:family="text">
      <style:text-properties fo:color="#ff0000" fo:font-weight="bold" officeooo:rsid="001c554f" style:font-weight-asian="bold" style:font-weight-complex="bold"/>
    </style:style>
    <style:style style:name="T10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ff0000" officeooo:rsid="001c554f"/>
    </style:style>
    <style:style style:name="T12" style:family="text">
      <style:text-properties fo:color="#ff0000" style:font-name="Liberation Serif1" fo:font-weight="bold" officeooo:rsid="001c554f" style:font-weight-asian="bold" style:font-weight-complex="bold"/>
    </style:style>
    <style:style style:name="T13" style:family="text">
      <style:text-properties fo:color="#ff0000" fo:font-size="12pt" fo:font-weight="bold" officeooo:rsid="001b356a" style:font-size-asian="12pt" style:font-weight-asian="bold" style:font-size-complex="12pt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b356a" style:font-size-asian="12pt" style:font-weight-asian="normal" style:font-size-complex="12pt" style:font-weight-complex="normal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officeooo:rsid="001b356a"/>
    </style:style>
    <style:style style:name="T18" style:family="text">
      <style:text-properties style:use-window-font-color="true" style:text-underline-style="solid" style:text-underline-width="auto" style:text-underline-color="font-color"/>
    </style:style>
    <style:style style:name="T19" style:family="text">
      <style:text-properties style:use-window-font-color="true" fo:font-weight="bold" style:font-weight-asian="bold" style:font-weight-complex="bold"/>
    </style:style>
    <style:style style:name="T20" style:family="text">
      <style:text-properties style:use-window-font-color="true" fo:font-weight="bold" officeooo:rsid="001c554f" style:font-weight-asian="bold" style:font-weight-complex="bold"/>
    </style:style>
    <style:style style:name="T21" style:family="text">
      <style:text-properties style:use-window-font-color="true" officeooo:rsid="001c554f"/>
    </style:style>
    <style:style style:name="T22" style:family="text">
      <style:text-properties fo:color="#0066ff"/>
    </style:style>
    <style:style style:name="T23" style:family="text">
      <style:text-properties fo:color="#0066ff" fo:font-weight="bold" style:font-weight-asian="bold" style:font-weight-complex="bold"/>
    </style:style>
    <style:style style:name="T24" style:family="text">
      <style:text-properties fo:color="#0066ff" fo:font-weight="bold" officeooo:rsid="001b356a" style:font-weight-asian="bold" style:font-weight-complex="bold"/>
    </style:style>
    <style:style style:name="T25" style:family="text">
      <style:text-properties fo:color="#0066ff" fo:font-weight="bold" officeooo:rsid="001c554f" style:font-weight-asian="bold" style:font-weight-complex="bold"/>
    </style:style>
    <style:style style:name="T26" style:family="text">
      <style:text-properties fo:color="#0066ff" fo:font-size="12pt" fo:font-weight="bold" officeooo:rsid="001b356a" style:font-size-asian="12pt" style:font-weight-asian="bold" style:font-size-complex="12pt" style:font-weight-complex="bold"/>
    </style:style>
    <style:style style:name="T27" style:family="text">
      <style:text-properties fo:color="#0066ff" officeooo:rsid="001c554f"/>
    </style:style>
    <style:style style:name="T28" style:family="text">
      <style:text-properties fo:color="#0066ff" style:text-underline-style="solid" style:text-underline-width="auto" style:text-underline-color="font-color" fo:font-weight="bold" officeooo:rsid="001c554f" style:font-weight-asian="bold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1b356a"/>
    </style:style>
    <style:style style:name="T31" style:family="text">
      <style:text-properties officeooo:rsid="001c554f"/>
    </style:style>
    <style:style style:name="T32" style:family="text">
      <style:text-properties style:font-name="Liberation Serif1" officeooo:rsid="001c554f"/>
    </style:style>
    <style:style style:name="T33" style:family="text">
      <style:text-properties style:font-name="Liberation Serif1" fo:font-weight="bold" officeooo:rsid="001c554f" style:font-weight-asian="bold" style:font-weight-complex="bold"/>
    </style:style>
    <style:style style:name="T34" style:family="text">
      <style:text-properties fo:color="#0000ff"/>
    </style:style>
    <style:style style:name="T35" style:family="text">
      <style:text-properties fo:color="#0000ff" officeooo:rsid="001c554f"/>
    </style:style>
    <style:style style:name="T36" style:family="text">
      <style:text-properties fo:color="#0000ff" fo:font-weight="bold" style:font-weight-asian="bold" style:font-weight-complex="bold"/>
    </style:style>
    <style:style style:name="T37" style:family="text">
      <style:text-properties fo:color="#0000ff" fo:font-weight="bold" officeooo:rsid="001c554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5">Bonsoir/Bonjour citoyens, aujourd'hui est un grand jour : Nous sommes arrivés à plus de 1000 Citoyens en à peine 2 semaine</text:span><text:span text:style-name="T13">s</text:span><text:span text:style-name="T15"> ! Je tiens à </text:span><text:span text:style-name="T26">tous</text:span><text:span text:style-name="T15"> vous remercier pour l'aide que vous nous avez fourni</text:span><text:span text:style-name="T13">e</text:span><text:span text:style-name="T15">. </text:span><text:span text:style-name="T26">Dans les jours</text:span><text:span text:style-name="T15"> qui suivent, nous allons organiser un grand prix </text:span><text:span text:style-name="T26">au théâtre,</text:span><text:span text:style-name="T15"> avec d'énorme</text:span><text:span text:style-name="T13">s</text:span><text:span text:style-name="T15"> lots à gagner ! Indice : C'est bien mieux que des rares.<text:line-break/>On vous attend nombreux et nombreuse</text:span><text:span text:style-name="T13">s</text:span><text:span text:style-name="T15"> !</text:span></text:p>
      <text:p text:style-name="P4"/>
      <text:p text:style-name="P7"><text:span text:style-name="T6">Nous avons attein</text:span><text:span text:style-name="T8">t</text:span><text:span text:style-name="T6"> 400 Citoyens</text:span><text:span text:style-name="T24">. N</text:span><text:span text:style-name="T6">ous venons juste de crée</text:span><text:span text:style-name="T8">r</text:span><text:span text:style-name="T6"> un nouvel appartement : EURO 2016 ! Pour souten</text:span><text:span text:style-name="T8">ir</text:span><text:span text:style-name="T6"> les </text:span><text:span text:style-name="T8">B</text:span><text:span text:style-name="T6">leus, nous allons bientôt organiser </text:span><text:span text:style-name="T30">quelque chose là-bas</text:span><text:span text:style-name="T6"> ! Soyez nombreux, je vous donner</text:span><text:span text:style-name="T8">ai</text:span><text:span text:style-name="T6"> </text:span><text:span text:style-name="T24">bientôt</text:span><text:span text:style-name="T6"> la dat</text:span><text:span text:style-name="T8">e</text:span><text:span text:style-name="T24">. </text:span><text:span text:style-name="T25">B</text:span><text:span text:style-name="T6">onne journée/soirée.</text:span></text:p>
      <text:p text:style-name="P5"><text:span text:style-name="T26">V</text:span><text:span text:style-name="T23">oici</text:span><text:span text:style-name="T16"> le </text:span><text:span text:style-name="T25">t</text:span><text:span text:style-name="T16">héâtre de RealVille</text:span><text:span text:style-name="T23">,</text:span><text:span text:style-name="T16"> construit par -Antoine.X</text:span><text:span text:style-name="T23">. </text:span><text:span text:style-name="T28">L</text:span><text:span text:style-name="T10">e</text:span><text:span text:style-name="T18"> jou</text:span><text:span text:style-name="T10">r</text:span><text:span text:style-name="T18"> de l'avant première sera</text:span><text:span text:style-name="T16"> </text:span><text:span text:style-name="T9">j</text:span><text:span text:style-name="T23">eudi</text:span><text:span text:style-name="T16"> 30 <text:s/></text:span><text:span text:style-name="T9">j</text:span><text:span text:style-name="T16">uin 2016 de 17 heures à 19 heures</text:span><text:span text:style-name="T23">. </text:span><text:span text:style-name="T25">N</text:span><text:span text:style-name="T16">ous espérons avoir assez de monde pour pouvoir ouvrir notre ville, nous allons faire passer chaque </text:span><text:span text:style-name="T17">c</text:span><text:span text:style-name="T16">he</text:span><text:span text:style-name="T7">f</text:span><text:span text:style-name="T16"> de chaqu</text:span><text:span text:style-name="T7">e</text:span><text:span text:style-name="T16"> pôl</text:span><text:span text:style-name="T7">e</text:span><text:span text:style-name="T16"> pour vous présent</text:span><text:span text:style-name="T7">e</text:span><text:span text:style-name="T8">r</text:span><text:span text:style-name="T16"> </text:span><text:span text:style-name="T9">leur</text:span><text:span text:style-name="T16"> emplo</text:span><text:span text:style-name="T7">i</text:span><text:span text:style-name="T16">. </text:span><text:span text:style-name="T12">À</text:span><text:span text:style-name="T16"> la fin des présentations, nous irons vers la salle de recrutement. Chaque personne sera choisi</text:span><text:span text:style-name="T8">e</text:span><text:span text:style-name="T16"> minutieusement</text:span><text:span text:style-name="T23"> : </text:span><text:span text:style-name="T25">N</text:span><text:span text:style-name="T16">ous voulons des personnes capable</text:span><text:span text:style-name="T8">s</text:span><text:span text:style-name="T16"> de </text:span><text:span text:style-name="T18">sociabiliser</text:span><text:span text:style-name="T16">, des personnes capable</text:span><text:span text:style-name="T8">s</text:span><text:span text:style-name="T16"> d'écouter les autres, </text:span><text:span text:style-name="T18">de ne jamais être méchant</text:span><text:span text:style-name="T16"> même en cas de d'</text:span><text:span text:style-name="T18">énorme stupidité</text:span><text:span text:style-name="T16">. Je vous souhaite une agréable journée et je vous attend</text:span><text:span text:style-name="T8">s</text:span><text:span text:style-name="T16"> à 16h tapante devant le théâtre.</text:span></text:p>
      <text:p text:style-name="P5"><text:span text:style-name="T14"/></text:p>
      <text:p text:style-name="P6">RealVille est une ville <text:span text:style-name="T7">pr</text:span><text:span text:style-name="T9">oche</text:span> de la mer et du soleil. <text:span text:style-name="T25">M</text:span><text:span text:style-name="T23">on équipe </text:span><text:span text:style-name="T25">et moi</text:span> nous<text:span text:style-name="T31"> </text:span>occupons de la bonne ambiance de cette magnifique ville, j’espère qu'en devenant citoye<text:span text:style-name="T7">n</text:span> [RV] vous ne nous décevrez pas, nous sommes ici pour faire la vie réelle dans un monde virtuel. Si vous venez d'arriver, je vous souhaite la bienvenue et j’espère vous rencontrer <text:span text:style-name="T25">en</text:span> bonne<text:span text:style-name="T8">s</text:span> condition<text:span text:style-name="T8">s</text:span>.</text:p>
      <text:h text:style-name="P8" text:outline-level="6">RealVille recrute ! Tente ta chance et dépose ton<text:span text:style-name="T16"> </text:span><text:span text:style-name="T23">C.V.</text:span>, <text:span text:style-name="T31">s</text:span>ache que nous remarquons tout de suite si tu es vraiment <text:span text:style-name="T6">int</text:span><text:span text:style-name="T8">é</text:span><text:span text:style-name="T6">ressé</text:span> ou pas. N'hésite pas<text:span text:style-name="T23">,</text:span> c'est rapide et très simple ! P.S<text:span text:style-name="T22">.</text:span> : Si tu n'a<text:span text:style-name="T8">s</text:span> pas <text:span text:style-name="T24">S</text:span><text:span text:style-name="T6">kype</text:span>, nous sommes d<text:span text:style-name="T8">é</text:span>solés mais nous ne pouvons pas t'accepter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roid Sans Fallback" style:font-family-asian="'Droid Sans Fallback'" style:font-family-generic-asian="system" style:font-pitch-asian="variable" style:font-size-asian="7pt" style:font-weight-asian="bold" style:font-name-complex="FreeSans" style:font-family-complex="FreeSans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0T15:50:32.272967509</meta:creation-date>
    <meta:editing-duration>PT11M50S</meta:editing-duration>
    <meta:editing-cycles>2</meta:editing-cycles>
    <meta:generator>LibreOffice/4.2.8.2$Linux_X86_64 LibreOffice_project/420m0$Build-2</meta:generator>
    <dc:date>2016-07-10T16:17:52.246857862</dc:date>
    <meta:document-statistic meta:table-count="0" meta:image-count="0" meta:object-count="0" meta:page-count="1" meta:paragraph-count="5" meta:word-count="326" meta:character-count="1909" meta:non-whitespace-character-count="1587"/>
  </office:meta>
</office:document-meta>
</file>