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Calibri1" fo:font-size="11pt" style:font-size-asian="11pt" style:font-size-complex="11pt"/>
    </style:style>
    <style:style style:name="P2" style:family="paragraph" style:parent-style-name="Standard">
      <style:paragraph-properties fo:margin-top="0cm" fo:margin-bottom="0.353cm" fo:line-height="115%" style:text-autospace="none"/>
    </style:style>
    <style:style style:name="P3" style:family="paragraph" style:parent-style-name="Standard">
      <style:paragraph-properties fo:margin-top="0cm" fo:margin-bottom="0.353cm" fo:line-height="115%" style:text-autospace="none"/>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5" style:family="paragraph" style:parent-style-name="Standard">
      <style:paragraph-properties fo:margin-top="0cm" fo:margin-bottom="0.353cm" fo:line-height="115%" style:text-autospace="none"/>
      <style:text-properties style:font-name="Calibri1" fo:font-size="11pt" style:font-size-asian="11pt" style:font-size-complex="11pt"/>
    </style:style>
    <style:style style:name="P6" style:family="paragraph" style:parent-style-name="Standard">
      <style:paragraph-properties fo:margin-top="0cm" fo:margin-bottom="0.353cm" fo:line-height="115%" style:text-autospace="none"/>
      <style:text-properties style:font-name="Calibri1" fo:font-size="11pt" fo:language="zxx" fo:country="none"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margin-top="0cm" fo:margin-bottom="0.353cm" fo:line-height="115%" style:text-autospace="none"/>
      <style:text-properties style:font-name="Calibri1" fo:font-size="11pt" fo:language="zxx" fo:country="none" fo:font-weight="bold" style:font-name-asian="Calibri" style:font-size-asian="11pt" style:font-weight-asian="bold" style:font-name-complex="Calibri" style:font-size-complex="11pt" style:font-weight-complex="bold"/>
    </style:style>
    <style:style style:name="P8" style:family="paragraph" style:parent-style-name="Standard">
      <style:paragraph-properties fo:margin-top="0cm" fo:margin-bottom="0.353cm" fo:line-height="115%" style:text-autospace="none"/>
      <style:text-properties style:font-name="Calibri1" fo:font-size="11pt" fo:language="zxx" fo:country="none" style:font-name-asian="Calibri" style:font-size-asian="11pt" style:font-name-complex="Calibri" style:font-size-complex="11pt"/>
    </style:style>
    <style:style style:name="P9" style:family="paragraph" style:parent-style-name="Standard">
      <style:paragraph-properties fo:margin-top="0cm" fo:margin-bottom="0.353cm" fo:line-height="115%" style:text-autospace="none"/>
      <style:text-properties style:font-name="Calibri1" fo:font-size="11pt" fo:language="zxx" fo:country="none" fo:font-weight="bold" style:font-name-asian="Calibri" style:font-size-asian="11pt" style:font-weight-asian="bold" style:font-name-complex="Calibri" style:font-size-complex="11pt" style:font-weight-complex="bold"/>
    </style:style>
    <style:style style:name="P10" style:family="paragraph" style:parent-style-name="Standard">
      <style:paragraph-properties fo:margin-top="0cm" fo:margin-bottom="0.353cm" fo:line-height="115%" style:text-autospace="none"/>
      <style:text-properties style:font-name="Calibri1" fo:font-size="11pt" fo:language="zxx" fo:country="none" style:font-name-asian="Calibri" style:font-size-asian="11pt" style:font-name-complex="Calibri" style:font-size-complex="11pt"/>
    </style:style>
    <style:style style:name="P11" style:family="paragraph" style:parent-style-name="Standard">
      <style:paragraph-properties fo:margin-top="0cm" fo:margin-bottom="0.353cm" fo:line-height="115%" style:text-autospace="none"/>
      <style:text-properties style:font-name="Calibri1" fo:font-size="11pt" style:font-size-asian="11pt" style:font-size-complex="11pt"/>
    </style:style>
    <style:style style:name="P12" style:family="paragraph" style:parent-style-name="Standard">
      <style:paragraph-properties fo:margin-top="0cm" fo:margin-bottom="0.353cm" fo:line-height="115%" style:text-autospace="none"/>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13"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14" style:family="paragraph" style:parent-style-name="Standard">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P15"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P16" style:family="paragraph" style:parent-style-name="Standard">
      <style:paragraph-properties fo:margin-top="0cm" fo:margin-bottom="0.353cm" fo:line-height="115%" fo:text-align="center" style:justify-single-word="false" style:text-autospace="none"/>
      <style:text-properties style:font-name="Calibri" fo:font-size="11pt" fo:language="none" fo:country="none" style:font-name-asian="Calibri" style:font-size-asian="11pt" style:font-name-complex="Calibri" style:font-size-complex="11pt"/>
    </style:style>
    <style:style style:name="P17" style:family="paragraph" style:parent-style-name="Standard" style:list-style-name="">
      <style:paragraph-properties fo:margin-top="0cm" fo:margin-bottom="0.353cm" fo:line-height="115%" fo:text-align="start" style:justify-single-word="false" style:text-autospace="none"/>
      <style:text-properties style:font-name="Calibri" fo:font-size="11pt" fo:language="none" fo:country="none" style:font-name-asian="Calibri" style:font-size-asian="11pt" style:font-name-complex="Calibri" style:font-size-complex="11pt"/>
    </style:style>
    <style:style style:name="P18" style:family="paragraph" style:parent-style-name="Standard" style:list-style-name="">
      <style:paragraph-properties fo:margin-top="0cm" fo:margin-bottom="0.353cm" fo:line-height="115%" style:text-autospace="none"/>
      <style:text-properties style:font-name="Calibri" fo:font-size="11pt" fo:language="none" fo:country="none" fo:font-weight="bold" style:font-name-asian="Calibri" style:font-size-asian="11pt" style:font-weight-asian="bold" style:font-name-complex="Calibri" style:font-size-complex="11pt" style:font-weight-complex="bold"/>
    </style:style>
    <style:style style:name="P19" style:family="paragraph" style:parent-style-name="Standard" style:list-style-name="">
      <style:paragraph-properties fo:margin-top="0cm" fo:margin-bottom="0.353cm" fo:line-height="115%" style:text-autospace="none"/>
    </style:style>
    <style:style style:name="P20" style:family="paragraph" style:parent-style-name="Standard">
      <style:paragraph-properties fo:margin-top="0cm" fo:margin-bottom="0.353cm" fo:line-height="115%" style:text-autospace="none"/>
    </style:style>
    <style:style style:name="T1" style:family="text">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T2" style:family="text">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T3" style:family="text">
      <style:text-properties style:font-name="Calibri" fo:font-size="11pt" fo:language="zxx" fo:country="none" style:font-name-asian="Calibri" style:font-size-asian="11pt" style:font-name-complex="Calibri" style:font-size-complex="11pt"/>
    </style:style>
    <style:style style:name="T4" style:family="text">
      <style:text-properties style:font-name="Calibri" fo:font-size="11pt" fo:language="none" fo:country="none" style:font-name-asian="Calibri" style:font-size-asian="11pt" style:font-name-complex="Calibri" style:font-size-complex="11pt"/>
    </style:style>
    <style:style style:name="T5" style:family="text">
      <style:text-properties style:font-name="Calibri" fo:language="zxx" fo:country="none" fo:font-weight="bold" style:font-name-asian="Calibri" style:font-weight-asian="bold" style:font-name-complex="Calibri" style:font-weight-complex="bold"/>
    </style:style>
    <style:style style:name="T6" style:family="text">
      <style:text-properties style:font-name="Calibri" fo:language="none" fo:country="none" fo:font-weight="normal" style:font-name-asian="Calibri" style:font-weight-asian="normal" style:font-name-complex="Calibri"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name-asian="Calibri" style:font-weight-asian="bold" style:font-name-complex="Calibri" style:font-weight-complex="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name-asian="Calibri" style:font-weight-asian="normal" style:font-name-complex="Calibri" style:font-weight-complex="normal"/>
    </style:style>
    <style:style style:name="T13" style:family="text">
      <style:text-properties style:font-name="Calibri1" fo:font-size="11pt" fo:font-weight="normal" style:font-size-asian="11pt" style:font-weight-asian="normal" style:font-size-complex="11pt" style:font-weight-complex="normal"/>
    </style:style>
    <style:style style:name="T14" style:family="text">
      <style:text-properties fo:language="none" fo:country="none"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ize="24pt" fo:font-style="normal" fo:font-weight="bold" style:font-size-asian="24pt" style:font-style-asian="normal" style:font-weight-asian="bold" style:font-size-complex="2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Vertu<text:line-break/>First Draft 1.06.1</text:span><text:span text:style-name="T12"><text:line-break/>- - - - - - - - - - </text:span></text:p>
      <text:p text:style-name="P5"><text:span text:style-name="T12"><text:line-break/>Préambule</text:span></text:p>
      <text:p text:style-name="P6">Un Point de Vertu (PV) est indépendant des Points de Monstruosité (PM). </text:p>
      <text:p text:style-name="P6">Un joueur gagne des PV lorsqu'il joue des entrées codex ou des formations considérées comme molles, ou liquides. Les points de Vertu sont cumulatifs. Pour un tournoi, il convient de fixer un seuil minimal de PV pour les listes d’armées. Par exemple, un organisateur de tournoi peut décider de proposer un format 3PMmax 3PVmin.</text:p>
      <text:p text:style-name="P6">Nous déconseillons l’usage des Points de Vertu au delà d’un format 3PM.</text:p>
      <text:p text:style-name="P6">Chaque tranche de 3PV complète peut être échangée contre un bonus unique (Cf. Rulespack ETC pour le décompte des points de victoire) <text:s/>:</text:p>
      <text:p text:style-name="P6">3PV : 2 points de victoire bonus<text:line-break/>6PV : 4 points de victoire bonus <text:line-break/>9PV : 6 points de victoire bonus</text:p>
      <text:p text:style-name="P5"><text:span text:style-name="T10">Augure divinatoire (AVANTAGE) :</text:span><text:span text:style-name="T12"> le joueur peut dépenser ses 3PV pour redéployer dans sa zone de déploiement une de ses unités au choix, après le déploiement adverse.</text:span></text:p>
      <text:p text:style-name="P5"><text:span text:style-name="T10">Dans la brume (AVANTAGE) :</text:span><text:span text:style-name="T12"> le joueur peut dépenser ses 6PV pour supprimer ou ajouter un élément de décor de son choix sur la table, où il souhaite partiellement ou totalement dans sa zone de déploiement. L’élément ne doit pas excéder 12” en longueur, largeur ou hauteur. L’élément ne peut pas être un bâtiment ni une fortification.</text:span></text:p>
      <text:p text:style-name="P5"><text:span text:style-name="T10">Forces décuplées (AVANTAGE) : </text:span><text:span text:style-name="T12">le joueur peut échanger ses 9PV contre 1 Point de Monstruosité supplémentaire.</text:span></text:p>
      <text:p text:style-name="P7">Tous PV échangés contre un avantage ne donnent aucun point de victoire bonus. <text:s/>On ne peut sélectionner qu'une fois un type de bonus, strictement inférieur ou égal aux PV possédés. Les PV restants sont perdus. </text:p>
      <text:p text:style-name="P5"><text:span text:style-name="T12">Exemple : Antoine crée une liste d'armée et il obtient un total de <text:s/>6PV ; il peut immédiatement dépenser ses Points et gagner 4 points de victoire bonus. Il peut aussi les échanger et obtenir l'avantage "Dans la brume" ou “Augure divinatoire”. Les PV restants sont perdus.<text:line-break/><text:line-break/></text:span><text:span text:style-name="T6">Les PV sont conseillés avec les règles suivantes :<text:line-break/>&gt; CPM Officiel (version 16 Avril 2016 corrigée) ou CPM Custom<text:line-break/>&gt; Ligue 3<text:line-break/>&gt; Convention ETC<text:line-break/>&gt; Draft FAQ Games Workshop<text:line-break/><text:line-break/>En cas de conflit avec un supplément CUSTOM, la référence est toujours la version la plus récente.<text:line-break/><text:line-break/>Note de conception : les bonus &amp; avantages sont facultatifs. Un organisateur de tournoi peut librement décider de ne pas les utiliser.</text:span></text:p>
      <text:p text:style-name="P5"><text:soft-page-break/><text:span text:style-name="T12"><text:line-break/><text:line-break/><text:line-break/><text:line-break/><text:line-break/><text:line-break/><text:line-break/><text:line-break/><text:line-break/>- - - - -<text:line-break/><text:line-break/></text:span><text:span text:style-name="T10">IMPERIUM<text:line-break/>Adepta Sororitas<text:line-break/>Adeptus Mechanicus<text:line-break/>Astra Militarum / Militarum Tempestus / Mont’ka<text:line-break/>Blood Angels<text:line-break/>Dark Angels<text:line-break/>Grey Knights<text:line-break/>Space Marines / Angels Of Death<text:line-break/>Space Wolves / Curse Of The Wulfen<text:line-break/>CHAOSChaos Daemons / Scions Of The Warp<text:line-break/>Chaos Space Marines / Black Legion / Crimson Slaughter<text:line-break/>Khorne Daemonkin<text:line-break/><text:line-break/>ELDAR<text:line-break/>Craftworlds<text:line-break/>Dark Eldar / Haemonculus Coven<text:line-break/>Harlequins<text:line-break/><text:line-break/>XENOS<text:line-break/>Necrons<text:line-break/>Orks / Waaagh! Ghazghkull<text:line-break/>Tau Empire / Farsight Enclaves / Mont’ka<text:line-break/>Tyranids / Leviathan<text:line-break/><text:line-break/>GENERIQUE<text:line-break/><text:line-break/>- - - - - <text:line-break/><text:line-break/><text:line-break/><text:line-break/><text:line-break/><text:line-break/></text:span></text:p>
      <text:p text:style-name="P7"/>
      <text:p text:style-name="P7"/>
      <text:p text:style-name="P5"><text:soft-page-break/><text:span text:style-name="T10">ADEPTA SORORITAS<text:line-break/>Détachement Interarmes / Détachement Allié<text:line-break/><text:line-break/></text:span><text:span text:style-name="T12">Chaque tranche de 2 Canoness, sans option &gt; 1PV<text:line-break/>Chaque unité de 10 Arco-Flagellants &gt; 1PV<text:line-break/>Chaque unité de 7+ Death Cult Assassins &gt; 1PV<text:line-break/>Chaque unité de 10 Battle Sisters sans transport assigné, après les 3 premières troupes (avec transport assigné autorisé) &gt; 1PV<text:line-break/>Chaque unité de 7+ Repentia Squads &gt; 1PV<text:line-break/>Chaque unité de 2+ Penitent Engines &gt; 2PV<text:line-break/>Chaque tranche de 7 Penitent Engines &gt; 1PV</text:span></text:p>
      <text:p text:style-name="P7">SPECIAL</text:p>
      <text:p text:style-name="P5"><text:span text:style-name="T12">Absence d'arme de tir à Fusion dans l'armée &gt; 5V<text:line-break/><text:line-break/></text:span><text:span text:style-name="T10">- - - - - <text:line-break/><text:line-break/><text:line-break/><text:line-break/><text:line-break/><text:line-break/><text:line-break/><text:line-break/><text:line-break/></text:span></text:p>
      <text:p text:style-name="P7"><text:line-break/><text:line-break/><text:line-break/><text:line-break/><text:line-break/><text:line-break/><text:line-break/><text:line-break/><text:line-break/><text:line-break/><text:line-break/><text:line-break/><text:line-break/><text:line-break/><text:line-break/></text:p>
      <text:p text:style-name="P7"/>
      <text:p text:style-name="P5"><text:span text:style-name="T10"/></text:p>
      <text:p text:style-name="P5"><text:span text:style-name="T10"/></text:p>
      <text:p text:style-name="P5"><text:soft-page-break/><text:span text:style-name="T10">ADEPTUS MECHANICUS<text:line-break/><text:line-break/>CULT MECHANICUS<text:line-break/>GENERAL<text:line-break/><text:line-break/></text:span><text:span text:style-name="T12">Détachement Interarmes / Détachement Allié<text:line-break/>Chaque unité de 5+ Kataphron breachers tous équipés de canons à torsion &gt; 2PV<text:line-break/>Chaque unité de 12+ Corpuscarii electro-priests &gt; 2PV<text:line-break/>Chaque unité de 12+ Fulgurite electro-priests &gt; 2PV</text:span></text:p>
      <text:p text:style-name="P7">FORMATIONS</text:p>
      <text:p text:style-name="P6">Numinous Conclave, si composé de 6 unités de 10+ electro-priests &gt; 10PV<text:line-break/>Cohort Cybernetica, sans option &gt; 5PV</text:p>
      <text:p text:style-name="P7">SPECIAL</text:p>
      <text:p text:style-name="P6">Détachement interarmes Cult Mechanicus &amp; absence de graviton dans l'armée &gt; 1PV<text:line-break/>Si présence d'une Battle Congregation dans l'armée, seules les unités d'electro-priests comptent dans le calcul des PV.</text:p>
      <text:p text:style-name="P7">SKITARII<text:line-break/>GENERAL</text:p>
      <text:p text:style-name="P6">Chaque unité de 9+ Skitarii Rangers, après les 2 premières troupes obligatoires &gt; 1PV<text:line-break/>Chaque unité de 10 Skitarii Vanguards, après les 2 premières troupes obligatoires &gt; 1PV<text:line-break/>Chaque unité de 7+ Sicarian Ruststalkers &gt; 2PV<text:line-break/>Chaque unité de 6+ Sicarian Infiltrators &gt; 2PV<text:line-break/>Chaque unité de 3+ Sydonian Dragoons &gt; 1PV<text:line-break/>Chaque unité de 2+ Ironstrider Ballistrarii équipés d'autocannons &gt; 1PV<text:line-break/>Chaque unité d'un seul Onager Dunecrawler, si équipé d'un TL heavy phosphor blaster &gt; 1PV</text:p>
      <text:p text:style-name="P7">FORMATIONS</text:p>
      <text:p text:style-name="P6">Sicarian Killclade, si présence d'au moins 36 Sicarian dans la formation &gt; <text:s/>1PV</text:p>
      <text:p text:style-name="P7">SPECIAL</text:p>
      <text:p text:style-name="P5"><text:span text:style-name="T12">Absence de détachement supplémentaire dans l'armée &gt; 5PV<text:line-break/><text:line-break/></text:span><text:span text:style-name="T10">- - - - -</text:span></text:p>
      <text:p text:style-name="P1"><text:line-break/><text:line-break/><text:line-break/><text:line-break/><text:line-break/><text:line-break/><text:line-break/><text:line-break/><text:line-break/><text:line-break/><text:soft-page-break/><text:span text:style-name="T7">ASTRA MILITARUM / MONT'KA<text:line-break/></text:span><text:span text:style-name="T10">GENERAL<text:line-break/></text:span></text:p>
      <text:p text:style-name="P6">Dans une Campany Command Squad, Colonel "Iron Hand" Straken + Nork Deddog &gt; 2PV<text:line-break/>Chaque unité de Vétérans avec un Taurox en transport assigné, après les 2 premières troupes &gt; 1PV<text:line-break/>Première tranche de 4 Taurox &gt; 1PV<text:line-break/>Chaque unité de 4+ Ogryns &gt; 2PV<text:line-break/>Chaque tranche de 3 Bullgryns équipés de masses énergétiques et boucliers de brute &gt; 2PV<text:line-break/>Chaque unité de 10 Ratlings, après la première &gt; 1PV<text:line-break/>Chaque unité de 8+ scions sans transport assigné, après les 2 premières &gt; 1PV<text:line-break/>Chaque unité de 5+ Scions avec un Taurox Prime en transport assigné, après les 2 premières &gt; 1PV<text:line-break/>Si sélectionnés en attaque rapide, chaque tranche de 2 Taurox Prime après le premier &gt; 3PV<text:line-break/>Chaque escadron de 3 scout sentinel &gt; 1PV<text:line-break/>Chaque escadron de 3 Armourd Sentinel &gt; 1PV<text:line-break/>Chaque unité de 9+ Rough Riders &gt; 1PV<text:line-break/>Si présence d'au moins un Manticore dans l'armée &gt; 1PV<text:line-break/>Si présence d'au moins un Deathstrike dans l'armée &gt; 1PV</text:p>
      <text:p text:style-name="P7">Détachement Interarmes / Détachement Allié</text:p>
      <text:p text:style-name="P6">Chaque unité de 10 Wyrdvane Psykers sans transport assigné, tirant en Pyromancie ou Télékinésie &gt; 1PV</text:p>
      <text:p text:style-name="P7">FORMATIONS</text:p>
      <text:p text:style-name="P6">'Emperor's Talon' Recon Company contenant 12 Scout Sentinel, hors détachement composite &gt; 1PV<text:line-break/>Ogryn Auxilla, hors détachement composite &gt; 1PV <text:s/></text:p>
      <text:p text:style-name="P7">SPECIAL</text:p>
      <text:p text:style-name="P5"><text:span text:style-name="T12">Absence de véhicule dans l'armée &gt; 9PV<text:line-break/>Si l'armée est exclusivement composée de détachements de la faction Militarum Tempestus, sans fortification &gt; 4PV<text:line-break/><text:line-break/></text:span><text:span text:style-name="T8">- - - - -<text:line-break/><text:line-break/><text:line-break/><text:line-break/><text:line-break/><text:line-break/><text:line-break/></text:span></text:p>
      <text:p text:style-name="P5"><text:span text:style-name="T12"/></text:p>
      <text:p text:style-name="P5"><text:span text:style-name="T12"/></text:p>
      <text:p text:style-name="P5"><text:span text:style-name="T12"/></text:p>
      <text:p text:style-name="P5"><text:span text:style-name="T12"/></text:p>
      <text:p text:style-name="P5"><text:span text:style-name="T12"/></text:p>
      <text:p text:style-name="P5"><text:soft-page-break/><text:span text:style-name="T10">BLOOD ANGELS<text:line-break/>GENERAL </text:span><text:span text:style-name="T12"><text:line-break/></text:span></text:p>
      <text:p text:style-name="P8">Captain Tycho &gt; 1PV<text:line-break/>Tycho The Lost, si présence d'au moins une Death Company dans l'armée &gt; 2PV<text:line-break/>Dreadnought Librarian &gt; 1PV<text:line-break/>Chaque unité de 10 scouts &gt; 1PV<text:line-break/>Chaque unité Death Company sans réacteur dorsal, si présence de Tycho The Lost dans l'armée &gt; 1PV<text:line-break/>Dreadnought &gt; 1PV<text:line-break/>Chaque tranche de 3 dreadnoughts &gt; 1PV<text:line-break/>Dreadnought Death Company &gt; 1PV<text:line-break/>Chaque tranche de 2 Dreadnoughts Death Company &gt; 1PV<text:line-break/>Dreadnought Furioso &gt; 1PV<text:line-break/>Chaque unité de 2 Land Speeders &gt; 1PV<text:line-break/>Chaque unité de 6+ Scout Bike Squad &gt; 1PV<text:line-break/>Premier Predator Baal &gt; 1PVChaque tranche de 3 Predators Baal &gt; 1PV<text:line-break/>Premier Predator avec tourelles latérales &gt; 1PV<text:line-break/>Premier vindicator &gt; 1PV<text:line-break/>Chaque tranche de 3 Vindicators &gt; 1PV<text:line-break/>Si présence d'au moins un Lander Raider (tous types) &gt; 2PV<text:line-break/>Gabriel Seth &gt; 2PV</text:p>
      <text:p text:style-name="P7">FORMATIONS</text:p>
      <text:p text:style-name="P8">Blood Angels Battle Company &gt; 4PV</text:p>
      <text:p text:style-name="P7">SPECIAL </text:p>
      <text:p text:style-name="P8">Discipline Sanguinienne comme seul domaine psychique utilisé par les psykers dans l'armée &gt; 2PV<text:line-break/><text:line-break/>- - - - -<text:line-break/><text:line-break/><text:line-break/><text:line-break/><text:line-break/><text:line-break/><text:line-break/><text:line-break/><text:line-break/><text:line-break/><text:line-break/><text:line-break/><text:line-break/><text:line-break/><text:line-break/><text:line-break/><text:line-break/><text:line-break/><text:soft-page-break/><text:span text:style-name="T7">DARK ANGELS<text:line-break/>GENERAL<text:line-break/></text:span></text:p>
      <text:p text:style-name="P8">Chaque Dreadnought &gt; 1PV<text:line-break/>Chaque Venerable Dreadnought &gt; 1PV<text:line-break/>Chaque tranche de 3 Venerable Dreadnought &gt; 1PV<text:line-break/>Chaque unité de 5+ Deathwing Terminators &gt; 2PV<text:line-break/>Chaque tranche de 3 unités Deathwing Terminators &gt; 1PV<text:line-break/>Si présence d'au moins une unité de Deathwing Knights &gt; 2PV<text:line-break/>Chaque Ravenwing Land Speeder Vengeance &gt; 1PV<text:line-break/>Premier escadron de 1 Predator avec tourelles latérales &gt; 1PV<text:line-break/>Premier escadron de 2 Whirlwinds &gt; 1PV<text:line-break/>Premier escadron de 1 Vindicator &gt; 1PV<text:line-break/>Si présence d'au moins 1 Land Raider (tous types) &gt; 2PV</text:p>
      <text:p text:style-name="P7">Détachement Interarmes / Détachement Allié</text:p>
      <text:p text:style-name="P8">Sableclaw &gt; 2PV<text:line-break/>Asmodai &gt; 1PV<text:line-break/>Si présence d'au moins une Deathwing Command Squad dans l'armée &gt; 2PV<text:line-break/>Chaque unité de 2 Land Speeders &gt; 1PV</text:p>
      <text:p text:style-name="P8">Si présence d'au moins un Nephilim Jetfighter dans l'armée &gt; 1PV</text:p>
      <text:p text:style-name="P7">SPECIAL</text:p>
      <text:p text:style-name="P8">Absence d'unité Ravenwing dans l'armée &gt; 4 PV<text:line-break/><text:line-break/>- - - - -<text:line-break/><text:line-break/><text:line-break/><text:line-break/><text:line-break/><text:line-break/><text:line-break/><text:line-break/><text:line-break/><text:line-break/><text:line-break/></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oft-page-break/><text:span text:style-name="T10">GREY KNIGHTS<text:line-break/></text:span><text:span text:style-name="T5">Détachement Interarmes / Détachement Allié</text:span></text:p>
      <text:p text:style-name="P2"><text:span text:style-name="T3">Brotherhood Champion &gt; 1 PV<text:line-break/>Castellan Crowe &gt; 2 PV<text:line-break/>Chaque Techmarine &gt; 1 PV<text:line-break/>Chaque tranche de 5 Purifiers &gt; 1 PV<text:line-break/>Chaque Dreadnought &gt; 1 PV<text:line-break/>Par tranche de 3 Dreadnoughts &gt; 1 PV<text:line-break/>Si présence d’au moins un Land Raider dans l’armée (tous types) &gt; 2 PV<text:line-break/><text:line-break/></text:span><text:span text:style-name="T1">SPECIAL<text:line-break/></text:span><text:span text:style-name="T3"><text:line-break/>Absence de téléporteur dans l'armée &gt; 4 PV<text:line-break/><text:line-break/>-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SPACE MARINES / ANGELS OF DEATH</text:span><text:span text:style-name="T3"><text:line-break/></text:span><text:span text:style-name="T1">GENERAL</text:span><text:span text:style-name="T2"><text:line-break/>Chaque escadron de 1+ Dreadnought &gt; 1PV<text:line-break/>Chaque escadron de 1+ Venerable Dreadnought &gt; 1PV<text:line-break/>Chaque tranche de 3 Venerable Dreadnoughts &gt; 1PV<text:line-break/>Chaque escadron de 1+ Ironclad Dreadnought &gt; 1PV<text:line-break/>Chaque Dreadnought Comptentor &gt; 1PV<text:line-break/>Chaque unité de 6+ Terminators &gt; 2PV<text:line-break/>Chaque unité de 6+ Terminators Cataphractii &gt; 2PV<text:line-break/>Chaque unité de 6+ Terminators Assault Squad équipés de griffes &gt; 2PV<text:line-break/>Chaque unité de 6+ Terminators Assault Squad, si présence d’au moins un marteau &gt; 1PV<text:line-break/>Chaque tranche de 3 Centurions Assault Squad &gt; 2PV<text:line-break/>Si présence d’au moins un Land Raider dans l’armée (tous types) &gt; 2PV<text:line-break/><text:line-break/></text:span><text:span text:style-name="T1">Détachement Interarmes / Détachement Allié</text:span><text:span text:style-name="T2"><text:line-break/>Chaque unité de 2 Land Speeders &gt; 1PV<text:line-break/>Chaque unité de 5+ Scout Bike Squad &gt; 1PV<text:line-break/>Premier escadron de 1 Predator avec tourelles latérales &gt; 1PV<text:line-break/>Premier escadron de 2 Whirlwinds &gt; 1PV<text:line-break/>Premier escadron de 1 Vindicator &gt; 1PV<text:line-break/>Premier escadron de 2 Hunters &gt; 1PV<text:line-break/>Chaque tranche de 2 Dreadnoughts Contemptors &gt; 1PV<text:line-break/><text:line-break/></text:span><text:span text:style-name="T1">Sans psyker dans l’armée</text:span><text:span text:style-name="T2"><text:line-break/>Marneus Calgar, si seul choix Lord Of War dans l’armée &gt; 3PV<text:line-break/>Marneus Calgar &gt; 2PV<text:line-break/>Captain Sicarius &gt; 1PV<text:line-break/>Chaplain Cassius &gt; 1PV<text:line-break/>Kor’sarro Khan &gt; 1PV<text:line-break/>Capitaine Shrike &gt; 1PV<text:line-break/>Lysander &gt; 2PV<text:line-break/>Pedro Kantor &gt; 2PV<text:line-break/>Hellbrecht &gt; 1PV<text:line-break/>Chaplain Grimaldus &gt; 1PV<text:line-break/>Chaplain Grimaldus, avec 5 Cenobyte Servitors &gt; 2PV<text:line-break/>The Emperor’s Champion &gt; 1PV<text:line-break/><text:line-break/></text:span><text:span text:style-name="T1">SPECIAL</text:span><text:span text:style-name="T2"><text:line-break/>Absence de détachement supplémentaire dans l’armée &gt; 2PV<text:line-break/>Si détachement Interarmes &amp; absence de drop pod dans l'armée &gt; 2PV<text:line-break/>En cas de détachement composite Iron Hands, le total de PV obtenu dans ce détachement est réduit à 1.<text:line-break/><text:line-break/>- - - - - </text:span><text:span text:style-name="T13"><text:line-break/><text:line-break/><text:line-break/><text:line-break/><text:line-break/></text:span><text:soft-page-break/><text:span text:style-name="T1">SPACE WOLVES / CURSE OF THE WULFEN</text:span><text:span text:style-name="T3"><text:line-break/></text:span><text:span text:style-name="T1">GENERAL</text:span></text:p>
      <text:p text:style-name="P4">Chaque tranche de 2 Lone Wolves en armure terminator et accompagnés d'au moins un Fenrisian Wolf &gt; 1PV<text:line-break/>Chaque Dreadnought avec autocannon, sans amélioration "Venerable" &gt; 1PV<text:line-break/>Murderfang, avec transport assigné Drop Pod équipé d'un Deathwing Launcher &gt; 2PV<text:line-break/>Chaque tranche de 9 Wolf Scouts &gt; 1PV<text:line-break/>Chaque unité de 4+ Wolf Guard Terminators &gt; 1PV<text:line-break/>Arjac Rockfist, si présence d'une unité de Wolf Guard Terminators &gt; 1PV<text:line-break/>Premier escadron de 1 Vindicator &gt; 1PV<text:line-break/>Premier escadron de 2 Whirlwinds &gt; 1PV<text:line-break/>Premier escadron de 1 Predator avec tourelles latérales &gt; 1PV<text:line-break/>Si présence d'au moins un Land Raider (tous types) dans l'armée &gt; 2PV</text:p>
      <text:p text:style-name="P3">Détachement Interarmes / Détachement Allié</text:p>
      <text:p text:style-name="P4">Ragnar &gt; 1PV<text:line-break/>Canis Wolfborn &gt; 1PV<text:line-break/>Bjorn The Fell-Handed, si aucun détachement supplémentaire &gt; 2PV<text:line-break/>Lukas The Trickster, si présence d'une unité de 10+ Blood Claws &gt; 1PV<text:line-break/>Chaque unité de 10+ Fenrisian Wolves &gt; 1PV</text:p>
      <text:p text:style-name="P3">SPECIAL</text:p>
      <text:p text:style-name="P2"><text:span text:style-name="T3">Si présence d’au moins 110 Fenrisian Wolves dans l'armée &gt; 6PV<text:line-break/><text:line-break/>- - - - - <text:line-break/><text:line-break/><text:line-break/><text:line-break/><text:line-break/><text:line-break/><text:line-break/><text:line-break/><text:line-break/><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14"><text:soft-page-break/><text:span text:style-name="T11">CHAOS DAEMONS / SCIONS OF THE WARP<text:line-break/></text:span><text:span text:style-name="T7">GENERAL</text:span></text:p>
      <text:p text:style-name="P15">Skarbrand &gt; 2PV<text:line-break/>Ku'gath Plaguefather, si aucun autre psyker dans l’armée &gt; 3PVKu'gath Plaguefather &gt; 2PV<text:line-break/>Great Unclean One, tirant tous ses pouvoirs dans le domaine Plague &gt; 1PV<text:line-break/>Keeper Of Secrets, tirant tous ses pouvoirs dans le domaine Excess &gt; 1PV<text:line-break/>Si présence d'au moins un Bloodthirster dans une armée monothéiste Khorne &gt; 1PV<text:line-break/>Daemon Prince, sans ailes, non psyker et sans récompense majeure et/ou exaltée &gt; 2PV<text:line-break/>Skulltaker &gt; 1PV<text:line-break/>The Changeling &gt; 1PV<text:line-break/>Epidemius &gt; 1PV<text:line-break/>Chaque unité de 9 Nurglings &gt; 1PV<text:line-break/>Chaque unité de 5+ Bloodcrushers of Khorne, sans option supplémentaire &gt; 2PV<text:line-break/>Chaque unité de 2+ bêtes de Nurgle &gt; 1PV<text:line-break/>Chaque unité de 16+ Chaos Furies sans option &gt; 1PV<text:line-break/>Chaque unité de 9+ Seekers of Slaanesh &gt; 1PV<text:line-break/><text:line-break/><text:span text:style-name="T7">Détachement Interarmes / Détachement Allié</text:span><text:line-break/><text:line-break/>Chaque tranche de 2 Exalted flamers of Tzeentch &gt; 1PV<text:line-break/>Chaque unité de 5+ flamers of Tzeentch &gt; 1PV<text:line-break/>Herald of Khorne sur blood throne of Khorne &gt; 1PV</text:p>
      <text:p text:style-name="P18">FORMATIONS</text:p>
      <text:p text:style-name="P15">Rotswarm si composée uniquement de Beasts of Nurgle &gt; 2PV<text:line-break/>Infernal Tetrad, sans CMV, sans psyker (mais chaque prince doit être équipé d'une armure warp, de 5 récompenses mineures + un artéfact de son dieu) &gt; 1PV</text:p>
      <text:p text:style-name="P18">SPECIAL</text:p>
      <text:p text:style-name="P19"><text:span text:style-name="T4">Armée monothéiste Khorne, sans Flesh Hound &gt; 4PV<text:line-break/>Armée monothéiste Slaanesh, sans Télépathie &gt; 3PV<text:line-break/>Armée monothéiste Nurgle, sans Biomancie &gt; 2PV <text:line-break/><text:line-break/>- - - - - </text:span><text:span text:style-name="T3"><text:line-break/><text:line-break/><text:line-break/><text:line-break/><text:line-break/></text:span></text:p>
      <text:p text:style-name="P19"><text:span text:style-name="T3"><text:line-break/><text:line-break/><text:line-break/><text:line-break/><text:line-break/><text:line-break/></text:span><text:soft-page-break/><text:span text:style-name="T1">CHAOS SPACE MARINES / BLACK LEGION / CRIMSON SLAUGHTER</text:span><text:span text:style-name="T3"><text:line-break/></text:span><text:span text:style-name="T1">GENERAL<text:line-break/><text:line-break/></text:span><text:span text:style-name="T3">Khârn The Betrayer &gt; 2PV<text:line-break/>Lucius The Eternal &gt; 2PV<text:line-break/>Fabius Bile &gt; 2PV<text:line-break/>Chaque Prince démon à pieds, non psyker &gt; 2PV<text:line-break/>Chaque Warpsmith &gt; 1PV<text:line-break/>Chaque Dark Apostle &gt; 1PV<text:line-break/>Chaque tranche de 6 Space Marines du Chaos &gt; 1PV<text:line-break/>Chaque tranche de 8 Chosen &gt; 2PV<text:line-break/>Chaque tranche de 7 Possessed &gt; 2PV<text:line-break/>Chaque tranche de 4 Terminators du Chaos &gt; 2PV<text:line-break/>Chaque tranche de 3 Helbrutes &gt; 1PV<text:line-break/>Chaque Helbrute &gt; 1PV<text:line-break/>Chaque unité de 3 mutilators &gt; 2PV<text:line-break/>Chaque tranche de 8 Berzerkers de Khorne &gt; 1PV<text:line-break/>Chaque tranche de 6 Thousand Sons &gt; 2PV<text:line-break/>Chaque tranche de 7 Plague Marines &gt; 2PV<text:line-break/>Chaque tranche de 9 Noise Marines &gt; 2PV<text:line-break/>Chaque unité de 4+ Chaos Bikers &gt; 1PV<text:line-break/>Chaque unité de 5 enfants du Chaos de Slaanesh, sans sorcier à moto dans l'armée &gt; 2PV<text:line-break/>Chaque tranche de 9 Raptors &gt; 2PV<text:line-break/>Chaque tranche de 5 Serres du Warp &gt; 2PV<text:line-break/>Chaque tranche de 9 Havocs &gt; 2PV<text:line-break/>Chaque Unité de 3 Obliterators &gt; 2PV<text:line-break/>Si présence d’au moins un Defiler dans l’armée &gt; 2PV<text:line-break/>Chaque tranche de 3 Defilers &gt; 1PV<text:line-break/>Si présence d’au moins un Ferrocentaurus dans l’armée &gt; 2PV<text:line-break/>Si présence d'au moins un Land Raider du Chaos dans l'armée &gt; 2PV<text:line-break/>Premier Chaos Vindicator &gt; 1PV<text:line-break/>Premier Chaos Predator avec tourelles latérales &gt; 1PV<text:line-break/>Si présence de 3+ artéfacts Space Marines du Chaos dans l'armée, sauf brandon de Skalathrax &gt; 1PV</text:span></text:p>
      <text:p text:style-name="P4"><text:span text:style-name="T7">Détachement Interarmes / Détachement Allié<text:line-break/><text:line-break/></text:span>Abaddon The Despoiler &gt; 3PVPremier Heldrake avec autocannon &gt; 1PV</text:p>
      <text:p text:style-name="P2"><text:span text:style-name="T1">SPECIAL<text:line-break/><text:line-break/></text:span><text:span text:style-name="T3">Absence de détachement supplémentaire &gt; 4PV<text:line-break/><text:line-break/>- - - - - <text:line-break/><text:line-break/><text:line-break/><text:line-break/><text:line-break/></text:span><text:soft-page-break/><text:span text:style-name="T1">KHORNE DAEMONKIN</text:span><text:span text:style-name="T3"><text:line-break/></text:span><text:span text:style-name="T1">GENERAL</text:span></text:p>
      <text:p text:style-name="P4">Si présence d'au moins un Bloodthirster dans une armée monothéiste Khorne &gt; 2PV<text:line-break/>Prince démon sans ailes &gt; 2PV<text:line-break/>Prince démon avec ailes &gt; 1PV<text:line-break/>Blood Throne &gt; 1PV<text:line-break/>Skulltaker &gt; 1PV<text:line-break/>Chaque unité de Chaos Space Marines après les 2 premières troupes &gt; 1PV<text:line-break/>Chaque unité de Berzerkers après les 2 premières troupes &gt; 2PV<text:line-break/>Chaque unité de 6+ Possessed &gt; 2PV<text:line-break/>Chaque tranche de 3 Chaos Terminators &gt; 1PV<text:line-break/>Chaque unité de 5+ Bloodcrushers of Khorne &gt; 2PV<text:line-break/>Chaque unité de 5+ Chaos Bikers &gt; 1PV<text:line-break/>Première unité de 10+ Raptors &gt; 2PV<text:line-break/>Première unité de 5+ Warp Talons &gt; 2PV<text:line-break/>Si présence d'au moins 1 Chaos Land Raider dans l'armée &gt; 2PV</text:p>
      <text:p text:style-name="P3">Détachement Interarmes / Détachement Allié</text:p>
      <text:p text:style-name="P4">Premier Heldrake avec autocannon &gt; 1PV<text:line-break/>Si présence d’au moins un Forgefiend dans l’armée &gt; 2PV<text:line-break/>Si présence d’au moins un Defiler dans l’armée &gt; 2PV<text:line-break/>Chaque Helbrute &gt; 1PV<text:line-break/>Chaque tranche de 3 Helbrutes &gt; 1PV</text:p>
      <text:p text:style-name="P3">SPECIAL</text:p>
      <text:p text:style-name="P2"><text:span text:style-name="T3">Si présence d'un détachement supplémentaire Chaos Daemons et/ou Chaos Space Marines dans l'armée, les unités de la faction Khorne Daemonkin n'apportent aucun PV.<text:line-break/><text:line-break/>- - - - -<text:line-break/><text:line-break/><text:line-break/><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CRAFTWORLDS</text:span><text:span text:style-name="T3"><text:line-break/></text:span><text:span text:style-name="T1">GENERAL</text:span></text:p>
      <text:p text:style-name="P4">Prince Yriel &gt; 1PV<text:line-break/>Fuegan, sans Falcon dans l'armée &gt; 2PV<text:line-break/>Chaque tranche de 4 Wraithblades &gt; 1PV<text:line-break/>Chaque tranche de 3 unités de Wraithblades &gt; 1PV<text:line-break/>Chaque unité de 5+ Shining Spears &gt; 1PV<text:line-break/>Chaque tranche de 4 Vaul's Wrath Support Batteries équipées de canons à vibration &gt; 1PV<text:line-break/>Chaque Fire Prism &gt; 1PV<text:line-break/>Chaque unité de 10 Rangers après la première unité de 5+ &gt; 1PV<text:line-break/><text:line-break/><text:span text:style-name="T7">Détachement Interarmes / Détachement Allié</text:span><text:line-break/><text:line-break/>Warlock Conclave composé de 10 warlocks sans option &gt; 2PV<text:line-break/>Chaque unité de 14+ Storm Guardians sans transport assigné &gt; 1PV<text:line-break/>Chaque unité de 10 Dire Avengers sans transport assigné &gt; 1PV<text:line-break/>Chaque unité de 10 Howling Banshees sans transport assigné &gt; 1PV<text:line-break/>Chaque unité de 7+ Striking Scorpions sans transport assigné &gt; 1PV<text:line-break/>Chaque Wraithlord, sans rayonneur laser &gt; 1PV<text:line-break/>Avatar Of Khaine, si seul choix Lord Of War &gt; 2PV<text:line-break/>Si présence de tous les vestiges de grandeur dans l'armée &gt; 1PV</text:p>
      <text:p text:style-name="P3">FORMATIONS</text:p>
      <text:p text:style-name="P4">Dire Avengers Shrine de 30 Dire Avengers, sans transport assigné &gt; 2PV</text:p>
      <text:p text:style-name="P3">SPECIAL</text:p>
      <text:p text:style-name="P4">Si absence d'arme de tir Force 6 de portée supérieure à 24" &amp; d'arme de tir force D dans l'armée &gt; 4PV</text:p>
      <text:p text:style-name="P2"><text:span text:style-name="T3"><text:line-break/>- - - - -<text:line-break/><text:line-break/><text:line-break/><text:line-break/><text:line-break/><text:line-break/><text:line-break/><text:line-break/><text:line-break/><text:line-break/><text:line-break/><text:line-break/><text:line-break/><text:line-break/><text:line-break/><text:line-break/><text:line-break/></text:span><text:soft-page-break/><text:span text:style-name="T1">DARK ELDAR<text:line-break/>GENERAL</text:span></text:p>
      <text:p text:style-name="P4">Par tranche de 6 Ur-Ghuls &gt; 1PV<text:line-break/>Par tranche de 4 Sslyth &gt; 1PV<text:line-break/>Succubus &gt; 1PV<text:line-break/>Lelith Hesperax &gt; 2PV<text:line-break/>Drazhar &gt; 1PV<text:line-break/>Chaque unité de 9+ Kabalite Trueborns &gt; 1PV<text:line-break/>Chaque unité de 10+ Wyches, après les 2 premières troupes &gt; 1PV<text:line-break/>Chaque unité de 8+ Incubi &gt; 2PV<text:line-break/>Chaque unité de 8+ Mandrakes &gt; 1PV<text:line-break/>Chaque unité de 10 Wracks, hors Haemonculus Coven &gt; 1PV <text:line-break/>Chaque tranche de 3 Clawed Fiends &gt; 1PV<text:line-break/>Chaque tranche de 4 Razorwing Flocks &gt; 1PV<text:line-break/>Chaque unité de 12+ Hellions &gt; 2PV<text:line-break/>Chaque unité de 10 Scourges &gt; 2PV</text:p>
      <text:p text:style-name="P3">FORMATIONS</text:p>
      <text:p text:style-name="P4">Groupe de Raid kabalite &gt; 1PV</text:p>
      <text:p text:style-name="P3">SPECIAL</text:p>
      <text:p text:style-name="P4">Si présence d'un détachement Craftworlds dans l'armée, aucune unité n'apporte de PV.<text:line-break/>Absence de Venom &amp; de détachement supplémentaire dans l'armée &gt; 4PV<text:line-break/>Armée exclusivement composée de détachements Haemonculus Coven, sans transport &gt; 6PV<text:line-break/><text:line-break/>-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7">HARLEQUINS</text:span><text:line-break/><text:span text:style-name="T14">SPECIAL</text:span></text:p>
      <text:p text:style-name="P15">Détachement Masque Harlequin, sans détachement supplémentaire sauf formations Harlequins &gt; 9PV</text:p>
      <text:p text:style-name="P18">UNIQUE</text:p>
      <text:p text:style-name="P15">Une armée uniquement composée de détachements Harlequins bénéficie toujours des 3 avantages + 6 points de victoire.</text:p>
      <text:p text:style-name="P4">-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7">NECRONS<text:line-break/></text:span><text:span text:style-name="T14">GENERAL</text:span></text:p>
      <text:p text:style-name="P15">Trazyn The Infinite &gt; 1PV<text:line-break/>Chaque Annihilation Barge &gt; 1PV<text:line-break/>Doomsday Ark &gt; 1PV<text:line-break/>Chaque Doomsday Ark après le premier &gt; 2PV<text:line-break/><text:line-break/><text:span text:style-name="T7">Détachement Interarmes / Détachement Allié</text:span></text:p>
      <text:p text:style-name="P15">C'tan Shard Of The Nightbringer &gt; 2PV<text:line-break/>C'tan Shard Of The Deceiver &gt; 2PV<text:line-break/>Première tranche de 7 Deathmarks &gt; 1PV<text:line-break/>Si présence d'au moins un Monolithe dans l'armée &gt; 1PV<text:line-break/>Chaque tranche de 2 unités de une Canoptek Spider &gt; 1PV<text:line-break/>Chaque unité de 6+ canoptek scarabs, sans Canoptek Spider dans l'armée &gt; 1PV<text:line-break/>Chaque Transcendant C'tan &gt; 2PV<text:line-break/>Chaque unité de 10+ Flayed Ones &gt; 1PV</text:p>
      <text:p text:style-name="P18">FORMATIONS</text:p>
      <text:p text:style-name="P15">Annihilation Nexus &gt; 1PV</text:p>
      <text:p text:style-name="P18">SPECIAL</text:p>
      <text:p text:style-name="P15">Absence d'arme Gauss dans l'armée &gt; 2PV<text:line-break/><text:line-break/>-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9"><text:line-break/></text:span><text:soft-page-break/><text:span text:style-name="T11">ORKS / WAAAGH! GHAZGHKULL<text:line-break/></text:span><text:span text:style-name="T7">GENERAL</text:span></text:p>
      <text:p text:style-name="P15">Chaque tranche de 2 Weirdboyz qui tirent leur pouvoir uniquement dans le domaine Waaagh! &gt; 1PV<text:line-break/>Chaque tranche de 2 Painboyz &gt; 1PV<text:line-break/>Mad Dok Grotsnik Da Painboss &gt; 1PV<text:line-break/>Kaptin Badrukk Da Freeboota King &gt; 1PV<text:line-break/>Chaque unité de Burna Boyz, sans option &gt; 1PV<text:line-break/>Chaque unité de 7+ Nobz &gt; 1PV<text:line-break/>Chaque unité de Meganobz &gt; 1PV<text:line-break/>Première unité de 20+ Stormboyz &gt; 2PV<text:line-break/>Chaque tranche de 3 Defkoptas &gt; 1PV<text:line-break/>Chaque tranche de 4 Warbuggies &gt; 1PV<text:line-break/>Première tranche de 2 Deff Dreads &gt; 2PV<text:line-break/>Chaque tranche de 2 Killa Kans &gt; 1PV<text:line-break/>Chaque unité de Flash Gitz &gt; 1PV<text:line-break/>Ghazghkull Thraka, si seul lord of war de l'armée &gt; 2PV<text:line-break/><text:line-break/><text:span text:style-name="T7">Détachement Interarmes / Détachement Allié</text:span></text:p>
      <text:p text:style-name="P15">Boss Snikrot The Green Ghost, si présence d'une unité de 12+ Kommandos dans l'armée &gt; 1PV<text:line-break/>Chaque unité de 10+ Kommandos &gt; 1PV<text:line-break/>Chaque Dakkajet &gt; 1PV<text:line-break/>Chaque Burna-Bommer &gt; 1PV<text:line-break/>Chaque Blitza-Bommers &gt; 1PV<text:line-break/>Chaque tranche de 3 Blitza-Bommers &gt; 1PV<text:line-break/>Si présence d'au moins 1 Gorkanaut dans l'armée, sans Mega Force Field dans l'armée &gt; 2PV<text:line-break/>Si présence d'au moins 1 Morkanaut dans l'armée, sans option &amp; sans Mega Force Field dans l'armée &gt; 2PV</text:p>
      <text:p text:style-name="P18">FORMATIONS</text:p>
      <text:p text:style-name="P15">Dread Mob &gt; 1PV</text:p>
      <text:p text:style-name="P18">SPECIAL</text:p>
      <text:p text:style-name="P15">Si présence d'au moins 10 Squigs (tous types) dans l'armée &gt; 1PV<text:line-break/>Si l'armée compte moins de 40 figurines, Squigs compris &gt; 1PV<text:line-break/><text:line-break/>- - - - - <text:line-break/><text:line-break/><text:line-break/><text:line-break/><text:line-break/><text:line-break/><text:line-break/><text:line-break/><text:line-break/><text:line-break/><text:line-break/><text:soft-page-break/><text:span text:style-name="T7">TAU EMPIRE / FARSIGHT ENCLAVES / MONT'KA<text:line-break/>GENERAL</text:span></text:p>
      <text:p text:style-name="P15">Chaque tranche de 2 cadres fireblade &gt; 1PV<text:line-break/>XV86 coldstar, sans signature personnelle ni contrôleur de drone &gt; 1PV<text:line-break/>Chaque tranche de 3 XV8 crisis bodyguards équipés uniquement de lances-flammes, sans signature personnelle et sans système de soutien &gt; 1PV<text:line-break/>Chaque tranche de 2 unités de sniper drone teams &gt; 1PV<text:line-break/><text:line-break/><text:span text:style-name="T7">Détachement Interarmes / Détachement Allié</text:span><text:line-break/><text:line-break/>Aun’Shi &gt; 1PV<text:line-break/>Chaque unité de 10+ kroots (sans sniper) incluant 3 krootox riders, après les deux premières troupes &gt; 1PV<text:line-break/>Chaque tranche de 4 XV25 stealth sans option ni système de soutien &gt; 1PV<text:line-break/>Chaque unité de 7+ vespid stingwings &gt; 1PV<text:line-break/>Chaque tranche de 9 MV4 shield drones &gt; 1PV<text:line-break/>Chaque AX39 sun shark bomber &gt; 1PV<text:line-break/>Chaque tranche de 3 AX39 sun shark bombers &gt; 1PV<text:line-break/>Chaque AX3 razorshark strike fighter &gt; 1PV<text:line-break/><text:line-break/><text:span text:style-name="T7">FORMATIONS</text:span><text:line-break/><text:line-break/>Air Caste Support Cadre &gt; 1PV<text:line-break/>Air Superiority Cadre, hors contingent &gt; 1PV<text:line-break/>The Eight &gt; 9PV<text:line-break/>Ethereal Council sans Aun’Va, si composé d’au moins 5 Ethereals &gt; 2PV<text:line-break/><text:line-break/><text:span text:style-name="T7">SPECIAL</text:span><text:line-break/><text:line-break/>Absence de détachement supplémentaire et de désignation laser dans l'armée &gt; 4PV<text:line-break/><text:line-break/>- - - - - <text:line-break/><text:line-break/><text:line-break/><text:line-break/><text:line-break/><text:line-break/><text:line-break/><text:line-break/><text:line-break/><text:line-break/><text:line-break/><text:line-break/><text:line-break/><text:line-break/><text:line-break/><text:line-break/><text:soft-page-break/><text:span text:style-name="T7">TYRANIDS / LEVIATHAN<text:line-break/>GENERAL</text:span><text:line-break/><text:line-break/>Maître des essaims &gt; 3PV<text:line-break/>Tyran des ruches (sans ailes, ni dévoreur) &gt; 2PV<text:line-break/>Chaque tranche de 3 Gardes du Tyran &gt; 1PV<text:line-break/>Tervigon, si choix QG &gt; 1PV<text:line-break/>Vieux Borgne &gt; 2PV<text:line-break/>Chaque unité de 3 Pyrovores &gt; 2PV<text:line-break/>Haruspex &gt; 2PV<text:line-break/>Maleceptor &gt; 2PVChaque Maleceptor après le premier &gt; 3PV<text:line-break/>Chaque tranche de 8 Genestealers (Broodlord compte pour 4 Genestealers) &gt; 1PV<text:line-break/>Chaque tranche de 3 Guerriers Tyranides &gt; 1PV<text:line-break/>Chaque tranche de 3 Pygargues &gt; 1PV<text:line-break/>Chaque tranche de 3 Rôdeurs (La Terreur Rouge compte pour 3 rôdeurs) &gt; 1PV<text:line-break/>Chaque tranche de 6 Acridiens &gt; 1PV<text:line-break/>Chaque tranche de 4 unités de 6 spore-mines &gt; 1PV<text:line-break/>Harpie &gt; 1PV<text:line-break/>Exocrine &gt; 1PV<text:line-break/>Tyranofex &gt; 1PV<text:line-break/>Toxicrène &gt; 1PV<text:line-break/>Carnifex (sans dévoreur) &gt; 1PV<text:line-break/>Trygon &gt; 1PV<text:line-break/>Trygon Prime &gt; 2PV<text:line-break/>Sporocyste &gt; 1PV<text:line-break/>Par tranche de 3 unités du même type parmi les unités suivantes : Genestealers, Guerriers, Pygargues, Rôdeurs &gt; 1PV</text:p>
      <text:p text:style-name="P18">BIOMORPHES</text:p>
      <text:p text:style-name="P15">Présence d'au moins 4 biomorphes régénération / bio-artefacts &gt; 1PV<text:line-break/>Présence d'au moins 60 biomorphes glandes d'adrénaline / sacs à toxines &gt; 1PV<text:line-break/>Présence d'au moins 6 biomorphes sang acide &gt; 1PV<text:line-break/><text:line-break/><text:span text:style-name="T7">FORMATIONS</text:span><text:line-break/><text:line-break/>Formation Ghosar Quintus Broodkin &gt; 5PV<text:line-break/><text:line-break/><text:span text:style-name="T7">SPECIAL</text:span><text:line-break/><text:line-break/>Absence de CMV dans l’armée &gt; 4PV <text:line-break/><text:line-break/>- - - - -<text:line-break/><text:line-break/><text:line-break/><text:line-break/><text:line-break/><text:soft-page-break/>GENERAL<text:line-break/><text:line-break/>Chaque triplette parmi : élite / attaque rapide / soutien &gt; -1PV<text:line-break/>Chaque tranche de 7 véhicules de transport &gt; -1PV<text:line-break/>Première tranche de 30 Points de Coque (PC) &gt; -1PV<text:line-break/>Chaque tranche de 9 PC en plus des 30 premiers &gt; -1PV</text:p>
      <text:p text:style-name="P15">FORTIFICATIONS<text:line-break/><text:line-break/>Générateur de bouclier Void &gt; -3PV<text:line-break/>Plate-forme Skyshield &gt; -1PV<text:line-break/><text:line-break/>PSYCHISME<text:line-break/><text:line-break/>Si au moins 2 psykers tirant en Biomancie &gt; -1PV<text:line-break/>Si au moins 2 psykers tirant en Démonologie maléfique &gt; -2PV<text:line-break/>Si au moins 2 psykers tirant en Démonologie séraphique &gt; -1PV<text:line-break/>Si au moins 2 psykers tirant en Télépathie &gt; -2PV<text:line-break/>Si au moins 1 psyker tirant en Librarius &gt; -2PV<text:line-break/>Si au moins 1 psyker tirant en Fulmination &gt; -3PV<text:line-break/>Si au moins 1 psyker tirant en Géokinésie &gt; -4PV</text:p>
      <text:p text:style-name="P17"><text:line-break/><text:line-break/><text:line-break/><text:line-break/><text:span text:style-name="T16">RAPPEL</text:span><text:line-break/><text:line-break/><text:span text:style-name="T7">Triplette : est considérée comme “triplette”, toute entrée codex clonée 3 fois dans une armée.</text:span><text:line-break/><text:line-break/><text:span text:style-name="T15">Exemple : 3 Wraithlords, 3 unités de XV104 riptide, 3 unités d’Ogryns, etc.</text:span><text:line-break/><text:line-break/><text:span text:style-name="T7">Chaque entrée présente dans cette rubrique retire un certain nombre de PV à l’armée. Additionnez les valeurs en PV de votre armée, puis soustrayez du total les valeurs présentes ici, que vous utilisez.</text:span><text:line-break/><text:line-break/><text:span text:style-name="T15">Exemple : une liste d’armée 3PV avec une triplette de Wraithlords devient une liste d’armée 2PV.</text:span><text:line-break/><text:line-break/><text:span text:style-name="T7">Les entrées codex ne changent jamais de rôle dans le cadre d'attribution des PV.</text:span><text:line-break/><text:line-break/><text:span text:style-name="T15">Exemple : les Kabalite trueborns sont des élites en terme de règles, mais restent des choix de troupes au regard de la PVisation. A contrario, les XV8 crisis sont des troupes en Farsight Enclaves, mais demeurent des élites au regard de la Pvisation.<text:line-break/><text:line-break/><text:line-break/><text:line-break/><text:line-break/><text:line-break/></text:span><text:soft-page-break/><text:span text:style-name="T15"><text:line-break/><text:line-break/><text:line-break/><text:line-break/><text:line-break/><text:line-break/><text:line-break/><text:line-break/><text:line-break/></text:span></text:p>
      <table:table table:name="Tableau1" table:style-name="Tableau1">
        <table:table-column table:style-name="Tableau1.A"/>
        <table:table-row>
          <table:table-cell table:style-name="Tableau1.A1" office:value-type="string">
            <text:p text:style-name="P16"><text:span text:style-name="T19">DRAFT POINTS DE VERTU 1.06.1 <text:line-break/>[édition texte]<text:line-break/><text:line-break/>Rédaction : Tokugawa Shogunate<text:line-break/><text:line-break/>Concept : Drago, Lyangelis, Tokugawa Shogunate<text:line-break/><text:line-break/><text:line-break/><text:line-break/>Courriel : </text:span><text:a xlink:type="simple" xlink:href="mailto:cpm_custom@hotmail.com" office:target-frame-name="_blank" xlink:show="new" text:style-name="Internet_20_link" text:visited-style-name="Visited_20_Internet_20_Link"><text:span text:style-name="T19">cpm_custom@hotmail.com</text:span></text:a></text:p>
          </table:table-cell>
        </table:table-row>
      </table:table>
      <text:p text:style-name="P17"><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7T17:18:17.18</meta:creation-date>
    <dc:date>2016-06-19T12:58:06.76</dc:date>
    <meta:editing-duration>PT1H58M7S</meta:editing-duration>
    <meta:editing-cycles>14</meta:editing-cycles>
    <meta:generator>OpenOffice/4.1.2$Win32 OpenOffice.org_project/412m3$Build-9782</meta:generator>
    <meta:document-statistic meta:table-count="1" meta:image-count="0" meta:object-count="0" meta:page-count="22" meta:paragraph-count="103" meta:word-count="4023" meta:character-count="22895"/>
  </office:meta>
</office:document-meta>
</file>