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text-underline-style="none"/>
    </style:style>
    <style:style style:name="P6" style:family="paragraph" style:parent-style-name="Standard">
      <style:paragraph-properties fo:line-height="100%" style:text-autospace="non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line-height="100%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line-height="100%" style:text-autospace="none"/>
    </style:style>
    <style:style style:name="P9" style:family="paragraph" style:parent-style-name="Frame_20_contents">
      <style:paragraph-properties fo:text-align="start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color="#009900" fo:font-size="14pt" fo:font-weight="bold" style:font-size-asian="14pt" style:font-weight-asian="bold" style:font-size-complex="14pt" style:font-weight-complex="bold"/>
    </style:style>
    <style:style style:name="P11" style:family="paragraph" style:parent-style-name="Frame_20_contents">
      <style:text-properties fo:color="#0099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color="#0099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Frame_20_contents">
      <style:paragraph-properties fo:text-align="start" style:justify-single-word="false"/>
      <style:text-properties fo:color="#0099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Frame_20_contents">
      <style:text-properties fo:color="#009900"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color="#009900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Frame_20_contents">
      <style:paragraph-properties fo:text-align="start" style:justify-single-word="false"/>
      <style:text-properties fo:color="#009900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Frame_20_contents">
      <style:paragraph-properties fo:text-align="start" style:justify-single-word="fals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Frame_20_contents">
      <style:paragraph-properties fo:text-align="start" style:justify-single-word="false"/>
      <style:text-properties fo:language="fr" fo:country="FR"/>
    </style:style>
    <style:style style:name="P19" style:family="paragraph" style:parent-style-name="Text_20_body">
      <style:paragraph-properties fo:text-align="start" style:justify-single-word="false"/>
      <style:text-properties fo:color="#009900" fo:font-size="14pt" fo:font-weight="bold" style:font-size-asian="14pt" style:font-size-complex="14pt"/>
    </style:style>
    <style:style style:name="P20" style:family="paragraph" style:parent-style-name="Text_20_body" style:list-style-name="L1">
      <style:paragraph-properties fo:text-align="start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font-name="Calibri" fo:font-size="11pt" fo:language="zxx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9900" fo:font-size="14pt" fo:font-weight="bold" style:font-size-asian="14pt" style:font-size-complex="14pt"/>
    </style:style>
    <style:style style:name="T6" style:family="text">
      <style:text-properties fo:color="#009900" fo:font-size="14pt" style:text-underline-style="solid" style:text-underline-width="auto" style:text-underline-color="font-color" fo:font-weight="bold" style:font-size-asian="14pt" style:font-size-complex="14pt"/>
    </style:style>
    <style:style style:name="T7" style:family="text">
      <style:text-properties fo:color="#0099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color="#000000" style:text-underline-style="none" fo:font-weight="normal" style:font-weight-asian="normal" style:font-weight-complex="normal"/>
    </style:style>
    <style:style style:name="T9" style:family="text">
      <style:text-properties fo:language="fr" fo:country="FR"/>
    </style:style>
    <style:style style:name="T10" style:family="text">
      <style:text-properties fo:language="fr" fo:country="FR" fo:font-style="italic"/>
    </style:style>
    <style:style style:name="T11" style:family="text">
      <style:text-properties style:text-underline-style="non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transparent" style:background-transparency="100%" fo:padding="0.15cm" fo:border="0.035cm solid #009900" style:shadow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15cm" fo:border="0.018cm solid #009900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15cm" fo:border="0.035cm solid #006600" style:shadow="none"/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15cm" fo:border="0.002cm solid #009900" style:shadow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1.333cm" svg:y="1.868cm" svg:width="8.049cm" draw:z-index="0">
        <draw:text-box fo:min-height="2.715cm">
          <text:p text:style-name="P10">Chauffeur routier</text:p>
          <text:p text:style-name="P9">Grande facilité d'adaptation, j'aime le travail en équipe très dynamique et autonome</text:p>
        </draw:text-box>
      </draw:frame>
      <text:p text:style-name="P6">Guitton Sacha</text:p>
      <text:p text:style-name="P6">15, route de l'aber</text:p>
      <text:p text:style-name="P6">29160 Crozon</text:p>
      <text:p text:style-name="P8"><text:span text:style-name="T1">TEL</text:span><text:span text:style-name="T2"> : 02 98 73 08 40 et 06 58 26 66 84</text:span></text:p>
      <text:p text:style-name="P7">sacha62121@gmail.com</text:p>
      <text:p text:style-name="P7">23 mai 1996</text:p>
      <text:p text:style-name="P7">célibataire</text:p>
      <text:p text:style-name="Standard"><draw:frame draw:style-name="fr2" draw:name="Cadre2" text:anchor-type="paragraph" svg:x="-0.016cm" svg:y="1.122cm" svg:width="14.007cm" draw:z-index="1"><draw:text-box fo:min-height="6.553cm"><text:p text:style-name="P5"><text:span text:style-name="T5"><text:s text:c="2"/></text:span><text:span text:style-name="T6">Compétences dans le domaine</text:span></text:p><text:p text:style-name="P19"/><text:list xml:id="list8314692604115377635" text:style-name="L1"><text:list-item><text:p text:style-name="P20">Remplissage de la lettre de voiture</text:p></text:list-item><text:list-item><text:p text:style-name="P20"><draw:frame draw:style-name="fr3" draw:name="Cadre3" text:anchor-type="paragraph" svg:x="10.943cm" svg:y="-0.108cm" svg:width="6.786cm" draw:z-index="2"><draw:text-box fo:min-height="3.046cm"><text:p text:style-name="P15">Outils utilisé</text:p><text:p text:style-name="P9"><text:span text:style-name="T8">PDA (</text:span><text:span text:style-name="T10">Personal Digital Assistant</text:span><text:span text:style-name="T9">).</text:span></text:p><text:p text:style-name="P18">Chariot (Cat. 1 et 3).</text:p><text:p text:style-name="P18">Hayon.</text:p></draw:text-box></draw:frame>Bonne gestion de l’itinéraire</text:p></text:list-item><text:list-item><text:p text:style-name="P20">Organisation de mon chargement</text:p></text:list-item><text:list-item><text:p text:style-name="P20">Conduite économique</text:p></text:list-item></text:list><text:p text:style-name="P1"/><text:p text:style-name="P1">S’adapte rapidement au sein d’une entreprise, a déjà travaillé en équipe et en solo, peut travailler en horaire décalé.</text:p><text:p text:style-name="P1"/><text:p text:style-name="P9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Cadre4" text:anchor-type="paragraph" svg:x="-0.023cm" svg:y="0.667cm" svg:width="14.067cm" draw:z-index="3"><draw:text-box fo:min-height="2.568cm"><text:p text:style-name="P14"><text:s text:c="2"/><text:span text:style-name="T3">Expérience professionnel</text:span></text:p><text:p text:style-name="P11"/><text:p text:style-name="P2">Ne possède pas encore d’expérience professionnelle dans le domaine du transport en entreprise mais a effectué plusieurs stages de formation initiale obligatoire sur camions 19T et 44T.</text:p><text:p text:style-name="P2"><text:span text:style-name="T13"><text:s text:c="2"/></text:span><text:span text:style-name="T4">2016 :</text:span> 1 semaine chez STT-FROID a Rennes Livraison Royaume Unis, Belgique</text:p><text:p text:style-name="P3"><text:s text:c="2"/><text:span text:style-name="T3">2014 – 2015 :</text:span><text:span text:style-name="T12"> Stage de deux mois chez Schenker a Châteaulin</text:span></text:p><text:p text:style-name="P2"/><text:p text:style-name="P3"><text:s text:c="2"/><text:span text:style-name="T3">2013 – 2014 :</text:span><text:span text:style-name="T12"> Stage d'un mois chez Schenker à Châteaulin, 3semaines chez Cozigou à Carhaix</text:span></text:p><text:p text:style-name="P3"><text:s text:c="2"/><text:span text:style-name="T3">2012 – 2013 :</text:span><text:span text:style-name="T12"> Stage d'un mois chez Rouxel à Pleyben, 3 semaines chez Cras à <text:s text:c="8"/>châteaulin</text:span></text:p><text:p text:style-name="P4"/><text:p text:style-name="P2"/><text:p text:style-name="P11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Cadre5" text:anchor-type="paragraph" svg:x="8.456cm" svg:y="1.244cm" svg:width="9.507cm" draw:z-index="5"><draw:text-box fo:min-height="5.426cm"><text:p text:style-name="P12">Formations/diplômes</text:p><text:p text:style-name="P16"/><text:p text:style-name="P17">2014 - 2015 : obtention du permis CE et du baccalauréat</text:p><text:p text:style-name="P17">2013 – 2014 : obtention du permis C et de l'ADR</text:p><text:p text:style-name="P17">2012 – 2013 : obtention du permis B et des casses 1 et 3</text:p><text:p text:style-name="P17"/><text:p text:style-name="P17">Possède également l'ASST, la carte conducteur ainsi que la F.I.M.O à jour</text:p><text:p text:style-name="P13"/></draw:text-box></draw:frame></text:p>
      <text:p text:style-name="Standard"><draw:frame draw:style-name="fr3" draw:name="Cadre6" text:anchor-type="paragraph" svg:x="0.734cm" svg:y="4.65cm" svg:width="9.424cm" draw:z-index="4"><draw:text-box fo:min-height="3.219cm"><text:p text:style-name="P9"><text:s text:c="19"/><text:span text:style-name="T7">Centre d’intérêt</text:span> </text:p><text:p text:style-name="P9">jardinage, marche, natation</text:p><text:p text:style-name="P9">informatique, lecture, Tv. 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6:35:44.87</meta:creation-date>
    <dc:date>2016-06-06T15:44:30.86</dc:date>
    <meta:editing-duration>PT25M44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2" meta:paragraph-count="33" meta:word-count="238" meta:character-count="1439"/>
  </office:meta>
</office:document-meta>
</file>