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bc8f7" officeooo:paragraph-rsid="0019bdaf"/>
    </style:style>
    <style:style style:name="P2" style:family="paragraph" style:parent-style-name="Standard">
      <style:text-properties officeooo:rsid="0009e211" officeooo:paragraph-rsid="0012fa2c"/>
    </style:style>
    <style:style style:name="P3" style:family="paragraph" style:parent-style-name="Standard">
      <style:paragraph-properties fo:text-align="center" style:justify-single-word="false"/>
      <style:text-properties officeooo:rsid="0009e211" officeooo:paragraph-rsid="0012fa2c"/>
    </style:style>
    <style:style style:name="P4" style:family="paragraph" style:parent-style-name="Standard">
      <style:text-properties officeooo:rsid="0009e211" officeooo:paragraph-rsid="001504eb"/>
    </style:style>
    <style:style style:name="P5" style:family="paragraph" style:parent-style-name="Standard">
      <style:text-properties officeooo:rsid="0012fa2c" officeooo:paragraph-rsid="0012fa2c"/>
    </style:style>
    <style:style style:name="P6" style:family="paragraph" style:parent-style-name="Standard">
      <style:text-properties officeooo:rsid="0012fa2c" officeooo:paragraph-rsid="00142e50"/>
    </style:style>
    <style:style style:name="P7" style:family="paragraph" style:parent-style-name="Standard">
      <style:text-properties officeooo:rsid="00142e50" officeooo:paragraph-rsid="00142e50"/>
    </style:style>
    <style:style style:name="P8" style:family="paragraph" style:parent-style-name="Standard">
      <style:paragraph-properties fo:text-align="justify" style:justify-single-word="false"/>
      <style:text-properties officeooo:rsid="00142e50" officeooo:paragraph-rsid="00142e50"/>
    </style:style>
    <style:style style:name="P9" style:family="paragraph" style:parent-style-name="Standard">
      <style:paragraph-properties fo:text-align="end" style:justify-single-word="false"/>
      <style:text-properties officeooo:rsid="00142e50" officeooo:paragraph-rsid="00142e50"/>
    </style:style>
    <style:style style:name="P10" style:family="paragraph" style:parent-style-name="Standard">
      <style:paragraph-properties fo:text-align="justify" style:justify-single-word="false"/>
      <style:text-properties fo:font-style="italic" officeooo:rsid="000bc8f7" officeooo:paragraph-rsid="0019bdaf" style:font-style-asian="italic" style:font-style-complex="italic"/>
    </style:style>
    <style:style style:name="P11" style:family="paragraph" style:parent-style-name="Standard">
      <style:paragraph-properties fo:text-align="justify" style:justify-single-word="false"/>
      <style:text-properties fo:font-style="italic" officeooo:rsid="0027ea2e" officeooo:paragraph-rsid="00297071" style:font-style-asian="italic" style:font-style-complex="italic"/>
    </style:style>
    <style:style style:name="P12" style:family="paragraph" style:parent-style-name="Standard">
      <style:paragraph-properties fo:text-align="justify" style:justify-single-word="false"/>
      <style:text-properties officeooo:rsid="001504eb" officeooo:paragraph-rsid="001504eb"/>
    </style:style>
    <style:style style:name="P13" style:family="paragraph" style:parent-style-name="Standard">
      <style:paragraph-properties fo:text-align="justify" style:justify-single-word="false"/>
      <style:text-properties officeooo:rsid="001504eb" officeooo:paragraph-rsid="00154d10"/>
    </style:style>
    <style:style style:name="P14" style:family="paragraph" style:parent-style-name="Standard">
      <style:paragraph-properties fo:text-align="justify" style:justify-single-word="false"/>
      <style:text-properties officeooo:rsid="001504eb" officeooo:paragraph-rsid="00171abf"/>
    </style:style>
    <style:style style:name="P15" style:family="paragraph" style:parent-style-name="Standard">
      <style:paragraph-properties fo:text-align="justify" style:justify-single-word="false"/>
      <style:text-properties officeooo:rsid="001504eb" officeooo:paragraph-rsid="0019bdaf"/>
    </style:style>
    <style:style style:name="P16" style:family="paragraph" style:parent-style-name="Standard">
      <style:paragraph-properties fo:text-align="justify" style:justify-single-word="false"/>
      <style:text-properties officeooo:rsid="001504eb" officeooo:paragraph-rsid="0028e562"/>
    </style:style>
    <style:style style:name="P17" style:family="paragraph" style:parent-style-name="Standard">
      <style:text-properties officeooo:rsid="001504eb" officeooo:paragraph-rsid="001504eb"/>
    </style:style>
    <style:style style:name="P18" style:family="paragraph" style:parent-style-name="Standard">
      <style:text-properties officeooo:rsid="000f1746" officeooo:paragraph-rsid="0009e211"/>
    </style:style>
    <style:style style:name="P19" style:family="paragraph" style:parent-style-name="Standard">
      <style:text-properties officeooo:rsid="000f1746" officeooo:paragraph-rsid="000bc8f7"/>
    </style:style>
    <style:style style:name="P20" style:family="paragraph" style:parent-style-name="Standard">
      <style:paragraph-properties fo:text-align="justify" style:justify-single-word="false"/>
      <style:text-properties style:font-name="Liberation Serif" fo:font-size="12pt" officeooo:rsid="00129ff1" officeooo:paragraph-rsid="001522ba" style:font-size-asian="12pt" style:font-size-complex="12pt"/>
    </style:style>
    <style:style style:name="P21" style:family="paragraph" style:parent-style-name="Standard">
      <style:paragraph-properties fo:text-align="justify" style:justify-single-word="false"/>
      <style:text-properties style:font-name="Liberation Serif" fo:font-size="12pt" officeooo:rsid="00129ff1" officeooo:paragraph-rsid="00154d10" style:font-size-asian="12pt" style:font-size-complex="12pt"/>
    </style:style>
    <style:style style:name="P22" style:family="paragraph" style:parent-style-name="Standard">
      <style:paragraph-properties fo:text-align="justify" style:justify-single-word="false"/>
      <style:text-properties style:font-name="Liberation Serif" fo:font-size="12pt" officeooo:rsid="00129ff1" officeooo:paragraph-rsid="0018d970" style:font-size-asian="12pt" style:font-size-complex="12pt"/>
    </style:style>
    <style:style style:name="P23" style:family="paragraph" style:parent-style-name="Standard">
      <style:paragraph-properties fo:text-align="justify" style:justify-single-word="false"/>
      <style:text-properties style:font-name="Liberation Serif" fo:font-size="12pt" officeooo:rsid="00129ff1" officeooo:paragraph-rsid="001bc622" style:font-size-asian="12pt" style:font-size-complex="12pt"/>
    </style:style>
    <style:style style:name="P24" style:family="paragraph" style:parent-style-name="Standard">
      <style:paragraph-properties fo:text-align="justify" style:justify-single-word="false"/>
      <style:text-properties style:font-name="Liberation Serif" fo:font-size="12pt" officeooo:rsid="00129ff1" officeooo:paragraph-rsid="001d2270" style:font-size-asian="12pt" style:font-size-complex="12pt"/>
    </style:style>
    <style:style style:name="P25" style:family="paragraph" style:parent-style-name="Standard">
      <style:paragraph-properties fo:text-align="justify" style:justify-single-word="false"/>
      <style:text-properties style:font-name="Liberation Serif" fo:font-size="12pt" officeooo:rsid="00129ff1" officeooo:paragraph-rsid="002b6c9a" style:font-size-asian="12pt" style:font-size-complex="12pt"/>
    </style:style>
    <style:style style:name="P26" style:family="paragraph" style:parent-style-name="Standard">
      <style:paragraph-properties fo:text-align="justify" style:justify-single-word="false"/>
      <style:text-properties style:font-name="Liberation Serif" fo:font-size="12pt" officeooo:rsid="00129ff1" officeooo:paragraph-rsid="0028e562" style:font-size-asian="12pt" style:font-size-complex="12pt"/>
    </style:style>
    <style:style style:name="P27" style:family="paragraph" style:parent-style-name="Standard">
      <style:paragraph-properties fo:text-align="justify" style:justify-single-word="false"/>
      <style:text-properties style:font-name="Liberation Serif" fo:font-size="12pt" officeooo:paragraph-rsid="0018d970" style:font-size-asian="12pt" style:font-size-complex="12pt"/>
    </style:style>
    <style:style style:name="P28" style:family="paragraph" style:parent-style-name="Standard">
      <style:paragraph-properties fo:text-align="justify" style:justify-single-word="false"/>
      <style:text-properties style:font-name="Liberation Serif" fo:font-size="12pt" officeooo:rsid="00154d10" officeooo:paragraph-rsid="00154d10" style:font-size-asian="12pt" style:font-size-complex="12pt"/>
    </style:style>
    <style:style style:name="P29" style:family="paragraph" style:parent-style-name="Standard">
      <style:paragraph-properties fo:text-align="justify" style:justify-single-word="false"/>
      <style:text-properties style:font-name="Liberation Serif" fo:font-size="12pt" officeooo:rsid="0018d970" officeooo:paragraph-rsid="0018d970" style:font-size-asian="12pt" style:font-size-complex="12pt"/>
    </style:style>
    <style:style style:name="P30" style:family="paragraph" style:parent-style-name="Standard">
      <style:paragraph-properties fo:text-align="justify" style:justify-single-word="false"/>
      <style:text-properties style:font-name="Liberation Serif" fo:font-size="12pt" officeooo:rsid="0018d970" officeooo:paragraph-rsid="001d2270" style:font-size-asian="12pt" style:font-size-complex="12pt"/>
    </style:style>
    <style:style style:name="P31" style:family="paragraph" style:parent-style-name="Standard">
      <style:paragraph-properties fo:text-align="justify" style:justify-single-word="false"/>
      <style:text-properties style:font-name="Liberation Serif" fo:font-size="12pt" officeooo:rsid="001bc622" officeooo:paragraph-rsid="0028e562" style:font-size-asian="12pt" style:font-size-complex="12pt"/>
    </style:style>
    <style:style style:name="P32" style:family="paragraph" style:parent-style-name="Standard">
      <style:paragraph-properties fo:text-align="justify" style:justify-single-word="false"/>
      <style:text-properties style:font-name="Liberation Serif" fo:font-size="12pt" officeooo:rsid="001bc622" officeooo:paragraph-rsid="002ccf50" style:font-size-asian="12pt" style:font-size-complex="12pt"/>
    </style:style>
    <style:style style:name="P33" style:family="paragraph" style:parent-style-name="Standard">
      <style:paragraph-properties fo:text-align="justify" style:justify-single-word="false"/>
      <style:text-properties style:font-name="Liberation Serif" fo:font-size="12pt" officeooo:rsid="0037f7d7" officeooo:paragraph-rsid="00171abf" style:font-size-asian="12pt" style:font-size-complex="12pt"/>
    </style:style>
    <style:style style:name="P34" style:family="paragraph" style:parent-style-name="Standard">
      <style:paragraph-properties fo:text-align="justify" style:justify-single-word="false"/>
      <style:text-properties style:font-name="Liberation Serif" fo:font-size="12pt" officeooo:rsid="00171abf" officeooo:paragraph-rsid="00171abf" style:font-size-asian="12pt" style:font-size-complex="12pt"/>
    </style:style>
    <style:style style:name="P35" style:family="paragraph" style:parent-style-name="Standard">
      <style:paragraph-properties fo:text-align="justify" style:justify-single-word="false"/>
      <style:text-properties style:font-name="Liberation Serif" fo:font-size="12pt" officeooo:rsid="001522ba" officeooo:paragraph-rsid="001522ba" style:font-size-asian="12pt" style:font-size-complex="12pt"/>
    </style:style>
    <style:style style:name="P36" style:family="paragraph" style:parent-style-name="Standard">
      <style:paragraph-properties fo:text-align="justify" style:justify-single-word="false"/>
      <style:text-properties style:font-name="Liberation Serif" fo:font-size="12pt" officeooo:rsid="001522ba" officeooo:paragraph-rsid="002d557e" style:font-size-asian="12pt" style:font-size-complex="12pt"/>
    </style:style>
    <style:style style:name="P37" style:family="paragraph" style:parent-style-name="Standard">
      <style:paragraph-properties fo:text-align="justify" style:justify-single-word="false"/>
      <style:text-properties style:font-name="Liberation Serif" fo:font-size="12pt" officeooo:rsid="0027ea2e" officeooo:paragraph-rsid="0028e562" style:font-size-asian="12pt" style:font-size-complex="12pt"/>
    </style:style>
    <style:style style:name="P38" style:family="paragraph" style:parent-style-name="Standard">
      <style:paragraph-properties fo:text-align="justify" style:justify-single-word="false"/>
      <style:text-properties officeooo:rsid="00171abf" officeooo:paragraph-rsid="00171abf"/>
    </style:style>
    <style:style style:name="P39" style:family="paragraph" style:parent-style-name="Standard">
      <style:text-properties officeooo:rsid="0018d970" officeooo:paragraph-rsid="0018d970"/>
    </style:style>
    <style:style style:name="P40" style:family="paragraph" style:parent-style-name="Standard">
      <style:paragraph-properties fo:text-align="justify" style:justify-single-word="false"/>
      <style:text-properties officeooo:rsid="0018d970" officeooo:paragraph-rsid="0019bdaf"/>
    </style:style>
    <style:style style:name="P41" style:family="paragraph" style:parent-style-name="Standard">
      <style:paragraph-properties fo:text-align="justify" style:justify-single-word="false"/>
      <style:text-properties officeooo:rsid="0019bdaf" officeooo:paragraph-rsid="001a3274"/>
    </style:style>
    <style:style style:name="P42" style:family="paragraph" style:parent-style-name="Standard">
      <style:paragraph-properties fo:text-align="justify" style:justify-single-word="false"/>
      <style:text-properties officeooo:rsid="0019bdaf" officeooo:paragraph-rsid="0019bdaf"/>
    </style:style>
    <style:style style:name="P43" style:family="paragraph" style:parent-style-name="Standard">
      <style:paragraph-properties fo:text-align="justify" style:justify-single-word="false"/>
      <style:text-properties officeooo:rsid="0019bdaf" officeooo:paragraph-rsid="0022ca18"/>
    </style:style>
    <style:style style:name="P44" style:family="paragraph" style:parent-style-name="Standard">
      <style:paragraph-properties fo:text-align="justify" style:justify-single-word="false"/>
      <style:text-properties officeooo:rsid="0019bdaf" officeooo:paragraph-rsid="002d557e"/>
    </style:style>
    <style:style style:name="P45" style:family="paragraph" style:parent-style-name="Standard">
      <style:paragraph-properties fo:text-align="justify" style:justify-single-word="false"/>
      <style:text-properties officeooo:rsid="001a3274" officeooo:paragraph-rsid="001a3274"/>
    </style:style>
    <style:style style:name="P46" style:family="paragraph" style:parent-style-name="Standard">
      <style:paragraph-properties fo:text-align="justify" style:justify-single-word="false"/>
      <style:text-properties officeooo:rsid="001a7e7f" officeooo:paragraph-rsid="001db1da"/>
    </style:style>
    <style:style style:name="P47" style:family="paragraph" style:parent-style-name="Standard">
      <style:paragraph-properties fo:text-align="justify" style:justify-single-word="false"/>
      <style:text-properties officeooo:rsid="001a7e7f" officeooo:paragraph-rsid="0020980c"/>
    </style:style>
    <style:style style:name="P48" style:family="paragraph" style:parent-style-name="Standard">
      <style:paragraph-properties fo:text-align="justify" style:justify-single-word="false"/>
      <style:text-properties officeooo:rsid="001a7e7f" officeooo:paragraph-rsid="0022ca18"/>
    </style:style>
    <style:style style:name="P49" style:family="paragraph" style:parent-style-name="Standard">
      <style:text-properties officeooo:rsid="0027ea2e" officeooo:paragraph-rsid="0027ea2e"/>
    </style:style>
    <style:style style:name="P50" style:family="paragraph" style:parent-style-name="Standard">
      <style:paragraph-properties fo:text-align="justify" style:justify-single-word="false"/>
      <style:text-properties officeooo:rsid="0027ea2e" officeooo:paragraph-rsid="00297071"/>
    </style:style>
    <style:style style:name="P51" style:family="paragraph" style:parent-style-name="Standard">
      <style:paragraph-properties fo:text-align="justify" style:justify-single-word="false"/>
      <style:text-properties officeooo:paragraph-rsid="002d557e"/>
    </style:style>
    <style:style style:name="P52" style:family="paragraph" style:parent-style-name="Standard">
      <style:text-properties style:text-underline-style="solid" style:text-underline-width="auto" style:text-underline-color="font-color" fo:font-weight="bold" officeooo:rsid="001504eb" officeooo:paragraph-rsid="001504eb" style:font-weight-asian="bold" style:font-weight-complex="bold"/>
    </style:style>
    <style:style style:name="P53" style:family="paragraph" style:parent-style-name="Standard">
      <style:text-properties style:text-underline-style="solid" style:text-underline-width="auto" style:text-underline-color="font-color" fo:font-weight="bold" officeooo:rsid="0018d970" officeooo:paragraph-rsid="0018d970" style:font-weight-asian="bold" style:font-weight-complex="bold"/>
    </style:style>
    <style:style style:name="P54" style:family="paragraph" style:parent-style-name="Standard">
      <style:paragraph-properties fo:text-align="justify" style:justify-single-word="false"/>
      <style:text-properties style:text-underline-style="solid" style:text-underline-width="auto" style:text-underline-color="font-color" fo:font-weight="bold" officeooo:rsid="0019bdaf" officeooo:paragraph-rsid="0019bdaf" style:font-weight-asian="bold" style:font-weight-complex="bold"/>
    </style:style>
    <style:style style:name="P55" style:family="paragraph" style:parent-style-name="Standard">
      <style:paragraph-properties fo:text-align="center" style:justify-single-word="false"/>
      <style:text-properties style:text-underline-style="solid" style:text-underline-width="auto" style:text-underline-color="font-color" fo:font-weight="bold" officeooo:rsid="0012fa2c" officeooo:paragraph-rsid="0012fa2c" style:font-weight-asian="bold" style:font-weight-complex="bold"/>
    </style:style>
    <style:style style:name="P56" style:family="paragraph" style:parent-style-name="Standard">
      <style:text-properties officeooo:rsid="0012fa2c" officeooo:paragraph-rsid="0012fa2c"/>
    </style:style>
    <style:style style:name="P57" style:family="paragraph" style:parent-style-name="Standard">
      <style:paragraph-properties fo:text-align="justify" style:justify-single-word="false"/>
      <style:text-properties officeooo:rsid="0012fa2c" officeooo:paragraph-rsid="0012fa2c"/>
    </style:style>
    <style:style style:name="P58" style:family="paragraph" style:parent-style-name="Standard">
      <style:paragraph-properties fo:text-align="justify" style:justify-single-word="false"/>
      <style:text-properties officeooo:rsid="0012fa2c" officeooo:paragraph-rsid="00142e50"/>
    </style:style>
    <style:style style:name="P59" style:family="paragraph" style:parent-style-name="Standard">
      <style:text-properties officeooo:rsid="0031d40d" officeooo:paragraph-rsid="0031d40d"/>
    </style:style>
    <style:style style:name="P60" style:family="paragraph" style:parent-style-name="Standard">
      <style:paragraph-properties fo:text-align="justify" style:justify-single-word="false"/>
      <style:text-properties officeooo:rsid="0031d40d" officeooo:paragraph-rsid="0031d40d"/>
    </style:style>
    <style:style style:name="P61" style:family="paragraph" style:parent-style-name="Standard">
      <style:paragraph-properties fo:text-align="justify" style:justify-single-word="false"/>
      <style:text-properties officeooo:rsid="001504eb" officeooo:paragraph-rsid="0031d40d"/>
    </style:style>
    <style:style style:name="P62" style:family="paragraph" style:parent-style-name="Standard">
      <style:text-properties style:text-underline-style="solid" style:text-underline-width="auto" style:text-underline-color="font-color" fo:font-weight="bold" officeooo:rsid="0031d40d" officeooo:paragraph-rsid="0031d40d" style:font-weight-asian="bold" style:font-weight-complex="bold"/>
    </style:style>
    <style:style style:name="P63" style:family="paragraph" style:parent-style-name="Standard">
      <style:text-properties style:text-underline-style="solid" style:text-underline-width="auto" style:text-underline-color="font-color" fo:font-weight="bold" officeooo:rsid="0012fa2c" officeooo:paragraph-rsid="0012fa2c" style:font-weight-asian="bold" style:font-weight-complex="bold"/>
    </style:style>
    <style:style style:name="P64" style:family="paragraph" style:parent-style-name="Standard">
      <style:paragraph-properties fo:text-align="center" style:justify-single-word="false"/>
      <style:text-properties style:text-underline-style="solid" style:text-underline-width="auto" style:text-underline-color="font-color" fo:font-weight="bold" officeooo:rsid="001504eb" officeooo:paragraph-rsid="003255ef" style:font-weight-asian="bold" style:font-weight-complex="bold"/>
    </style:style>
    <style:style style:name="P65" style:family="paragraph" style:parent-style-name="Standard">
      <style:text-properties style:text-underline-style="solid" style:text-underline-width="auto" style:text-underline-color="font-color" fo:font-weight="bold" officeooo:rsid="001504eb" officeooo:paragraph-rsid="003255ef" style:font-weight-asian="bold" style:font-weight-complex="bold"/>
    </style:style>
    <style:style style:name="P66" style:family="paragraph" style:parent-style-name="Standard">
      <style:paragraph-properties fo:text-align="justify" style:justify-single-word="false"/>
      <style:text-properties style:text-underline-style="solid" style:text-underline-width="auto" style:text-underline-color="font-color" fo:font-weight="bold" officeooo:rsid="001d2270" officeooo:paragraph-rsid="001d2270" style:font-weight-asian="bold" style:font-weight-complex="bold"/>
    </style:style>
    <style:style style:name="P67" style:family="paragraph" style:parent-style-name="Standard">
      <style:paragraph-properties fo:text-align="center" style:justify-single-word="false"/>
      <style:text-properties style:text-underline-style="solid" style:text-underline-width="auto" style:text-underline-color="font-color" fo:font-weight="bold" officeooo:rsid="001d2270" officeooo:paragraph-rsid="0034ffae" style:font-weight-asian="bold" style:font-weight-complex="bold"/>
    </style:style>
    <style:style style:name="P68" style:family="paragraph" style:parent-style-name="Standard">
      <style:paragraph-properties fo:text-align="justify" style:justify-single-word="false"/>
      <style:text-properties officeooo:rsid="00142e50" officeooo:paragraph-rsid="00142e50"/>
    </style:style>
    <style:style style:name="P69" style:family="paragraph" style:parent-style-name="Standard">
      <style:paragraph-properties fo:text-align="justify" style:justify-single-word="false"/>
      <style:text-properties officeooo:rsid="00142e50" officeooo:paragraph-rsid="003255ef"/>
    </style:style>
    <style:style style:name="P70"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142e50" officeooo:paragraph-rsid="00142e50" style:font-style-asian="italic" style:font-weight-asian="bold" style:font-style-complex="italic" style:font-weight-complex="bold"/>
    </style:style>
    <style:style style:name="P71"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355a79" officeooo:paragraph-rsid="00355a79" style:font-style-asian="italic" style:font-weight-asian="bold" style:font-style-complex="italic" style:font-weight-complex="bold"/>
    </style:style>
    <style:style style:name="P72" style:family="paragraph" style:parent-style-name="Standard">
      <style:paragraph-properties fo:text-align="justify" style:justify-single-word="false"/>
      <style:text-properties fo:font-style="italic" officeooo:rsid="00142e50" officeooo:paragraph-rsid="00142e50" style:font-style-asian="italic" style:font-style-complex="italic"/>
    </style:style>
    <style:style style:name="P73" style:family="paragraph" style:parent-style-name="Standard">
      <style:paragraph-properties fo:text-align="justify" style:justify-single-word="false"/>
      <style:text-properties fo:font-style="italic" officeooo:rsid="0012fa2c" officeooo:paragraph-rsid="0012fa2c" style:font-style-asian="italic" style:font-style-complex="italic"/>
    </style:style>
    <style:style style:name="P74" style:family="paragraph" style:parent-style-name="Standard">
      <style:paragraph-properties fo:text-align="justify" style:justify-single-word="false"/>
      <style:text-properties fo:font-style="italic" officeooo:rsid="00355a79" officeooo:paragraph-rsid="00355a79" style:font-style-asian="italic" style:font-style-complex="italic"/>
    </style:style>
    <style:style style:name="P75" style:family="paragraph" style:parent-style-name="Standard">
      <style:paragraph-properties fo:text-align="justify" style:justify-single-word="false"/>
      <style:text-properties fo:font-style="italic" officeooo:rsid="00355a79" officeooo:paragraph-rsid="00369195" style:font-style-asian="italic" style:font-style-complex="italic"/>
    </style:style>
    <style:style style:name="P76" style:family="paragraph" style:parent-style-name="Standard">
      <style:paragraph-properties fo:text-align="justify" style:justify-single-word="false"/>
      <style:text-properties style:font-name="Liberation Serif" fo:font-size="12pt" officeooo:rsid="00129ff1" officeooo:paragraph-rsid="00154d10" style:font-size-asian="12pt" style:font-size-complex="12pt"/>
    </style:style>
    <style:style style:name="P77" style:family="paragraph" style:parent-style-name="Standard">
      <style:paragraph-properties fo:text-align="justify" style:justify-single-word="false"/>
      <style:text-properties style:font-name="Liberation Serif" fo:font-size="12pt" officeooo:rsid="00129ff1" officeooo:paragraph-rsid="003255ef" style:font-size-asian="12pt" style:font-size-complex="12pt"/>
    </style:style>
    <style:style style:name="P78" style:family="paragraph" style:parent-style-name="Standard">
      <style:paragraph-properties fo:text-align="justify" style:justify-single-word="false"/>
      <style:text-properties style:font-name="Liberation Serif" fo:font-size="12pt" officeooo:rsid="0027ea2e" officeooo:paragraph-rsid="00337cf8" style:font-size-asian="12pt" style:font-size-complex="12pt"/>
    </style:style>
    <style:style style:name="P79" style:family="paragraph" style:parent-style-name="Standard">
      <style:paragraph-properties fo:text-align="justify" style:justify-single-word="false"/>
      <style:text-properties style:font-name="Liberation Serif" fo:font-size="12pt" officeooo:rsid="001bc622" officeooo:paragraph-rsid="00355a79" style:font-size-asian="12pt" style:font-size-complex="12pt"/>
    </style:style>
    <style:style style:name="P80" style:family="paragraph" style:parent-style-name="Standard">
      <style:paragraph-properties fo:text-align="justify" style:justify-single-word="false"/>
      <style:text-properties style:font-name="Liberation Serif" fo:font-size="12pt" officeooo:rsid="000bc8f7" officeooo:paragraph-rsid="0036e70c" style:font-size-asian="12pt" style:font-size-complex="12pt"/>
    </style:style>
    <style:style style:name="P81" style:family="paragraph" style:parent-style-name="Standard">
      <style:paragraph-properties fo:text-align="justify" style:justify-single-word="false"/>
      <style:text-properties officeooo:rsid="002b6c9a" officeooo:paragraph-rsid="002b6c9a"/>
    </style:style>
    <style:style style:name="P82" style:family="paragraph" style:parent-style-name="Standard">
      <style:paragraph-properties fo:text-align="justify" style:justify-single-word="false"/>
      <style:text-properties officeooo:rsid="00337cf8" officeooo:paragraph-rsid="00337cf8"/>
    </style:style>
    <style:style style:name="P83" style:family="paragraph" style:parent-style-name="Standard">
      <style:paragraph-properties fo:text-align="justify" style:justify-single-word="false"/>
      <style:text-properties officeooo:rsid="0019bdaf" officeooo:paragraph-rsid="001a3274"/>
    </style:style>
    <style:style style:name="P84" style:family="paragraph" style:parent-style-name="Standard">
      <style:paragraph-properties fo:text-align="justify" style:justify-single-word="false"/>
      <style:text-properties officeooo:rsid="0019bdaf" officeooo:paragraph-rsid="0022ca18"/>
    </style:style>
    <style:style style:name="P85" style:family="paragraph" style:parent-style-name="Standard">
      <style:paragraph-properties fo:text-align="justify" style:justify-single-word="false"/>
      <style:text-properties officeooo:rsid="001a7e7f" officeooo:paragraph-rsid="0034ffae"/>
    </style:style>
    <style:style style:name="P86" style:family="paragraph" style:parent-style-name="Standard">
      <style:paragraph-properties fo:text-align="justify" style:justify-single-word="false"/>
      <style:text-properties officeooo:rsid="001d2270" officeooo:paragraph-rsid="001d2270"/>
    </style:style>
    <style:style style:name="P87" style:family="paragraph" style:parent-style-name="Standard">
      <style:paragraph-properties fo:text-align="justify" style:justify-single-word="false"/>
      <style:text-properties officeooo:rsid="001d2270" officeooo:paragraph-rsid="0034ffae"/>
    </style:style>
    <style:style style:name="P88" style:family="paragraph" style:parent-style-name="Standard">
      <style:paragraph-properties fo:text-align="justify" style:justify-single-word="false"/>
      <style:text-properties officeooo:rsid="0027ea2e" officeooo:paragraph-rsid="0027ea2e"/>
    </style:style>
    <style:style style:name="P89" style:family="paragraph" style:parent-style-name="Standard">
      <style:paragraph-properties fo:text-align="justify" style:justify-single-word="false"/>
      <style:text-properties officeooo:rsid="0027ea2e" officeooo:paragraph-rsid="0034ffae"/>
    </style:style>
    <style:style style:name="P90" style:family="paragraph" style:parent-style-name="Standard">
      <style:paragraph-properties fo:text-align="justify" style:justify-single-word="false"/>
      <style:text-properties officeooo:rsid="0027ea2e" officeooo:paragraph-rsid="00355a79"/>
    </style:style>
    <style:style style:name="P91" style:family="paragraph" style:parent-style-name="Standard">
      <style:paragraph-properties fo:text-align="justify" style:justify-single-word="false"/>
      <style:text-properties officeooo:rsid="0034ffae" officeooo:paragraph-rsid="0034ffae"/>
    </style:style>
    <style:style style:name="P92" style:family="paragraph" style:parent-style-name="Standard">
      <style:paragraph-properties fo:text-align="justify" style:justify-single-word="false"/>
      <style:text-properties officeooo:rsid="0034ffae" officeooo:paragraph-rsid="00355a79"/>
    </style:style>
    <style:style style:name="P93" style:family="paragraph" style:parent-style-name="Standard">
      <style:paragraph-properties fo:text-align="justify" style:justify-single-word="false"/>
      <style:text-properties officeooo:rsid="00355a79" officeooo:paragraph-rsid="00355a79"/>
    </style:style>
    <style:style style:name="P94" style:family="paragraph" style:parent-style-name="Standard">
      <style:paragraph-properties fo:text-align="justify" style:justify-single-word="false"/>
      <style:text-properties fo:font-style="normal" officeooo:rsid="00355a79" officeooo:paragraph-rsid="00355a79" style:font-style-asian="normal" style:font-style-complex="normal"/>
    </style:style>
    <style:style style:name="P95" style:family="paragraph" style:parent-style-name="Standard">
      <style:paragraph-properties fo:text-align="justify" style:justify-single-word="false"/>
      <style:text-properties fo:font-style="normal" officeooo:rsid="00369195" officeooo:paragraph-rsid="00369195" style:font-style-asian="normal" style:font-style-complex="normal"/>
    </style:style>
    <style:style style:name="P96" style:family="paragraph" style:parent-style-name="Footer">
      <style:paragraph-properties fo:text-align="center" style:justify-single-word="false"/>
    </style:style>
    <style:style style:name="T1" style:family="text">
      <style:text-properties officeooo:rsid="001504eb"/>
    </style:style>
    <style:style style:name="T2" style:family="text">
      <style:text-properties style:font-name="Liberation Serif" fo:font-size="12pt" style:font-size-asian="12pt" style:font-size-complex="12pt"/>
    </style:style>
    <style:style style:name="T3" style:family="text">
      <style:text-properties style:font-name="Liberation Serif" fo:font-size="12pt" officeooo:rsid="00129ff1" style:font-size-asian="12pt" style:font-size-complex="12pt"/>
    </style:style>
    <style:style style:name="T4" style:family="text">
      <style:text-properties style:font-name="Liberation Serif" fo:font-size="12pt" officeooo:rsid="0037f7d7" style:font-size-asian="12pt" style:font-size-complex="12pt"/>
    </style:style>
    <style:style style:name="T5" style:family="text">
      <style:text-properties style:font-name="Liberation Serif" fo:font-size="12pt" officeooo:rsid="001bc622" style:font-size-asian="12pt" style:font-size-complex="12pt"/>
    </style:style>
    <style:style style:name="T6" style:family="text">
      <style:text-properties style:font-name="Liberation Serif" fo:font-size="12pt" officeooo:rsid="0018d970" style:font-size-asian="12pt" style:font-size-complex="12pt"/>
    </style:style>
    <style:style style:name="T7" style:family="text">
      <style:text-properties style:font-name="Liberation Serif" fo:font-size="12pt" officeooo:rsid="003255ef" style:font-size-asian="12pt" style:font-size-complex="12pt"/>
    </style:style>
    <style:style style:name="T8" style:family="text">
      <style:text-properties style:font-name="Liberation Serif" fo:font-size="12pt" officeooo:rsid="001f3985" style:font-size-asian="12pt" style:font-size-complex="12pt"/>
    </style:style>
    <style:style style:name="T9" style:family="text">
      <style:text-properties style:font-name="Liberation Serif" fo:font-size="12pt" officeooo:rsid="0034ffae" style:font-size-asian="12pt" style:font-size-complex="12pt"/>
    </style:style>
    <style:style style:name="T10" style:family="text">
      <style:text-properties style:font-name="Liberation Serif" fo:font-size="12pt" officeooo:rsid="00355a79" style:font-size-asian="12pt" style:font-size-complex="12pt"/>
    </style:style>
    <style:style style:name="T11" style:family="text">
      <style:text-properties style:font-name="Liberation Serif" fo:font-size="12pt" officeooo:rsid="00142e50" style:font-size-asian="12pt" style:font-size-complex="12pt"/>
    </style:style>
    <style:style style:name="T12" style:family="text">
      <style:text-properties style:font-name="Liberation Serif" fo:font-size="12pt" officeooo:rsid="00369195" style:font-size-asian="12pt" style:font-size-complex="12pt"/>
    </style:style>
    <style:style style:name="T13" style:family="text">
      <style:text-properties style:font-name="Liberation Serif" fo:font-size="12pt" officeooo:rsid="0036e70c" style:font-size-asian="12pt" style:font-size-complex="12pt"/>
    </style:style>
    <style:style style:name="T14" style:family="text">
      <style:text-properties style:font-name="Liberation Serif" fo:font-size="12pt" style:text-underline-style="none" fo:font-weight="normal" officeooo:rsid="002429ce" style:font-size-asian="12pt" style:font-weight-asian="normal" style:font-size-complex="12pt" style:font-weight-complex="normal"/>
    </style:style>
    <style:style style:name="T15" style:family="text">
      <style:text-properties style:font-name="Liberation Serif" fo:font-size="12pt" style:text-underline-style="none" fo:font-weight="normal" officeooo:rsid="0027b26b" style:font-size-asian="12pt" style:font-weight-asian="normal" style:font-size-complex="12pt" style:font-weight-complex="normal"/>
    </style:style>
    <style:style style:name="T16" style:family="text">
      <style:text-properties style:font-name="Liberation Serif" fo:font-size="12pt" style:text-underline-style="none" fo:font-weight="normal" officeooo:rsid="0025f883" style:font-size-asian="12pt" style:font-weight-asian="normal" style:font-size-complex="12pt" style:font-weight-complex="normal"/>
    </style:style>
    <style:style style:name="T17" style:family="text">
      <style:text-properties style:font-name="Liberation Serif" fo:font-size="12pt" style:text-underline-style="none" fo:font-weight="normal" officeooo:rsid="002151af" style:font-size-asian="12pt" style:font-weight-asian="normal" style:font-size-complex="12pt" style:font-weight-complex="normal"/>
    </style:style>
    <style:style style:name="T18" style:family="text">
      <style:text-properties style:font-name="Liberation Serif" fo:font-size="12pt" style:text-underline-style="none" fo:font-weight="normal" officeooo:rsid="001a7e7f" style:font-size-asian="12pt" style:font-weight-asian="normal" style:font-size-complex="12pt" style:font-weight-complex="normal"/>
    </style:style>
    <style:style style:name="T19" style:family="text">
      <style:text-properties style:font-name="Liberation Serif" fo:font-size="12pt" style:text-underline-style="none" fo:font-weight="normal" officeooo:rsid="00244b72" style:font-size-asian="12pt" style:font-weight-asian="normal" style:font-size-complex="12pt" style:font-weight-complex="normal"/>
    </style:style>
    <style:style style:name="T20" style:family="text">
      <style:text-properties style:font-name="Liberation Serif" fo:font-size="12pt" style:text-underline-style="none" fo:font-weight="normal" officeooo:rsid="0026324f" style:font-size-asian="12pt" style:font-weight-asian="normal" style:font-size-complex="12pt" style:font-weight-complex="normal"/>
    </style:style>
    <style:style style:name="T21" style:family="text">
      <style:text-properties style:font-name="Liberation Serif" fo:font-size="12pt" style:text-underline-style="none" fo:font-weight="normal" officeooo:rsid="002d557e" style:font-size-asian="12pt" style:font-weight-asian="normal" style:font-size-complex="12pt" style:font-weight-complex="normal"/>
    </style:style>
    <style:style style:name="T22" style:family="text">
      <style:text-properties style:font-name="Liberation Serif" fo:font-size="12pt" style:text-underline-style="none" fo:font-weight="normal" officeooo:rsid="0036e70c" style:font-size-asian="12pt" style:font-weight-asian="normal" style:font-size-complex="12pt" style:font-weight-complex="normal"/>
    </style:style>
    <style:style style:name="T23" style:family="text">
      <style:text-properties style:font-name="Liberation Serif" fo:font-size="12pt" fo:font-weight="normal" style:font-size-asian="12pt" style:font-weight-asian="normal" style:font-size-complex="12pt" style:font-weight-complex="normal"/>
    </style:style>
    <style:style style:name="T24" style:family="text">
      <style:text-properties style:font-name="Liberation Serif" fo:font-size="12pt" fo:font-weight="normal" officeooo:rsid="0025f883" style:font-size-asian="12pt" style:font-weight-asian="normal" style:font-size-complex="12pt" style:font-weight-complex="normal"/>
    </style:style>
    <style:style style:name="T25" style:family="text">
      <style:text-properties style:font-name="Liberation Serif" fo:font-size="12pt" fo:font-weight="normal" officeooo:rsid="00304ad4" style:font-size-asian="12pt" style:font-weight-asian="normal" style:font-size-complex="12pt" style:font-weight-complex="normal"/>
    </style:style>
    <style:style style:name="T26" style:family="text">
      <style:text-properties style:font-name="Liberation Serif" fo:font-size="12pt" fo:font-weight="normal" officeooo:rsid="001a7e7f" style:font-size-asian="12pt" style:font-weight-asian="normal" style:font-size-complex="12pt" style:font-weight-complex="normal"/>
    </style:style>
    <style:style style:name="T27" style:family="text">
      <style:text-properties style:font-name="Liberation Serif" fo:font-size="12pt" fo:font-weight="normal" officeooo:rsid="00337cf8" style:font-size-asian="12pt" style:font-weight-asian="normal" style:font-size-complex="12pt" style:font-weight-complex="normal"/>
    </style:style>
    <style:style style:name="T28" style:family="text">
      <style:text-properties officeooo:rsid="00129ff1"/>
    </style:style>
    <style:style style:name="T29" style:family="text">
      <style:text-properties officeooo:rsid="001f3985"/>
    </style:style>
    <style:style style:name="T30" style:family="text">
      <style:text-properties fo:font-style="italic" style:font-style-asian="italic" style:font-style-complex="italic"/>
    </style:style>
    <style:style style:name="T31" style:family="text">
      <style:text-properties fo:font-style="italic" officeooo:rsid="001a3274" style:font-style-asian="italic" style:font-style-complex="italic"/>
    </style:style>
    <style:style style:name="T32" style:family="text">
      <style:text-properties fo:font-style="italic" officeooo:rsid="0022ca18" style:font-style-asian="italic" style:font-style-complex="italic"/>
    </style:style>
    <style:style style:name="T33" style:family="text">
      <style:text-properties fo:font-style="italic" officeooo:rsid="0018d970" style:font-style-asian="italic" style:font-style-complex="italic"/>
    </style:style>
    <style:style style:name="T34" style:family="text">
      <style:text-properties fo:font-style="italic" officeooo:rsid="002ccf50" style:font-style-asian="italic" style:font-style-complex="italic"/>
    </style:style>
    <style:style style:name="T35" style:family="text">
      <style:text-properties officeooo:rsid="001522ba"/>
    </style:style>
    <style:style style:name="T36" style:family="text">
      <style:text-properties officeooo:rsid="0018d970"/>
    </style:style>
    <style:style style:name="T37" style:family="text">
      <style:text-properties officeooo:rsid="0019bdaf"/>
    </style:style>
    <style:style style:name="T38" style:family="text">
      <style:text-properties style:text-position="super 58%" officeooo:rsid="0019bdaf"/>
    </style:style>
    <style:style style:name="T39" style:family="text">
      <style:text-properties officeooo:rsid="001a3274"/>
    </style:style>
    <style:style style:name="T40" style:family="text">
      <style:text-properties officeooo:rsid="001a7e7f"/>
    </style:style>
    <style:style style:name="T41" style:family="text">
      <style:text-properties officeooo:rsid="001bc622"/>
    </style:style>
    <style:style style:name="T42" style:family="text">
      <style:text-properties officeooo:rsid="001d9ffd"/>
    </style:style>
    <style:style style:name="T43" style:family="text">
      <style:text-properties officeooo:rsid="001d2270"/>
    </style:style>
    <style:style style:name="T44" style:family="text">
      <style:text-properties officeooo:rsid="001f15b0"/>
    </style:style>
    <style:style style:name="T45" style:family="text">
      <style:text-properties officeooo:rsid="0026324f"/>
    </style:style>
    <style:style style:name="T46" style:family="text">
      <style:text-properties officeooo:rsid="0027ea2e"/>
    </style:style>
    <style:style style:name="T47" style:family="text">
      <style:text-properties officeooo:rsid="00297071"/>
    </style:style>
    <style:style style:name="T48" style:family="text">
      <style:text-properties officeooo:rsid="002b6c9a"/>
    </style:style>
    <style:style style:name="T49" style:family="text">
      <style:text-properties officeooo:rsid="002ccf50"/>
    </style:style>
    <style:style style:name="T50" style:family="text">
      <style:text-properties officeooo:rsid="002d557e"/>
    </style:style>
    <style:style style:name="T51" style:family="text">
      <style:text-properties officeooo:rsid="002ece93"/>
    </style:style>
    <style:style style:name="T52" style:family="text">
      <style:text-properties officeooo:rsid="00305eaf"/>
    </style:style>
    <style:style style:name="T53" style:family="text">
      <style:text-properties officeooo:rsid="0031d40d"/>
    </style:style>
    <style:style style:name="T54" style:family="text">
      <style:text-properties officeooo:rsid="003255ef"/>
    </style:style>
    <style:style style:name="T55" style:family="text">
      <style:text-properties officeooo:rsid="0034ffae"/>
    </style:style>
    <style:style style:name="T56" style:family="text">
      <style:text-properties officeooo:rsid="00142e50"/>
    </style:style>
    <style:style style:name="T57" style:family="text">
      <style:text-properties officeooo:rsid="0036e7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tab/><text:tab/><text:tab/><text:tab/>GREFFE DU TRIBUNAL ADMINISTRATIF DE PARIS</text:p>
      <text:p text:style-name="P12"><text:tab/><text:tab/><text:tab/><text:tab/><text:tab/>7 rue de Jouy</text:p>
      <text:p text:style-name="P12"><text:tab/><text:tab/><text:tab/><text:tab/><text:tab/>75181 PARIS CEDEX 04</text:p>
      <text:p text:style-name="P9"/>
      <text:p text:style-name="P3"/>
      <text:p text:style-name="P55">REQUÊTE <text:span text:style-name="T53">INTRODUCTIVE D’INSTANCE</text:span></text:p>
      <text:p text:style-name="P2"/>
      <text:p text:style-name="P5"/>
      <text:p text:style-name="P62">Requête présentée à :</text:p>
      <text:p text:style-name="P59"/>
      <text:p text:style-name="P59">Madame le Président</text:p>
      <text:p text:style-name="P59">Et Mesdames et Messieurs les conseillers composant le Tribunal administratif de PARIS</text:p>
      <text:p text:style-name="P61">7 rue de Jouy</text:p>
      <text:p text:style-name="P61">75181 PARIS CEDEX 04</text:p>
      <text:p text:style-name="P5"/>
      <text:p text:style-name="P5"/>
      <text:p text:style-name="P63"><text:span text:style-name="T53">Par</text:span> :</text:p>
      <text:p text:style-name="P5"/>
      <text:p text:style-name="P5">Le STRASS</text:p>
      <text:p text:style-name="P5">Siège social : _______________</text:p>
      <text:p text:style-name="P5">Pris en la personne de son représentant légal</text:p>
      <text:p text:style-name="P7"/>
      <text:p text:style-name="P7">Ayant pour avocat Maître _______________</text:p>
      <text:p text:style-name="P57"/>
      <text:p text:style-name="P57"/>
      <text:p text:style-name="P70">Ou :</text:p>
      <text:p text:style-name="P8"/>
      <text:p text:style-name="P72">Représenté par M_______________ , mandataire pourvu d’un pouvoir spécial</text:p>
      <text:p text:style-name="P73"/>
      <text:p text:style-name="P57"/>
      <text:p text:style-name="P60">CONTRE :</text:p>
      <text:p text:style-name="P60"/>
      <text:p text:style-name="P69"><text:span text:style-name="T53">L</text:span>a circulaire de Monsieur le Ministre de la justice en date du <text:span text:style-name="T3">18 avril 2016 </text:span><text:span text:style-name="T7">NOR : JUSD1610555C</text:span> (publié<text:span text:style-name="T1">e</text:span> au bulletin <text:span text:style-name="T46">2016-04) prise en application de la loi n° 2016-444 du 13 avril 2016 visant à renforcer la lutte contre le système prostitutionnel et à accompagner les personnes prostituées.</text:span></text:p>
      <text:p text:style-name="P58"/>
      <text:p text:style-name="P6"/>
      <text:p text:style-name="P64">R<text:span text:style-name="T54">APPEL DES FAITS ET DE LA PROC</text:span>É<text:span text:style-name="T54">DURE – RECEVABILIT</text:span>É<text:span text:style-name="T54"> DE LA REQUÊT</text:span>E</text:p>
      <text:p text:style-name="P5"/>
      <text:p text:style-name="P17">La loi n° 2016-444 du 13 avril 2016 a créé l’article 6111- 1 du Code pénal ; selon cet article :</text:p>
      <text:p text:style-name="P4"/>
      <text:p text:style-name="P4">« _______________. »</text:p>
      <text:p text:style-name="P12"/>
      <text:p text:style-name="P14">En application de cette disposition législative, le Ministre de la justice a pris une circulaire <text:span text:style-name="T3">du 18 avril 2016. </text:span><text:span text:style-name="T4">Cette circulaire a fait l’objet d’une mise en ligne sur le site du ministère de la justice le 4 mai 2016.</text:span></text:p>
      <text:p text:style-name="P33"/>
      <text:p text:style-name="P38"><text:span text:style-name="T4">I</text:span><text:span text:style-name="T2">l résulte de ce qui précède que le délai de deux mois durant lequel il est possible à toute personne intéressée d’exercer un recours contre cette circulaire est respecté.</text:span></text:p>
      <text:p text:style-name="P34"/>
      <text:p text:style-name="P40"><text:soft-page-break/>Le Syndi<text:span text:style-name="T37">cat</text:span> du Tr<text:span text:style-name="T37">a</text:span>vail <text:span text:style-name="T37">Sexuel </text:span>– ci-après S<text:span text:style-name="T37">T</text:span>RASS – <text:span text:style-name="T37">requérant aux présentes </text:span>e<text:span text:style-name="T37">st </text:span>une as<text:span text:style-name="T37">s</text:span>o<text:span text:style-name="T37">ciation régie par </text:span>la loi du <text:span text:style-name="T37">1</text:span><text:span text:style-name="T38">er</text:span><text:span text:style-name="T37"> juillet 1901. Le </text:span>STRASS <text:span text:style-name="T37">a pour objet, ainsi qu’il est mentionné en l’article _____ de ses statuts :</text:span></text:p>
      <text:p text:style-name="P1"/>
      <text:p text:style-name="P10">« _______________ ».</text:p>
      <text:p text:style-name="P10"/>
      <text:p text:style-name="P50">Le <text:span text:style-name="T47">STR</text:span>ASS en sa q<text:span text:style-name="T47">ua</text:span>lité d’association ayant pour objet la d<text:span text:style-name="T47">éfense des</text:span> intér<text:span text:style-name="T47">êt</text:span>s soci<text:span text:style-name="T47">o</text:span>-profe<text:span text:style-name="T47">s</text:span>sionnels d<text:span text:style-name="T47">es travailleurs du sexe en général et des personnes prostituées en particulier – et notamment des personnes prostituées exerçant cette activité de façon indépendante à titre de profession libérale – a donc toute qualité pour agir devant cette juridiction dès lorsque son action a pour objet la défense de ces intérêts.</text:span></text:p>
      <text:p text:style-name="P11"/>
      <text:p text:style-name="P81">La <text:span text:style-name="T1">circulaire </text:span><text:span text:style-name="T3">du 18 avril 2016 </text:span><text:span text:style-name="T2">est illégale, d’une part, et porte atteinte à ces intérêts, d’autre part. Par voie de conséquence, le STRASS demande au Tribunal d’en constater l’illégalité et d’en prononcer l’annulation pour les motifs ci-après.</text:span></text:p>
      <text:p text:style-name="P81"><text:span text:style-name="T2"/></text:p>
      <text:p text:style-name="P82"><text:span text:style-name="T2">Le présent mémoire comporte ____ pages. Il ne comporte pas d’annexe. </text:span><text:span text:style-name="T13">Il</text:span><text:span text:style-name="T2"> est accompagné de 3 copies. </text:span></text:p>
      <text:p text:style-name="P19"/>
      <text:p text:style-name="P18"/>
      <text:p text:style-name="P65">I<text:span text:style-name="T51">\</text:span> MOYENS DE LÉGALITÉ EXTERNE</text:p>
      <text:p text:style-name="P17"/>
      <text:p text:style-name="P35">Les contraventions relèvent du domaine du règlement en application des dispositions des articles 34 et 37 de la constitution.</text:p>
      <text:p text:style-name="P20"/>
      <text:p text:style-name="P25"><text:span text:style-name="T35">Ceci n’exclut certes pas l’intervention du législateur : mais même en ce cas, une </text:span>contravention ne peut entrer en vigueur <text:span text:style-name="T48">un règlement.</text:span></text:p>
      <text:p text:style-name="P25"/>
      <text:p text:style-name="P25"><text:span text:style-name="T48">Ce règlement ne peut en outre être qu’un </text:span>décret pris en Conseil d’État ; <text:span text:style-name="T35">cette règle résulte des dispositions expresses des articles 111-2 et </text:span>R 610-1 du Code pénal.</text:p>
      <text:p text:style-name="P20"/>
      <text:p text:style-name="P20"><text:span text:style-name="T35">En précisant à l’intention des magistrats du parquet les modalités d’application de la contravention prévue par l’article </text:span>611-1 du <text:span text:style-name="T35">C</text:span>ode pénal <text:span text:style-name="T35">et en le faisant dans le cadre d’une circulaire, le Ministre de la justice a clairement dépassé les pouvoirs qui sont les siens et ce à trois titres :</text:span></text:p>
      <text:p text:style-name="P20"/>
      <text:p text:style-name="P35">- de telles modalités ne pouvaient en effet être précisées que dans un décret pris en Conseil d’État. Le recours à une circulaire, en l’absence de tout décret, constitue un vice de forme évident d’autant plus <text:span text:style-name="T57">grave </text:span>que nous sommes en matière pénale ;</text:p>
      <text:p text:style-name="P20"/>
      <text:p text:style-name="P21"><text:span text:style-name="T35">- elles ne pouvaient être précisées qu’après un avis du Conseil d’État. Il s’agit là d’une disposition essentielle : il importe en effet que le juge administratif, gardien reconnu des libertés publiques, puisse émettre un avis sur les dispositions envisagées par le pouvoir réglementaire ; en passant outre à cette consultation pourtant obligatoire, le Ministre de la justice a outrepassé ses pouvoirs en portant atteinte à une garantie octroyée au citoyen par les articles 111-2 et </text:span>R 610-1 du Code pénal ;</text:p>
      <text:p text:style-name="P20"/>
      <text:p text:style-name="P36">- le recours, illégal en soi, à la circulaire et non au décret implique que l’acte réglementaire attaqué a été adopté par une autorité – le Ministre de la justice – incompétente puisque cette circulaire est signé par ce seul ministre ; or, le décret en Conseil d’État impliquait la signature du Président de la République.</text:p>
      <text:p text:style-name="P21"/>
      <text:p text:style-name="P28"><text:soft-page-break/>Il résulte de ce qui précède que l’acte attaqué est entaché d’un double vice, de forme et <text:span text:style-name="T28">d’incompétence.</text:span></text:p>
      <text:p text:style-name="P13"/>
      <text:p text:style-name="P13"/>
      <text:p text:style-name="P52">II<text:span text:style-name="T51">\</text:span> MOYENS DE LÉGALITÉ INTERNE</text:p>
      <text:p text:style-name="P17"/>
      <text:p text:style-name="P53">A<text:span text:style-name="T51">\</text:span> <text:span text:style-name="T43">UNE CIRCULAIRE CAUSANT GRIEF</text:span></text:p>
      <text:p text:style-name="P39"><text:s/></text:p>
      <text:p text:style-name="P77">Un recours <text:span text:style-name="T36">en excès de pouvoirs </text:span>contre une <text:span text:style-name="T54">disposition d’une</text:span> circulaire est recevable à la condition qu’elle <text:span text:style-name="T54">ait un caractère impératif</text:span>. <text:span text:style-name="T36">Cette exigence résulte notamment de la jurisprudence issue de l’arrêt du Conseil d’État du 18 décembre 2002 DUVIGNERES (n° 233618) <text:s/></text:span></text:p>
      <text:p text:style-name="P22"/>
      <text:p text:style-name="P29">Or, cette condition est en l’espèce pleinement remplie.</text:p>
      <text:p text:style-name="P22"/>
      <text:p text:style-name="P77">La circulaire énonce que les <text:span text:style-name="T36">faits visés par l’article </text:span>611-1 du <text:span text:style-name="T29">C</text:span>ode pénal sont immédiatement punissables ; elle dit ainsi en son article 1.3 que <text:span text:style-name="T30">« Ces faits sont donc désormais sanctionnés »</text:span>.</text:p>
      <text:p text:style-name="P22"/>
      <text:p text:style-name="P29">Il semble difficile de concevoir une disposition plus impérative.</text:p>
      <text:p text:style-name="P29"/>
      <text:p text:style-name="P27"><text:span text:style-name="T36">La circulaire attaquée comprend en outre en en-tête la mention suivantes qui confirme les dispositions de l’article 1.3 : </text:span><text:span text:style-name="T33">« </text:span><text:span text:style-name="T30">Date d’application : immédiate »</text:span>.</text:p>
      <text:p text:style-name="P22"/>
      <text:p text:style-name="P23">Or, la <text:span text:style-name="T1">loi n° 2016-444 du 13 avril 2016 </text:span>ne disait rien quant à l’entrée en vigueur de l’article 611-1 du <text:span text:style-name="T29">C</text:span>ode pénal. <text:span text:style-name="T36">Et pour cause : la contravention prévue par cet article ne pouvait en effet <text:s/>s’appliquer, conformément aux dispositions des articles 111-2 et </text:span>R 610-1 du Code pénal, <text:span text:style-name="T36">qu’après l’adoption d’un décret pris en Conseil d’État.</text:span></text:p>
      <text:p text:style-name="P23"/>
      <text:p text:style-name="P32">Il serait doublement incompréhensible d’admettre le contraire, <text:span text:style-name="T49">c’est-à-dire d’admettre</text:span> q<text:span text:style-name="T43">ue le po</text:span>uvoir l<text:span text:style-name="T43">é</text:span>gislatif peut édicter seul une contravention :</text:p>
      <text:p text:style-name="P31"/>
      <text:p text:style-name="P31">- cela reviendrait en effet à <text:span text:style-name="T49">dire </text:span>q<text:span text:style-name="T43">ue le po</text:span>uvoir l<text:span text:style-name="T43">é</text:span>gislatif peut édicter seul une contravention <text:span text:style-name="T49">ce qui annihilerait la portée des articles 111-2 et R 610-1 du Code pénal et serait résolument </text:span><text:span text:style-name="T34">contra legem</text:span><text:span text:style-name="T49"> ;</text:span></text:p>
      <text:p text:style-name="P37"/>
      <text:p text:style-name="P78">- <text:span text:style-name="T41">l’arrêt du Conseil d’État du 12 février 1960 EKY (n° 46922) a établi en droit administratif la compétence de principe du pouvoir réglementaire en matière contraventionnelle, et par voie de conséquence inéluctable le droit d’attaquer l’acte réglementaire fondant cette contravention devant le juge administratif ; reconnaître une compétence autonome du pouvoir législatif pour édicter seul une contravention </text:span>priverait les citoyens d’un droit f<text:span text:style-name="T49">ondame</text:span>ntal, <text:span text:style-name="T49">à savoir la possibilité d’attaquer l’acte fondant le contravention </text:span>devant le<text:span text:style-name="T49">s juridictions administratives </text:span>puisqu’<text:span text:style-name="T49">il n’est pas possible – (Conseil d’État, 6 novembre 1936, ARRIGHI (Rec. CE p. 966)</text:span> <text:span text:style-name="T35">–</text:span> <text:span text:style-name="T49">d’attaquer une loi devant celles-ci.</text:span></text:p>
      <text:p text:style-name="P26"/>
      <text:p text:style-name="P30">En affirm<text:span text:style-name="T41">a</text:span>nt à l’int<text:span text:style-name="T41">ention des magistrats du parquet que les faits fondant cette contravention <text:s/>peuvent être immédiatement poursuivis dès l’entrée en vigueur de la loi, la circulaire méconnaît le principe résultant </text:span>des articles 111-2 et <text:span text:style-name="T41">R 610-1 du Code pénal selon lequel cette entrée en vigueur est conditionnée par l’adoption préalable d’un décret en Conseil d’État.</text:span></text:p>
      <text:p text:style-name="P24"/>
      <text:p text:style-name="P80">La circulaire <text:span text:style-name="T57">en demandant au parquet de poursuivre immédiatement les faits visés par l’article 611-1 du Code pénal sans attendre les décrets prévus par les articles 111-2 et R 610-1 du Code pénal </text:span>ajoute <text:span text:style-name="T42">donc au droit existant</text:span> et fait grief.</text:p>
      <text:p text:style-name="P16"/>
      <text:p text:style-name="P13"><text:soft-page-break/></text:p>
      <text:p text:style-name="P54">B – <text:span text:style-name="T43">UNE CIRCULAIRE ATTENTATOIRE AUX DROITS DES PERSONNES PROSTITUÉES</text:span></text:p>
      <text:p text:style-name="P42"/>
      <text:p text:style-name="P15">La loi n° 2016-444 du 13 avril 2016 <text:span text:style-name="T37">a abrogé le délit de racolage antérieurement prévu par l’article 225-10-1 du Code pénal.</text:span></text:p>
      <text:p text:style-name="P15"/>
      <text:p text:style-name="P42"><text:span text:style-name="T40">E</text:span>n appl<text:span text:style-name="T39">ication d</text:span>u pr<text:span text:style-name="T39">i</text:span>ncipe d’appl<text:span text:style-name="T39">ic</text:span>ation imm<text:span text:style-name="T39">édiate de</text:span> la loi p<text:span text:style-name="T39">é</text:span>nale plus douce, nul ne c<text:span text:style-name="T39">ontestera que </text:span>cette abrogation prend effet imm<text:span text:style-name="T39">é</text:span>diatement.</text:p>
      <text:p text:style-name="P15"/>
      <text:p text:style-name="P44">Il r<text:span text:style-name="T39">és</text:span>u<text:span text:style-name="T39">l</text:span>te de ce qui <text:span text:style-name="T39">précède </text:span>que l’ex<text:span text:style-name="T39">ercice </text:span>de l’activité prostitutionnelle, dès l<text:span text:style-name="T39">ors </text:span>quelle est exercée <text:span text:style-name="T39">par </text:span>une personne indépendante, est une activité entièrement licite. <text:span text:style-name="T50">Elle l’était certes avant l’adoption de la loi n° 2016-444 du 13 avril 2016 ; mais la personne prostituée pouvait dans l’exercice de son activité être pénalement sanctionnée si elle se livrait à cette occasion à des agissements constitutifs du délit de racolage. Tel n’est plus la cas aujourd’hui et l</text:span>’exercice de cette activité de pres<text:span text:style-name="T39">tation </text:span>de services ne fait plus en effet l’objet d’aucune sanction pénale.</text:p>
      <text:p text:style-name="P41"/>
      <text:p text:style-name="P41"><text:span text:style-name="T50">Cette activité</text:span> est au demeurant reconnue par l’administration fiscale et taxée dans la catégorie des Bénéfices non commerciaux <text:span text:style-name="T39">conformément aux dispositions des articles 92 et suivants du Code général des impôts.</text:span></text:p>
      <text:p text:style-name="P41"/>
      <text:p text:style-name="P51"><text:span text:style-name="T18">L</text:span><text:span text:style-name="T14">e Conseil d’État </text:span><text:span text:style-name="T21">a enfin</text:span><text:span text:style-name="T15">, </text:span><text:span text:style-name="T16">dans son arrêt du </text:span><text:span text:style-name="Strong_20_Emphasis"><text:span text:style-name="T23">28 février 1919 </text:span></text:span><text:span text:style-name="Strong_20_Emphasis"><text:span text:style-name="T24">DOL ET LAURENT </text:span></text:span><text:span text:style-name="Strong_20_Emphasis"><text:span text:style-name="T26">(</text:span></text:span><text:span text:style-name="Strong_20_Emphasis"><text:span text:style-name="T27">n° 61593)</text:span></text:span><text:span text:style-name="Strong_20_Emphasis"><text:span text:style-name="T24">, </text:span></text:span><text:span text:style-name="Strong_20_Emphasis"><text:span text:style-name="T25">expressément </text:span></text:span><text:span text:style-name="T17">ra</text:span><text:span text:style-name="T14">t</text:span><text:span text:style-name="T17">taché l’ex</text:span><text:span text:style-name="T14">e</text:span><text:span text:style-name="T17">rcice d</text:span><text:span text:style-name="T14">e </text:span><text:span text:style-name="T17">la p</text:span><text:span text:style-name="T14">rosti</text:span><text:span text:style-name="T17">tution à la liberté indiv</text:span><text:span text:style-name="T14">i</text:span><text:span text:style-name="T17">duelle, </text:span><text:span text:style-name="T18">mise sur le même plan que la liberté du commerce et de l’industrie ; dans l’affaire </text:span><text:span text:style-name="T21">qui lui fut soumise à cette occasion, le</text:span><text:span text:style-name="T18"> juge administratif</text:span><text:span text:style-name="T21"> fut saisi d’un recours contre un arrêté pris par</text:span><text:span text:style-name="T18"> </text:span><text:span text:style-name="T19">le Préfet du département du VAR </text:span><text:span text:style-name="T21">qui </text:span><text:span text:style-name="T19">avait, en 1916, restreint l’exercice de deux catégories d’activités dans la ville de TOULON : celle des bars d’une part, celle des </text:span><text:span text:style-name="T22">personnes </text:span><text:span text:style-name="T19">prostitué</text:span><text:span text:style-name="T22">e</text:span><text:span text:style-name="T19">s d’autre part ; des prostituées attaquèrent l’arrêté. Le </text:span><text:span text:style-name="T14">Conseil d’État </text:span><text:span text:style-name="T19">considéra que l’exercice de la prostitution était rattaché à la liberté individuelle et que les mesures prises </text:span><text:span text:style-name="T20">pa</text:span><text:span text:style-name="T19">r le Pr</text:span><text:span text:style-name="T20">é</text:span><text:span text:style-name="T19">fet n’</text:span><text:span text:style-name="T20">é</text:span><text:span text:style-name="T19">taient justi</text:span><text:span text:style-name="T20">fiées </text:span><text:span text:style-name="T19">que </text:span><text:span text:style-name="T20">par des </text:span><text:span text:style-name="T19">ci</text:span><text:span text:style-name="T20">r</text:span><text:span text:style-name="T19">co</text:span><text:span text:style-name="T20">nstances </text:span><text:span text:style-name="T19">partic</text:span><text:span text:style-name="T20">ulières </text:span><text:span text:style-name="T19">et exceptionn</text:span><text:span text:style-name="T20">e</text:span><text:span text:style-name="T19">lles (TOULON </text:span><text:span text:style-name="T20">é</text:span><text:span text:style-name="T19">tait </text:span><text:span text:style-name="T20">un port militaire e</text:span><text:span text:style-name="T19">t la F</text:span><text:span text:style-name="T20">RANCE </text:span><text:span text:style-name="T19">étant alor</text:span><text:span text:style-name="T20">s en </text:span><text:span text:style-name="T19">guerre, </text:span><text:span text:style-name="T20">le juge considéra que retreindre des activités pouvant être localement sources de désordres, </text:span><text:span text:style-name="T22">en un lieu stratégique,</text:span><text:span text:style-name="T20"> était justifié au vu de ces </text:span><text:span text:style-name="T19">ci</text:span><text:span text:style-name="T20">r</text:span><text:span text:style-name="T19">co</text:span><text:span text:style-name="T20">nstances </text:span><text:span text:style-name="T19">partic</text:span><text:span text:style-name="T20">ulières </text:span><text:span text:style-name="T19">et exceptionn</text:span><text:span text:style-name="T20">e</text:span><text:span text:style-name="T19">lles</text:span><text:span text:style-name="T20">).</text:span></text:p>
      <text:p text:style-name="P41"/>
      <text:p text:style-name="P43"><text:span text:style-name="T39">Seul est sanctionné, non l’exercice de la prostitution </text:span><text:span text:style-name="T31">strict</text:span><text:span text:style-name="T32">o</text:span><text:span text:style-name="T31"> sensu</text:span><text:span text:style-name="T39">, mais le proxénétisme qui par définition ne concerne pas les personnes prostituées indépendantes.</text:span></text:p>
      <text:p text:style-name="P41"/>
      <text:p text:style-name="P82">Le décret imposé par les <text:span text:style-name="T6">articles 111-2 et </text:span><text:span text:style-name="T5">R 610-1 du Code pénal </text:span><text:span text:style-name="T2">présentait donc une importance particulière afin de préciser les modalités d’application de l’article</text:span><text:span text:style-name="T6"> </text:span><text:span text:style-name="T3">611-1 du </text:span><text:span text:style-name="T8">C</text:span><text:span text:style-name="T3">ode pénal, </text:span><text:span text:style-name="T13">dans la mesure où </text:span><text:span text:style-name="T2">celui-ci </text:span><text:span text:style-name="T13">crée </text:span><text:span text:style-name="T2">une entrave à l’exercice par une personne prostituée de son activité professionnelle.</text:span></text:p>
      <text:p text:style-name="P82"><text:span text:style-name="T2"/></text:p>
      <text:p text:style-name="P45"><text:span text:style-name="T40">Or, la circulaire affirme sans nuance </text:span>qu’est applicable immédiatement <text:span text:style-name="T57">cette </text:span>disposition sanctionnant pénalement les clients <text:span text:style-name="T40">fa</text:span>isant appel au<text:span text:style-name="T45">x</text:span> services des personnes prostituées, <text:span text:style-name="T40">indistinctement, donc même lorsqu’elles sont indépendantes ; elle </text:span>décourage <text:span text:style-name="T55">de façon générale et absolue </text:span>le recours à leurs services, alors même <text:span text:style-name="T40">on l’a vu </text:span>que leur activité est rigoureusement licit<text:span text:style-name="T40">e ; elle porte ce faisant gravement atteinte </text:span>aux droits des person<text:span text:style-name="T40">nes </text:span>pr<text:span text:style-name="T40">ostituées et leur cause </text:span>indiscut<text:span text:style-name="T40">a</text:span>b<text:span text:style-name="T40">lement </text:span>grief.</text:p>
      <text:p text:style-name="P45"/>
      <text:p text:style-name="P45">Elle ne peut en effet qu’avoir pour effet une perte de chiffre d’affaire susceptible de mettre en péril leurs conditions d’existence.</text:p>
      <text:p text:style-name="P45"/>
      <text:p text:style-name="P85"><text:soft-page-break/>Cett<text:span text:style-name="T43">e </text:span>a<text:span text:style-name="T43">tteinte est d’autant plus grave qu’elle a une portée générale et absolue, sans qu’existe la moindre circonstance particulière qui seule, en application de la jurisprudence DOL ET LAURENT, serait susceptible de fonder des entraves temporaires à l’exercice de cette activité.</text:span></text:p>
      <text:p text:style-name="P46"/>
      <text:p text:style-name="P47">Enfin, <text:span text:style-name="T44">en affirmant qu’est immédiatement applicable une disposition entravant le recours aux services des prostituées indépendantes, dont l’activité est par ailleurs légale, la circulaire porte atteinte </text:span>à la dignit<text:span text:style-name="T44">é de ses personnes alors même que leur activité est déjà </text:span>socialem<text:span text:style-name="T44">ent </text:span>stig<text:span text:style-name="T44">ma</text:span>tisée. </text:p>
      <text:p text:style-name="P47"/>
      <text:p text:style-name="P48">On <text:span text:style-name="T44">doit </text:span>donc y v<text:span text:style-name="T41">oir une atteinte à la dignité de la personne humaine ; le Conseil d’État, saisi dans le cadre d’un référé-liberté, a considéré, dans son Ordonnance du 9 janvier 2014 MINISTRE DE L’INTÉRIEUR C/ SOCIÉTÉ LES PRODUCTIONS DE LA PLUME ET MONSIEUR DIEUDONNÉ M’BALA M’BALA (n° 374508), qu’était fondée une mesure administrative d’interdiction d’un spectacle portant atteinte au principe de dignité de la personne humaine ; dès lors, devrait de la même façon être annulée un acte administratif portant une telle atteinte.</text:span></text:p>
      <text:p text:style-name="P43"/>
      <text:p text:style-name="P41"/>
      <text:p text:style-name="P66">CONC<text:span text:style-name="T51">L</text:span>USION</text:p>
      <text:p text:style-name="P86"/>
      <text:p text:style-name="P87">L’acte r<text:span text:style-name="T52">é</text:span>g<text:span text:style-name="T52">lementaire attaqué </text:span>est en<text:span text:style-name="T55">taché de vices d</text:span>e fo<text:span text:style-name="T55">r</text:span>me et a été pris <text:span text:style-name="T55">par une autorité a</text:span>dmin<text:span text:style-name="T55">istrative </text:span>inc<text:span text:style-name="T55">ompétente</text:span>.</text:p>
      <text:p text:style-name="P86"/>
      <text:p text:style-name="P89"><text:span text:style-name="T52">Il </text:span>cause gr<text:span text:style-name="T52">i</text:span>ef pour enjoindre aux <text:span text:style-name="T55">magistrats du parquet de poursuivre l’infraction objet de l’</text:span><text:span text:style-name="T9">article</text:span><text:span text:style-name="T6"> </text:span><text:span text:style-name="T3">611-1 du </text:span><text:span text:style-name="T8">C</text:span><text:span text:style-name="T3">ode pénal </text:span>sans attendre <text:span text:style-name="T55">les décrets </text:span>pr<text:span text:style-name="T55">écisant </text:span>ses mod<text:span text:style-name="T55">alités </text:span>d’appli<text:span text:style-name="T55">c</text:span>ation, <text:span text:style-name="T55">décrets pourtant obligatoires</text:span>.</text:p>
      <text:p text:style-name="P49"/>
      <text:p text:style-name="P88">Cette <text:span text:style-name="T55">circulaire est donc illégale </text:span>et porte atte<text:span text:style-name="T55">inte </text:span>aux d<text:span text:style-name="T55">roits des personnes prostituées </text:span>qui o<text:span text:style-name="T55">n</text:span>t donc un intérêt légitime à en d<text:span text:style-name="T55">emander </text:span>l’annu<text:span text:style-name="T55">la</text:span>tion.</text:p>
      <text:p text:style-name="P88"/>
      <text:p text:style-name="P88">Le <text:span text:style-name="T52">STRASS, </text:span>en sa q<text:span text:style-name="T52">ua</text:span>lité d’association ayant pour objet la d<text:span text:style-name="T52">éfense des </text:span>intér<text:span text:style-name="T52">êts </text:span>soci<text:span text:style-name="T55">o</text:span>-profes<text:span text:style-name="T55">s</text:span>ionnels des personnes pr<text:span text:style-name="T55">ostituées, </text:span>a qualité pour att<text:span text:style-name="T55">a</text:span>quer <text:span text:style-name="T55">cette circulaire </text:span>au nom de le d<text:span text:style-name="T55">éfense de </text:span>ces intérêts.</text:p>
      <text:p text:style-name="P88"/>
      <text:p text:style-name="P91">Il est demandé au tribunal de faire droit à sa requête, de constater cette illégalité et de prononcer l’annulation de la circulaire contestée d<text:span text:style-name="T56">u </text:span><text:span text:style-name="T3">18 avril 2016.</text:span></text:p>
      <text:p text:style-name="P91"><text:span text:style-name="T3"/></text:p>
      <text:p text:style-name="P91"><text:span text:style-name="T3"/></text:p>
      <text:p text:style-name="P71"><text:span text:style-name="T2">Eventuellement :</text:span></text:p>
      <text:p text:style-name="P90"><text:span text:style-name="T2"/></text:p>
      <text:p text:style-name="P75"><text:span text:style-name="T2">Il est enfin demandé </text:span><text:span text:style-name="T12">à votre tribunal</text:span><text:span text:style-name="T2">, sur le fondement de l’article L 761-1 du Code de justice administrative, </text:span><text:span text:style-name="T12">de c</text:span><text:span text:style-name="T2">ondamner l’</text:span><text:span text:style-name="T5">État </text:span><text:span text:style-name="T2">à </text:span><text:span text:style-name="T12">rembourser au </text:span><text:span text:style-name="T2">STRASS les frais qu’il a été ou sera am</text:span><text:span text:style-name="T12">ené </text:span><text:span text:style-name="T2">à exposer </text:span><text:span text:style-name="T12">au cours de cette instance et non compris dans les dépens. Leur montant se monte à une somme estimée à ce jour à _____ €.</text:span></text:p>
      <text:p text:style-name="P93"><text:span text:style-name="T2"/></text:p>
      <text:p text:style-name="P88"/>
      <text:p text:style-name="P67"><text:span text:style-name="T55">PAR CES MOTIFS</text:span></text:p>
      <text:p text:style-name="P87"/>
      <text:p text:style-name="P89">Vu <text:span text:style-name="T55">les </text:span><text:span text:style-name="T6">article</text:span><text:span text:style-name="T2">s</text:span><text:span text:style-name="T3"> 611-1, </text:span><text:span text:style-name="T6">111-2 et </text:span><text:span text:style-name="T5">R 610-1 du Code pénal </text:span><text:span text:style-name="T9">et sous réserv</text:span><text:span text:style-name="T10">e de tous </text:span><text:span text:style-name="T9">autres à suppl</text:span><text:span text:style-name="T10">é</text:span><text:span text:style-name="T9">er ou à produire ultérieurement s’il y a lieu, le r</text:span><text:span text:style-name="T10">equérant conclut </text:span><text:span text:style-name="T9">à ce qu’il plaise à votre tribunal de :</text:span></text:p>
      <text:p text:style-name="P90"><text:span text:style-name="T9"/></text:p>
      <text:p text:style-name="P90"><text:span text:style-name="T9">- constater </text:span><text:span text:style-name="T10">que la circulaire du Ministre de la justice</text:span><text:span text:style-name="T9"> d</text:span><text:span text:style-name="T11">u </text:span><text:span text:style-name="T3">18 avril 2016 </text:span><text:span text:style-name="T10">est</text:span><text:span text:style-name="T9"> illégal</text:span><text:span text:style-name="T10">e ;</text:span></text:p>
      <text:p text:style-name="P90"><text:soft-page-break/><text:span text:style-name="T9"/></text:p>
      <text:p text:style-name="P90"><text:span text:style-name="T9">- </text:span><text:span text:style-name="T10">par voie de conséquence, prononcer l’annulation de cette circulaire ;</text:span></text:p>
      <text:p text:style-name="P79"><text:span text:style-name="T10"/></text:p>
      <text:p text:style-name="P92"><text:span text:style-name="T3"/></text:p>
      <text:p text:style-name="P71"><text:span text:style-name="T2">Eventuellement :</text:span></text:p>
      <text:p text:style-name="P90"><text:span text:style-name="T2"/></text:p>
      <text:p text:style-name="P74"><text:span text:style-name="T2">- condamner l’</text:span><text:span text:style-name="T5">État </text:span><text:span text:style-name="T2">à </text:span><text:span text:style-name="T12">rembourser au </text:span><text:span text:style-name="T2">STRASS les frais qu’il a été ou sera am</text:span><text:span text:style-name="T12">ené </text:span><text:span text:style-name="T2">à exposer </text:span><text:span text:style-name="T12">au cours de cette instance et non compris dans les dépens lesquels se montent à une somme estimée à ce jour à _____ €.</text:span></text:p>
      <text:p text:style-name="P94"><text:span text:style-name="T12"/></text:p>
      <text:p text:style-name="P95"><text:span text:style-name="T2"/></text:p>
      <text:p text:style-name="P95"><text:span text:style-name="T2">Fait à _______________</text:span></text:p>
      <text:p text:style-name="P95"><text:span text:style-name="T2"/></text:p>
      <text:p text:style-name="P95"><text:span text:style-name="T2">Le _______________</text:span></text:p>
      <text:p text:style-name="P95"><text:span text:style-name="T2"/></text:p>
      <text:p text:style-name="P95"><text:span text:style-name="T2">En 4 exempla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1:13:19.464000000</meta:creation-date>
    <dc:date>2016-06-08T22:08:53.285000000</dc:date>
    <meta:editing-duration>PT3H27M8S</meta:editing-duration>
    <meta:editing-cycles>12</meta:editing-cycles>
    <meta:generator>LibreOffice/5.1.2.2$Windows_x86 LibreOffice_project/d3bf12ecb743fc0d20e0be0c58ca359301eb705f</meta:generator>
    <meta:document-statistic meta:table-count="0" meta:image-count="0" meta:object-count="0" meta:page-count="6" meta:paragraph-count="82" meta:word-count="2133" meta:character-count="13343" meta:non-whitespace-character-count="11259"/>
  </office:meta>
</office:document-meta>
</file>