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304ad4"/>
    </style:style>
    <style:style style:name="P2" style:family="paragraph" style:parent-style-name="Standard">
      <style:paragraph-properties fo:text-align="justify" style:justify-single-word="false"/>
      <style:text-properties officeooo:paragraph-rsid="0037f7d7"/>
    </style:style>
    <style:style style:name="P3" style:family="paragraph" style:parent-style-name="Standard">
      <style:paragraph-properties fo:text-align="justify" style:justify-single-word="false"/>
      <style:text-properties style:font-name="Liberation Serif" fo:font-size="12pt" officeooo:rsid="00129ff1" officeooo:paragraph-rsid="0013678a" style:font-size-asian="12pt" style:font-size-complex="12pt"/>
    </style:style>
    <style:style style:name="P4" style:family="paragraph" style:parent-style-name="Standard">
      <style:paragraph-properties fo:text-align="justify" style:justify-single-word="false"/>
      <style:text-properties style:font-name="Liberation Serif" fo:font-size="12pt" officeooo:rsid="00129ff1" officeooo:paragraph-rsid="0015133f" style:font-size-asian="12pt" style:font-size-complex="12pt"/>
    </style:style>
    <style:style style:name="P5" style:family="paragraph" style:parent-style-name="Standard">
      <style:paragraph-properties fo:text-align="justify" style:justify-single-word="false"/>
      <style:text-properties style:font-name="Liberation Serif" fo:font-size="12pt" officeooo:rsid="00129ff1" officeooo:paragraph-rsid="0018fd16" style:font-size-asian="12pt" style:font-size-complex="12pt"/>
    </style:style>
    <style:style style:name="P6" style:family="paragraph" style:parent-style-name="Standard">
      <style:paragraph-properties fo:text-align="justify" style:justify-single-word="false"/>
      <style:text-properties style:font-name="Liberation Serif" fo:font-size="12pt" officeooo:rsid="00129ff1" officeooo:paragraph-rsid="001824b8" style:font-size-asian="12pt" style:font-size-complex="12pt"/>
    </style:style>
    <style:style style:name="P7" style:family="paragraph" style:parent-style-name="Standard">
      <style:paragraph-properties fo:text-align="justify" style:justify-single-word="false"/>
      <style:text-properties style:font-name="Liberation Serif" fo:font-size="12pt" officeooo:rsid="00129ff1" officeooo:paragraph-rsid="001bc0c5" style:font-size-asian="12pt" style:font-size-complex="12pt"/>
    </style:style>
    <style:style style:name="P8" style:family="paragraph" style:parent-style-name="Standard">
      <style:paragraph-properties fo:text-align="justify" style:justify-single-word="false"/>
      <style:text-properties style:font-name="Liberation Serif" fo:font-size="12pt" officeooo:rsid="00129ff1" officeooo:paragraph-rsid="001cd8b8" style:font-size-asian="12pt" style:font-size-complex="12pt"/>
    </style:style>
    <style:style style:name="P9" style:family="paragraph" style:parent-style-name="Standard">
      <style:paragraph-properties fo:text-align="justify" style:justify-single-word="false"/>
      <style:text-properties style:font-name="Liberation Serif" fo:font-size="12pt" officeooo:rsid="00129ff1" officeooo:paragraph-rsid="0010f80c" style:font-size-asian="12pt" style:font-size-complex="12pt"/>
    </style:style>
    <style:style style:name="P10" style:family="paragraph" style:parent-style-name="Standard">
      <style:paragraph-properties fo:text-align="justify" style:justify-single-word="false"/>
      <style:text-properties style:font-name="Liberation Serif" fo:font-size="12pt" officeooo:rsid="00129ff1" officeooo:paragraph-rsid="00129ff1" style:font-size-asian="12pt" style:font-size-complex="12pt"/>
    </style:style>
    <style:style style:name="P11" style:family="paragraph" style:parent-style-name="Standard">
      <style:paragraph-properties fo:text-align="justify" style:justify-single-word="false"/>
      <style:text-properties style:font-name="Liberation Serif" fo:font-size="12pt" officeooo:rsid="00129ff1" officeooo:paragraph-rsid="001f3985" style:font-size-asian="12pt" style:font-size-complex="12pt"/>
    </style:style>
    <style:style style:name="P12" style:family="paragraph" style:parent-style-name="Standard">
      <style:paragraph-properties fo:text-align="justify" style:justify-single-word="false"/>
      <style:text-properties style:font-name="Liberation Serif" fo:font-size="12pt" officeooo:rsid="00129ff1" officeooo:paragraph-rsid="00227b39" style:font-size-asian="12pt" style:font-size-complex="12pt"/>
    </style:style>
    <style:style style:name="P13" style:family="paragraph" style:parent-style-name="Standard">
      <style:paragraph-properties fo:text-align="justify" style:justify-single-word="false"/>
      <style:text-properties style:font-name="Liberation Serif" fo:font-size="12pt" officeooo:rsid="00129ff1" officeooo:paragraph-rsid="002151af" style:font-size-asian="12pt" style:font-size-complex="12pt"/>
    </style:style>
    <style:style style:name="P14" style:family="paragraph" style:parent-style-name="Standard">
      <style:paragraph-properties fo:text-align="justify" style:justify-single-word="false"/>
      <style:text-properties style:font-name="Liberation Serif" fo:font-size="12pt" officeooo:rsid="00129ff1" officeooo:paragraph-rsid="002beed4" style:font-size-asian="12pt" style:font-size-complex="12pt"/>
    </style:style>
    <style:style style:name="P15" style:family="paragraph" style:parent-style-name="Standard">
      <style:paragraph-properties fo:text-align="justify" style:justify-single-word="false"/>
      <style:text-properties style:font-name="Liberation Serif" fo:font-size="12pt" officeooo:rsid="00129ff1" officeooo:paragraph-rsid="00340115" style:font-size-asian="12pt" style:font-size-complex="12pt"/>
    </style:style>
    <style:style style:name="P16" style:family="paragraph" style:parent-style-name="Standard">
      <style:paragraph-properties fo:text-align="justify" style:justify-single-word="false"/>
      <style:text-properties style:font-name="Liberation Serif" fo:font-size="12pt" officeooo:rsid="00129ff1" officeooo:paragraph-rsid="0036da32" style:font-size-asian="12pt" style:font-size-complex="12pt"/>
    </style:style>
    <style:style style:name="P17" style:family="paragraph" style:parent-style-name="Standard">
      <style:paragraph-properties fo:text-align="justify" style:justify-single-word="false"/>
      <style:text-properties style:font-name="Liberation Serif" fo:font-size="12pt" officeooo:rsid="00129ff1" officeooo:paragraph-rsid="0037f7d7" style:font-size-asian="12pt" style:font-size-complex="12pt"/>
    </style:style>
    <style:style style:name="P18" style:family="paragraph" style:parent-style-name="Standard">
      <style:paragraph-properties fo:text-align="justify" style:justify-single-word="false"/>
      <style:text-properties style:font-name="Liberation Serif" fo:font-size="12pt" officeooo:rsid="001d3d01" officeooo:paragraph-rsid="001d3d01" style:font-size-asian="12pt" style:font-size-complex="12pt"/>
    </style:style>
    <style:style style:name="P19" style:family="paragraph" style:parent-style-name="Standard">
      <style:paragraph-properties fo:text-align="justify" style:justify-single-word="false"/>
      <style:text-properties style:font-name="Liberation Serif" fo:font-size="12pt" officeooo:rsid="001d9ffd" officeooo:paragraph-rsid="001d9ffd" style:font-size-asian="12pt" style:font-size-complex="12pt"/>
    </style:style>
    <style:style style:name="P20" style:family="paragraph" style:parent-style-name="Standard">
      <style:paragraph-properties fo:text-align="justify" style:justify-single-word="false"/>
      <style:text-properties style:font-name="Liberation Serif" fo:font-size="12pt" style:font-size-asian="12pt" style:font-size-complex="12pt"/>
    </style:style>
    <style:style style:name="P21" style:family="paragraph" style:parent-style-name="Standard">
      <style:paragraph-properties fo:text-align="justify" style:justify-single-word="false"/>
      <style:text-properties style:font-name="Liberation Serif" fo:font-size="12pt" officeooo:paragraph-rsid="00232724" style:font-size-asian="12pt" style:font-size-complex="12pt"/>
    </style:style>
    <style:style style:name="P22" style:family="paragraph" style:parent-style-name="Standard">
      <style:paragraph-properties fo:text-align="justify" style:justify-single-word="false"/>
      <style:text-properties style:font-name="Liberation Serif" fo:font-size="12pt" officeooo:rsid="0010f80c" officeooo:paragraph-rsid="0010f80c" style:font-size-asian="12pt" style:font-size-complex="12pt"/>
    </style:style>
    <style:style style:name="P23" style:family="paragraph" style:parent-style-name="Standard">
      <style:paragraph-properties fo:text-align="justify" style:justify-single-word="false"/>
      <style:text-properties style:font-name="Liberation Serif" fo:font-size="12pt" officeooo:rsid="002668aa" officeooo:paragraph-rsid="002668aa" style:font-size-asian="12pt" style:font-size-complex="12pt"/>
    </style:style>
    <style:style style:name="P24" style:family="paragraph" style:parent-style-name="Standard">
      <style:paragraph-properties fo:text-align="justify" style:justify-single-word="false"/>
      <style:text-properties style:font-name="Liberation Serif" fo:font-size="12pt" officeooo:rsid="002668aa" officeooo:paragraph-rsid="002d23fd" style:font-size-asian="12pt" style:font-size-complex="12pt"/>
    </style:style>
    <style:style style:name="P25" style:family="paragraph" style:parent-style-name="Standard">
      <style:paragraph-properties fo:text-align="justify" style:justify-single-word="false"/>
      <style:text-properties style:font-name="Liberation Serif" fo:font-size="12pt" officeooo:rsid="002668aa" officeooo:paragraph-rsid="00304ad4" style:font-size-asian="12pt" style:font-size-complex="12pt"/>
    </style:style>
    <style:style style:name="P26" style:family="paragraph" style:parent-style-name="Standard">
      <style:paragraph-properties fo:text-align="justify" style:justify-single-word="false"/>
      <style:text-properties style:font-name="Liberation Serif" fo:font-size="12pt" officeooo:rsid="002668aa" officeooo:paragraph-rsid="00340115" style:font-size-asian="12pt" style:font-size-complex="12pt"/>
    </style:style>
    <style:style style:name="P27" style:family="paragraph" style:parent-style-name="Standard">
      <style:paragraph-properties fo:text-align="justify" style:justify-single-word="false"/>
      <style:text-properties style:font-name="Liberation Serif" fo:font-size="12pt" officeooo:rsid="0027b26b" officeooo:paragraph-rsid="0027b26b" style:font-size-asian="12pt" style:font-size-complex="12pt"/>
    </style:style>
    <style:style style:name="P28" style:family="paragraph" style:parent-style-name="Standard">
      <style:paragraph-properties fo:text-align="justify" style:justify-single-word="false"/>
      <style:text-properties style:font-name="Liberation Serif" fo:font-size="12pt" officeooo:rsid="00227b39" style:font-size-asian="12pt" style:font-size-complex="12pt"/>
    </style:style>
    <style:style style:name="P29" style:family="paragraph" style:parent-style-name="Standard">
      <style:paragraph-properties fo:text-align="justify" style:justify-single-word="false"/>
      <style:text-properties style:font-name="Liberation Serif" fo:font-size="12pt" style:text-underline-style="solid" style:text-underline-width="auto" style:text-underline-color="font-color" officeooo:rsid="00129ff1" officeooo:paragraph-rsid="0013678a" style:font-size-asian="12pt" style:font-size-complex="12pt"/>
    </style:style>
    <style:style style:name="P30" style:family="paragraph" style:parent-style-name="Standard">
      <style:paragraph-properties fo:text-align="justify" style:justify-single-word="false"/>
      <style:text-properties style:font-name="Liberation Serif" fo:font-size="12pt" style:text-underline-style="solid" style:text-underline-width="auto" style:text-underline-color="font-color" officeooo:rsid="002151af" officeooo:paragraph-rsid="002beed4" style:font-size-asian="12pt" style:font-size-complex="12pt"/>
    </style:style>
    <style:style style:name="P31" style:family="paragraph" style:parent-style-name="Standard">
      <style:paragraph-properties fo:text-align="justify" style:justify-single-word="false"/>
      <style:text-properties style:font-name="Liberation Serif" fo:font-size="12pt" style:text-underline-style="none" officeooo:rsid="00129ff1" officeooo:paragraph-rsid="001f3985" style:font-size-asian="12pt" style:font-size-complex="12pt"/>
    </style:style>
    <style:style style:name="P32" style:family="paragraph" style:parent-style-name="Standard">
      <style:paragraph-properties fo:text-align="justify" style:justify-single-word="false"/>
      <style:text-properties style:font-name="Liberation Serif" fo:font-size="12pt" style:text-underline-style="none" officeooo:rsid="0025f883" officeooo:paragraph-rsid="002beed4" style:font-size-asian="12pt" style:font-size-complex="12pt"/>
    </style:style>
    <style:style style:name="P33" style:family="paragraph" style:parent-style-name="Standard">
      <style:paragraph-properties fo:text-align="justify" style:justify-single-word="false"/>
      <style:text-properties style:font-name="Liberation Serif" fo:font-size="12pt" style:text-underline-style="none" officeooo:rsid="0025f883" officeooo:paragraph-rsid="00340115" style:font-size-asian="12pt" style:font-size-complex="12pt"/>
    </style:style>
    <style:style style:name="P34" style:family="paragraph" style:parent-style-name="Standard">
      <style:paragraph-properties fo:text-align="justify" style:justify-single-word="false"/>
      <style:text-properties style:font-name="Liberation Serif" fo:font-size="12pt" style:text-underline-style="none" officeooo:rsid="00340115" officeooo:paragraph-rsid="00358ce0" style:font-size-asian="12pt" style:font-size-complex="12pt"/>
    </style:style>
    <style:style style:name="P35" style:family="paragraph" style:parent-style-name="Standard">
      <style:paragraph-properties fo:text-align="justify" style:justify-single-word="false"/>
      <style:text-properties style:font-name="Liberation Serif" fo:font-size="12pt" style:text-underline-style="none" officeooo:rsid="002151af" officeooo:paragraph-rsid="002e51c0" style:font-size-asian="12pt" style:font-size-complex="12pt"/>
    </style:style>
    <style:style style:name="P36" style:family="paragraph" style:parent-style-name="Standard">
      <style:paragraph-properties fo:text-align="justify" style:justify-single-word="false"/>
      <style:text-properties style:font-name="Liberation Serif" fo:font-size="12pt" style:text-underline-style="none" fo:font-weight="normal" officeooo:rsid="001f3985" officeooo:paragraph-rsid="002015d4"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Liberation Serif" fo:font-size="12pt" fo:font-style="italic" officeooo:rsid="0025f883" officeooo:paragraph-rsid="0025f883" style:font-size-asian="12pt" style:font-style-asian="italic" style:font-size-complex="12pt" style:font-style-complex="italic"/>
    </style:style>
    <style:style style:name="P38" style:family="paragraph" style:parent-style-name="Standard">
      <style:paragraph-properties fo:text-align="justify" style:justify-single-word="false"/>
      <style:text-properties style:font-name="Liberation Serif" fo:font-size="12pt" fo:font-style="italic" officeooo:rsid="0025f883" officeooo:paragraph-rsid="002a3b31" style:font-size-asian="12pt" style:font-style-asian="italic" style:font-size-complex="12pt" style:font-style-complex="italic"/>
    </style:style>
    <style:style style:name="P39" style:family="paragraph" style:parent-style-name="Standard">
      <style:paragraph-properties fo:text-align="justify" style:justify-single-word="false"/>
      <style:text-properties style:font-name="Liberation Serif" fo:font-size="12pt" fo:font-style="italic" officeooo:rsid="002668aa" officeooo:paragraph-rsid="0027b26b" style:font-size-asian="12pt" style:font-style-asian="italic" style:font-size-complex="12pt" style:font-style-complex="italic"/>
    </style:style>
    <style:style style:name="P40" style:family="paragraph" style:parent-style-name="Standard">
      <style:paragraph-properties fo:text-align="justify" style:justify-single-word="false"/>
      <style:text-properties style:font-name="Liberation Serif" fo:font-size="12pt" fo:font-style="italic" officeooo:rsid="002a3b31" officeooo:paragraph-rsid="002a3b31" style:font-size-asian="12pt" style:font-style-asian="italic" style:font-size-complex="12pt" style:font-style-complex="italic"/>
    </style:style>
    <style:style style:name="P41" style:family="paragraph" style:parent-style-name="Standard">
      <style:paragraph-properties fo:text-align="justify" style:justify-single-word="false"/>
      <style:text-properties officeooo:rsid="002e51c0" officeooo:paragraph-rsid="002e51c0"/>
    </style:style>
    <style:style style:name="P42" style:family="paragraph" style:parent-style-name="Standard">
      <style:paragraph-properties fo:text-align="justify" style:justify-single-word="false"/>
      <style:text-properties officeooo:rsid="002bc1eb" officeooo:paragraph-rsid="00358ce0"/>
    </style:style>
    <style:style style:name="P43" style:family="paragraph" style:parent-style-name="Standard">
      <style:paragraph-properties fo:text-align="justify" style:justify-single-word="false"/>
      <style:text-properties style:font-name="Liberation Serif" fo:font-size="12pt" officeooo:rsid="0037f7d7" officeooo:paragraph-rsid="0037f7d7" style:font-size-asian="12pt" style:font-size-complex="12pt"/>
    </style:style>
    <style:style style:name="T1" style:family="text">
      <style:text-properties officeooo:rsid="00129ff1"/>
    </style:style>
    <style:style style:name="T2" style:family="text">
      <style:text-properties style:font-name="Liberation Serif" fo:font-size="12pt" officeooo:rsid="00129ff1" style:font-size-asian="12pt" style:font-size-complex="12pt"/>
    </style:style>
    <style:style style:name="T3" style:family="text">
      <style:text-properties style:font-name="Liberation Serif" fo:font-size="12pt" officeooo:rsid="00232724" style:font-size-asian="12pt" style:font-size-complex="12pt"/>
    </style:style>
    <style:style style:name="T4" style:family="text">
      <style:text-properties style:font-name="Liberation Serif" fo:font-size="12pt" officeooo:rsid="0037f7d7" style:font-size-asian="12pt" style:font-size-complex="12pt"/>
    </style:style>
    <style:style style:name="T5" style:family="text">
      <style:text-properties style:font-name="Liberation Serif" fo:font-size="12pt" style:text-underline-style="none" style:font-size-asian="12pt" style:font-size-complex="12pt"/>
    </style:style>
    <style:style style:name="T6" style:family="text">
      <style:text-properties style:font-name="Liberation Serif" fo:font-size="12pt" style:text-underline-style="none" officeooo:rsid="0025f883" style:font-size-asian="12pt" style:font-size-complex="12pt"/>
    </style:style>
    <style:style style:name="T7" style:family="text">
      <style:text-properties style:font-name="Liberation Serif" fo:font-size="12pt" style:text-underline-style="none" officeooo:rsid="00129ff1" style:font-size-asian="12pt" style:font-size-complex="12pt"/>
    </style:style>
    <style:style style:name="T8" style:family="text">
      <style:text-properties style:font-name="Liberation Serif" fo:font-size="12pt" style:text-underline-style="none" officeooo:rsid="002beed4" style:font-size-asian="12pt" style:font-size-complex="12pt"/>
    </style:style>
    <style:style style:name="T9" style:family="text">
      <style:text-properties style:font-name="Liberation Serif" fo:font-size="12pt" style:text-underline-style="none" officeooo:rsid="002e51c0" style:font-size-asian="12pt" style:font-size-complex="12pt"/>
    </style:style>
    <style:style style:name="T10" style:family="text">
      <style:text-properties style:font-name="Liberation Serif" fo:font-size="12pt" style:text-underline-style="none" officeooo:rsid="00340115" style:font-size-asian="12pt" style:font-size-complex="12pt"/>
    </style:style>
    <style:style style:name="T11" style:family="text">
      <style:text-properties style:font-name="Liberation Serif" fo:font-size="12pt" style:text-underline-style="none" officeooo:rsid="00358ce0" style:font-size-asian="12pt" style:font-size-complex="12pt"/>
    </style:style>
    <style:style style:name="T12" style:family="text">
      <style:text-properties style:font-name="Liberation Serif" fo:font-size="12pt" style:text-underline-style="none" fo:font-weight="normal" officeooo:rsid="002151af" style:font-size-asian="12pt" style:font-weight-asian="normal" style:font-size-complex="12pt" style:font-weight-complex="normal"/>
    </style:style>
    <style:style style:name="T13" style:family="text">
      <style:text-properties style:font-name="Liberation Serif" fo:font-size="12pt" style:text-underline-style="none" fo:font-weight="normal" officeooo:rsid="002429ce" style:font-size-asian="12pt" style:font-weight-asian="normal" style:font-size-complex="12pt" style:font-weight-complex="normal"/>
    </style:style>
    <style:style style:name="T14" style:family="text">
      <style:text-properties style:font-name="Liberation Serif" fo:font-size="12pt" style:text-underline-style="none" fo:font-weight="normal" officeooo:rsid="001d3d01" style:font-size-asian="12pt" style:font-weight-asian="normal" style:font-size-complex="12pt" style:font-weight-complex="normal"/>
    </style:style>
    <style:style style:name="T15" style:family="text">
      <style:text-properties style:font-name="Liberation Serif" fo:font-size="12pt" style:text-underline-style="none" fo:font-weight="normal" officeooo:rsid="0025f883" style:font-size-asian="12pt" style:font-weight-asian="normal" style:font-size-complex="12pt" style:font-weight-complex="normal"/>
    </style:style>
    <style:style style:name="T16" style:family="text">
      <style:text-properties style:font-name="Liberation Serif" fo:font-size="12pt" style:text-underline-style="none" fo:font-weight="normal" officeooo:rsid="0027b26b" style:font-size-asian="12pt" style:font-weight-asian="normal" style:font-size-complex="12pt" style:font-weight-complex="normal"/>
    </style:style>
    <style:style style:name="T17" style:family="text">
      <style:text-properties style:font-name="Liberation Serif" fo:font-size="12pt" style:text-underline-style="none" fo:font-weight="normal" officeooo:rsid="002e51c0" style:font-size-asian="12pt" style:font-weight-asian="normal" style:font-size-complex="12pt" style:font-weight-complex="normal"/>
    </style:style>
    <style:style style:name="T18" style:family="text">
      <style:text-properties style:font-name="Liberation Serif" fo:font-size="12pt" fo:font-weight="normal" style:font-size-asian="12pt" style:font-weight-asian="normal" style:font-size-complex="12pt" style:font-weight-complex="normal"/>
    </style:style>
    <style:style style:name="T19" style:family="text">
      <style:text-properties style:font-name="Liberation Serif" fo:font-size="12pt" fo:font-weight="normal" officeooo:rsid="0025f883" style:font-size-asian="12pt" style:font-weight-asian="normal" style:font-size-complex="12pt" style:font-weight-complex="normal"/>
    </style:style>
    <style:style style:name="T20" style:family="text">
      <style:text-properties style:font-name="Liberation Serif" fo:font-size="12pt" fo:font-weight="normal" officeooo:rsid="002beed4" style:font-size-asian="12pt" style:font-weight-asian="normal" style:font-size-complex="12pt" style:font-weight-complex="normal"/>
    </style:style>
    <style:style style:name="T21" style:family="text">
      <style:text-properties style:font-name="Liberation Serif" fo:font-size="12pt" fo:font-weight="normal" officeooo:rsid="00304ad4" style:font-size-asian="12pt" style:font-weight-asian="normal" style:font-size-complex="12pt" style:font-weight-complex="normal"/>
    </style:style>
    <style:style style:name="T22" style:family="text">
      <style:text-properties officeooo:rsid="001d3d01"/>
    </style:style>
    <style:style style:name="T23" style:family="text">
      <style:text-properties officeooo:rsid="001d9ffd"/>
    </style:style>
    <style:style style:name="T24" style:family="text">
      <style:text-properties officeooo:rsid="001f3985"/>
    </style:style>
    <style:style style:name="T25" style:family="text">
      <style:text-properties officeooo:rsid="002151af"/>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1f3985"/>
    </style:style>
    <style:style style:name="T28" style:family="text">
      <style:text-properties style:text-underline-style="none"/>
    </style:style>
    <style:style style:name="T29" style:family="text">
      <style:text-properties style:text-underline-style="none" officeooo:rsid="001f3985"/>
    </style:style>
    <style:style style:name="T30" style:family="text">
      <style:text-properties style:text-underline-style="none" officeooo:rsid="002015d4"/>
    </style:style>
    <style:style style:name="T31" style:family="text">
      <style:text-properties style:text-underline-style="none" officeooo:rsid="00129ff1"/>
    </style:style>
    <style:style style:name="T32" style:family="text">
      <style:text-properties style:text-underline-style="none" officeooo:rsid="00227b39"/>
    </style:style>
    <style:style style:name="T33" style:family="text">
      <style:text-properties style:text-underline-style="none" officeooo:rsid="002beed4"/>
    </style:style>
    <style:style style:name="T34" style:family="text">
      <style:text-properties style:text-underline-style="none" officeooo:rsid="002e51c0"/>
    </style:style>
    <style:style style:name="T35" style:family="text">
      <style:text-properties style:text-underline-style="none" officeooo:rsid="00340115"/>
    </style:style>
    <style:style style:name="T36" style:family="text">
      <style:text-properties officeooo:rsid="00227b39"/>
    </style:style>
    <style:style style:name="T37" style:family="text">
      <style:text-properties officeooo:rsid="00232724"/>
    </style:style>
    <style:style style:name="T38" style:family="text">
      <style:text-properties fo:font-style="italic" style:font-style-asian="italic" style:font-style-complex="italic"/>
    </style:style>
    <style:style style:name="T39" style:family="text">
      <style:text-properties officeooo:rsid="0025f883"/>
    </style:style>
    <style:style style:name="T40" style:family="text">
      <style:text-properties officeooo:rsid="002668aa"/>
    </style:style>
    <style:style style:name="T41" style:family="text">
      <style:text-properties officeooo:rsid="0027b26b"/>
    </style:style>
    <style:style style:name="T42" style:family="text">
      <style:text-properties officeooo:rsid="0028468a"/>
    </style:style>
    <style:style style:name="T43" style:family="text">
      <style:text-properties officeooo:rsid="0028e772"/>
    </style:style>
    <style:style style:name="T44" style:family="text">
      <style:text-properties officeooo:rsid="002a3b31"/>
    </style:style>
    <style:style style:name="T45" style:family="text">
      <style:text-properties officeooo:rsid="002bc1eb"/>
    </style:style>
    <style:style style:name="T46" style:family="text">
      <style:text-properties officeooo:rsid="002beed4"/>
    </style:style>
    <style:style style:name="T47" style:family="text">
      <style:text-properties officeooo:rsid="002d23fd"/>
    </style:style>
    <style:style style:name="T48" style:family="text">
      <style:text-properties officeooo:rsid="002e51c0"/>
    </style:style>
    <style:style style:name="T49" style:family="text">
      <style:text-properties officeooo:rsid="00304ad4"/>
    </style:style>
    <style:style style:name="T50" style:family="text">
      <style:text-properties officeooo:rsid="00324c4b"/>
    </style:style>
    <style:style style:name="T51" style:family="text">
      <style:text-properties officeooo:rsid="00340115"/>
    </style:style>
    <style:style style:name="T52" style:family="text">
      <style:text-properties officeooo:rsid="0036da32"/>
    </style:style>
    <style:style style:name="T53" style:family="text">
      <style:text-properties officeooo:rsid="0037f7d7"/>
    </style:style>
    <style:style style:name="T54" style:family="text">
      <style:text-properties officeooo:rsid="003960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ettre à un avocat, à en-tête du Strass ou du collectif)</text:p>
      <text:p text:style-name="P20"/>
      <text:p text:style-name="P20"/>
      <text:p text:style-name="P27">Objet : <text:span text:style-name="T1">circulaire du garde des sceaux en date du 18 avril 2016</text:span></text:p>
      <text:p text:style-name="P27"><text:tab/>QPC</text:p>
      <text:p text:style-name="P27"/>
      <text:p text:style-name="P27"/>
      <text:p text:style-name="P22">Maître,</text:p>
      <text:p text:style-name="P22"/>
      <text:p text:style-name="P37">_______________ (introduction libre ; <text:span text:style-name="T44">tout le début peut d’ailleurs être librement modifié)</text:span>.</text:p>
      <text:p text:style-name="P38"/>
      <text:p text:style-name="P9"><text:span text:style-name="T42">Des p</text:span>ersonnes avec qui nous <text:span text:style-name="T36">sommes en </text:span>contact nous ont soumis l<text:span text:style-name="T36">e</text:span>s r<text:span text:style-name="T36">emarques </text:span>suivantes que nous d<text:span text:style-name="T36">ésirons </text:span>soumettre à votre <text:span text:style-name="T36">e</text:span>xpertise.</text:p>
      <text:p text:style-name="P9"/>
      <text:p text:style-name="P12"><text:span text:style-name="T40">L</text:span>’article 611-1 du <text:span text:style-name="T24">C</text:span>ode pénal, <text:span text:style-name="T53">créé par une loi du 13 avril 2016, sanctionne l’achat de services sexuels ; visant prétendument les clients, il pénalise avant tout les personnes prostituées indépendantes, en décourageant le recours à leurs services ; et ce alors même que leur activité est pourtant licite dès lors quelle est exercée en libéral.</text:span></text:p>
      <text:p text:style-name="P12"/>
      <text:p text:style-name="P25">Cet<text:span text:style-name="T41">t</text:span>e disp<text:span text:style-name="T41">o</text:span>sition fr<text:span text:style-name="T41">a</text:span>gilise <text:span text:style-name="T41">é</text:span>conomiquem<text:span text:style-name="T41">ent ces</text:span> p<text:span text:style-name="T48">ersonnes </text:span>en cond<text:span text:style-name="T41">amnant </text:span>à l<text:span text:style-name="T41">a </text:span>c<text:span text:style-name="T41">landestinité une a</text:span>ctivité déjà stigmatisée ; <text:span text:style-name="T49">et elle n’accroît absolument pas en contrepartie la protection de ceux et celles qui seraient contraints à se prostituer contre leur volonté puisque les faits, en ce cas, sont constitutifs d’une agression sexuelle... laquelle non seulement était déjà réprimée mais, en outre, est plus sévèrement punie et plus facile à établir que la nouvelle infraction prévue par l’article 611-1 du Code pénal</text:span></text:p>
      <text:p text:style-name="P24"/>
      <text:p text:style-name="P26"><text:span text:style-name="T50">La loi fondant cette nouvelle infraction s</text:span>e fonderait sur l’idée que l<text:span text:style-name="T44">a</text:span> r<text:span text:style-name="T41">e</text:span>lation sexuelle ne pour<text:span text:style-name="T43">rait jamais ê</text:span>tre va<text:span text:style-name="T43">lablement </text:span>con<text:span text:style-name="T43">s</text:span>entie p<text:span text:style-name="T43">a</text:span>r une p<text:span text:style-name="T43">ersonne prostituée </text:span>car elle agi<text:span text:style-name="T44">rait </text:span>en r<text:span text:style-name="T44">é</text:span>alité sous une<text:span text:style-name="T44"> contraint</text:span>e : <text:span text:style-name="T44">une </text:span>contrainte fin<text:span text:style-name="T44">anc</text:span>ière.</text:p>
      <text:p text:style-name="P26"/>
      <text:p text:style-name="P26"><text:span text:style-name="T51">Or, selon le Code pénal, </text:span>l<text:span text:style-name="T44">es </text:span>se<text:span text:style-name="T44">uls </text:span>individus qui ne p<text:span text:style-name="T44">euvent valablement consentir </text:span>une r<text:span text:style-name="T44">e</text:span>lation sexuelle sont l<text:span text:style-name="T41">e</text:span>s mineurs de <text:span text:style-name="T41">m</text:span>oin<text:span text:style-name="T41">s de </text:span>15 ans, <text:span text:style-name="T51">trop immatures en raison de leur jeune âge</text:span>. Cette loi traite donc l<text:span text:style-name="T41">e</text:span>s pers<text:span text:style-name="T41">o</text:span>nnes pr<text:span text:style-name="T41">ost</text:span>ituées comme des mineurs de moin<text:span text:style-name="T41">s</text:span> de 15 ans e<text:span text:style-name="T47">n leur déniant la capacité à émettre un consentement ; </text:span>c<text:span text:style-name="T41">e</text:span> faisant, <text:span text:style-name="T47">elle </text:span>porte atteinte à leur dignité <text:span text:style-name="T47">en tant que personne humaine</text:span>.</text:p>
      <text:p text:style-name="P23"/>
      <text:p text:style-name="P39"><text:span text:style-name="T44">(ajouter, u</text:span>niq<text:span text:style-name="T41">uement si la lettre est destinée </text:span>à Maître <text:span text:style-name="T41">Gardères : en outre, a</text:span>insi que vous <text:span text:style-name="T41">l’</text:span>avez <text:span text:style-name="T49">vous-même relevé, cette loi réputée protéger les prostituées leur fait courir en réalité un risque pénal puisqu’en cas de récidive, l’infraction devient un délit ; la personne prostituée pourrait alors être condamnée en tant que complice).</text:span></text:p>
      <text:p text:style-name="P39"/>
      <text:p text:style-name="P40">(à partir de maintenant, idéalement, ne plus modifier…)</text:p>
      <text:p text:style-name="P40"/>
      <text:p text:style-name="P16">Beaucoup de comm<text:span text:style-name="T36">entateurs </text:span>ont mis en avant la p<text:span text:style-name="T44">robable </text:span>incons<text:span text:style-name="T39">titutionnalité </text:span>de l’article 611-1 du <text:span text:style-name="T24">C</text:span>ode pénal. <text:span text:style-name="T52">Nous ne souhaitons pas évoquer pour le moment ces éléments de fond mais un point de procédure.</text:span></text:p>
      <text:p text:style-name="P16"/>
      <text:p text:style-name="P10">Il est possible de soulever ce<text:span text:style-name="T41">tte </text:span>inc<text:span text:style-name="T41">on</text:span>stitutionnalité au mo<text:span text:style-name="T41">yen </text:span>d’un<text:span text:style-name="T41">e</text:span> qu<text:span text:style-name="T41">e</text:span>stion <text:span text:style-name="T41">prioritaire </text:span>de <text:span text:style-name="T41">cons</text:span>titutionnalité <text:span text:style-name="T44">(QPC)</text:span> ; <text:span text:style-name="T41">ceci n’est possible </text:span>que d<text:span text:style-name="T44">ans </text:span>le c<text:span text:style-name="T44">a</text:span>dre d’un<text:span text:style-name="T44">e instance </text:span>en cours.</text:p>
      <text:p text:style-name="P10"/>
      <text:p text:style-name="P3">Il peut <text:span text:style-name="T44">s’</text:span>agir :</text:p>
      <text:p text:style-name="P3"/>
      <text:p text:style-name="P3"><text:soft-page-break/>- soit <text:span text:style-name="T44">d’</text:span>une instance ouvert<text:span text:style-name="T44">e de</text:span>vant une juridiction p<text:span text:style-name="T44">é</text:span>nale ; ceci <text:span text:style-name="T51">implique qu’un </text:span>client de <text:span text:style-name="T49">personne </text:span>pro<text:span text:style-name="T44">s</text:span>titué<text:span text:style-name="T49">e</text:span> soit attrait devant cette juridiction ; la QPC <text:span text:style-name="T44">émanerait a</text:span>lors du client ;</text:p>
      <text:p text:style-name="P3"/>
      <text:p text:style-name="P12">- soit d’une instance ouverte devant une juridiction administrative. Ceci n’est possible qu’<text:span text:style-name="T51">en attaquant </text:span>un acte r<text:span text:style-name="T25">é</text:span>glement<text:span text:style-name="T25">a</text:span>ire faisant appli<text:span text:style-name="T25">c</text:span>ation de la loi. <text:span text:style-name="T51">La QPC serait alors </text:span>transmise au <text:span text:style-name="T22">Conseil d’État</text:span> qui déciderait ou non de la soumettre ou non au Conseil constitutionnel.</text:p>
      <text:p text:style-name="P3"/>
      <text:p text:style-name="P29">Nou<text:span text:style-name="T24">s</text:span> d<text:span text:style-name="T24">é</text:span>sirerion<text:span text:style-name="T24">s</text:span> savoir si une organi<text:span text:style-name="T24">s</text:span>ation telle que l<text:span text:style-name="T24">a</text:span> nôtre pourrait exercer une t<text:span text:style-name="T24">elle action</text:span> de<text:span text:style-name="T24">v</text:span>ant le juge admin<text:span text:style-name="T24">istratif</text:span>.</text:p>
      <text:p text:style-name="P29"/>
      <text:p text:style-name="P2"><text:span text:style-name="T2">Une action devant le TA n’est possible que contre un acte réglementaire pris en application de la loi que nous entendons contester. Or, un tel acte existe depuis </text:span><text:span text:style-name="T3">quelques jours, </text:span><text:span text:style-name="T2">sous la forme d’une circulaire du garde des sceaux en date du 18 avril 2016 (</text:span><text:a xlink:type="simple" xlink:href="http://www.textes.justice.gouv.fr/art_pix/JUSD1610555C.pdf" text:style-name="Internet_20_link" text:visited-style-name="Visited_20_Internet_20_Link"><text:span text:style-name="T2">http://www.textes.justice.gouv.fr/art_pix/JUSD1610555C.pdf</text:span></text:a><text:span text:style-name="T2">). </text:span><text:span text:style-name="T4">Cette circulaire a fait l’objet d’une mise en ligne sur le site du ministère de la justice le 4 mai 2016.</text:span></text:p>
      <text:p text:style-name="P43"/>
      <text:p text:style-name="P4">Un recours contre une circulaire est recevable à la condition qu’elle ne soit pas purement interprétative ; elle doit ajouter à la loi.</text:p>
      <text:p text:style-name="P4"/>
      <text:p text:style-name="P5"><text:span text:style-name="T38">A priori</text:span>, <text:span text:style-name="T22">il ne semblerait pas que ce soit le cas</text:span> ; <text:span text:style-name="T22">néanmoins, n</text:span>ous souhaiterions connaître votre avis <text:span text:style-name="T22">sur ce qui suit</text:span>.</text:p>
      <text:p text:style-name="P6"/>
      <text:p text:style-name="P6">La circulaire énonce que les faits sont immédiatement punissables ; elle dit ainsi en son article 1.3 que <text:span text:style-name="T38">« Ces faits sont donc désormais sanctionnés »</text:span>.</text:p>
      <text:p text:style-name="P6"/>
      <text:p text:style-name="P21"><text:span text:style-name="T37">Elle comprend en outre en en-tête la mention suivantes « </text:span>Date d’application : immédiate ».</text:p>
      <text:p text:style-name="P5"/>
      <text:p text:style-name="P17">Or, la loi ne disait rien quant à l’entrée en vigueur de l’article 611-1 du <text:span text:style-name="T24">C</text:span>ode pénal.</text:p>
      <text:p text:style-name="P17"/>
      <text:p text:style-name="P17"><text:span text:style-name="T53">En principe, les contraventions relèvent du domaine du règlement en application des dispositions des articles 34 et 37 de la constitution ; ceci n’exclut certes pas l’intervention du législateur : mais même en ce cas, une </text:span>contravention ne peut entrer en vigueur sans décret pris en Conseil d’État <text:span text:style-name="T45">conformément aux articles 111-2 et </text:span>R 610-1 du Code pénal. Il serait donc permis considérer que l’article 611-1 du <text:span text:style-name="T54">C</text:span>ode pénal ne pouvait entrer en application <text:span text:style-name="T45">qu’après parution d’un tel d</text:span>écret.</text:p>
      <text:p text:style-name="P15"/>
      <text:p text:style-name="P19">En affirmant le contraire <text:span text:style-name="T48">à l’intention des magistrats du parquet</text:span>, la circulaire ajouterait donc au droit exis<text:span text:style-name="T24">t</text:span>ant.</text:p>
      <text:p text:style-name="P7"/>
      <text:p text:style-name="P7">En énonçant que l’article 611-3 du Code pénal est immédiatement applicable, la circulaire :</text:p>
      <text:p text:style-name="P14">- soit serait entachée d’incompétence ou d’un vice de forme (moyen de légalité externe), puisque l’article R 610-1 du Code pénal imposait un <text:span text:style-name="T24">d</text:span>écret et non une circulair<text:span text:style-name="T46">e</text:span>, <text:span text:style-name="T46">ce qui implique en outre la signature du chef de l’état et non du seul garde des sceaux ;</text:span></text:p>
      <text:p text:style-name="P14">- soit violerait le principe qu’implique l’article R 610-1 en affirmant que la loi est immédiatement applicable sans qu’aucun décret n’ait été adopté (moyen de légalité interne).</text:p>
      <text:p text:style-name="P8"/>
      <text:p text:style-name="P18">L’arrêt du Conseil d’État du 12 février 1960 Eky a d’ailleurs établi en droit administratif la compétence du pouvoir r<text:span text:style-name="T23">é</text:span>glementaire en matière contraventionnelle.</text:p>
      <text:p text:style-name="P33"/>
      <text:p text:style-name="P42"><text:span text:style-name="T6">E</text:span><text:span text:style-name="T5">n</text:span><text:span text:style-name="T9">fin</text:span><text:span text:style-name="T5">, si le juge administratif refusait d’admettre la recevabilité de la requête, ce serait une voie dangereuse : les prérogatives du </text:span><text:span text:style-name="T14">Conseil d’État </text:span><text:span text:style-name="T5">pourrai</text:span><text:span text:style-name="T8">ent a</text:span><text:span text:style-name="T5">insi en m</text:span><text:span text:style-name="T8">a</text:span><text:span text:style-name="T5">tière </text:span><text:span text:style-name="T8">contraventionnelle être </text:span><text:span text:style-name="T5">sy</text:span><text:span text:style-name="T8">s</text:span><text:span text:style-name="T5">témati</text:span><text:span text:style-name="T8">quement </text:span><text:span text:style-name="T5">contou</text:span><text:span text:style-name="T8">r</text:span><text:span text:style-name="T5">nées par les pouvoirs </text:span><text:span text:style-name="T8">e</text:span><text:span text:style-name="T5">xécutif et légis</text:span><text:span text:style-name="T8">latif, au moyen d’un </text:span><text:span text:style-name="T5">procédé violant les dispos</text:span><text:span text:style-name="T8">i</text:span><text:span text:style-name="T5">tions des articles 34 et 37 de la constitution et 111-2 et </text:span><text:span text:style-name="T7">R 610-1 du Code pénal, </text:span><text:span text:style-name="T8">sans </text:span><text:soft-page-break/><text:span text:style-name="T5">re</text:span><text:span text:style-name="T8">cours </text:span><text:span text:style-name="T5">possible pour le citoye</text:span><text:span text:style-name="T10">n ; </text:span><text:span text:style-name="T11">autant dire qu’en cas de refus, les pouvoirs publics pourraient impunément priver le citoyen de son droit, tel qu’il résulte des articles précités, à exercer un recours contre les normes fondant une contravention !</text:span></text:p>
      <text:p text:style-name="P34"/>
      <text:p text:style-name="P11"><text:span text:style-name="T26">Nou</text:span><text:span text:style-name="T27">s</text:span><text:span text:style-name="T26"> d</text:span><text:span text:style-name="T27">é</text:span><text:span text:style-name="T26">sirerion</text:span><text:span text:style-name="T27">s</text:span><text:span text:style-name="T26"> savoir si une </text:span><text:span text:style-name="T27">requête fondée sur les moyens de légalité externe et interne précités serait déclarée recevable.</text:span></text:p>
      <text:p text:style-name="P31"/>
      <text:p text:style-name="P30"><text:span text:style-name="T28">Les chances de succès au fond importent </text:span><text:span text:style-name="T35">relativement </text:span><text:span text:style-name="T28">peu (l’annulation de la circ</text:span><text:span text:style-name="T32">ulaire </text:span><text:span text:style-name="T28">ferait d’a</text:span><text:span text:style-name="T32">i</text:span><text:span text:style-name="T28">lleur</text:span><text:span text:style-name="T32">s</text:span><text:span text:style-name="T28"> subsister la loi), seule l</text:span><text:span text:style-name="T32">a</text:span><text:span text:style-name="T28"> re</text:span><text:span text:style-name="T32">ce</text:span><text:span text:style-name="T28">vabilité </text:span><text:span text:style-name="T33">présentant un intérêt</text:span><text:span text:style-name="T28"> : car d</text:span><text:span text:style-name="T30">ans l’affirmative, </text:span><text:span text:style-name="T33">l’instance serait ouverte </text:span><text:span text:style-name="T30">devant le Tribunal administratif </text:span><text:span text:style-name="T33">et </text:span><text:span text:style-name="T30">il serait alors possible de soulever la QPC et d’</text:span><text:span text:style-name="T34">invoquer </text:span><text:span text:style-name="T29">l’incon</text:span><text:span text:style-name="T30">s</text:span><text:span text:style-name="T29">titutionnalité de l’article </text:span><text:span text:style-name="T31">611-1 du </text:span><text:span text:style-name="T29">C</text:span><text:span text:style-name="T31">ode pénal </text:span><text:span text:style-name="T34">pour faire tomber la circulaire qui en fait application.</text:span></text:p>
      <text:p text:style-name="P36"/>
      <text:p text:style-name="P1"><text:span text:style-name="T12">Le QPC serait alor</text:span><text:span text:style-name="T13">s </text:span><text:span text:style-name="T12">transmise au </text:span><text:span text:style-name="T14">Conseil d’État</text:span><text:span text:style-name="T12"> ; </text:span><text:span text:style-name="T13">le Conseil d’État</text:span><text:span text:style-name="T16">, </text:span><text:span text:style-name="T15">dans son arrêt du </text:span><text:span text:style-name="Strong_20_Emphasis"><text:span text:style-name="T18">28 février 1919 </text:span></text:span><text:span text:style-name="Strong_20_Emphasis"><text:span text:style-name="T19">Dol et Laurent, </text:span></text:span><text:span text:style-name="Strong_20_Emphasis"><text:span text:style-name="T20">a </text:span></text:span><text:span text:style-name="Strong_20_Emphasis"><text:span text:style-name="T21">expressément </text:span></text:span><text:span text:style-name="T12">ra</text:span><text:span text:style-name="T13">t</text:span><text:span text:style-name="T12">taché l’ex</text:span><text:span text:style-name="T13">e</text:span><text:span text:style-name="T12">rcice d</text:span><text:span text:style-name="T13">e </text:span><text:span text:style-name="T12">la p</text:span><text:span text:style-name="T13">rosti</text:span><text:span text:style-name="T12">tution à la liberté indiv</text:span><text:span text:style-name="T13">i</text:span><text:span text:style-name="T12">duelle ; </text:span><text:span text:style-name="T15">ce</text:span><text:span text:style-name="T17">tte dernière </text:span><text:span text:style-name="T15">s’est vue depuis reconnaître une valeur constitutionnelle sur le fondement de </text:span><text:span text:style-name="T13">l’article 4 </text:span><text:span text:style-name="T12">de la D</text:span><text:span text:style-name="T15">éclaration </text:span><text:span text:style-name="T6">des droits de l’homme et du citoyen : </text:span><text:span text:style-name="T8">refuser </text:span><text:span text:style-name="T9">d</text:span><text:span text:style-name="T8">e transmettre </text:span><text:span text:style-name="T6">au </text:span><text:span text:style-name="T9">C</text:span><text:span text:style-name="T6">onseil constitutionnel </text:span><text:span text:style-name="T8">reviendrait </text:span><text:span text:style-name="T9">pour le </text:span><text:span text:style-name="T14">Conseil d’État </text:span><text:span text:style-name="T8">à admettre que ce qu’il considérait comme </text:span><text:span text:style-name="T6">une liberté fondamentale en 1919 ne l’est plus en 2016 ; </text:span><text:span text:style-name="T8">un tel recul du juge en matière de libertés publiques serait inédit.</text:span></text:p>
      <text:p text:style-name="P32"/>
      <text:p text:style-name="P41"><text:span text:style-name="T6">E</text:span><text:span text:style-name="T5">n outre, s’il admet l’atteinte à la dignité de la personne humaine pour interdire le spectacle de Dieudonné, il devrait également le retenir pour sanctionner un acte administratif.</text:span></text:p>
      <text:p text:style-name="P35"/>
      <text:p text:style-name="P16">Nous <text:span text:style-name="T25">s</text:span>ouh<text:span text:style-name="T25">aiterions</text:span>, <text:span text:style-name="T25">dans le cadre d’un entretien le cas échéant,</text:span> <text:span text:style-name="T52">connaître v</text:span>otre avis le cas <text:span text:style-name="T25">échéant sur ces questions ainsi que</text:span> le montant de vos honoraires et des divers coûts résultant d’<text:span text:style-name="T25">une éventuelle </text:span>procédure.</text:p>
      <text:p text:style-name="P10"/>
      <text:p text:style-name="P10"/>
      <text:p text:style-name="P12">Nous vou<text:span text:style-name="T25">s</text:span> pri<text:span text:style-name="T25">o</text:span>ns de croire, Maître en l’e<text:span text:style-name="T25">x</text:span>pr<text:span text:style-name="T25">ession de nos </text:span>s<text:span text:style-name="T25">alutations </text:span>di<text:span text:style-name="T25">stinguées.</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1T11:12:24.870000000</meta:creation-date>
    <meta:generator>LibreOffice/5.1.2.2$Windows_x86 LibreOffice_project/d3bf12ecb743fc0d20e0be0c58ca359301eb705f</meta:generator>
    <dc:date>2016-06-08T18:40:09.041000000</dc:date>
    <meta:editing-duration>PT4H19M23S</meta:editing-duration>
    <meta:editing-cycles>11</meta:editing-cycles>
    <meta:document-statistic meta:table-count="0" meta:image-count="0" meta:object-count="0" meta:page-count="3" meta:paragraph-count="37" meta:word-count="1249" meta:character-count="7836" meta:non-whitespace-character-count="6623"/>
  </office:meta>
</office:document-meta>
</file>