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line-height-at-least="0.529cm" fo:widows="1" fo:padding="0cm" fo:border="none"/>
    </style:style>
    <style:style style:name="P2" style:family="paragraph" style:parent-style-name="Text_20_body">
      <style:paragraph-properties fo:margin-top="0cm" fo:margin-bottom="0.265cm" style:line-height-at-least="0.529cm" fo:text-align="center" style:justify-single-word="false" fo:widows="1" fo:padding="0cm" fo:border="none"/>
    </style:style>
    <style:style style:name="P3" style:family="paragraph" style:parent-style-name="Text_20_body">
      <style:paragraph-properties fo:margin-top="0cm" fo:margin-bottom="0.265cm" style:line-height-at-least="0.529cm" fo:text-align="justify" style:justify-single-word="false" fo:widows="1" fo:padding="0cm" fo:border="none"/>
    </style:style>
    <style:style style:name="P4"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5" style:family="paragraph" style:parent-style-name="Text_20_body">
      <style:paragraph-properties fo:margin-left="0cm" fo:margin-right="0cm" fo:margin-top="0cm" fo:margin-bottom="0.265cm" style:line-height-at-least="0.529cm" fo:widows="1" fo:text-indent="0cm" style:auto-text-indent="false" fo:padding="0cm" fo:border="none"/>
    </style:style>
    <style:style style:name="P6" style:family="paragraph" style:parent-style-name="Text_20_body" style:list-style-name="L1">
      <style:paragraph-properties fo:margin-top="0cm" fo:margin-bottom="0.265cm" style:line-height-at-least="0.529cm" fo:widows="1" fo:padding="0cm" fo:border="none"/>
    </style:style>
    <style:style style:name="P7" style:family="paragraph" style:parent-style-name="Text_20_body" style:list-style-name="L6">
      <style:paragraph-properties fo:margin-top="0cm" fo:margin-bottom="0.265cm" style:line-height-at-least="0.529cm" fo:widows="1" fo:padding="0cm" fo:border="none"/>
    </style:style>
    <style:style style:name="P8" style:family="paragraph" style:parent-style-name="Text_20_body" style:list-style-name="L7">
      <style:paragraph-properties fo:margin-top="0cm" fo:margin-bottom="0.265cm" style:line-height-at-least="0.529cm" fo:widows="1" fo:padding="0cm" fo:border="none"/>
    </style:style>
    <style:style style:name="P9" style:family="paragraph" style:parent-style-name="Text_20_body">
      <style:paragraph-properties fo:margin-top="0cm" fo:margin-bottom="0.265cm" style:line-height-at-least="0.529cm" fo:text-align="justify" style:justify-single-word="false" fo:widows="1" fo:padding="0cm" fo:border="none"/>
    </style:style>
    <style:style style:name="P10" style:family="paragraph" style:parent-style-name="Text_20_body" style:list-style-name="L2">
      <style:paragraph-properties fo:margin-top="0cm" fo:margin-bottom="0.265cm" style:line-height-at-least="0.529cm" fo:text-align="justify" style:justify-single-word="false" fo:widows="1" fo:padding="0cm" fo:border="none"/>
    </style:style>
    <style:style style:name="P11" style:family="paragraph" style:parent-style-name="Text_20_body" style:list-style-name="L3">
      <style:paragraph-properties fo:margin-top="0cm" fo:margin-bottom="0.265cm" style:line-height-at-least="0.529cm" fo:text-align="justify" style:justify-single-word="false" fo:widows="1" fo:padding="0cm" fo:border="none"/>
    </style:style>
    <style:style style:name="P12" style:family="paragraph" style:parent-style-name="Text_20_body" style:list-style-name="L4">
      <style:paragraph-properties fo:margin-top="0cm" fo:margin-bottom="0.265cm" style:line-height-at-least="0.529cm" fo:text-align="justify" style:justify-single-word="false" fo:widows="1" fo:padding="0cm" fo:border="none"/>
    </style:style>
    <style:style style:name="P13" style:family="paragraph" style:parent-style-name="Text_20_body" style:list-style-name="L5">
      <style:paragraph-properties fo:margin-top="0cm" fo:margin-bottom="0.265cm" style:line-height-at-least="0.529cm" fo:text-align="justify" style:justify-single-word="false" fo:widows="1" fo:padding="0cm" fo:border="none"/>
    </style:style>
    <style:style style:name="T1" style:family="text">
      <style:text-properties fo:font-variant="normal" fo:text-transform="none" fo:color="#7e0021" style:font-name="Berlin Sans FB" fo:font-size="13pt" fo:letter-spacing="normal" fo:font-style="normal" fo:font-weight="normal" style:font-size-asian="13pt" style:font-size-complex="13pt"/>
    </style:style>
    <style:style style:name="T2" style:family="text">
      <style:text-properties fo:font-variant="normal" fo:text-transform="none" fo:color="#7e0021" style:font-name="Berlin Sans FB" fo:font-size="13pt" fo:letter-spacing="normal" fo:font-style="normal" fo:font-weight="normal" style:font-size-asian="13pt" style:font-weight-asian="normal" style:font-size-complex="13pt" style:font-weight-complex="normal"/>
    </style:style>
    <style:style style:name="T3" style:family="text">
      <style:text-properties fo:font-variant="normal" fo:text-transform="none" fo:color="#7e0021" style:font-name="Berlin Sans FB" fo:font-size="13pt" fo:letter-spacing="normal" fo:font-style="normal" style:text-underline-style="none" fo:font-weight="normal" style:font-size-asian="13pt" style:font-weight-asian="normal" style:font-size-complex="13pt" style:font-weight-complex="normal"/>
    </style:style>
    <style:style style:name="T4"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7e0021" style:font-name="Berlin Sans FB"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variant="normal" fo:text-transform="none" fo:color="#7e0021" style:font-name="Berlin Sans FB" fo:font-size="16pt" fo:letter-spacing="normal" fo:font-style="normal" fo:font-weight="normal" style:font-size-asian="16pt" style:font-size-complex="16pt"/>
    </style:style>
    <style:style style:name="T7" style:family="text">
      <style:text-properties fo:font-variant="normal" fo:text-transform="none" fo:color="#7e0021" style:font-name="Berlin Sans FB" fo:font-size="16pt" fo:letter-spacing="normal" fo:font-style="normal" style:text-underline-style="none" fo:font-weight="normal" style:font-size-asian="16pt" style:font-weight-asian="normal" style:font-size-complex="16pt" style:font-weight-complex="normal"/>
    </style:style>
    <style:style style:name="T8" style:family="text">
      <style:text-properties fo:font-variant="normal" fo:text-transform="none" fo:color="#7e0021" style:font-name="Berlin Sans FB" fo:letter-spacing="normal" fo:font-style="normal" fo:font-weight="normal"/>
    </style:style>
    <style:style style:name="T9" style:family="text">
      <style:text-properties fo:font-variant="normal" fo:text-transform="none" fo:color="#7e0021" style:font-name="Berlin Sans FB" fo:font-size="18pt" fo:letter-spacing="normal" fo:font-style="normal" fo:font-weight="normal" style:font-size-asian="18pt" style:font-size-complex="18pt"/>
    </style:style>
    <style:style style:name="T10" style:family="text">
      <style:text-properties fo:font-variant="normal" fo:text-transform="none" fo:color="#7e0021" style:font-name="Berlin Sans FB" fo:font-size="12pt" fo:letter-spacing="normal" fo:font-style="normal" fo:font-weight="normal" style:font-size-asian="12pt" style:font-size-complex="12pt"/>
    </style:style>
    <style:style style:name="T11" style:family="text">
      <style:text-properties fo:font-variant="normal" fo:text-transform="none" fo:color="#7e0021" style:font-name="Berlin Sans FB" fo:font-size="14pt" fo:letter-spacing="normal" fo:font-style="normal" fo:font-weight="normal" style:font-size-asian="14pt" style:font-size-complex="14pt"/>
    </style:style>
    <style:style style:name="T12" style:family="text">
      <style:text-properties fo:font-variant="normal" fo:text-transform="none" fo:color="#666633" style:font-name="Berlin Sans FB" fo:font-size="16pt" fo:letter-spacing="normal" fo:font-style="normal" style:text-underline-style="solid" style:text-underline-width="auto" style:text-underline-color="font-color" fo:font-weight="normal" style:font-size-asian="16pt" style:font-size-complex="16pt"/>
    </style:style>
    <style:style style:name="T13" style:family="text">
      <style:text-properties fo:font-variant="normal" fo:text-transform="none" fo:color="#666633"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4" style:family="text">
      <style:text-properties fo:font-variant="normal" fo:text-transform="none" fo:color="#aecf00"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5" style:family="text">
      <style:text-properties fo:font-variant="normal" fo:text-transform="none" fo:color="#aecf00" style:font-name="Berlin Sans FB"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T16" style:family="text">
      <style:text-properties fo:font-variant="normal" fo:text-transform="none" fo:color="#ff3333" style:font-name="Berlin Sans FB" fo:font-size="18pt" fo:letter-spacing="normal" fo:font-style="normal" fo:font-weight="normal" style:font-size-asian="18pt" style:font-size-complex="18pt"/>
    </style:style>
    <style:style style:name="T17" style:family="text">
      <style:text-properties fo:font-variant="normal" fo:text-transform="none" fo:color="#ff3333" style:font-name="Berlin Sans FB" fo:font-size="24pt" fo:letter-spacing="normal" fo:font-style="normal" fo:font-weight="normal" style:font-size-asian="24pt" style:font-size-complex="24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5">THEME 2 : LE MONDE DEPUIS LE TOURNANT DES ANNEES 1990</text:span></text:span></text:p>
      <text:p text:style-name="P4"><draw:frame draw:style-name="fr1" draw:name="Cadre1" text:anchor-type="paragraph" svg:x="0.577cm" svg:y="0.928cm" svg:width="15.849cm" draw:z-index="0"><draw:text-box fo:min-height="12.947cm"><text:p text:style-name="P4"><text:span text:style-name="Emphasis"><text:span text:style-name="T13">DATES</text:span></text:span></text:p><text:list xml:id="list7927121351769188046" text:style-name="L1"><text:list-item><text:p text:style-name="P6"><text:span text:style-name="Emphasis"><text:span text:style-name="T1">1989 : chute du mur de Berlin. </text:span></text:span></text:p></text:list-item><text:list-item><text:p text:style-name="P6"><text:span text:style-name="Emphasis"><text:span text:style-name="T1">1990 : la Lituanie proclame son indépendance par rapport à l’URSS : c’est la première république à le faire. </text:span></text:span></text:p></text:list-item><text:list-item><text:p text:style-name="P6"><text:span text:style-name="Emphasis"><text:span text:style-name="T1">1991 : 1ère guerre du Golfe, disparition de l’URSS, disparition de l’apartheid en Afrique du Sud. </text:span></text:span></text:p></text:list-item><text:list-item><text:p text:style-name="P6"><text:span text:style-name="Emphasis"><text:span text:style-name="T1">1991-1995 : dislocation de la Yougoslavie et indépendance de la Slovénie, de la Croatie, de la Bosnie-Herzégovine et de la Macédoine. </text:span></text:span></text:p></text:list-item><text:list-item><text:p text:style-name="P6"><text:span text:style-name="Emphasis"><text:span text:style-name="T1">1994 : génocide au Rwanda. </text:span></text:span></text:p></text:list-item><text:list-item><text:p text:style-name="P6"><text:span text:style-name="Emphasis"><text:span text:style-name="T1">1995 : génocide à Srebrenica en Bosnie-Herzégovine. </text:span></text:span></text:p></text:list-item><text:list-item><text:p text:style-name="P6"><text:span text:style-name="Emphasis"><text:span text:style-name="T1">1999 : intervention de l’OTAN au Kosovo. </text:span></text:span></text:p></text:list-item><text:list-item><text:p text:style-name="P6"><text:span text:style-name="Emphasis"><text:span text:style-name="T1">2000 : début de la 2e Intifida et reprise des affrontements israélo-palestiniens. </text:span></text:span></text:p></text:list-item><text:list-item><text:p text:style-name="P6"><text:span text:style-name="Emphasis"><text:span text:style-name="T1">11/09/2001 : attentats islamistes aux États-Unis. </text:span></text:span></text:p></text:list-item><text:list-item><text:p text:style-name="P6"><text:span text:style-name="Emphasis"><text:span text:style-name="T1">2001 : intervention des États-Unis et de leurs alliés en Afghanistan. </text:span></text:span></text:p></text:list-item><text:list-item><text:p text:style-name="P6"><text:span text:style-name="Emphasis"><text:span text:style-name="T1"><text:s/></text:span></text:span></text:p></text:list-item><text:list-item><text:p text:style-name="P6"><text:span text:style-name="Emphasis"><text:span text:style-name="T1">2003 : 2ème guerre du Golfe appelée aussi Guerre d’Irak et renversement de Saddam Hussein </text:span></text:span></text:p></text:list-item><text:list-item><text:p text:style-name="P6"><text:span text:style-name="Emphasis"><text:span text:style-name="T1">2008 : élection de Barack Obama comme président des États-Unis (entrée en fonction en janvier 2009). <text:s/></text:span></text:span></text:p></text:list-item></text:list></draw:text-box></draw:frame><text:span text:style-name="Emphasis"><text:span text:style-name="T6">1. Éléments à retenir</text:span></text:span></text:p>
      <text:p text:style-name="P5"><text:span text:style-name="Emphasis"><text:span text:style-name="T1"/></text:span></text:p>
      <text:p text:style-name="P5"><text:span text:style-name="Emphasis"><text:span text:style-name="T1"/></text:span></text:p>
      <text:p text:style-name="P5"><text:span text:style-name="Emphasis"><text:span text:style-name="T1"/></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draw:frame draw:style-name="fr1" draw:name="Cadre3" text:anchor-type="paragraph" svg:x="8.647cm" svg:y="0.443cm" svg:width="9.183cm" draw:z-index="2"><draw:text-box fo:min-height="8.5cm"><text:p text:style-name="P2"><text:span text:style-name="Emphasis"><text:span text:style-name="T13">BIOGRAPHIES</text:span></text:span></text:p><text:list xml:id="list5700602350636031191" text:style-name="L2"><text:list-item><text:p text:style-name="P10"><text:span text:style-name="Emphasis"><text:span text:style-name="T4">Oussama Ben Laden</text:span></text:span><text:span text:style-name="Emphasis"><text:span text:style-name="T2">, saoudien, engage une lutte terroriste contre les États-Unis et l’Occident. À la tête du réseau Al-Qaïda, il revendique les attentats du 11 septembre 2001. Il a été tué en 2011 par un commando américain. </text:span></text:span></text:p></text:list-item><text:list-item><text:p text:style-name="P10"><text:span text:style-name="Emphasis"><text:span text:style-name="T4">George W. Bush</text:span></text:span><text:span text:style-name="Emphasis"><text:span text:style-name="T2"> est élu à la présidence américaine en 2000. Il fait de la lutte contre le terrorisme l’un des piliers de la politique extérieure des États-Unis. Il décide aussi d’intervenir en Afghanistan et en Irak. </text:span></text:span></text:p></text:list-item><text:list-item><text:p text:style-name="P10"><text:span text:style-name="Emphasis"><text:span text:style-name="T4">Mikhaïl Gorbatchev</text:span></text:span><text:span text:style-name="Emphasis"><text:span text:style-name="T2"> tente de réformer le système soviétique dans les années 1980. Par sa non intervention, l’émancipation des pays satellites de l’URSS se fait sans heurts. </text:span></text:span></text:p></text:list-item></text:list></draw:text-box></draw:frame><text:span text:style-name="Emphasis"><text:span text:style-name="T7"/></text:span></text:p>
      <text:p text:style-name="P2"><draw:frame draw:style-name="fr1" draw:name="Cadre2" text:anchor-type="paragraph" svg:x="-0.811cm" svg:y="0.596cm" svg:width="9.183cm" draw:z-index="1"><draw:text-box fo:min-height="9.477cm"><text:p text:style-name="P2"><text:span text:style-name="Emphasis"><text:span text:style-name="T13">DEFINITIONS</text:span></text:span><text:span text:style-name="Emphasis"><text:span text:style-name="T15"> </text:span></text:span></text:p><text:list xml:id="list8865106911246268064" text:style-name="L3"><text:list-item><text:p text:style-name="P11"><text:span text:style-name="Emphasis"><text:span text:style-name="T4">Apartheid</text:span></text:span><text:span text:style-name="Emphasis"><text:span text:style-name="T2"> : système politique et ségrégationniste sud-africain mis en place en 1948. C’était une discrimination raciale dont les populations non blanches, pourtant majoritaires, étaient les victimes. </text:span></text:span></text:p></text:list-item><text:list-item><text:p text:style-name="P11"><text:span text:style-name="Emphasis"><text:span text:style-name="T4">Génocide</text:span></text:span><text:span text:style-name="Emphasis"><text:span text:style-name="T2"> : extermination systématique et programmée d’un groupe humain ou d’une partie d’un groupe en raison de ses origines ethniques, religieuses ou sociales. </text:span></text:span></text:p></text:list-item><text:list-item><text:p text:style-name="P11"><text:span text:style-name="Emphasis"><text:span text:style-name="T4">Terrorisme</text:span></text:span><text:span text:style-name="Emphasis"><text:span text:style-name="T2"> : utilisation de la violence et de la terreur à des fins politiques par des groupes armés contre les États. </text:span></text:span></text:p></text:list-item></text:list></draw:text-box></draw:frame><text:span text:style-name="Emphasis"><text:span text:style-name="T7"/></text:span></text:p>
      <text:p text:style-name="P2"><text:soft-page-break/><text:span text:style-name="Emphasis"><text:span text:style-name="T7">2. Résumé de cours</text:span></text:span></text:p>
      <text:p text:style-name="P3"><text:span text:style-name="Emphasis"><text:span text:style-name="T1"/></text:span></text:p>
      <text:p text:style-name="P2"><text:span text:style-name="Emphasis"><text:span text:style-name="T12">D’UN MONDE BIPOLAIRE A UN MONDE UNIPOLAIRE ?</text:span></text:span></text:p>
      <text:p text:style-name="P3"><text:span text:style-name="Emphasis"><text:span text:style-name="T1">L’arrivée au pouvoir de Gorbatchev en 1985 entraine une nouvelle aire dans les relations internationales qui conduira à la dislocation du bloc soviétique et au remaniement de l’ordre mondiale. Il mène, de plus, une politique d’ouverture vers l’Ouest. <text:s/></text:span></text:span></text:p>
      <text:p text:style-name="P3"><text:span text:style-name="Emphasis"><text:span text:style-name="T1"><text:s/></text:span></text:span></text:p>
      <text:p text:style-name="P3"><text:span text:style-name="Emphasis"><text:span text:style-name="T1">Après la chute du mur de Berlin, la proclamation de l’indépendance des républiques de l’URSS à partir de mars 1990, l’URSS disparaît en 1991 et, avec elle, le modèle soviétique. En parallèle, les États-Unis apparaissent comme les « gendarmes » du monde <text:s/>en intervenant dans les différents conflits (ex-Yougoslavie, Rwanda, Proche-Orient…) et cherchent à limiter sans cesse la diffusion de l’arme atomique comme en Iran. <text:s/></text:span></text:span></text:p>
      <text:list xml:id="list2795213140545116766" text:style-name="L4">
        <text:list-header>
          <text:p text:style-name="P12"><text:span text:style-name="Emphasis"><text:span text:style-name="T1"/></text:span></text:p>
        </text:list-header>
      </text:list>
      <text:p text:style-name="P2"><text:span text:style-name="Emphasis"><text:span text:style-name="T12">L’EMERGENCE DE NOUVELLES PUISSANCES ECONOMIQUES</text:span></text:span></text:p>
      <text:p text:style-name="P3"><text:span text:style-name="Emphasis"><text:span text:style-name="T1">Depuis les années 1990, au niveau économique, de nouvelles puissances sont devenues des interlocuteurs dans le cadre de la mondialisation : </text:span></text:span></text:p>
      <text:list xml:id="list8484974539091582173" text:style-name="L5">
        <text:list-item>
          <text:p text:style-name="P13"><text:span text:style-name="Emphasis"><text:span text:style-name="T1">le Brésil est devenu en 2009 la huitième puissance économique mondiale. Après avoir connu une grave crise économique dans les années 1990 et une inflation galopante, le Brésil connaît une reprise économique à partir de 2004. De même, le président Lula da Silva, élu en 2002 et en 2006, a contribué à faire du Brésil un médiateur dans le cadre des tensions internationales</text:span></text:span></text:p>
        </text:list-item>
        <text:list-item>
          <text:p text:style-name="P13"><text:span text:style-name="Emphasis"><text:span text:style-name="T1">l’Inde apparaît comme une grande puissance par sa force démographique, de nets progrès économiques et la solidité de sa démocratie. Elle représente donc un marché incontournable. Mais elle est enlisée depuis 60 ans dans un conflit avec son voisin pakistanais au sujet du Cachemire</text:span></text:span></text:p>
        </text:list-item>
        <text:list-item>
          <text:p text:style-name="P13"><text:span text:style-name="Emphasis"><text:span text:style-name="T1">la Chine représente un cinquième de l’humanité soit une main-d’œuvre qui lui permet d’avoir des coûts salariaux très faibles. Sa population représente aussi un important marché intérieur. L’introduction de l’économie de marché après la mort de Mao Zedong en 1976 attire les investissements étrangers et les transferts de technologie. </text:span></text:span></text:p>
        </text:list-item>
      </text:list>
      <text:p text:style-name="P3"><text:span text:style-name="Emphasis"><text:span text:style-name="T1">Depuis les années 1990, l’hégémonie américaine est remise en cause. </text:span></text:span></text:p>
      <text:p text:style-name="P3"><text:span text:style-name="Emphasis"><text:span text:style-name="T1"/></text:span></text:p>
      <text:p text:style-name="P2"><text:span text:style-name="Emphasis"><text:span text:style-name="T12">LES MENACES TERRORISTES</text:span></text:span></text:p>
      <text:p text:style-name="P3"><text:span text:style-name="Emphasis"><text:span text:style-name="T1">En France, le terrorisme se définit comme « une entreprise délibérée tendant par l’intimidation ou la violence à renverser les institutions démocratiques ou à soustraire une partie du territoire national à l’autorité de l’État ». Les méthodes utilisées sont diverses : meurtres, attentats, chantages, prises d’otages, détournements d’avion… <text:s/></text:span></text:span></text:p>
      <text:p text:style-name="P3"><text:span text:style-name="Emphasis"><text:span text:style-name="T1">Ce sont les attentats du 11 septembre 2001, contre les tours du World Trade Center à New York, revendiqués par le groupe islamiste Al Qaida qui ont le plus marqué les esprits. </text:span></text:span><text:soft-page-break/><text:span text:style-name="Emphasis"><text:span text:style-name="T1">D’autres attentats de mouvance fondamentaliste se sont succédé depuis : Djerba et Bali en 2002, Casablanca et Ryad en 2003, Madrid en 2004, Londres en 2005… Ainsi, les attaques terroristes frappent aveuglément les populations civiles. <text:s text:c="2"/></text:span></text:span></text:p>
      <text:p text:style-name="P3"><text:span text:style-name="Emphasis"><text:span text:style-name="T1">Les États-Unis ont fait de la guerre contre le terrorisme leur priorité stratégique comme le rappelle l’invasion de l’Afghanistan en 2001 : George W. Bush, alors président, dénonce l’ « axe du Mal » (le terrorisme, les pays soutenant les terrorismes et voulant se procurer l’arme atomique). Au cours des années 2000, les États-Unis engagent une politique de toute puissance dans le monde à travers des décisions unilatérales pour dominer l’ordre mondial, comme l’intervention en Irak en 2003. Cette intervention a été décidée hors du cadre de l’ONU et contestée par différents pays, comme la France et la Russie. <text:s/></text:span></text:span></text:p>
      <text:p text:style-name="P3"><text:span text:style-name="Emphasis"><text:span text:style-name="T1">Ainsi, depuis la chute du bloc soviétique, l’ordre mondial est devenu plus complexe et de nouveaux acteurs sont entrés dans les logiques géopolitiques internationales. <text:s text:c="2"/></text:span></text:span></text:p>
      <text:p text:style-name="P3"><draw:frame draw:style-name="fr1" draw:name="Cadre5" text:anchor-type="paragraph" svg:x="8.812cm" svg:y="0.15cm" svg:width="9.183cm" draw:z-index="4"><draw:text-box fo:min-height="7.952cm"><text:p text:style-name="P2"><text:span text:style-name="Emphasis"><text:span text:style-name="T13">DEVELOPPEMENTS OU QUESTIONS POSSIBLES A L’EXAMEN</text:span></text:span><text:span text:style-name="Emphasis"><text:span text:style-name="T14"> <text:s/></text:span></text:span></text:p><text:list xml:id="list3715489479666299574" text:style-name="L6"><text:list-item><text:p text:style-name="P7"><text:span text:style-name="Emphasis"><text:span text:style-name="T1">Répondre à des questions d’analyse de documents en rapport à l’une des deux situations à connaître : la chute du mur de Berlin ou le 11 septembre 2001. </text:span></text:span></text:p></text:list-item><text:list-item><text:p text:style-name="P7"><text:span text:style-name="Emphasis"><text:span text:style-name="T1">Faire le récit de l’effondrement du modèle soviétique depuis la fin des années 1980. </text:span></text:span></text:p></text:list-item><text:list-item><text:p text:style-name="P7"><text:span text:style-name="Emphasis"><text:span text:style-name="T1">Présenter les conséquences territoriales, politiques et économiques du démantèlement de l’URSS. <text:s/></text:span></text:span></text:p></text:list-item></text:list></draw:text-box></draw:frame><text:span text:style-name="Emphasis"><text:span text:style-name="T1"/></text:span></text:p>
      <text:p text:style-name="P3"><text:span text:style-name="Emphasis"><text:span text:style-name="T1"/></text:span></text:p>
      <text:p text:style-name="P3"><text:span text:style-name="Emphasis"><text:span text:style-name="T1"/></text:span></text:p>
      <text:p text:style-name="P3"><draw:frame draw:style-name="fr1" draw:name="Cadre4" text:anchor-type="paragraph" svg:x="-0.647cm" svg:y="-0.235cm" svg:width="9.183cm" draw:z-index="3"><draw:text-box fo:min-height="3.717cm"><text:p text:style-name="P2"><text:span text:style-name="Emphasis"><text:span text:style-name="T13">SITUATIONS</text:span></text:span><text:span text:style-name="Emphasis"><text:span text:style-name="T1"> </text:span></text:span></text:p><text:list xml:id="list707400375876891330" text:style-name="L7"><text:list-item><text:p text:style-name="P8"><text:span text:style-name="Emphasis"><text:span text:style-name="T1">La chute du mur de Berlin </text:span></text:span></text:p></text:list-item><text:list-item><text:p text:style-name="P8"><text:span text:style-name="Emphasis"><text:span text:style-name="T1">Le 11 septembre 2001 <text:s text:c="2"/></text:span></text:span></text:p></text:list-item></text:list></draw:text-box></draw:frame><text:span text:style-name="Emphasis"><text:span text:style-name="T1"/></text:span></text:p>
      <text:p text:style-name="P1"><text:span text:style-name="Emphasis"><text:span text:style-name="T1"/></text:span></text:p>
      <text:p text:style-name="P1"><text:span text:style-name="Emphasis"><text:span text:style-name="T1"/></text:span></text:p>
      <text:p text:style-name="P3"><text:span text:style-name="Emphasis"><text:span text:style-name="T9"/></text:span></text:p>
      <text:p text:style-name="P3"><text:span text:style-name="Emphasis"><text:span text:style-name="T17">/!\ </text:span></text:span><text:span text:style-name="Emphasis"><text:span text:style-name="T11">Il est envisageable que vous soyez questionnés sur le contexte international actuel et sur la menace terroriste généralisée → pensez à ne pas vous impliquer directement dans le débat mais à donner des faits et à les mettre en relation avec le sujet étudié.</text:span></text:span></text:p>
      <text:p text:style-name="P1"><text:span text:style-name="Emphasis"><text:span text:style-name="T9"/></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21:38:29.18</meta:creation-date>
    <dc:date>2016-06-04T11:41:53.78</dc:date>
    <meta:editing-duration>PT14M49S</meta:editing-duration>
    <meta:editing-cycles>1</meta:editing-cycles>
    <meta:generator>OpenOffice/4.0.1$Win32 OpenOffice.org_project/401m5$Build-9714</meta:generator>
    <meta:document-statistic meta:table-count="0" meta:image-count="0" meta:object-count="0" meta:page-count="3" meta:paragraph-count="48" meta:word-count="1020" meta:character-count="6348"/>
  </office:meta>
</office:document-meta>
</file>