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style:line-height-at-least="0.529cm" fo:text-align="center" style:justify-single-word="false" fo:widows="1" fo:padding="0cm" fo:border="none"/>
    </style:style>
    <style:style style:name="P2" style:family="paragraph" style:parent-style-name="Text_20_body">
      <style:paragraph-properties fo:margin-top="0cm" fo:margin-bottom="0.265cm" style:line-height-at-least="0.529cm" fo:text-align="justify" style:justify-single-word="false" fo:widows="1" fo:padding="0cm" fo:border="none"/>
    </style:style>
    <style:style style:name="P3"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style>
    <style:style style:name="P4" style:family="paragraph" style:parent-style-name="Text_20_body">
      <style:paragraph-properties fo:margin-left="0cm" fo:margin-right="0cm" fo:margin-top="0cm" fo:margin-bottom="0.265cm" style:line-height-at-least="0.529cm" fo:text-align="justify" style:justify-single-word="false" fo:widows="1" fo:text-indent="0cm" style:auto-text-indent="false" fo:padding="0cm" fo:border="none"/>
    </style:style>
    <style:style style:name="P5" style:family="paragraph" style:parent-style-name="Text_20_body" style:list-style-name="L1">
      <style:paragraph-properties fo:margin-top="0cm" fo:margin-bottom="0.265cm" style:line-height-at-least="0.529cm" fo:widows="1" fo:padding="0cm" fo:border="none"/>
    </style:style>
    <style:style style:name="P6" style:family="paragraph" style:parent-style-name="Text_20_body" style:list-style-name="L4">
      <style:paragraph-properties fo:margin-top="0cm" fo:margin-bottom="0.265cm" style:line-height-at-least="0.529cm" fo:widows="1" fo:padding="0cm" fo:border="none"/>
    </style:style>
    <style:style style:name="P7" style:family="paragraph" style:parent-style-name="Text_20_body" style:list-style-name="L5">
      <style:paragraph-properties fo:margin-top="0cm" fo:margin-bottom="0.265cm" style:line-height-at-least="0.529cm" fo:widows="1" fo:padding="0cm" fo:border="none"/>
    </style:style>
    <style:style style:name="P8" style:family="paragraph" style:parent-style-name="Text_20_body" style:list-style-name="L2">
      <style:paragraph-properties fo:margin-top="0cm" fo:margin-bottom="0.265cm" style:line-height-at-least="0.529cm" fo:text-align="justify" style:justify-single-word="false" fo:widows="1" fo:padding="0cm" fo:border="none"/>
    </style:style>
    <style:style style:name="P9" style:family="paragraph" style:parent-style-name="Text_20_body" style:list-style-name="L3">
      <style:paragraph-properties fo:margin-top="0cm" fo:margin-bottom="0.265cm" style:line-height-at-least="0.529cm" fo:text-align="justify" style:justify-single-word="false" fo:widows="1" fo:padding="0cm" fo:border="none"/>
    </style:style>
    <style:style style:name="P10" style:family="paragraph" style:parent-style-name="Text_20_body">
      <style:paragraph-properties fo:margin-top="0cm" fo:margin-bottom="0.265cm" style:line-height-at-least="0.529cm" fo:text-align="center" style:justify-single-word="false" fo:widows="1" fo:padding="0cm" fo:border="none"/>
    </style:style>
    <style:style style:name="P11" style:family="paragraph" style:parent-style-name="Text_20_body">
      <style:paragraph-properties fo:margin-top="0cm" fo:margin-bottom="0.265cm" style:line-height-at-least="0.529cm" fo:text-align="center" style:justify-single-word="false" fo:widows="1" fo:break-before="page" fo:padding="0cm" fo:border="none"/>
    </style:style>
    <style:style style:name="P12"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style>
    <style:style style:name="T1" style:family="text">
      <style:text-properties fo:font-variant="normal" fo:text-transform="none" fo:color="#7e0021" style:font-name="Berlin Sans FB" fo:font-size="13pt" fo:letter-spacing="normal" fo:font-style="normal" fo:font-weight="normal" style:font-size-asian="13pt" style:font-size-complex="13pt"/>
    </style:style>
    <style:style style:name="T2" style:family="text">
      <style:text-properties fo:font-variant="normal" fo:text-transform="none" fo:color="#7e0021" style:font-name="Berlin Sans FB" fo:font-size="13pt" fo:letter-spacing="normal" fo:font-style="normal" style:text-underline-style="none" fo:font-weight="normal" style:font-size-asian="13pt" style:font-weight-asian="bold" style:font-size-complex="13pt" style:font-weight-complex="bold"/>
    </style:style>
    <style:style style:name="T3" style:family="text">
      <style:text-properties fo:font-variant="normal" fo:text-transform="none" fo:color="#7e0021" style:font-name="Berlin Sans FB" fo:font-size="13pt" fo:letter-spacing="normal" fo:font-style="normal" style:text-underline-style="none" fo:font-weight="bold" style:font-size-asian="13pt" style:font-weight-asian="bold" style:font-size-complex="13pt" style:font-weight-complex="bold"/>
    </style:style>
    <style:style style:name="T4" style:family="text">
      <style:text-properties fo:font-variant="normal" fo:text-transform="none" fo:color="#7e0021" style:font-name="Berlin Sans FB" fo:font-size="13pt" fo:letter-spacing="normal" fo:font-style="normal" fo:font-weight="bold" style:font-size-asian="13pt" style:font-weight-asian="bold" style:font-size-complex="13pt" style:font-weight-complex="bold"/>
    </style:style>
    <style:style style:name="T5" style:family="text">
      <style:text-properties fo:font-variant="normal" fo:text-transform="none" fo:color="#7e0021" style:font-name="Berlin Sans FB"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variant="normal" fo:text-transform="none" fo:color="#7e0021" style:font-name="Berlin Sans FB" fo:font-size="16pt" fo:letter-spacing="normal" fo:font-style="normal" fo:font-weight="normal" style:font-size-asian="16pt" style:font-size-complex="16pt"/>
    </style:style>
    <style:style style:name="T7" style:family="text">
      <style:text-properties fo:font-variant="normal" fo:text-transform="none" fo:color="#7e0021" style:font-name="Berlin Sans FB" fo:font-size="16pt" fo:letter-spacing="normal" fo:font-style="normal" style:text-underline-style="none" fo:font-weight="normal" style:font-size-asian="16pt" style:font-weight-asian="normal" style:font-size-complex="16pt" style:font-weight-complex="normal"/>
    </style:style>
    <style:style style:name="T8" style:family="text">
      <style:text-properties fo:font-variant="normal" fo:text-transform="none" fo:color="#aecf00" style:font-name="Berlin Sans FB" fo:font-size="16pt" fo:letter-spacing="normal" fo:font-style="normal" style:text-underline-style="solid" style:text-underline-width="auto" style:text-underline-color="font-color" fo:font-weight="normal" style:font-size-asian="16pt" style:font-size-complex="16pt"/>
    </style:style>
    <style:style style:name="T9" style:family="text">
      <style:text-properties fo:font-variant="normal" fo:text-transform="none" fo:color="#aecf00"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808080 0.18cm 0.1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5">THEME 2 : L'IDEE D'EUROPE AU XXème SIECLE</text:span></text:span><text:span text:style-name="Emphasis"><text:span text:style-name="T6"> </text:span></text:span></text:p>
      <text:p text:style-name="P3"><draw:frame draw:style-name="fr1" draw:name="Cadre1" text:anchor-type="paragraph" svg:x="0.577cm" svg:y="1.087cm" svg:width="15.849cm" draw:z-index="0"><draw:text-box fo:min-height="15.614cm"><text:p text:style-name="P3"><text:span text:style-name="Emphasis"><text:span text:style-name="T9">DATES</text:span></text:span></text:p><text:list xml:id="list5178886692232806731" text:style-name="L1"><text:list-item><text:p text:style-name="P5"><text:span text:style-name="Emphasis"><text:span text:style-name="T4">1930</text:span></text:span><text:span text:style-name="Emphasis"><text:span text:style-name="T1"> : mémorandum d’Aristide Briand </text:span></text:span></text:p></text:list-item><text:list-item><text:p text:style-name="P5"><text:span text:style-name="Emphasis"><text:span text:style-name="T4">1951</text:span></text:span><text:span text:style-name="Emphasis"><text:span text:style-name="T1"> : traité de Paris créant la CECA (Communauté européenne du charbon et de l’acier). </text:span></text:span></text:p></text:list-item><text:list-item><text:p text:style-name="P5"><text:span text:style-name="Emphasis"><text:span text:style-name="T4">1957</text:span></text:span><text:span text:style-name="Emphasis"><text:span text:style-name="T1"> : traité de Rome créant la CEE (Communauté européenne économique). Pays fondateurs : France, RFA (République fédérale d’Allemagne), Italie, Belgique, Luxembourg, Pays-Bas. </text:span></text:span></text:p></text:list-item><text:list-item><text:p text:style-name="P5"><text:span text:style-name="Emphasis"><text:span text:style-name="T4">1973</text:span></text:span><text:span text:style-name="Emphasis"><text:span text:style-name="T1"> : le Royaume Uni, l’Irlande et le Danemark entrent dans la CEE.</text:span></text:span></text:p></text:list-item><text:list-item><text:p text:style-name="P5"><text:span text:style-name="Emphasis"><text:span text:style-name="T4">1981 </text:span></text:span><text:span text:style-name="Emphasis"><text:span text:style-name="T1">: entrée de la Grèce. </text:span></text:span></text:p></text:list-item><text:list-item><text:p text:style-name="P5"><text:span text:style-name="Emphasis"><text:span text:style-name="T4">1986</text:span></text:span><text:span text:style-name="Emphasis"><text:span text:style-name="T1"> : le Portugal et l’Espagne intègrent la CEE. </text:span></text:span></text:p></text:list-item><text:list-item><text:p text:style-name="P5"><text:span text:style-name="Emphasis"><text:span text:style-name="T4">1992</text:span></text:span><text:span text:style-name="Emphasis"><text:span text:style-name="T1"> : traité de Maastricht.</text:span></text:span></text:p></text:list-item><text:list-item><text:p text:style-name="P5"><text:span text:style-name="Emphasis"><text:span text:style-name="T4">1995</text:span></text:span><text:span text:style-name="Emphasis"><text:span text:style-name="T1"> : l’Autriche, la Suède et la Finlande entrent dans l’UE. </text:span></text:span></text:p></text:list-item><text:list-item><text:p text:style-name="P5"><text:span text:style-name="Emphasis"><text:span text:style-name="T4">2002</text:span></text:span><text:span text:style-name="Emphasis"><text:span text:style-name="T1"> : mise en circulation de la monnaie unique, l’Euro, dans douze pays de l’Union européenne. </text:span></text:span></text:p></text:list-item><text:list-item><text:p text:style-name="P5"><text:span text:style-name="Emphasis"><text:span text:style-name="T4">2004</text:span></text:span><text:span text:style-name="Emphasis"><text:span text:style-name="T1"> : dix nouveaux États intègrent l’Union européenne : Chypre, la République tchèque, l’Estonie, la Hongrie, la Lettonie, la Lituanie, Malte, la Pologne, la République slovaque et la Slovénie. </text:span></text:span></text:p></text:list-item><text:list-item><text:p text:style-name="P5"><text:span text:style-name="Emphasis"><text:span text:style-name="T4">2005</text:span></text:span><text:span text:style-name="Emphasis"><text:span text:style-name="T1"> : refus du projet de Constitution européenne lors de référendum en France et aux PaysBas. </text:span></text:span></text:p></text:list-item><text:list-item><text:p text:style-name="P5"><text:span text:style-name="Emphasis"><text:span text:style-name="T4">2007</text:span></text:span><text:span text:style-name="Emphasis"><text:span text:style-name="T1"> : traité constitutionnel de Lisbonne. La Bulgarie et la Roumanie rentrent dans l’Union européenne. </text:span></text:span></text:p></text:list-item><text:list-item><text:p text:style-name="P5"><text:span text:style-name="Emphasis"><text:span text:style-name="T4">2013</text:span></text:span><text:span text:style-name="Emphasis"><text:span text:style-name="T1"> : entrée de la Croatie dans l’Union européenne. </text:span></text:span></text:p></text:list-item></text:list></draw:text-box></draw:frame><text:span text:style-name="Emphasis"><text:span text:style-name="T6">1. Éléments à retenir</text:span></text:span></text:p>
      <text:p text:style-name="P3"><text:span text:style-name="Emphasis"><text:span text:style-name="T6"/></text:span></text:p>
      <text:p text:style-name="P3"><text:span text:style-name="Emphasis"><text:span text:style-name="T6"/></text:span></text:p>
      <text:p text:style-name="P3"><text:span text:style-name="Emphasis"><text:span text:style-name="T6"/></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draw:frame draw:style-name="fr1" draw:name="Cadre3" text:anchor-type="paragraph" svg:x="2.533cm" svg:y="-0.191cm" svg:width="11.936cm" draw:z-index="2"><draw:text-box fo:min-height="6.05cm"><text:p text:style-name="P1"><text:span text:style-name="Emphasis"><text:span text:style-name="T9">BIOGRAPHIES</text:span></text:span></text:p><text:list xml:id="list8218373837147078544" text:style-name="L2"><text:list-item><text:p text:style-name="P8"><text:span text:style-name="Emphasis"><text:span text:style-name="T3">Aristide Briand</text:span></text:span><text:span text:style-name="Emphasis"><text:span text:style-name="T2"> : homme politique français qui reçoit le prix Nobel de la Paix en 1926 avec Gustav Stresemann suite à son action pour la réconciliation franco-allemande favorisée en 1925 par la signature des accords de Locarno. </text:span></text:span></text:p></text:list-item><text:list-item><text:p text:style-name="P8"><text:span text:style-name="Emphasis"><text:span text:style-name="T3">Robert Schuman</text:span></text:span><text:span text:style-name="Emphasis"><text:span text:style-name="T2"> : ministre des affaires étrangères françaises après la seconde Guerre mondiale, il est l’un des pères de la construction européenne. </text:span></text:span></text:p></text:list-item></text:list></draw:text-box></draw:frame><text:span text:style-name="Emphasis"><text:span text:style-name="T7"/></text:span></text:p>
      <text:p text:style-name="P11"><draw:frame draw:style-name="fr1" draw:name="Cadre6" text:anchor-type="paragraph" svg:x="0.199cm" svg:y="-0.152cm" svg:width="16.671cm" draw:z-index="1"><draw:text-box fo:min-height="10.102cm"><text:p text:style-name="P1"><text:span text:style-name="Emphasis"><text:span text:style-name="T9">DEFINITIONS </text:span></text:span></text:p><text:list xml:id="list3271666772108850484" text:style-name="L3"><text:list-item><text:p text:style-name="P9"><text:span text:style-name="Emphasis"><text:span text:style-name="T3">Construction européenne</text:span></text:span><text:span text:style-name="Emphasis"><text:span text:style-name="T2"> : processus engagé par la création en 1949 du Conseil de l’Europe qui a mené au fur et à mesure à la création de l’Union européenne. </text:span></text:span></text:p></text:list-item><text:list-item><text:p text:style-name="P9"><text:span text:style-name="Emphasis"><text:span text:style-name="T3">Disparition des blocs</text:span></text:span><text:span text:style-name="Emphasis"><text:span text:style-name="T2"> : disparition du monde bipolaire (affrontement entre l’URSS et les ÉtatsUnis) après la chute du mur de Berlin en 1989 et la réunification allemande. </text:span></text:span></text:p></text:list-item><text:list-item><text:p text:style-name="P9"><text:span text:style-name="Emphasis"><text:span text:style-name="T3">Fédéralisme</text:span></text:span><text:span text:style-name="Emphasis"><text:span text:style-name="T2"> : courant de pensée européen défendant l’existence d’une institution supranationale, indépendante des États pouvant leur imposer ses décisions. </text:span></text:span></text:p></text:list-item><text:list-item><text:p text:style-name="P9"><text:span text:style-name="Emphasis"><text:span text:style-name="T3">Souveraineté nationale</text:span></text:span><text:span text:style-name="Emphasis"><text:span text:style-name="T2"> : principe selon lequel un État n’est pas soumis à un autre et qu’il est indépendant. </text:span></text:span></text:p></text:list-item><text:list-item><text:p text:style-name="P9"><text:span text:style-name="Emphasis"><text:span text:style-name="T3">Supranationalité</text:span></text:span><text:span text:style-name="Emphasis"><text:span text:style-name="T2"> : principe consistant à donner des pouvoirs à une instance communautaire placée au-dessus de la souveraineté nationale, en particulier dans le domaine politique. Cela affirme la primauté du droit communautaire, en particulier au sein de l’Union européenne. </text:span></text:span></text:p></text:list-item></text:list></draw:text-box></draw:frame><text:span text:style-name="Emphasis"><text:span text:style-name="T7"/></text:span></text:p>
      <text:p text:style-name="P1"><text:span text:style-name="Emphasis"><text:span text:style-name="T7">2. Résumé de cours</text:span></text:span></text:p>
      <text:p text:style-name="P1"><text:span text:style-name="Emphasis"><text:span text:style-name="T8">L’ACTION DES « PERES FONDATEURS » </text:span></text:span></text:p>
      <text:p text:style-name="P2"><text:span text:style-name="Emphasis"><text:span text:style-name="T1">Suite au traumatisme important des deux conflits mondiaux, une Europe unie apparaît comme la garantie de la paix. Le projet de la CEE naît à partir de deux idées fondamentales : réconciliation franco-allemande et reconstruction économique. Les Français Jean Monnet et Robert Schuman proposent une coopération économique entre la France et l’Allemagne, à partir d’une méthode réaliste en commençant par une unification économique avec des institutions et des règles communes. L’idée aboutit, en avril 1951, la création de la CECA : suppression des droits de douane sur les échanges de charbon et d’acier entre la France, la RFA, l’Italie, la Belgique, les Pays-Bas et le Luxembourg. Les Nations abandonnent une partie de leur souveraineté nationale au profit d’une organisation supranationale espérant créer des liens de dépendances rendant impossible le retour de la guerre. Par contre, en 1954, le projet de coopération militaire échoue suite au refus de la France, qui souhaite rester indépendante militairement et qui craint de perdre sa souveraineté nationale. Les pères de l’Europe décident alors de se limiter au domaine économique. </text:span></text:span></text:p>
      <text:p text:style-name="P1"><text:span text:style-name="Emphasis"><text:span text:style-name="T1"/></text:span></text:p>
      <text:p text:style-name="P1"><text:span text:style-name="Emphasis"><text:span text:style-name="T8">LE TRAITE DE ROME DE 1957, NAISSANCE DE LA CEE</text:span></text:span></text:p>
      <text:p text:style-name="P2"><text:span text:style-name="Emphasis"><text:span text:style-name="T1">Le succès de la CECA conduit à la signature, le 25 mars 1957, du traité de Rome, dont l’objectif principal est la création d’un Marché Commun. Celui-ci prévoit la libre circulation des marchandises (avec la suppression progressive des droits de douane), la libre circulation des capitaux, et la libre circulation des hommes avec la possibilité de travailler ou d’étudier dans le pays de son choix. </text:span></text:span></text:p>
      <text:p text:style-name="P2"><text:span text:style-name="Emphasis"><text:span text:style-name="T1"/></text:span></text:p>
      <text:p text:style-name="P1"><text:soft-page-break/><text:span text:style-name="Emphasis"><text:span text:style-name="T8">LE DEVENIR DE L’EUROPE</text:span></text:span></text:p>
      <text:p text:style-name="P4"><text:span text:style-name="Emphasis"><text:span text:style-name="T1">Deux thèmes dans la construction européenne ont toujours été opposés : élargissement et approfondissement. Les pays, comme le Royaume-Uni, souhaitant l’élargissement préfèrent une Europe incluant de nombreux pays dans un grand marché commun. En règle générale, ils ne souhaitent pas une véritable union politique, militaire ou même sociale. D’autres pays réclament l’approfondissement de l’Europe qui doit d’abord se doter de vrais mécanismes de décision viables avec le nombre croissant de pays, chercher une Union politique et une position commune sur le plan de la politique extérieure pour peser diplomatiquement sur la scène internationale. L’élargissement de 2004 s’est fait sans véritable approfondissement. Le Traité constitutionnel devait permettre un approfondissement. Il s’agissait de pouvoir fonctionner à 25 pays puis à 27 sans que les avis divers entre les pays entraînent un blocage. Ce processus a été bloqué lors des référendums de 2005. Les perspectives se sont améliorées en 2007 avec le traité de Lisbonne qui a permis de définir les objectifs et les valeurs de l’Union européenne paix, démocratie, respect des droits de l’homme, justice, État de droit et développement durable. Par ailleurs, certains, les eurosceptiques, reprochent à l’Europe de vouloir se substituer aux États, d’être trop éloignée des préoccupations des citoyens. De plus, la crise de la dette souveraine en 2011 des pays tels que la Grèce, l’Irlande, l’Italie, le Portugal et l’Espagne amène aussi de nouvelles réflexions sur le devenir de la zone euro.</text:span></text:span></text:p>
      <text:p text:style-name="P1"><draw:frame draw:style-name="fr1" draw:name="Cadre5" text:anchor-type="paragraph" svg:x="-0.878cm" svg:y="0.381cm" svg:width="9.183cm" draw:z-index="3"><draw:text-box fo:min-height="5.976cm"><text:p text:style-name="P1"><text:span text:style-name="Emphasis"><text:span text:style-name="T9">DEVELOPPEMENTS OU QUESTIONS POSSIBLES A L’EXAMEN <text:s/></text:span></text:span></text:p><text:list xml:id="list7256546894296988043" text:style-name="L4"><text:list-item><text:p text:style-name="P6"><text:span text:style-name="Emphasis"><text:span text:style-name="T1">Expliquer pourquoi l’Allemagne et la France sont souvent présentées comme les deux pays moteurs de la construction européenne. <text:s/></text:span></text:span></text:p></text:list-item><text:list-item><text:p text:style-name="P6"><text:span text:style-name="Emphasis"><text:span text:style-name="T1">Répondre à des questions sur des textes incontournables du sujet d’étude : déclaration de Schuman le 9 mai 1950. </text:span></text:span></text:p></text:list-item></text:list><text:p text:style-name="P1"><text:span text:style-name="Emphasis"><text:span text:style-name="T2"/></text:span></text:p></draw:text-box></draw:frame><text:span text:style-name="Emphasis"><text:span text:style-name="T7"/></text:span></text:p>
      <text:p text:style-name="P1"><text:span text:style-name="Emphasis"><text:span text:style-name="T7"/></text:span></text:p>
      <text:p text:style-name="P1"><draw:frame draw:style-name="fr1" draw:name="Cadre4" text:anchor-type="paragraph" svg:x="8.856cm" svg:y="-0.116cm" svg:width="9.183cm" draw:z-index="4"><draw:text-box fo:min-height="3.717cm"><text:p text:style-name="P1"><text:span text:style-name="Emphasis"><text:span text:style-name="T9">SITUATIONS</text:span></text:span><text:span text:style-name="Emphasis"><text:span text:style-name="T1"> </text:span></text:span></text:p><text:list xml:id="list2367461901327753357" text:style-name="L5"><text:list-item><text:p text:style-name="P7"><text:span text:style-name="Emphasis"><text:span text:style-name="T2">Le plan Schuman </text:span></text:span></text:p></text:list-item><text:list-item><text:p text:style-name="P7"><text:span text:style-name="Emphasis"><text:span text:style-name="T2">Kohl – Mitterrand et l’Europe </text:span></text:span></text:p></text:list-item></text:list></draw:text-box></draw:frame><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2"><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2.01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2T23:10:08.87</meta:creation-date>
    <dc:date>2016-06-04T11:35:19.93</dc:date>
    <meta:editing-duration>PT10M44S</meta:editing-duration>
    <meta:editing-cycles>2</meta:editing-cycles>
    <meta:generator>OpenOffice/4.0.1$Win32 OpenOffice.org_project/401m5$Build-9714</meta:generator>
    <meta:document-statistic meta:table-count="0" meta:image-count="0" meta:object-count="0" meta:page-count="3" meta:paragraph-count="38" meta:word-count="949" meta:character-count="5988"/>
  </office:meta>
</office:document-meta>
</file>