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widows="1" fo:padding="0cm" fo:border="none"/>
    </style:style>
    <style:style style:name="P2" style:family="paragraph" style:parent-style-name="Text_20_body" style:list-style-name="L3">
      <style:paragraph-properties fo:margin-top="0cm" fo:margin-bottom="0.265cm" style:line-height-at-least="0.529cm" fo:widows="1" fo:padding="0cm" fo:border="none"/>
    </style:style>
    <style:style style:name="P3" style:family="paragraph" style:parent-style-name="Text_20_body" style:list-style-name="L6">
      <style:paragraph-properties fo:margin-top="0cm" fo:margin-bottom="0.265cm" style:line-height-at-least="0.529cm" fo:widows="1" fo:padding="0cm" fo:border="none"/>
    </style:style>
    <style:style style:name="P4" style:family="paragraph" style:parent-style-name="Text_20_body" style:list-style-name="L7">
      <style:paragraph-properties fo:margin-top="0cm" fo:margin-bottom="0.265cm" style:line-height-at-least="0.529cm" fo:widows="1" fo:padding="0cm" fo:border="none"/>
    </style:style>
    <style:style style:name="P5" style:family="paragraph" style:parent-style-name="Text_20_body">
      <style:paragraph-properties fo:margin-top="0cm" fo:margin-bottom="0.265cm" style:line-height-at-least="0.529cm" fo:text-align="center" style:justify-single-word="false" fo:widows="1" fo:padding="0cm" fo:border="none"/>
    </style:style>
    <style:style style:name="P6" style:family="paragraph" style:parent-style-name="Text_20_body">
      <style:paragraph-properties fo:margin-top="0cm" fo:margin-bottom="0.265cm" style:line-height-at-least="0.529cm" fo:text-align="justify" style:justify-single-word="false" fo:widows="1" fo:padding="0cm" fo:border="none"/>
    </style:style>
    <style:style style:name="P7" style:family="paragraph" style:parent-style-name="Text_20_body" style:list-style-name="L1">
      <style:paragraph-properties fo:margin-top="0cm" fo:margin-bottom="0.265cm" style:line-height-at-least="0.529cm" fo:text-align="justify" style:justify-single-word="false" fo:widows="1" fo:padding="0cm" fo:border="none"/>
    </style:style>
    <style:style style:name="P8" style:family="paragraph" style:parent-style-name="Text_20_body" style:list-style-name="L4">
      <style:paragraph-properties fo:margin-top="0cm" fo:margin-bottom="0.265cm" style:line-height-at-least="0.529cm" fo:text-align="justify" style:justify-single-word="false" fo:widows="1" fo:padding="0cm" fo:border="none"/>
    </style:style>
    <style:style style:name="P9" style:family="paragraph" style:parent-style-name="Text_20_body" style:list-style-name="L5">
      <style:paragraph-properties fo:margin-top="0cm" fo:margin-bottom="0.265cm" style:line-height-at-least="0.529cm" fo:text-align="justify" style:justify-single-word="false" fo:widows="1" fo:padding="0cm" fo:border="none"/>
    </style:style>
    <style:style style:name="P10" style:family="paragraph" style:parent-style-name="Text_20_body" style:list-style-name="L6">
      <style:paragraph-properties fo:margin-top="0cm" fo:margin-bottom="0.265cm" style:line-height-at-least="0.529cm" fo:text-align="justify" style:justify-single-word="false" fo:widows="1" fo:padding="0cm" fo:border="none"/>
    </style:style>
    <style:style style:name="P11" style:family="paragraph" style:parent-style-name="Text_20_body" style:list-style-name="L8">
      <style:paragraph-properties fo:margin-top="0cm" fo:margin-bottom="0.265cm" style:line-height-at-least="0.529cm" fo:text-align="justify" style:justify-single-word="false" fo:widows="1" fo:padding="0cm" fo:border="none"/>
    </style:style>
    <style:style style:name="P12"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13"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3" style:family="text">
      <style:text-properties fo:font-variant="normal" fo:text-transform="none" fo:color="#7e0021" style:font-name="Berlin Sans FB" fo:font-size="13pt" fo:letter-spacing="normal" fo:font-style="normal" style:text-underline-style="none" fo:font-weight="normal" style:font-size-asian="13pt" style:font-weight-asian="bold" style:font-size-complex="13pt" style:font-weight-complex="bold"/>
    </style:style>
    <style:style style:name="T4" style:family="text">
      <style:text-properties fo:font-variant="normal" fo:text-transform="none" fo:color="#7e0021" style:font-name="Berlin Sans FB" fo:font-size="13pt" fo:letter-spacing="normal" fo:font-style="normal" style:text-underline-style="none" fo:font-weight="bold" style:font-size-asian="13pt" style:font-weight-asian="bold" style:font-size-complex="13pt" style:font-weight-complex="bold"/>
    </style:style>
    <style:style style:name="T5"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T6"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7"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font-variant="normal" fo:text-transform="none" fo:color="#7e0021" style:font-name="Berlin Sans FB" fo:font-size="16pt" fo:letter-spacing="normal" fo:font-style="normal" fo:font-weight="normal" style:font-size-asian="16pt" style:font-size-complex="16pt"/>
    </style:style>
    <style:style style:name="T9"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10"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11"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2" style:family="text">
      <style:text-properties fo:font-variant="normal" fo:text-transform="none" fo:color="#aecf00" style:font-name="Berlin Sans FB" fo:font-size="16pt" fo:letter-spacing="normal" fo:font-style="normal" style:text-underline-style="solid" style:text-underline-width="auto" style:text-underline-color="font-color" fo:font-weight="normal" style:font-size-asian="16pt" style:font-size-complex="16pt"/>
    </style:style>
    <style:style style:name="T13"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Emphasis"><text:span text:style-name="T7">THEME 1 : LES ETATS-UNIS ET LE MONDE (1917-1989)</text:span></text:span></text:p>
      <text:p text:style-name="P12"><draw:frame draw:style-name="fr1" draw:name="Cadre1" text:anchor-type="paragraph" svg:x="0.577cm" svg:y="0.928cm" svg:width="15.849cm" draw:z-index="0"><draw:text-box fo:min-height="12.947cm"><text:p text:style-name="P12"><text:span text:style-name="Emphasis"><text:span text:style-name="T11">DATES</text:span></text:span></text:p><text:list xml:id="list7676870466171226357" text:style-name="L3"><text:list-item><text:p text:style-name="P2"><text:span text:style-name="Emphasis"><text:span text:style-name="T6">1917</text:span></text:span><text:span text:style-name="Emphasis"><text:span text:style-name="T1"> : entrée en guerre des États-Unis durant la première Guerre mondiale (1914-1918)</text:span></text:span></text:p></text:list-item><text:list-item><text:p text:style-name="P2"><text:span text:style-name="Emphasis"><text:span text:style-name="T6">1918</text:span></text:span><text:span text:style-name="Emphasis"><text:span text:style-name="T1"> : plan de paix en 14 points prononcé par T. W. Wilson → base des négociations entre les vainqueurs de la guerre</text:span></text:span></text:p></text:list-item><text:list-item><text:p text:style-name="P2"><text:span text:style-name="Emphasis"><text:span text:style-name="T6">1919</text:span></text:span><text:span text:style-name="Emphasis"><text:span text:style-name="T1"> : signature du traité de Versailles entre l’Allemagne et les Alliés </text:span></text:span></text:p></text:list-item></text:list><text:p text:style-name="P1"><text:span text:style-name="Emphasis"><text:span text:style-name="T1"><text:tab/>→ sanctions contre l’Allemagne, création de la SDN (Société des Nations)</text:span></text:span></text:p><text:list xml:id="list31463098" text:continue-numbering="true" text:style-name="L3"><text:list-item><text:p text:style-name="P2"><text:span text:style-name="Emphasis"><text:span text:style-name="T6">1920</text:span></text:span><text:span text:style-name="Emphasis"><text:span text:style-name="T1"> : refus du Sénat américain de ratifier le traité de Versailles et d’entrer à la SDN → <text:s/>Début de la période d’isolationnisme. </text:span></text:span></text:p></text:list-item><text:list-item><text:p text:style-name="P2"><text:span text:style-name="Emphasis"><text:span text:style-name="T6">1941</text:span></text:span><text:span text:style-name="Emphasis"><text:span text:style-name="T1"> : entrée en guerre des États-Unis durant la seconde Guerre mondiale (1939-1945)</text:span></text:span></text:p></text:list-item><text:list-item><text:p text:style-name="P2"><text:span text:style-name="Emphasis"><text:span text:style-name="T6">1947</text:span></text:span><text:span text:style-name="Emphasis"><text:span text:style-name="T1"> : doctrine de Truman et politique d’ « endiguement » de l’expansion communiste, plan Marshall d’aide économique et financière pour les pays européens choisissant la démocratie libérale </text:span></text:span></text:p></text:list-item><text:list-item><text:p text:style-name="P2"><text:span text:style-name="Emphasis"><text:span text:style-name="T6">1949</text:span></text:span><text:span text:style-name="Emphasis"><text:span text:style-name="T1"> : création de l’OTAN (Organisation du traité de l’Atlantique Nord) : coopération militaire entre les États-Unis et les pays d’Europe occidentale. </text:span></text:span></text:p></text:list-item><text:list-item><text:p text:style-name="P2"><text:span text:style-name="Emphasis"><text:span text:style-name="T6">1955</text:span></text:span><text:span text:style-name="Emphasis"><text:span text:style-name="T1"> : Pacte de Varsovie, réaction de l’URSS à la signature de l’OTAN, proposé aux démocraties populaires de l’Europe orientale. </text:span></text:span></text:p></text:list-item><text:list-item><text:p text:style-name="P2"><text:span text:style-name="Emphasis"><text:span text:style-name="T6">1989</text:span></text:span><text:span text:style-name="Emphasis"><text:span text:style-name="T1"> : chute du mur de Berlin et fin du bloc soviétique. </text:span></text:span></text:p></text:list-item></text:list></draw:text-box></draw:frame><text:span text:style-name="Emphasis"><text:span text:style-name="T8">1. Éléments à retenir</text:span></text:span></text:p>
      <text:p text:style-name="P13"><text:span text:style-name="Emphasis"><text:span text:style-name="T1"/></text:span></text:p>
      <text:p text:style-name="P13"><text:span text:style-name="Emphasis"><text:span text:style-name="T1"/></text:span></text:p>
      <text:p text:style-name="P13"><text:span text:style-name="Emphasis"><text:span text:style-name="T1"/></text:span></text:p>
      <text:p text:style-name="P5"><draw:frame draw:style-name="fr1" draw:name="Cadre2" text:anchor-type="paragraph" svg:x="-0.811cm" svg:y="11.603cm" svg:width="9.183cm" draw:z-index="1"><draw:text-box fo:min-height="11.509cm"><text:p text:style-name="P5"><text:span text:style-name="Emphasis"><text:span text:style-name="T11">DEFINITIONS</text:span></text:span><text:span text:style-name="Emphasis"><text:span text:style-name="T13"> </text:span></text:span></text:p><text:list xml:id="list81377922277298899" text:style-name="L4"><text:list-item><text:p text:style-name="P8"><text:span text:style-name="Emphasis"><text:span text:style-name="T6">Isolationnisme</text:span></text:span><text:span text:style-name="Emphasis"><text:span text:style-name="T1"> : politique de refus d’intervention dans les relations internationales </text:span></text:span></text:p></text:list-item><text:list-item><text:p text:style-name="P8"><text:span text:style-name="Emphasis"><text:span text:style-name="T6">Démocratie libérale</text:span></text:span><text:span text:style-name="Emphasis"><text:span text:style-name="T1"> : système politique dans lequel la souveraineté appartient au peuple. Il repose sur la séparation des pouvoirs et le respect des libertés individuelles. </text:span></text:span></text:p></text:list-item><text:list-item><text:p text:style-name="P8"><text:span text:style-name="Emphasis"><text:span text:style-name="T4">Capitalisme</text:span></text:span><text:span text:style-name="Emphasis"><text:span text:style-name="T3"> : système économique défini par la propriété privée des moyens de production, l’économie de marché, la recherche de profit.</text:span></text:span></text:p></text:list-item><text:list-item><text:p text:style-name="P8"><text:span text:style-name="Emphasis"><text:span text:style-name="T4">Guerre froide</text:span></text:span><text:span text:style-name="Emphasis"><text:span text:style-name="T3"> : affrontement entre les États-Unis d’Amérique et l’URSS sans conflit armé direct (guerre de Corée, fusées de Cuba…). </text:span></text:span></text:p></text:list-item></text:list></draw:text-box></draw:frame><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draw:frame draw:style-name="fr1" draw:name="Cadre3" text:anchor-type="paragraph" svg:x="8.647cm" svg:y="2.03cm" svg:width="9.183cm" draw:z-index="2"><draw:text-box fo:min-height="8.5cm"><text:p text:style-name="P5"><text:span text:style-name="Emphasis"><text:span text:style-name="T11">BIOGRAPHIES A CONNAITRE</text:span></text:span><text:span text:style-name="Emphasis"><text:span text:style-name="T13"> </text:span></text:span></text:p><text:list xml:id="list7622952657140871564" text:style-name="L5"><text:list-item><text:p text:style-name="P9"><text:span text:style-name="Emphasis"><text:span text:style-name="T6">Franklin Delano Roosevelt</text:span></text:span><text:span text:style-name="Emphasis"><text:span text:style-name="T1"> : président américain entre 1932 et 1944, il engage son pays dans la guerre en 1941 après l’attaque japonais de Pearl Harbor et participe à la création du nouvel ordre mondial après la fin du conflit. </text:span></text:span></text:p></text:list-item><text:list-item><text:p text:style-name="P9"><text:span text:style-name="Emphasis"><text:span text:style-name="T4">Thomas Woodrow Wilson</text:span></text:span><text:span text:style-name="Emphasis"><text:span text:style-name="T3"> : président américain entre 1912 et 1916, il exprime en 1918 les objectifs de paix des Américains : il y défend l’autodétermination des peuples, les valeurs de paix et de liberté. </text:span></text:span></text:p></text:list-item></text:list></draw:text-box></draw:frame><text:span text:style-name="Emphasis"><text:span text:style-name="T9"/></text:span></text:p>
      <text:p text:style-name="P5"><text:span text:style-name="Emphasis"><text:span text:style-name="T9"/></text:span></text:p>
      <text:p text:style-name="P5"><text:soft-page-break/><text:span text:style-name="Emphasis"><text:span text:style-name="T9">2. Résumé de cours</text:span></text:span></text:p>
      <text:p text:style-name="P6"><text:span text:style-name="Emphasis"><text:span text:style-name="T1"/></text:span></text:p>
      <text:p text:style-name="P5"><text:span text:style-name="Emphasis"><text:span text:style-name="T10">LA CONSTRUCTION DE LA PUISSANCE AMERICAINE</text:span></text:span><text:span text:style-name="Emphasis"><text:span text:style-name="T12"> </text:span></text:span></text:p>
      <text:p text:style-name="P5"><text:span text:style-name="Emphasis"><text:span text:style-name="T5">1. DE L’ISOLATIONNISME A L’INTERVENTIONNISME : 1917-1947 </text:span></text:span></text:p>
      <text:p text:style-name="P6"><text:span text:style-name="Emphasis"><text:span text:style-name="T1">En 1917, l’entrée en guerre des États-Unis a permis la victoire du Royaume-Uni, de la France et de leurs alliés. Refusant d’intégrer la SDN (Société des nations), organisme créé lors du traité de Versailles en 1919 pour maintenir la paix, ils mettent fin à une courte période d’interventionnisme (1917-1920) : c’est le début d’une période d’isolationnisme qui durera jusqu’en 1941. Leur entrée en guerre en 1941, ayant un rôle décisif dans la lutte contre l’Allemagne nazie et les pays de l’Axe, marque le début d’un période d’interventionnisme, en particulier durant la Guerre Froide. </text:span></text:span></text:p>
      <text:p text:style-name="P1"><text:span text:style-name="Emphasis"><text:span text:style-name="T1"/></text:span></text:p>
      <text:p text:style-name="P5"><text:span text:style-name="Emphasis"><text:span text:style-name="T5">2. LA PUISSANCE AMERICAINE AU COURS DE LA GUERRE FROIDE : 1947-1989</text:span></text:span></text:p>
      <text:p text:style-name="P6"><text:span text:style-name="Emphasis"><text:span text:style-name="T1">Pendant la seconde Guerre mondiale, URSS et États-Unis ont fait bloc pour lutter contre le nazisme en Europe. Une fois l’armistice signé en 1945, leurs divergences reprennent le dessus au niveau des relations internationales. Chaque puissance tente de lutter contre la propagation de l’idéologie adverse. Ce positionnement s’exprime à travers deux discours qui marquent la rupture entre les deux anciens alliés : </text:span></text:span></text:p>
      <text:list xml:id="list8328175837112301418" text:style-name="L1">
        <text:list-item>
          <text:p text:style-name="P7"><text:span text:style-name="Emphasis"><text:span text:style-name="T1">la doctrine de Truman (États-Unis)</text:span></text:span></text:p>
        </text:list-item>
        <text:list-item>
          <text:p text:style-name="P7"><text:span text:style-name="Emphasis"><text:span text:style-name="T1">la doctrine de Jdanov (URSS). </text:span></text:span></text:p>
        </text:list-item>
      </text:list>
      <text:p text:style-name="P6"><text:span text:style-name="Emphasis"><text:span text:style-name="T1">La rupture devient effective en 1947 avec le plan Marshall, aide économique proposée à l’ensemble des pays européens pour se reconstruire. L’URSS estime que les États-Unis cherchent à étendre sa domination économique. Deux blocs divisent l’Europe chacun sous l’influence d’une superpuissance. Il y a donc une bipolarisation du monde. En 1985, l’arrivée au pouvoir de Gorbatchev permet d’envisager une nouvelle aire dans les relations internationales qui conduira à la dislocation du bloc soviétique et au remaniement de l’ordre mondiale. En effet, il mène une politique d’ouverture vers l’Ouest. En novembre 1989, la chute du mur de Berlin marque le début d’une nouvelle organisation dans les relations internationales. En 1991, l’URSS disparait. </text:span></text:span></text:p>
      <text:list xml:id="list7344883338445167891" text:style-name="L8">
        <text:list-header>
          <text:p text:style-name="P11"><text:span text:style-name="Emphasis"><text:span text:style-name="T1"/></text:span></text:p>
        </text:list-header>
      </text:list>
      <text:p text:style-name="P5"><text:span text:style-name="Emphasis"><text:span text:style-name="T10">LE MODELE AMERICAIN</text:span></text:span></text:p>
      <text:p text:style-name="P5"><text:span text:style-name="Emphasis"><text:span text:style-name="T5">1. UN MODELE POLITIQUE : LA DEMOCRATIE LIBERALE</text:span></text:span></text:p>
      <text:p text:style-name="P6"><text:span text:style-name="Emphasis"><text:span text:style-name="T1">Les États-Unis appliquent une stricte séparation des pouvoirs liée au système fédéral. Le pouvoir fédéral gère la défense, le commerce extérieur et les affaires extérieures ; les États gèrent les autres domaines. De plus, en 1787, les Américains se dotent d’une constitution qui garantit les libertés individuelles, la séparation des pouvoirs et le fédéralisme. Enfin, la vie politique est contrôlée par un « contre-pouvoir » incarné par la presse et les lobbies (groupes de pression). Par exemple l’affaire du Waltergate (espionnage du Parti Démocrate par le Parti Républicain lors de la réélection du président Nixon entre 1972 et 1974) a été largement relayée et dénoncée dans la presse. </text:span></text:span></text:p>
      <text:p text:style-name="P5"><text:soft-page-break/><text:span text:style-name="Emphasis"><text:span text:style-name="T5">2. DOMINATION ECONOMIQUE ET CENTRE DE LA MONDIALISATION</text:span></text:span></text:p>
      <text:p text:style-name="P6"><text:span text:style-name="Emphasis"><text:span text:style-name="T1">Les États-Unis ont joué un rôle important dans les négociations commerciales internationales. Ils ont poussé à la libéralisation du commerce mondial jusqu’à la création de l’OMC (Organisation Mondiale du Commerce) en 1995. Les États-Unis sont aussi la première puissance monétaire du monde. Le dollar est la monnaie de référence. Par ailleurs, les ÉtatsUnis disposent aussi de grands groupes internationaux dans différents secteurs d’activité : aéronautique, agro-alimentaire, automobile, Internet… </text:span></text:span></text:p>
      <text:p text:style-name="P6"><text:span text:style-name="Emphasis"><text:span text:style-name="T1"/></text:span></text:p>
      <text:p text:style-name="P5"><text:span text:style-name="Emphasis"><text:span text:style-name="T5">3. LA CULTURE AMERICAINE, UNE ARME DE DOMINATION ?</text:span></text:span></text:p>
      <text:p text:style-name="P6"><text:span text:style-name="Emphasis"><text:span text:style-name="T1">La puissance américaine est aussi un modèle culturel qui s’appuie sur la généralisation de l’usage de l’anglais, le développement des télécommunications (Internet) et, surtout, la puissance de certaines multinationales américaines (McDonald’s, Disney, Coca-Cola…). Les séries américaines sont aussi un vecteur important de cette diffusion du modèle américain. Cependant, certains pays s’opposent à cette hégémonie culturelle, en particulier au niveau cinématographique (France, Inde).</text:span></text:span></text:p>
      <text:p text:style-name="P6"><text:span text:style-name="Emphasis"><text:span text:style-name="T1"/></text:span></text:p>
      <text:p text:style-name="P6"><draw:frame draw:style-name="fr1" draw:name="Cadre5" text:anchor-type="paragraph" svg:x="8.812cm" svg:y="0.15cm" svg:width="9.183cm" draw:z-index="4"><draw:text-box fo:min-height="11.509cm"><text:p text:style-name="P5"><text:span text:style-name="Emphasis"><text:span text:style-name="T11">DEVELOPPEMENTS OU QUESTIONS POSSIBLES A L’EXAMEN</text:span></text:span><text:span text:style-name="Emphasis"><text:span text:style-name="T13"> <text:s/></text:span></text:span></text:p><text:list xml:id="list2884837941074061088" text:style-name="L7"><text:list-item><text:p text:style-name="P4"><text:span text:style-name="Emphasis"><text:span text:style-name="T1">Présenter le rôle des Etats-Unis dans le second conflit mondial puis dans la guerre froide en évoquant les aspects militaires, politiques et économiques (1941-1989). </text:span></text:span></text:p></text:list-item><text:list-item><text:p text:style-name="P4"><text:span text:style-name="Emphasis"><text:span text:style-name="T1">Répondre à des questions sur des textes incontournables du sujet d’étude : les 14 points de Wilson, le discours de Truman, le plan Marshall. </text:span></text:span></text:p></text:list-item><text:list-item><text:p text:style-name="P4"><text:span text:style-name="Emphasis"><text:span text:style-name="T1">Expliquer pourquoi les États-Unis sont considérés comme une grande puissance en 1945. </text:span></text:span></text:p></text:list-item><text:list-item><text:p text:style-name="P4"><text:span text:style-name="Emphasis"><text:span text:style-name="T1">Expliquer comment les États-Unis agissent pour s’opposer à l’expansion du communisme pendant la Guerre froide. </text:span></text:span></text:p></text:list-item></text:list><text:p text:style-name="P5"><text:span text:style-name="Emphasis"><text:span text:style-name="T3"/></text:span></text:p></draw:text-box></draw:frame><text:span text:style-name="Emphasis"><text:span text:style-name="T1"/></text:span></text:p>
      <text:p text:style-name="P6"><text:span text:style-name="Emphasis"><text:span text:style-name="T1"/></text:span></text:p>
      <text:p text:style-name="P6"><text:span text:style-name="Emphasis"><text:span text:style-name="T1"/></text:span></text:p>
      <text:p text:style-name="P6"><text:span text:style-name="Emphasis"><text:span text:style-name="T1"/></text:span></text:p>
      <text:p text:style-name="P1"><text:span text:style-name="Emphasis"><text:span text:style-name="T1"/></text:span></text:p>
      <text:p text:style-name="P1"><draw:frame draw:style-name="fr1" draw:name="Cadre4" text:anchor-type="paragraph" svg:x="-0.878cm" svg:y="-0.136cm" svg:width="9.183cm" draw:z-index="3"><draw:text-box fo:min-height="3.717cm"><text:p text:style-name="P5"><text:span text:style-name="Emphasis"><text:span text:style-name="T11">SITUATIONS</text:span></text:span><text:span text:style-name="Emphasis"><text:span text:style-name="T1"> </text:span></text:span></text:p><text:list xml:id="list8917199771100616264" text:style-name="L6"><text:list-item><text:p text:style-name="P3"><text:span text:style-name="Emphasis"><text:span text:style-name="T1">Les 14 points de Wilson </text:span></text:span></text:p></text:list-item><text:list-item><text:p text:style-name="P10"><text:span text:style-name="Emphasis"><text:span text:style-name="T3">Le plan Marshall et le début de la guerre froide </text:span></text:span></text:p></text:list-item></text:list></draw:text-box></draw:frame><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0:58:36.33</meta:creation-date>
    <meta:document-statistic meta:table-count="0" meta:image-count="0" meta:object-count="0" meta:page-count="3" meta:paragraph-count="45" meta:word-count="1034" meta:character-count="6654"/>
    <dc:date>2016-06-04T11:27:35.41</dc:date>
    <meta:editing-duration>PT12M7S</meta:editing-duration>
    <meta:editing-cycles>1</meta:editing-cycles>
    <meta:generator>OpenOffice/4.0.1$Win32 OpenOffice.org_project/401m5$Build-9714</meta:generator>
  </office:meta>
</office:document-meta>
</file>