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left="0cm" fo:margin-right="0cm" fo:margin-top="0cm" fo:margin-bottom="0.265cm" style:line-height-at-least="0.529cm" fo:text-align="center" style:justify-single-word="false" fo:widows="1" fo:text-indent="0cm" style:auto-text-indent="false" fo:padding="0cm" fo:border="none"/>
      <style:text-properties fo:font-variant="normal" fo:text-transform="none" fo:color="#7e0021" style:font-name="Berlin Sans FB" fo:font-size="13pt" fo:letter-spacing="normal" fo:font-style="normal" fo:font-weight="normal" style:font-size-asian="13pt" style:font-size-complex="13pt"/>
    </style:style>
    <style:style style:name="P2" style:family="paragraph" style:parent-style-name="Heading_20_2">
      <style:paragraph-properties fo:margin-left="0cm" fo:margin-right="0cm" fo:margin-top="0cm" fo:margin-bottom="0.265cm" style:line-height-at-least="0.529cm" fo:text-align="center" style:justify-single-word="false" fo:widows="1" fo:text-indent="0cm" style:auto-text-indent="false" fo:padding="0cm" fo:border="none"/>
      <style:text-properties fo:font-variant="normal" fo:text-transform="none" fo:color="#666633" style:font-name="Berlin Sans FB" fo:font-size="16pt" fo:letter-spacing="normal" fo:font-style="normal" style:text-underline-style="solid" style:text-underline-width="auto" style:text-underline-color="font-color" style:font-size-asian="16pt" style:font-size-complex="16pt"/>
    </style:style>
    <style:style style:name="P3" style:family="paragraph" style:parent-style-name="Heading_20_3">
      <style:paragraph-properties fo:margin-left="0cm" fo:margin-right="0cm" fo:margin-top="0.529cm" fo:margin-bottom="0.265cm" style:line-height-at-least="0.529cm" fo:text-align="justify" style:justify-single-word="false" fo:widows="1" fo:text-indent="0cm" style:auto-text-indent="false" fo:padding="0cm" fo:border="none"/>
      <style:text-properties fo:font-variant="normal" fo:text-transform="none" fo:color="#7e0021" style:font-name="Berlin Sans FB" fo:font-size="13pt" fo:letter-spacing="normal" fo:font-style="normal" style:text-underline-style="solid" style:text-underline-width="auto" style:text-underline-color="font-color" fo:font-weight="normal" style:font-size-asian="13pt" style:font-size-complex="13pt"/>
    </style:style>
    <style:style style:name="P4" style:family="paragraph" style:parent-style-name="Heading_20_3">
      <style:paragraph-properties fo:margin-left="0cm" fo:margin-right="0cm" fo:margin-top="0cm" fo:margin-bottom="0.265cm" style:line-height-at-least="0.529cm" fo:text-align="justify" style:justify-single-word="false" fo:widows="1" fo:text-indent="0cm" style:auto-text-indent="false" fo:padding="0cm" fo:border="none"/>
      <style:text-properties fo:font-variant="normal" fo:text-transform="none" fo:color="#7e0021" style:font-name="Berlin Sans FB" fo:font-size="13pt" fo:letter-spacing="normal" fo:font-style="normal" style:text-underline-style="solid" style:text-underline-width="auto" style:text-underline-color="font-color" fo:font-weight="normal" style:font-size-asian="13pt" style:font-size-complex="13pt"/>
    </style:style>
    <style:style style:name="P5" style:family="paragraph" style:parent-style-name="Text_20_body">
      <style:paragraph-properties fo:margin-top="0cm" fo:margin-bottom="0.265cm" style:line-height-at-least="0.529cm" fo:text-align="justify" style:justify-single-word="false" fo:widows="1" fo:padding="0cm" fo:border="none"/>
    </style:style>
    <style:style style:name="P6" style:family="paragraph" style:parent-style-name="Text_20_body" style:list-style-name="L6">
      <style:paragraph-properties fo:margin-top="0cm" fo:margin-bottom="0.265cm" style:line-height-at-least="0.529cm" fo:text-align="justify" style:justify-single-word="false" fo:widows="1" fo:padding="0cm" fo:border="none"/>
    </style:style>
    <style:style style:name="P7" style:family="paragraph" style:parent-style-name="Text_20_body" style:list-style-name="L8">
      <style:paragraph-properties fo:margin-top="0cm" fo:margin-bottom="0.265cm" style:line-height-at-least="0.529cm" fo:text-align="justify" style:justify-single-word="false" fo:widows="1" fo:padding="0cm" fo:border="none"/>
    </style:style>
    <style:style style:name="P8" style:family="paragraph" style:parent-style-name="Text_20_body" style:list-style-name="L12">
      <style:paragraph-properties fo:margin-top="0cm" fo:margin-bottom="0.265cm" style:line-height-at-least="0.529cm" fo:text-align="justify" style:justify-single-word="false" fo:widows="1" fo:padding="0cm" fo:border="none"/>
    </style:style>
    <style:style style:name="P9" style:family="paragraph" style:parent-style-name="Text_20_body" style:list-style-name="L13">
      <style:paragraph-properties fo:margin-top="0cm" fo:margin-bottom="0.265cm" style:line-height-at-least="0.529cm" fo:text-align="justify" style:justify-single-word="false" fo:widows="1" fo:padding="0cm" fo:border="none"/>
    </style:style>
    <style:style style:name="P10" style:family="paragraph" style:parent-style-name="Text_20_body" style:list-style-name="L15">
      <style:paragraph-properties fo:margin-top="0cm" fo:margin-bottom="0.265cm" style:line-height-at-least="0.529cm" fo:text-align="justify" style:justify-single-word="false" fo:widows="1" fo:padding="0cm" fo:border="none"/>
    </style:style>
    <style:style style:name="P11" style:family="paragraph" style:parent-style-name="Text_20_body" style:list-style-name="L16">
      <style:paragraph-properties fo:margin-top="0cm" fo:margin-bottom="0.265cm" style:line-height-at-least="0.529cm" fo:text-align="justify" style:justify-single-word="false" fo:widows="1" fo:padding="0cm" fo:border="none"/>
    </style:style>
    <style:style style:name="P12" style:family="paragraph" style:parent-style-name="Text_20_body">
      <style:paragraph-properties fo:margin-top="0cm" fo:margin-bottom="0.265cm" style:line-height-at-least="0.529cm" fo:text-align="center" style:justify-single-word="false" fo:widows="1" fo:padding="0cm" fo:border="none"/>
    </style:style>
    <style:style style:name="P13" style:family="paragraph" style:parent-style-name="Text_20_body">
      <style:paragraph-properties fo:margin-top="0cm" fo:margin-bottom="0.265cm" style:line-height-at-least="0.529cm" fo:widows="1" fo:padding="0cm" fo:border="none"/>
    </style:style>
    <style:style style:name="P14" style:family="paragraph" style:parent-style-name="Text_20_body" style:list-style-name="L7">
      <style:paragraph-properties fo:margin-top="0cm" fo:margin-bottom="0.265cm" style:line-height-at-least="0.529cm" fo:widows="1" fo:padding="0cm" fo:border="none"/>
    </style:style>
    <style:style style:name="P15" style:family="paragraph" style:parent-style-name="Text_20_body">
      <style:paragraph-properties fo:margin-top="0cm" fo:margin-bottom="0.265cm" style:line-height-at-least="0.529cm" fo:text-align="center" style:justify-single-word="false" fo:widows="1" fo:padding="0cm" fo:border="none"/>
      <style:text-properties style:font-name="Berlin Sans FB"/>
    </style:style>
    <style:style style:name="P16" style:family="paragraph" style:parent-style-name="Text_20_body" style:list-style-name="L7">
      <style:paragraph-properties fo:margin-top="0cm" fo:margin-bottom="0.265cm" style:line-height-at-least="0.529cm" fo:widows="1" fo:padding="0cm" fo:border="none"/>
      <style:text-properties fo:color="#7e0021" style:font-name="Berlin Sans FB" fo:font-size="13pt" style:font-size-asian="13pt" style:font-size-complex="13pt"/>
    </style:style>
    <style:style style:name="P17" style:family="paragraph" style:parent-style-name="Text_20_body" style:list-style-name="L8">
      <style:paragraph-properties fo:margin-top="0cm" fo:margin-bottom="0.265cm" style:line-height-at-least="0.529cm" fo:text-align="justify" style:justify-single-word="false" fo:widows="1" fo:padding="0cm" fo:border="none"/>
      <style:text-properties fo:color="#7e0021" style:font-name="Berlin Sans FB" fo:font-size="13pt" style:font-size-asian="13pt" style:font-size-complex="13pt"/>
    </style:style>
    <style:style style:name="P18" style:family="paragraph" style:parent-style-name="Text_20_body" style:list-style-name="L5">
      <style:paragraph-properties fo:text-align="start" style:justify-single-word="false"/>
    </style:style>
    <style:style style:name="P19" style:family="paragraph" style:parent-style-name="Text_20_body" style:list-style-name="L5">
      <style:paragraph-properties fo:text-align="start" style:justify-single-word="false"/>
      <style:text-properties fo:color="#7e0021" style:font-name="Berlin Sans FB" fo:font-size="13pt" style:font-size-asian="13pt" style:font-size-complex="13pt"/>
    </style:style>
    <style:style style:name="P20" style:family="paragraph" style:parent-style-name="Text_20_body">
      <style:paragraph-properties fo:margin-left="0cm" fo:margin-right="0cm" fo:margin-top="0cm" fo:margin-bottom="0.265cm" style:line-height-at-least="0.529cm" fo:text-align="center" style:justify-single-word="false" fo:widows="1" fo:text-indent="0cm" style:auto-text-indent="false" fo:padding="0cm" fo:border="none"/>
    </style:style>
    <style:style style:name="P21" style:family="paragraph" style:parent-style-name="Text_20_body">
      <style:paragraph-properties fo:margin-left="0cm" fo:margin-right="0cm" fo:margin-top="0cm" fo:margin-bottom="0.265cm" style:line-height-at-least="0.529cm" fo:widows="1" fo:text-indent="0cm" style:auto-text-indent="false" fo:padding="0cm" fo:border="none"/>
    </style:style>
    <style:style style:name="P22" style:family="paragraph" style:parent-style-name="Text_20_body">
      <style:paragraph-properties fo:margin-left="0cm" fo:margin-right="0cm" fo:margin-top="0cm" fo:margin-bottom="0.265cm" style:line-height-at-least="0.529cm" fo:text-align="justify" style:justify-single-word="false" fo:widows="1" fo:text-indent="0cm" style:auto-text-indent="false" fo:padding="0cm" fo:border="none"/>
    </style:style>
    <style:style style:name="P23" style:family="paragraph" style:parent-style-name="Text_20_body">
      <style:paragraph-properties fo:margin-left="0cm" fo:margin-right="0cm" fo:margin-top="0cm" fo:margin-bottom="0.265cm" style:line-height-at-least="0.529cm" fo:text-align="center" style:justify-single-word="false" fo:widows="1" fo:text-indent="0cm" style:auto-text-indent="false" fo:padding="0cm" fo:border="none"/>
      <style:text-properties fo:color="#7e0021" style:font-name="Berlin Sans FB" fo:font-size="13pt" style:font-size-asian="13pt" style:font-size-complex="13pt"/>
    </style:style>
    <style:style style:name="P24" style:family="paragraph" style:parent-style-name="Text_20_body">
      <style:paragraph-properties fo:margin-left="0cm" fo:margin-right="0cm" fo:margin-top="0cm" fo:margin-bottom="0.265cm" style:line-height-at-least="0.529cm" fo:text-align="justify" style:justify-single-word="false" fo:widows="1" fo:text-indent="0cm" style:auto-text-indent="false" fo:padding="0cm" fo:border="none"/>
      <style:text-properties fo:font-variant="normal" fo:text-transform="none" fo:color="#7e0021" style:font-name="Berlin Sans FB" fo:font-size="13pt" fo:letter-spacing="normal" fo:font-style="normal" fo:font-weight="normal" style:font-size-asian="13pt" style:font-size-complex="13pt"/>
    </style:style>
    <style:style style:name="P25" style:family="paragraph" style:parent-style-name="Text_20_body">
      <style:paragraph-properties fo:margin-left="0cm" fo:margin-right="0cm" fo:margin-top="0cm" fo:margin-bottom="0.265cm" style:line-height-at-least="0.529cm" fo:text-align="justify" style:justify-single-word="false" fo:widows="1" fo:text-indent="0cm" style:auto-text-indent="false" fo:padding="0cm" fo:border="none"/>
      <style:text-properties fo:color="#666633" style:font-name="Berlin Sans FB" fo:font-size="13pt" style:font-size-asian="13pt" style:font-size-complex="13pt"/>
    </style:style>
    <style:style style:name="T1" style:family="text">
      <style:text-properties fo:font-variant="normal" fo:text-transform="none" fo:color="#7e0021" style:font-name="Berlin Sans FB" fo:font-size="13pt" fo:letter-spacing="normal" fo:font-style="normal" fo:font-weight="normal" style:font-size-asian="13pt" style:font-size-complex="13pt"/>
    </style:style>
    <style:style style:name="T2" style:family="text">
      <style:text-properties fo:font-variant="normal" fo:text-transform="none" fo:color="#7e0021" style:font-name="Berlin Sans FB" fo:font-size="13pt" fo:letter-spacing="normal" fo:font-style="normal" fo:font-weight="normal" style:font-size-asian="13pt" style:font-size-complex="13pt"/>
    </style:style>
    <style:style style:name="T3" style:family="text">
      <style:text-properties fo:font-variant="normal" fo:text-transform="none" fo:color="#7e0021" style:font-name="Berlin Sans FB" fo:font-size="13pt" fo:letter-spacing="normal" fo:font-style="normal" fo:font-weight="normal" style:font-size-asian="13pt" style:font-weight-asian="normal" style:font-size-complex="13pt" style:font-weight-complex="normal"/>
    </style:style>
    <style:style style:name="T4" style:family="text">
      <style:text-properties fo:font-variant="normal" fo:text-transform="none" fo:color="#7e0021" style:font-name="Berlin Sans FB" fo:font-size="13pt" fo:letter-spacing="normal" fo:font-style="normal" style:text-underline-style="none" fo:font-weight="normal" style:font-size-asian="13pt" style:font-size-complex="13pt"/>
    </style:style>
    <style:style style:name="T5" style:family="text">
      <style:text-properties fo:font-variant="normal" fo:text-transform="none" fo:color="#7e0021" style:font-name="Berlin Sans FB" fo:font-size="13pt" fo:letter-spacing="normal" fo:font-style="normal" style:text-underline-style="none" fo:font-weight="normal" style:font-size-asian="13pt" style:font-weight-asian="normal" style:font-size-complex="13pt" style:font-weight-complex="normal"/>
    </style:style>
    <style:style style:name="T6" style:family="text">
      <style:text-properties fo:font-variant="normal" fo:text-transform="none" fo:color="#7e0021" style:font-name="Berlin Sans FB" fo:font-size="13pt" fo:letter-spacing="normal" fo:font-style="normal" style:text-underline-style="none" fo:font-weight="bold" style:font-size-asian="13pt" style:font-weight-asian="bold" style:font-size-complex="13pt" style:font-weight-complex="bold"/>
    </style:style>
    <style:style style:name="T7" style:family="text">
      <style:text-properties fo:font-variant="normal" fo:text-transform="none" fo:color="#7e0021" style:font-name="Berlin Sans FB" fo:font-size="13pt" fo:letter-spacing="normal" fo:font-style="normal" fo:font-weight="bold" style:font-size-asian="13pt" style:font-weight-asian="bold" style:font-size-complex="13pt" style:font-weight-complex="bold"/>
    </style:style>
    <style:style style:name="T8" style:family="text">
      <style:text-properties fo:font-variant="normal" fo:text-transform="none" fo:color="#7e0021" style:font-name="Berlin Sans FB" fo:font-size="16pt" fo:letter-spacing="normal" fo:font-style="normal" style:text-underline-style="solid" style:text-underline-width="auto" style:text-underline-color="font-color" fo:font-weight="bold" style:font-size-asian="16pt" style:font-weight-asian="bold" style:font-size-complex="16pt" style:font-weight-complex="bold"/>
    </style:style>
    <style:style style:name="T9" style:family="text">
      <style:text-properties fo:font-variant="normal" fo:text-transform="none" fo:color="#7e0021" style:font-name="Berlin Sans FB" fo:font-size="16pt" fo:letter-spacing="normal" fo:font-style="normal" fo:font-weight="normal" style:font-size-asian="16pt" style:font-size-complex="16pt"/>
    </style:style>
    <style:style style:name="T10" style:family="text">
      <style:text-properties fo:font-variant="normal" fo:text-transform="none" fo:color="#7e0021" style:font-name="Berlin Sans FB" fo:font-size="16pt" fo:letter-spacing="normal" fo:font-style="normal" style:text-underline-style="none" fo:font-weight="normal" style:font-size-asian="16pt" style:font-weight-asian="normal" style:font-size-complex="16pt" style:font-weight-complex="normal"/>
    </style:style>
    <style:style style:name="T11" style:family="text">
      <style:text-properties fo:font-variant="normal" fo:text-transform="none" fo:color="#7e0021" style:font-name="Berlin Sans FB" fo:font-size="11.25pt" fo:letter-spacing="normal" fo:font-style="normal" fo:font-weight="normal"/>
    </style:style>
    <style:style style:name="T12" style:family="text">
      <style:text-properties fo:font-variant="normal" fo:text-transform="none" fo:color="#7e0021" fo:font-size="13pt" fo:letter-spacing="normal" fo:font-style="normal" fo:font-weight="normal" style:font-size-asian="13pt" style:font-size-complex="13pt"/>
    </style:style>
    <style:style style:name="T13" style:family="text">
      <style:text-properties fo:font-variant="normal" fo:text-transform="none" fo:color="#7e0021" fo:letter-spacing="normal" fo:font-style="normal" fo:font-weight="normal"/>
    </style:style>
    <style:style style:name="T14" style:family="text">
      <style:text-properties fo:font-variant="normal" fo:text-transform="none" fo:color="#666633" style:font-name="Berlin Sans FB" fo:font-size="13pt" fo:letter-spacing="normal" fo:font-style="normal" fo:font-weight="normal" style:font-size-asian="13pt" style:font-size-complex="13pt"/>
    </style:style>
    <style:style style:name="T15" style:family="text">
      <style:text-properties fo:font-variant="normal" fo:text-transform="none" fo:color="#666633" style:font-name="Berlin Sans FB" fo:font-size="13pt" fo:letter-spacing="normal" fo:font-style="normal" style:text-underline-style="solid" style:text-underline-width="auto" style:text-underline-color="font-color" fo:font-weight="bold" style:font-size-asian="13pt" style:font-weight-asian="bold" style:font-size-complex="13pt" style:font-weight-complex="bold"/>
    </style:style>
    <style:style style:name="T16" style:family="text">
      <style:text-properties fo:font-variant="normal" fo:text-transform="none" fo:letter-spacing="normal" fo:font-style="normal" fo:font-weight="normal"/>
    </style:style>
    <style:style style:name="T17" style:family="text">
      <style:text-properties fo:font-variant="normal" fo:text-transform="none" fo:letter-spacing="normal" fo:font-style="normal" style:text-underline-style="none" fo:font-weight="normal"/>
    </style:style>
    <style:style style:name="T18" style:family="text">
      <style:text-properties fo:font-variant="normal" fo:text-transform="none" fo:color="#aecf00" style:font-name="Berlin Sans FB" fo:font-size="13pt" fo:letter-spacing="normal" fo:font-style="normal" style:text-underline-style="solid" style:text-underline-width="auto" style:text-underline-color="font-color" fo:font-weight="bold" style:font-size-asian="13pt" style:font-weight-asian="bold" style:font-size-complex="13pt" style:font-weight-complex="bold"/>
    </style:style>
    <style:style style:name="T19" style:family="text">
      <style:text-properties fo:font-variant="normal" fo:text-transform="none" fo:color="#4d5154" style:font-name="Arial1" fo:font-size="11.25pt" fo:letter-spacing="normal" fo:font-style="normal" fo:font-weight="normal"/>
    </style:style>
    <style:style style:name="T20" style:family="text">
      <style:text-properties fo:font-variant="normal" fo:text-transform="none" fo:color="#4d5154" style:font-name="Berlin Sans FB" fo:font-size="13pt" fo:letter-spacing="normal" fo:font-style="normal" fo:font-weight="normal" style:font-size-asian="13pt" style:font-size-complex="13pt"/>
    </style:style>
    <style:style style:name="T21" style:family="text">
      <style:text-properties fo:font-variant="normal" fo:text-transform="none" fo:color="#4d5154" style:font-name="Berlin Sans FB" fo:font-size="11.25pt" fo:letter-spacing="normal" fo:font-style="normal" fo:font-weight="normal"/>
    </style:style>
    <style:style style:name="T22" style:family="text">
      <style:text-properties fo:font-variant="normal" fo:text-transform="none" fo:color="#4d5154" style:font-name="Berlin Sans FB" fo:letter-spacing="normal" fo:font-style="normal" fo:font-weight="normal"/>
    </style:style>
    <style:style style:name="T23" style:family="text">
      <style:text-properties fo:font-variant="normal" fo:text-transform="none" fo:color="#4d5154" fo:font-size="11.25pt" fo:letter-spacing="normal" fo:font-style="normal" fo:font-weight="normal"/>
    </style:style>
    <style:style style:name="T24" style:family="text">
      <style:text-properties fo:font-variant="normal" fo:text-transform="none" style:font-name="Berlin Sans FB" fo:font-size="13pt" fo:letter-spacing="normal" fo:font-style="normal" fo:font-weight="normal" style:font-size-asian="13pt" style:font-size-complex="13pt"/>
    </style:style>
    <style:style style:name="T25" style:family="text">
      <style:text-properties fo:font-variant="normal" fo:text-transform="none" fo:font-size="16pt" fo:letter-spacing="normal" fo:font-style="normal" style:text-underline-style="solid" style:text-underline-width="auto" style:text-underline-color="font-color" fo:font-weight="normal" style:font-size-asian="16pt" style:font-size-complex="16pt"/>
    </style:style>
    <style:style style:name="T26" style:family="text">
      <style:text-properties fo:color="#7e0021"/>
    </style:style>
    <style:style style:name="T27" style:family="text">
      <style:text-properties fo:color="#7e0021" fo:font-size="13pt" style:font-size-asian="13pt" style:font-size-complex="13pt"/>
    </style:style>
    <style:style style:name="T28" style:family="text">
      <style:text-properties fo:font-size="13pt" style:font-size-asian="13pt" style:font-size-complex="13pt"/>
    </style:style>
    <style:style style:name="T29" style:family="text">
      <style:text-properties fo:color="#666633" fo:font-size="16pt" style:text-underline-style="solid" style:text-underline-width="auto" style:text-underline-color="font-color" fo:font-weight="normal" style:font-size-asian="16pt" style:font-size-complex="16pt"/>
    </style:style>
    <style:style style:name="fr1" style:family="graphic" style:parent-style-name="Frame">
      <style:graphic-properties style:vertical-pos="from-top" style:vertical-rel="paragraph" style:horizontal-pos="from-left" style:horizontal-rel="paragraph" fo:background-color="transparent" style:background-transparency="100%" style:shadow="#808080 0.18cm 0.18cm">
        <style:background-image/>
      </style:graphic-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Emphasis"><text:span text:style-name="T8">GEO THEME 4</text:span></text:span></text:p>
      <text:p text:style-name="P20"><text:span text:style-name="Emphasis"><text:span text:style-name="T8">L'UNION EUROPEENNE ET SES TERRITOIRES</text:span></text:span></text:p>
      <text:p text:style-name="P20"><text:span text:style-name="Emphasis"><text:span text:style-name="T9">1. Éléments à retenir</text:span></text:span></text:p>
      <text:p text:style-name="P21"><draw:frame draw:style-name="fr1" draw:name="Cadre1" text:anchor-type="paragraph" svg:x="0.577cm" svg:y="0.168cm" svg:width="7.595cm" draw:z-index="0"><draw:text-box fo:min-height="6.022cm"><text:p text:style-name="P20"><text:span text:style-name="Emphasis"><text:span text:style-name="T15">NOTIONS IMPORTANTES</text:span></text:span></text:p><text:list xml:id="list7927121351769188046" text:style-name="L5"><text:list-item><text:p text:style-name="P18"><text:span text:style-name="Emphasis"><text:span text:style-name="T4">Francfort, capitale monétaire de l’</text:span></text:span><text:span text:style-name="Emphasis"><text:span text:style-name="Strong_20_Emphasis"><text:span text:style-name="T4">Union Européenne</text:span></text:span></text:span><text:span text:style-name="Emphasis"><text:span text:style-name="T4"> et siège de la Banque centrale européenne (BCE).</text:span></text:span></text:p></text:list-item><text:list-item><text:p text:style-name="P19"><text:span text:style-name="T16">La Suisse, l’Islande et la Norvège font partie de l’espace Schengen mais ne font pas partie de l’Union européenne.</text:span></text:p></text:list-item></text:list></draw:text-box></draw:frame><draw:frame draw:style-name="fr1" draw:name="Cadre5" text:anchor-type="paragraph" svg:x="8.721cm" svg:y="-0.034cm" svg:width="7.595cm" draw:z-index="4"><draw:text-box fo:min-height="6.629cm"><text:p text:style-name="P20"><text:span text:style-name="Emphasis"><text:span text:style-name="T15">DATES</text:span></text:span></text:p><text:list xml:id="list34333411" text:continue-numbering="true" text:style-name="L5"><text:list-item><text:p text:style-name="P18"><text:span text:style-name="Emphasis"><text:span text:style-name="Strong_20_Emphasis"><text:span text:style-name="T6">1957</text:span></text:span></text:span><text:span text:style-name="Emphasis"><text:span text:style-name="T6"> </text:span></text:span><text:span text:style-name="Emphasis"><text:span text:style-name="T4">: création de la CEE</text:span></text:span></text:p></text:list-item><text:list-item><text:p text:style-name="P18"><text:span text:style-name="Strong_20_Emphasis"><text:span text:style-name="T7">1972</text:span></text:span><text:span text:style-name="T1"> : 1er vol d’un Airbus</text:span></text:p></text:list-item><text:list-item><text:p text:style-name="P18"><text:span text:style-name="Strong_20_Emphasis"><text:span text:style-name="T7">1992</text:span></text:span><text:span text:style-name="T1"> : signature de traité de Maastricht, création de la citoyenneté européenne</text:span></text:p></text:list-item><text:list-item><text:p text:style-name="P18"><text:span text:style-name="Strong_20_Emphasis"><text:span text:style-name="T7">1995</text:span></text:span><text:span text:style-name="T1"> : création de l’espace Schengen</text:span></text:p></text:list-item><text:list-item><text:p text:style-name="P18"><text:span text:style-name="Strong_20_Emphasis"><text:span text:style-name="T7">2015</text:span></text:span><text:span text:style-name="T1"> : 28 États membres</text:span></text:p></text:list-item></text:list></draw:text-box></draw:frame><text:span text:style-name="Emphasis"><text:span text:style-name="T1"/></text:span></text:p>
      <text:p text:style-name="P21"><text:span text:style-name="Emphasis"><text:span text:style-name="T1"/></text:span></text:p>
      <text:p text:style-name="P12"><text:span text:style-name="Emphasis"><text:span text:style-name="T5"/></text:span></text:p>
      <text:p text:style-name="P12"><text:span text:style-name="Emphasis"><text:span text:style-name="T5"/></text:span></text:p>
      <text:p text:style-name="P12"><text:span text:style-name="Emphasis"><text:span text:style-name="T5"/></text:span></text:p>
      <text:p text:style-name="P12"><text:span text:style-name="Emphasis"><text:span text:style-name="T5"/></text:span></text:p>
      <text:p text:style-name="P12"><text:span text:style-name="Emphasis"><text:span text:style-name="T5"/></text:span></text:p>
      <text:p text:style-name="P12"><text:span text:style-name="Emphasis"><text:span text:style-name="T5"/></text:span></text:p>
      <text:p text:style-name="P12"><draw:frame draw:style-name="fr1" draw:name="Cadre2" text:anchor-type="paragraph" svg:x="0.386cm" svg:y="0.48cm" svg:width="16.053cm" draw:z-index="1"><draw:text-box fo:min-height="6.382cm"><text:p text:style-name="P12"><text:span text:style-name="Emphasis"><text:span text:style-name="T15">DEFINITIONS</text:span></text:span><text:span text:style-name="Emphasis"><text:span text:style-name="T18"> </text:span></text:span></text:p><text:list xml:id="list8865106911246268064" text:style-name="L6"><text:list-item><text:p text:style-name="P6"><text:span text:style-name="Emphasis"><text:span text:style-name="Strong_20_Emphasis"><text:span text:style-name="T7">Espace Schengen</text:span></text:span></text:span><text:span text:style-name="Strong_20_Emphasis"><text:span text:style-name="T1"> </text:span></text:span><text:span text:style-name="Emphasis"><text:span text:style-name="T3">: c’est un espace à l’intérieur duquel les personnes peuvent circuler librement suite à la signature de l’accord du même nom entre les pays membres</text:span></text:span></text:p></text:list-item><text:list-item><text:p text:style-name="P6"><text:span text:style-name="Strong_20_Emphasis"><text:span text:style-name="T7">Zone Euro </text:span></text:span><text:span text:style-name="T1">: zone monétaire regroupant 19 pays membres de l’Union européenne et ayant d’adopter l’euro comme monnaie commune</text:span></text:p></text:list-item><text:list-item><text:p text:style-name="P6"><text:span text:style-name="Strong_20_Emphasis"><text:span text:style-name="T7">Acquis communautaire</text:span></text:span><text:span text:style-name="Strong_20_Emphasis"><text:span text:style-name="T1"> </text:span></text:span><text:span text:style-name="T1">: socle commun de droits et d’obligation qui lie l’ensemble des États membres de l’UE dans différents domaines (énergie, agriculture…) et qui est transposer dans leur législation nationale.</text:span></text:p></text:list-item></text:list></draw:text-box></draw:frame><text:span text:style-name="Emphasis"><text:span text:style-name="T5"/></text:span></text:p>
      <text:p text:style-name="P15"/>
      <text:p text:style-name="P12"><text:span text:style-name="Emphasis"><text:span text:style-name="T10"/></text:span></text:p>
      <text:p text:style-name="P12"><text:span text:style-name="Emphasis"><text:span text:style-name="T10"/></text:span></text:p>
      <text:p text:style-name="P12"><text:span text:style-name="Emphasis"><text:span text:style-name="T10"/></text:span></text:p>
      <text:p text:style-name="P12"><text:span text:style-name="Emphasis"><text:span text:style-name="T10"/></text:span></text:p>
      <text:p text:style-name="P12"><text:span text:style-name="Emphasis"><text:span text:style-name="T10"/></text:span></text:p>
      <text:p text:style-name="P12"><text:span text:style-name="Emphasis"><text:span text:style-name="T10"/></text:span></text:p>
      <text:p text:style-name="P12"><text:span text:style-name="Emphasis"><text:span text:style-name="T10"/></text:span></text:p>
      <text:p text:style-name="P12"><text:span text:style-name="Emphasis"><text:span text:style-name="T10">2. Résumé de cours</text:span></text:span></text:p>
      <text:h text:style-name="P1" text:outline-level="2"><text:span text:style-name="Strong_20_Emphasis"><text:span text:style-name="T29">L’ORGANISATION DES TERRITOIRES DE L’UNION EUROPEENNE</text:span></text:span></text:h>
      <text:h text:style-name="P3" text:outline-level="3">LE CENTRE DE L’EUROPE</text:h>
      <text:p text:style-name="P22"><text:span text:style-name="T11">C’est la « </text:span><text:span text:style-name="Strong_20_Emphasis"><text:span text:style-name="T11">dorsale européenne</text:span></text:span><text:span text:style-name="T11"> », un espace en forme de croissant qui s’étend du sud du Royaume-Uni au de nord de l’Italie et qui traverse les grandes métropoles européennes (Bruxelles, Londres, Frankfort, Milan). Elle est l’une des trois mégalopoles mondiales avec des densités de population très fortes.</text:span></text:p>
      <text:p text:style-name="P22"><text:span text:style-name="T11">L'</text:span><text:span text:style-name="Strong_20_Emphasis"><text:span text:style-name="T11">Europe rhénane</text:span></text:span><text:span text:style-name="T11"> (vallée du Rhin) constitue l'</text:span><text:span text:style-name="Strong_20_Emphasis"><text:span text:style-name="T11">espace économique le plus dynamique de l'Union</text:span></text:span><text:span text:style-name="T11">, regroupant le nord de la Suisse, l'Alsace, la Ruhr et le sud de l'Allemagne, la Flandre. En effet, elle est une voie majeure de pénétration vers l'intérieur du continent et est irrigué par un réseau dense de voies de communication. Enfin, elle est une grande région économique et un centre financier :</text:span></text:p>
      <text:list xml:id="list3281443158614410404" text:style-name="L12">
        <text:list-item>
          <text:p text:style-name="P8"><text:span text:style-name="T11">sièges sociaux de grandes entreprises multinationales</text:span></text:p>
        </text:list-item>
        <text:list-item>
          <text:p text:style-name="P8"><text:span text:style-name="T11">capitales de l’Union européenne : Bruxelles (siège de la Commission) et Strasbourg (Parlement</text:span><text:span text:style-name="T21"> </text:span><text:soft-page-break/><text:span text:style-name="T1">Européen), Francfort (BCE)</text:span></text:p>
        </text:list-item>
        <text:list-item>
          <text:p text:style-name="P8"><text:span text:style-name="T1">foyer industriel ancien (Ruhr)</text:span></text:p>
        </text:list-item>
        <text:list-item>
          <text:p text:style-name="P8"><text:span text:style-name="T1">secteur tertiaire</text:span></text:p>
        </text:list-item>
        <text:list-item>
          <text:p text:style-name="P8"><text:span text:style-name="T1">axes de transport (axe rhénan, port de Rotterdam).</text:span></text:p>
        </text:list-item>
      </text:list>
      <text:p text:style-name="P24">→ C’est un espace créateur de richesses à cheval sur plusieurs pays de l’Union.</text:p>
      <text:h text:style-name="P3" text:outline-level="3">LONDRES ET PARIS, DEUX GRANDES METROPOLES EUROPEENNES ET MONDIALES</text:h>
      <text:p text:style-name="P24">Centres politique, économique, financier et culturel importants, Londres et Paris sont les deux grandes métropoles de l'Union européenne. Ces agglomérations comptent chacune plus de 10 millions d'habitants.</text:p>
      <text:p text:style-name="P24">Elles sont en lien direct avec la dorsale européenne grâce aux voies de communication : aéroports, lignes à grande vitesse, tunnel sous la Manche.</text:p>
      <text:h text:style-name="P3" text:outline-level="3">LES PERIPHERIES INTEGREES</text:h>
      <text:p text:style-name="P24">Elles se situent à proximité de la dorsale européenne. Les axes de communication vers le centre sont nombreux et la densité de population est très élevée. Situées du sud de la Suède à l’Autriche et au nord du bassin méditerranéen, leur niveau de vie est proche de celui du centre.</text:p>
      <text:p text:style-name="P24">Elles regroupent :</text:p>
      <text:list xml:id="list6849086072201150200" text:style-name="L13">
        <text:list-item>
          <text:p text:style-name="P9"><text:span text:style-name="T1">des grands centres industriels comme Barcelone, Turin, Madrid, Munich et Milan</text:span></text:p>
        </text:list-item>
        <text:list-item>
          <text:p text:style-name="P9"><text:span text:style-name="T1">des régions orientées vers l’économie touristiques comme celles du bassin méditerranéen</text:span></text:p>
        </text:list-item>
        <text:list-item>
          <text:p text:style-name="P9"><text:span text:style-name="T1">d’anciennes régions industrielles (Écosse, Wallonie, Nord-est français et nord de l'Espagne) qui ont connu des difficultés importantes et qui ont reconverti leurs activités</text:span></text:p>
        </text:list-item>
        <text:list-item>
          <text:p text:style-name="P9"><text:span text:style-name="T1">des régions d'agriculture d'exportation intensive et productiviste (bassin parisien et bassin de Londres, Bretagne, Danemark) où l’industrie agroalimentaire est très présente.</text:span></text:p>
        </text:list-item>
      </text:list>
      <text:h text:style-name="P3" text:outline-level="3">LES MARGES DE L’UNION EUROPEENNE</text:h>
      <text:p text:style-name="P22"><text:span text:style-name="T1">On distingue deux catégories :</text:span></text:p>
      <text:list xml:id="list8438504189482883732" text:style-name="L16">
        <text:list-item>
          <text:p text:style-name="P11"><text:span text:style-name="T1">les </text:span><text:span text:style-name="Strong_20_Emphasis"><text:span text:style-name="T1">espaces en transition</text:span></text:span><text:span text:style-name="T1"> qui sont les ex-républiques socialistes en cours d’intégration à l’Union européenne (les länder d’Allemagne de l’Est, la Pologne, la Slovaquie et les pays baltes). Ils bénéficient des crédits européens pour la construction d'infrastructures de transports rapides (autoroutes) afin de favoriser leurs </text:span><text:span text:style-name="Strong_20_Emphasis"><text:span text:style-name="T1">échanges au sein de l'Union européenne</text:span></text:span><text:span text:style-name="T1"> et avec le reste du monde. Ces aides européennes doivent leur permettre de rattraper leur retard de développement</text:span></text:p>
        </text:list-item>
        <text:list-item>
          <text:p text:style-name="P11"><text:span text:style-name="T1">les </text:span><text:span text:style-name="Strong_20_Emphasis"><text:span text:style-name="T1">périphéries marginalisées</text:span></text:span><text:span text:style-name="T1"> sont des régions moins peuplées comme l’Irlande (60 hab/km²) ou la Finlande (16 hab/km²). Leurs activités sont essentiellement </text:span><text:soft-page-break/><text:span text:style-name="T1">agricoles comptant néanmoins des industries de hautes technologies comme en Irlande. Elles ont profité d’une politique de soutien de l’Union européenne pour favoriser sur leur développement tel l’Estrémadure en Espagne.</text:span></text:p>
        </text:list-item>
      </text:list>
      <text:p text:style-name="P23"/>
      <text:h text:style-name="P2" text:outline-level="2">LES ENJEUX DE L’UNION EUROPEENNE</text:h>
      <text:h text:style-name="P4" text:outline-level="3">UNE CONSTRUCTION INACHEVEE</text:h>
      <text:p text:style-name="P24">Malgré les inégalités persistantes et le relâchement des solidarités entre les pays membres, de nouveaux États souhaitent entrer dans l’Union européenne, comme la Turquie, l’ancienne République yougoslave de Macédoine …</text:p>
      <text:p text:style-name="P22"><text:span text:style-name="T1">Cependant, malgré une construction qui semble complexe, il existe des institutions communes. Les trois organes principaux sont :</text:span></text:p>
      <text:list xml:id="list230728566303454495" text:style-name="L15">
        <text:list-item>
          <text:p text:style-name="P10"><text:span text:style-name="T1">le </text:span><text:span text:style-name="Strong_20_Emphasis"><text:span text:style-name="T1">Conseil de l’Union européenne,</text:span></text:span><text:span text:style-name="T1"> principal organe de décision de l’Union européenne. Tous les États membres de l’Union y sont présents</text:span></text:p>
        </text:list-item>
        <text:list-item>
          <text:p text:style-name="P10"><text:span text:style-name="T1">le</text:span><text:span text:style-name="Strong_20_Emphasis"><text:span text:style-name="T1"> Parlement européen </text:span></text:span><text:span text:style-name="T1">qui examine les propositions législatives préparées par les commissions parlementaires et discutées par les groupes politiques</text:span></text:p>
        </text:list-item>
        <text:list-item>
          <text:p text:style-name="P10"><text:span text:style-name="T1">la </text:span><text:span text:style-name="Strong_20_Emphasis"><text:span text:style-name="T1">Commission européenne</text:span></text:span><text:span text:style-name="T1">, organe exécutif, est responsable de la mise en oeuvre des décisions du parlement et du conseil.</text:span></text:p>
        </text:list-item>
      </text:list>
      <text:p text:style-name="P22"><text:span text:style-name="T1">Quoi qu’il en soit, l’</text:span><text:span text:style-name="Strong_20_Emphasis"><text:span text:style-name="T1">intégration territoriale</text:span></text:span><text:span text:style-name="T1"> des pays de l’Union européenne est</text:span><text:span text:style-name="Strong_20_Emphasis"><text:span text:style-name="T1"> incomplète</text:span></text:span><text:span text:style-name="T1">. L’Union européenne apparaît comme un </text:span><text:span text:style-name="Strong_20_Emphasis"><text:span text:style-name="T1">espace fortement hiérarchisé</text:span></text:span><text:span text:style-name="T1">. De plus, c’est un espace à géométrie variable. À la carte de l’Union européenne s’ajoutent celles de l’</text:span><text:span text:style-name="Strong_20_Emphasis"><text:span text:style-name="T1">espace Schengen</text:span></text:span><text:span text:style-name="T1"> et de la </text:span><text:span text:style-name="Strong_20_Emphasis"><text:span text:style-name="T1">zone Euro</text:span></text:span><text:span text:style-name="T1"> qui se distinguent les unes des autres au niveau des </text:span><text:span text:style-name="Strong_20_Emphasis"><text:span text:style-name="T1">États-membres</text:span></text:span><text:span text:style-name="T1">.</text:span></text:p>
      <text:h text:style-name="P3" text:outline-level="3">LES ENJEUX A VENIR</text:h>
      <text:p text:style-name="P22"><text:span text:style-name="T1">Depuis plusieurs années, l’Union européenne traverse des crises. L’une des premières est le refus du projet constitutionnel en 2005. Lors des référendums, les citoyens français et néerlandais se sont opposés à ce projet de </text:span><text:span text:style-name="Strong_20_Emphasis"><text:span text:style-name="T1">Constitution européenne</text:span></text:span><text:span text:style-name="T1">. Cette position a mis un frein à la </text:span><text:span text:style-name="Strong_20_Emphasis"><text:span text:style-name="T1">construction politique de l’Union européenne</text:span></text:span><text:span text:style-name="T1">. Le traité de Lisbonne en 2007 a eu pour vocation de relancer la construction politique et institutionnelle.</text:span></text:p>
      <text:p text:style-name="P24">De plus, les États-membres n’ont pas les mêmes attentes : les Britanniques ne se limitent qu’au volet économique de l’UE. Les nouveaux pays attendent surtout un espace de paix et d’entraide. Enfin, la crise des dettes souveraines, en particulier celle qui ébranle la Grèce, illustrent les écarts de richesses entre les pays de l’Union européenne.</text:p>
      <text:p text:style-name="P25"><draw:frame draw:style-name="fr1" draw:name="Cadre3" text:anchor-type="paragraph" svg:x="8.729cm" svg:y="0.034cm" svg:width="9.183cm" draw:z-index="3"><draw:text-box fo:min-height="5.701cm"><text:p text:style-name="P12"><text:span text:style-name="Emphasis"><text:span text:style-name="T15">DEVELOPPEMENTS OU QUESTIONS POSSIBLES A L’EXAMEN</text:span></text:span><text:span text:style-name="Emphasis"><text:span text:style-name="T18"> <text:s/></text:span></text:span></text:p><text:list xml:id="list5423258259871366873" text:style-name="L8"><text:list-item><text:p text:style-name="P7"><text:span text:style-name="Strong_20_Emphasis"><text:span text:style-name="T5">définir l’</text:span></text:span><text:span text:style-name="Strong_20_Emphasis"><text:span text:style-name="T4">espace Schengen</text:span></text:span><text:span text:style-name="Strong_20_Emphasis"><text:span text:style-name="T5"> et connaître quelques États membres</text:span></text:span></text:p></text:list-item><text:list-item><text:p text:style-name="P17"><text:span text:style-name="T16">connaître une politique ou un projet européen et savoir le présenter</text:span></text:p></text:list-item><text:list-item><text:p text:style-name="P7"><text:span text:style-name="T1">connaître les trois capitales européennes et les institutions qui y siègent.</text:span></text:p></text:list-item></text:list></draw:text-box></draw:frame><text:span text:style-name="T16"/></text:p>
      <text:p text:style-name="P5"><draw:frame draw:style-name="fr1" draw:name="Cadre4" text:anchor-type="paragraph" svg:x="-0.794cm" svg:y="0.125cm" svg:width="9.183cm" draw:z-index="2"><draw:text-box fo:min-height="3.717cm"><text:p text:style-name="P12"><text:span text:style-name="Emphasis"><text:span text:style-name="T15">SITUATIONS</text:span></text:span><text:span text:style-name="Emphasis"><text:span text:style-name="T1"> </text:span></text:span></text:p><text:list xml:id="list707400375876891330" text:style-name="L7"><text:list-item><text:p text:style-name="P14"><text:span text:style-name="Strong_20_Emphasis"><text:span text:style-name="T1">Les frontières de l’Union européenne</text:span></text:span></text:p></text:list-item><text:list-item><text:p text:style-name="P16"><text:span text:style-name="T16">Un grand projet européen : Galileo, Eramus, Transalpine Lyon-Turin…</text:span></text:p></text:list-item></text:list></draw:text-box></draw:frame><text:span text:style-name="Emphasis"><text:span text:style-name="T1"/></text:span></text:p>
      <text:p text:style-name="P5"><text:span text:style-name="Emphasis"><text:span text:style-name="T1"/></text:span></text:p>
      <text:p text:style-name="P13"><text:span text:style-name="Emphasis"><text:span text:style-name="T1"/></text:span></text:p>
      <text:p text:style-name="P13"><text:span text:style-name="Emphasis"><text:span text:style-name="T1"/></text:span></text:p>
      <text:p text:style-name="P5"><text:span text:style-name="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4T13:52:08.26</meta:creation-date>
    <meta:document-statistic meta:table-count="0" meta:image-count="0" meta:object-count="0" meta:page-count="3" meta:paragraph-count="59" meta:word-count="1029" meta:character-count="6685"/>
    <dc:date>2016-06-04T14:15:28.71</dc:date>
    <meta:editing-duration>PT7M13S</meta:editing-duration>
    <meta:editing-cycles>1</meta:editing-cycles>
    <meta:generator>OpenOffice/4.0.1$Win32 OpenOffice.org_project/401m5$Build-9714</meta:generator>
  </office:meta>
</office:document-meta>
</file>