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line-height-at-least="0.529cm" fo:widows="1" fo:padding="0cm" fo:border="none"/>
    </style:style>
    <style:style style:name="P2" style:family="paragraph" style:parent-style-name="Text_20_body" style:list-style-name="L3">
      <style:paragraph-properties fo:margin-top="0cm" fo:margin-bottom="0.265cm" style:line-height-at-least="0.529cm" fo:widows="1" fo:padding="0cm" fo:border="none"/>
    </style:style>
    <style:style style:name="P3" style:family="paragraph" style:parent-style-name="Text_20_body">
      <style:paragraph-properties fo:margin-top="0cm" fo:margin-bottom="0.265cm" style:line-height-at-least="0.529cm" fo:text-align="center" style:justify-single-word="false" fo:widows="1" fo:padding="0cm" fo:border="none"/>
    </style:style>
    <style:style style:name="P4" style:family="paragraph" style:parent-style-name="Text_20_body">
      <style:paragraph-properties fo:margin-top="0cm" fo:margin-bottom="0.265cm" style:line-height-at-least="0.529cm" fo:text-align="justify" style:justify-single-word="false" fo:widows="1" fo:padding="0cm" fo:border="none"/>
    </style:style>
    <style:style style:name="P5" style:family="paragraph" style:parent-style-name="Text_20_body" style:list-style-name="L2">
      <style:paragraph-properties fo:margin-top="0cm" fo:margin-bottom="0.265cm" style:line-height-at-least="0.529cm" fo:text-align="justify" style:justify-single-word="false" fo:widows="1" fo:padding="0cm" fo:border="none"/>
    </style:style>
    <style:style style:name="P6" style:family="paragraph" style:parent-style-name="Text_20_body" style:list-style-name="L12">
      <style:paragraph-properties fo:margin-top="0cm" fo:margin-bottom="0.265cm" style:line-height-at-least="0.529cm" fo:text-align="justify" style:justify-single-word="false" fo:widows="1" fo:padding="0cm" fo:border="none"/>
    </style:style>
    <style:style style:name="P7" style:family="paragraph" style:parent-style-name="Text_20_body" style:list-style-name="L1">
      <style:paragraph-properties fo:text-align="start" style:justify-single-word="false"/>
    </style:style>
    <style:style style:name="P8"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9" style:family="paragraph" style:parent-style-name="Text_20_body">
      <style:paragraph-properties fo:margin-left="0cm" fo:margin-right="0cm" fo:margin-top="0cm" fo:margin-bottom="0.265cm" style:line-height-at-least="0.529cm" fo:widows="1" fo:text-indent="0cm" style:auto-text-indent="false" fo:padding="0cm" fo:border="none"/>
    </style:style>
    <style:style style:name="P10"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style>
    <style:style style:name="P11"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12"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font-variant="normal" fo:text-transform="none" fo:color="#4d5154" style:font-name="Arial1" fo:font-size="11.25pt" fo:letter-spacing="normal" fo:font-style="normal" fo:font-weight="normal"/>
    </style:style>
    <style:style style:name="P13" style:family="paragraph" style:parent-style-name="Text_20_body">
      <style:paragraph-properties fo:margin-left="0cm" fo:margin-right="0cm" fo:margin-top="0cm" fo:margin-bottom="0.265cm" style:line-height-at-least="0.529cm" fo:text-align="justify" style:justify-single-word="false" fo:widows="1" fo:text-indent="0cm" style:auto-text-indent="false" fo:padding="0cm" fo:border="none"/>
      <style:text-properties fo:color="#7e0021" style:font-name="Berlin Sans FB" fo:font-size="13pt" style:font-size-asian="13pt" style:font-size-complex="13pt"/>
    </style:style>
    <style:style style:name="P14" style:family="paragraph" style:parent-style-name="Text_20_body" style:list-style-name="L10">
      <style:paragraph-properties fo:margin-left="1.058cm" fo:margin-right="0cm" fo:margin-top="0cm" fo:margin-bottom="0cm" style:line-height-at-least="0.529cm" fo:text-align="justify" style:justify-single-word="false" fo:widows="1" fo:text-indent="0cm" style:auto-text-indent="false" fo:padding="0cm" fo:border="none"/>
    </style:style>
    <style:style style:name="P15" style:family="paragraph" style:parent-style-name="Text_20_body" style:list-style-name="L7">
      <style:paragraph-properties fo:margin-left="1.058cm" fo:margin-right="0cm" fo:margin-top="0cm" fo:margin-bottom="0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16" style:family="paragraph" style:parent-style-name="Text_20_body" style:list-style-name="L8">
      <style:paragraph-properties fo:margin-left="1.058cm" fo:margin-right="0cm" fo:margin-top="0cm" fo:margin-bottom="0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17" style:family="paragraph" style:parent-style-name="Text_20_body" style:list-style-name="L9">
      <style:paragraph-properties fo:margin-left="1.058cm" fo:margin-right="0cm" fo:margin-top="0cm" fo:margin-bottom="0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P18" style:family="paragraph" style:parent-style-name="Text_20_body" style:list-style-name="L10">
      <style:paragraph-properties fo:margin-left="1.058cm" fo:margin-right="0cm" fo:margin-top="0cm" fo:margin-bottom="0cm" style:line-height-at-least="0.529cm" fo:text-align="justify" style:justify-single-word="false" fo:widows="1" fo:text-indent="0cm" style:auto-text-indent="false" fo:padding="0cm" fo:border="none"/>
      <style:text-properties fo:font-variant="normal" fo:text-transform="none" fo:color="#7e0021" style:font-name="Berlin Sans FB" fo:font-size="13pt" fo:letter-spacing="normal" fo:font-style="normal" fo:font-weight="normal" style:font-size-asian="13pt" style:font-size-complex="13pt"/>
    </style:style>
    <style:style style:name="T1" style:family="text">
      <style:text-properties fo:font-variant="normal" fo:text-transform="none" fo:color="#7e0021" style:font-name="Berlin Sans FB" fo:font-size="13pt" fo:letter-spacing="normal" fo:font-style="normal" fo:font-weight="normal" style:font-size-asian="13pt" style:font-size-complex="13pt"/>
    </style:style>
    <style:style style:name="T2"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3"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4"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T5" style:family="text">
      <style:text-properties fo:font-variant="normal" fo:text-transform="none" fo:color="#7e0021" style:font-name="Berlin Sans FB"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variant="normal" fo:text-transform="none" fo:color="#7e0021" style:font-name="Berlin Sans FB" fo:font-size="16pt" fo:letter-spacing="normal" fo:font-style="normal" fo:font-weight="normal" style:font-size-asian="16pt" style:font-size-complex="16pt"/>
    </style:style>
    <style:style style:name="T7" style:family="text">
      <style:text-properties fo:font-variant="normal" fo:text-transform="none" fo:color="#7e0021" style:font-name="Berlin Sans FB" fo:font-size="16pt" fo:letter-spacing="normal" fo:font-style="normal" style:text-underline-style="none" fo:font-weight="normal" style:font-size-asian="16pt" style:font-weight-asian="normal" style:font-size-complex="16pt" style:font-weight-complex="normal"/>
    </style:style>
    <style:style style:name="T8" style:family="text">
      <style:text-properties fo:font-variant="normal" fo:text-transform="none" fo:color="#7e0021" style:font-name="Berlin Sans FB" fo:letter-spacing="normal" fo:font-style="normal" style:text-underline-style="solid" style:text-underline-width="auto" style:text-underline-color="font-color" fo:font-weight="normal"/>
    </style:style>
    <style:style style:name="T9"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size-complex="13pt"/>
    </style:style>
    <style:style style:name="T10"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11" style:family="text">
      <style:text-properties fo:font-variant="normal" fo:text-transform="none" fo:color="#7e0021" style:font-name="Berlin Sans FB"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T12" style:family="text">
      <style:text-properties fo:font-variant="normal" fo:text-transform="none" fo:color="#7e0021" style:font-name="Berlin Sans FB" fo:font-size="13pt" fo:letter-spacing="normal" fo:font-style="normal" style:text-underline-style="solid" style:text-underline-width="auto" style:text-underline-color="font-color" style:font-size-asian="13pt" style:font-size-complex="13pt"/>
    </style:style>
    <style:style style:name="T13" style:family="text">
      <style:text-properties fo:font-variant="normal" fo:text-transform="none" fo:color="#7e0021"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14" style:family="text">
      <style:text-properties fo:font-variant="normal" fo:text-transform="none" fo:color="#7e0021" style:font-name="Berlin Sans FB" fo:font-size="13pt" fo:letter-spacing="normal" fo:font-style="normal" fo:font-weight="normal" style:font-size-asian="13pt" style:font-size-complex="13pt"/>
    </style:style>
    <style:style style:name="T15" style:family="text">
      <style:text-properties fo:font-variant="normal" fo:text-transform="none" fo:color="#7e0021" style:font-name="Berlin Sans FB" fo:font-size="13pt" fo:letter-spacing="normal" fo:font-style="normal" fo:font-weight="normal" style:font-size-asian="13pt" style:font-weight-asian="normal" style:font-size-complex="13pt" style:font-weight-complex="normal"/>
    </style:style>
    <style:style style:name="T16" style:family="text">
      <style:text-properties fo:font-variant="normal" fo:text-transform="none" fo:color="#7e0021" style:font-name="Berlin Sans FB" fo:font-size="13pt" fo:letter-spacing="normal" fo:font-style="normal" style:text-underline-style="none" fo:font-weight="normal" style:font-size-asian="13pt" style:font-size-complex="13pt"/>
    </style:style>
    <style:style style:name="T17" style:family="text">
      <style:text-properties fo:font-variant="normal" fo:text-transform="none" fo:color="#7e0021" style:font-name="Berlin Sans FB" fo:font-size="13pt" fo:letter-spacing="normal" fo:font-style="normal" style:text-underline-style="none" fo:font-weight="normal" style:font-size-asian="13pt" style:font-weight-asian="normal" style:font-size-complex="13pt" style:font-weight-complex="normal"/>
    </style:style>
    <style:style style:name="T18" style:family="text">
      <style:text-properties fo:font-variant="normal" fo:text-transform="none" fo:color="#7e0021" style:font-name="Berlin Sans FB" fo:font-size="13pt" fo:letter-spacing="normal" fo:font-style="normal" fo:font-weight="bold" style:font-size-asian="13pt" style:font-weight-asian="bold" style:font-size-complex="13pt" style:font-weight-complex="bold"/>
    </style:style>
    <style:style style:name="T19" style:family="text">
      <style:text-properties fo:font-variant="normal" fo:text-transform="none" fo:color="#7e0021" style:font-name="Berlin Sans FB" fo:font-size="13pt" fo:letter-spacing="normal" fo:font-style="normal" style:font-size-asian="13pt" style:font-size-complex="13pt"/>
    </style:style>
    <style:style style:name="T20" style:family="text">
      <style:text-properties fo:font-variant="normal" fo:text-transform="none" fo:color="#7e0021" style:font-name="Arial1" fo:font-size="13pt" fo:letter-spacing="normal" fo:font-style="normal" fo:font-weight="normal" style:font-size-asian="13pt" style:font-size-complex="13pt"/>
    </style:style>
    <style:style style:name="T21" style:family="text">
      <style:text-properties fo:font-variant="normal" fo:text-transform="none" fo:color="#7e0021" style:font-name="Arial1" fo:font-size="11.25pt" fo:letter-spacing="normal" fo:font-style="normal" fo:font-weight="normal"/>
    </style:style>
    <style:style style:name="T22" style:family="text">
      <style:text-properties fo:font-variant="normal" fo:text-transform="none" fo:color="#7e0021" style:font-name="Arial1" fo:letter-spacing="normal" fo:font-style="normal" fo:font-weight="normal"/>
    </style:style>
    <style:style style:name="T23" style:family="text">
      <style:text-properties fo:font-variant="normal" fo:text-transform="none" fo:color="#7e0021" fo:font-size="13pt" fo:letter-spacing="normal" fo:font-style="normal" fo:font-weight="normal" style:font-size-asian="13pt" style:font-size-complex="13pt"/>
    </style:style>
    <style:style style:name="T24" style:family="text">
      <style:text-properties fo:font-variant="normal" fo:text-transform="none" fo:color="#7e0021" fo:font-size="13pt" fo:letter-spacing="normal" fo:font-style="normal" style:text-underline-style="solid" style:text-underline-width="auto" style:text-underline-color="font-color" fo:font-weight="normal" style:font-size-asian="13pt" style:font-size-complex="13pt"/>
    </style:style>
    <style:style style:name="T25"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ize-complex="16pt"/>
    </style:style>
    <style:style style:name="T26" style:family="text">
      <style:text-properties fo:font-variant="normal" fo:text-transform="none" fo:color="#666633" style:font-name="Berlin Sans FB" fo:font-size="16pt" fo:letter-spacing="normal" fo:font-style="normal" style:text-underline-style="solid" style:text-underline-width="auto" style:text-underline-color="font-color" fo:font-weight="normal" style:font-size-asian="16pt" style:font-style-asian="normal" style:font-size-complex="16pt" style:font-style-complex="normal"/>
    </style:style>
    <style:style style:name="T27" style:family="text">
      <style:text-properties fo:font-variant="normal" fo:text-transform="none" fo:color="#666633"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28" style:family="text">
      <style:text-properties fo:font-variant="normal" fo:text-transform="none" fo:letter-spacing="normal" fo:font-style="normal"/>
    </style:style>
    <style:style style:name="T29" style:family="text">
      <style:text-properties fo:font-variant="normal" fo:text-transform="none" fo:letter-spacing="normal" fo:font-style="normal" style:text-underline-style="solid" style:text-underline-width="auto" style:text-underline-color="font-color"/>
    </style:style>
    <style:style style:name="T30" style:family="text">
      <style:text-properties fo:font-variant="normal" fo:text-transform="none" fo:letter-spacing="normal" fo:font-style="normal" style:text-underline-style="solid" style:text-underline-width="auto" style:text-underline-color="font-color" fo:font-weight="normal"/>
    </style:style>
    <style:style style:name="T31"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style:font-weight-asian="normal" style:font-weight-complex="normal"/>
    </style:style>
    <style:style style:name="T34" style:family="text">
      <style:text-properties fo:font-variant="normal" fo:text-transform="none" fo:color="#aecf00" style:font-name="Berlin Sans FB"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35" style:family="text">
      <style:text-properties fo:font-variant="normal" fo:text-transform="none" fo:color="#aecf00"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T36" style:family="text">
      <style:text-properties fo:font-variant="normal" fo:text-transform="none" fo:color="#aecf00" fo:letter-spacing="normal" fo:font-style="normal" style:text-underline-style="solid" style:text-underline-width="auto" style:text-underline-color="font-color" fo:font-weight="bold" style:font-weight-asian="bold" style:font-weight-complex="bold"/>
    </style:style>
    <style:style style:name="T37" style:family="text">
      <style:text-properties fo:font-variant="normal" fo:text-transform="none" fo:color="#4d5154" style:font-name="Arial1" fo:font-size="11.25pt" fo:letter-spacing="normal" fo:font-style="normal" style:text-underline-style="solid" style:text-underline-width="auto" style:text-underline-color="font-color" fo:font-weight="normal" style:font-size-asian="13pt" style:font-size-complex="13pt"/>
    </style:style>
    <style:style style:name="T38" style:family="text">
      <style:text-properties fo:font-variant="normal" fo:text-transform="none" fo:color="#4d5154" style:font-name="Arial1" fo:font-size="11.25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39" style:family="text">
      <style:text-properties fo:font-variant="normal" fo:text-transform="none" fo:color="#4d5154" style:font-name="Arial1" fo:font-size="11.25pt" fo:letter-spacing="normal" fo:font-style="normal" fo:font-weight="normal"/>
    </style:style>
    <style:style style:name="T40" style:family="text">
      <style:text-properties fo:font-variant="normal" fo:text-transform="none" fo:color="#4d5154" style:font-name="Arial1" fo:letter-spacing="normal" fo:font-style="normal" fo:font-weight="normal"/>
    </style:style>
    <style:style style:name="T41" style:family="text">
      <style:text-properties fo:font-variant="normal" fo:text-transform="none" fo:color="#4d5154" style:font-name="Arial1" fo:font-size="13pt" fo:letter-spacing="normal" fo:font-style="normal" fo:font-weight="normal" style:font-size-asian="13pt" style:font-size-complex="13pt"/>
    </style:style>
    <style:style style:name="T42" style:family="text">
      <style:text-properties fo:font-variant="normal" fo:text-transform="none" fo:color="#4d5154" style:font-name="Arial1" fo:font-size="12pt" fo:letter-spacing="normal" fo:font-style="normal" fo:font-weight="normal" style:font-size-asian="12pt" style:font-size-complex="12pt"/>
    </style:style>
    <style:style style:name="T43" style:family="text">
      <style:text-properties fo:font-variant="normal" fo:text-transform="none" fo:color="#4d5154" fo:font-size="13pt" fo:letter-spacing="normal" fo:font-style="normal" fo:font-weight="normal" style:font-size-asian="13pt" style:font-size-complex="13pt"/>
    </style:style>
    <style:style style:name="T44" style:family="text">
      <style:text-properties fo:font-variant="normal" fo:text-transform="none" fo:color="#4d5154" style:font-name="Berlin Sans FB" fo:font-size="13pt" fo:letter-spacing="normal" fo:font-style="normal" style:text-underline-style="solid" style:text-underline-width="auto" style:text-underline-color="font-color" fo:font-weight="normal" style:font-size-asian="13pt" style:font-size-complex="13pt"/>
    </style:style>
    <style:style style:name="T45" style:family="text">
      <style:text-properties fo:font-variant="normal" fo:text-transform="none" fo:color="#4d5154" style:font-name="Berlin Sans FB" fo:font-size="13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46" style:family="text">
      <style:text-properties fo:font-variant="normal" fo:text-transform="none" fo:color="#4d5154" style:font-name="Berlin Sans FB" fo:font-size="13pt" fo:letter-spacing="normal" fo:font-style="normal" fo:font-weight="normal" style:font-size-asian="13pt" style:font-size-complex="13pt"/>
    </style:style>
    <style:style style:name="T47" style:family="text">
      <style:text-properties fo:font-variant="normal" fo:text-transform="none" fo:color="#4d5154" style:font-name="Berlin Sans FB" fo:font-size="11.25pt" fo:letter-spacing="normal" fo:font-style="normal" fo:font-weight="normal"/>
    </style:style>
    <style:style style:name="T48" style:family="text">
      <style:text-properties fo:font-variant="normal" fo:text-transform="none" fo:color="#4d5154" style:font-name="Berlin Sans FB" fo:font-size="11.25pt" fo:letter-spacing="normal" fo:font-style="normal" style:text-underline-style="solid" style:text-underline-width="auto" style:text-underline-color="font-color" fo:font-weight="normal" style:font-size-asian="13pt" style:font-size-complex="13pt"/>
    </style:style>
    <style:style style:name="T49" style:family="text">
      <style:text-properties fo:font-variant="normal" fo:text-transform="none" fo:color="#4d5154" style:font-name="Berlin Sans FB" fo:font-size="11.25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50" style:family="text">
      <style:text-properties fo:font-variant="normal" fo:text-transform="none" fo:color="#4d5154" style:font-name="Berlin Sans FB" fo:letter-spacing="normal" fo:font-style="normal" fo:font-weight="normal"/>
    </style:style>
    <style:style style:name="T51" style:family="text">
      <style:text-properties fo:font-variant="normal" fo:text-transform="none" fo:color="#4d5154" style:font-name="Berlin Sans FB" fo:letter-spacing="normal" fo:font-style="normal" style:text-underline-style="solid" style:text-underline-width="auto" style:text-underline-color="font-color" fo:font-weight="normal"/>
    </style:style>
    <style:style style:name="T52" style:family="text">
      <style:text-properties fo:font-variant="normal" fo:text-transform="none" fo:color="#4d5154" style:font-name="Berlin Sans FB" fo:letter-spacing="normal" fo:font-style="normal" style:text-underline-style="solid" style:text-underline-width="auto" style:text-underline-color="font-color" fo:font-weight="normal" style:font-weight-asian="bold" style:font-weight-complex="bold"/>
    </style:style>
    <style:style style:name="T53" style:family="text">
      <style:text-properties fo:font-variant="normal" fo:text-transform="none" fo:color="#4d5154" style:font-name="Berlin Sans FB" fo:font-size="16pt" fo:letter-spacing="normal" fo:font-style="normal" style:text-underline-style="solid" style:text-underline-width="auto" style:text-underline-color="font-color" fo:font-weight="normal" style:font-size-asian="16pt" style:font-size-complex="16pt"/>
    </style:style>
    <style:style style:name="T54" style:family="text">
      <style:text-properties fo:font-variant="normal" fo:text-transform="none" fo:color="#4d5154" fo:font-size="11.25pt" fo:letter-spacing="normal" fo:font-style="normal" fo:font-weight="normal"/>
    </style:style>
    <style:style style:name="T55" style:family="text">
      <style:text-properties fo:font-variant="normal" fo:text-transform="none" fo:color="#4d5154" fo:font-size="11.25pt" fo:letter-spacing="normal" fo:font-style="normal" style:text-underline-style="solid" style:text-underline-width="auto" style:text-underline-color="font-color" fo:font-weight="normal" style:font-size-asian="13pt" style:font-size-complex="13pt"/>
    </style:style>
    <style:style style:name="T56" style:family="text">
      <style:text-properties fo:font-variant="normal" fo:text-transform="none" fo:color="#4d5154" fo:font-size="11.25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57" style:family="text">
      <style:text-properties fo:font-variant="normal" fo:text-transform="none" style:font-name="Berlin Sans FB" fo:font-size="13pt" fo:letter-spacing="normal" fo:font-style="normal" style:text-underline-style="solid" style:text-underline-width="auto" style:text-underline-color="font-color" fo:font-weight="normal" style:font-size-asian="13pt" style:font-size-complex="13pt"/>
    </style:style>
    <style:style style:name="T58" style:family="text">
      <style:text-properties fo:font-variant="normal" fo:text-transform="none" style:font-name="Berlin Sans FB" fo:font-size="13pt" fo:letter-spacing="normal" fo:font-style="normal" style:text-underline-style="solid" style:text-underline-width="auto" style:text-underline-color="font-color" fo:font-weight="normal" style:font-size-asian="13pt" style:font-weight-asian="bold" style:font-size-complex="13pt" style:font-weight-complex="bold"/>
    </style:style>
    <style:style style:name="T59" style:family="text">
      <style:text-properties fo:font-variant="normal" fo:text-transform="none" style:font-name="Berlin Sans FB" fo:font-size="13pt" fo:letter-spacing="normal" fo:font-style="normal" fo:font-weight="normal" style:font-size-asian="13pt" style:font-size-complex="13pt"/>
    </style:style>
    <style:style style:name="T60" style:family="text">
      <style:text-properties fo:font-variant="normal" fo:text-transform="none" style:font-name="Berlin Sans FB" fo:font-size="16pt" fo:letter-spacing="normal" fo:font-style="normal" style:text-underline-style="solid" style:text-underline-width="auto" style:text-underline-color="font-color" fo:font-weight="normal" style:font-size-asian="16pt" style:font-size-complex="16pt"/>
    </style:style>
    <style:style style:name="T61" style:family="text">
      <style:text-properties fo:font-variant="normal" fo:text-transform="none" style:font-name="Arial1" fo:font-size="11.25pt" fo:letter-spacing="normal" fo:font-style="normal" fo:font-weight="normal"/>
    </style:style>
    <style:style style:name="T62" style:family="text">
      <style:text-properties fo:font-variant="normal" fo:text-transform="none" style:font-name="Berlin Sans FB" fo:font-size="13pt" fo:letter-spacing="normal" fo:font-style="normal" style:text-underline-style="solid" style:text-underline-width="auto" style:text-underline-color="font-color" fo:font-weight="normal" style:font-size-asian="13pt" style:font-size-complex="13pt"/>
    </style:style>
    <style:style style:name="T63" style:family="text">
      <style:text-properties fo:font-size="13pt" style:font-size-asian="13pt" style:font-size-complex="13pt"/>
    </style:style>
    <style:style style:name="T64" style:family="text">
      <style:text-properties style:font-name="Berlin Sans FB" fo:font-size="13pt" style:font-size-asian="13pt" style:font-size-complex="13pt"/>
    </style:style>
    <style:style style:name="T65" style:family="text">
      <style:text-properties fo:color="#7e0021" style:font-name="Berlin Sans FB" fo:font-size="13pt" style:font-size-asian="13pt" style:font-size-complex="13pt"/>
    </style:style>
    <style:style style:name="T66" style:family="text">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808080 0.18cm 0.1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T5">GEO THEME 3</text:span></text:span></text:p>
      <text:p text:style-name="P8"><text:span text:style-name="Emphasis"><text:span text:style-name="T5">LES TRANSFORMATIONS DE L'ESPACE PRODUCTIF ET DECISIONNEL</text:span></text:span></text:p>
      <text:p text:style-name="P8"><text:span text:style-name="Emphasis"><text:span text:style-name="T6">1. Éléments à retenir</text:span></text:span></text:p>
      <text:p text:style-name="P9"><text:span text:style-name="Emphasis"><text:span text:style-name="T1"/></text:span></text:p>
      <text:p text:style-name="P9"><draw:frame draw:style-name="fr1" draw:name="Cadre1" text:anchor-type="paragraph" svg:x="0.577cm" svg:y="0.109cm" svg:width="7.595cm" draw:z-index="0"><draw:text-box fo:min-height="8.692cm"><text:p text:style-name="P8"><text:span text:style-name="Emphasis"><text:span text:style-name="T27">CHIFFRES</text:span></text:span></text:p><text:list xml:id="list7927121351769188046" text:style-name="L1"><text:list-item><text:p text:style-name="P7"><text:span text:style-name="Emphasis"><text:span text:style-name="T16">1ère</text:span></text:span><text:span text:style-name="Emphasis"><text:span text:style-name="T16"> puissance agricole européenne</text:span></text:span></text:p></text:list-item><text:list-item><text:p text:style-name="P7"><text:span text:style-name="T16">4ème exportateur mondial de produits agricoles</text:span></text:p></text:list-item><text:list-item><text:p text:style-name="P7"><text:span text:style-name="T16">2ème puissance industrielle européenne</text:span></text:p></text:list-item><text:list-item><text:p text:style-name="P7"><text:span text:style-name="T16">6ème puissance économique mondiale</text:span></text:p></text:list-item><text:list-item><text:p text:style-name="P7"><text:span text:style-name="T16">83 millions de visiteurs touristiques en 2012 </text:span></text:p></text:list-item><text:list-item><text:p text:style-name="P7"><text:span text:style-name="T16">1ère destination touristique mondiale</text:span></text:p></text:list-item></text:list></draw:text-box></draw:frame><draw:frame draw:style-name="fr1" draw:name="Cadre2" text:anchor-type="paragraph" svg:x="8.712cm" svg:y="-0.131cm" svg:width="8.026cm" draw:z-index="1"><draw:text-box fo:min-height="8.998cm"><text:p text:style-name="P3"><text:span text:style-name="Emphasis"><text:span text:style-name="T27">DEFINITIONS</text:span></text:span><text:span text:style-name="Emphasis"><text:span text:style-name="T34"> </text:span></text:span></text:p><text:list xml:id="list8865106911246268064" text:style-name="L2"><text:list-item><text:p text:style-name="P5"><text:span text:style-name="Emphasis"><text:span text:style-name="Strong_20_Emphasis"><text:span text:style-name="T18">Espace productif</text:span></text:span></text:span><text:span text:style-name="Emphasis"><text:span text:style-name="T18"> </text:span></text:span><text:span text:style-name="Emphasis"><text:span text:style-name="T2">: espace aménagé pour développer des activités économiques en obéissant aux enjeux de la mondialisation.</text:span></text:span></text:p></text:list-item><text:list-item><text:p text:style-name="P5"><text:span text:style-name="Strong_20_Emphasis"><text:span text:style-name="T18">Espace décisionnel</text:span></text:span><text:span text:style-name="T18"> :</text:span><text:span text:style-name="T1"> espace aménagé pour accueillir des fonctions de commandements, les quartiers d’affaires comme la Défense à Paris qui regroupent les pôles décisionnels des grandes entreprises nationales et internationales. </text:span></text:p></text:list-item></text:list><text:p text:style-name="P4"><text:span text:style-name="Emphasis"><text:span text:style-name="T2"/></text:span></text:p></draw:text-box></draw:frame><text:span text:style-name="Emphasis"><text:span text:style-name="T1"/></text:span></text:p>
      <text:p text:style-name="P3"><text:span text:style-name="Emphasis"><text:span text:style-name="T3"/></text:span></text:p>
      <text:p text:style-name="P3"><text:span text:style-name="Emphasis"><text:span text:style-name="T3"/></text:span></text:p>
      <text:p text:style-name="P3"><text:span text:style-name="Emphasis"><text:span text:style-name="T3"/></text:span></text:p>
      <text:p text:style-name="P3"><text:span text:style-name="Emphasis"><text:span text:style-name="T3"/></text:span></text:p>
      <text:p text:style-name="P3"><text:span text:style-name="Emphasis"><text:span text:style-name="T3"/></text:span></text:p>
      <text:p text:style-name="P3"><text:span text:style-name="Emphasis"><text:span text:style-name="T3"/></text:span></text:p>
      <text:p text:style-name="P3"><text:span text:style-name="Emphasis"><text:span text:style-name="T3"/></text:span></text:p>
      <text:p text:style-name="P3"/>
      <text:p text:style-name="P3"><text:span text:style-name="Emphasis"><text:span text:style-name="T7"/></text:span></text:p>
      <text:p text:style-name="P3"><text:span text:style-name="Emphasis"><text:span text:style-name="T7"/></text:span></text:p>
      <text:p text:style-name="P3"><text:span text:style-name="Emphasis"><text:span text:style-name="T7"/></text:span></text:p>
      <text:p text:style-name="P3"><text:span text:style-name="Emphasis"><text:span text:style-name="T7">2. Résumé de cours</text:span></text:span></text:p>
      <text:p text:style-name="P8"><text:span text:style-name="Emphasis"><text:span text:style-name="Strong_20_Emphasis"><text:span text:style-name="T25">VERS UNE NOUVELLE ORGANISATION DES ESPACES AGRICOLES</text:span></text:span></text:span></text:p>
      <text:p text:style-name="P10"><text:span text:style-name="Strong_20_Emphasis"><text:span text:style-name="T1">Principale activité économique française</text:span></text:span><text:span text:style-name="T1"> durant des siècles, en 2008, l’agriculture n’emploie plus que 1,8 % (selon l’INSEE) de la population active. Cependant, elle n’a jamais autant produit. En effet, un agriculteur français nourrit 66 personnes, performance qui s’explique par «</text:span><text:span text:style-name="Strong_20_Emphasis"><text:span text:style-name="T1">la révolution agricole</text:span></text:span><text:span text:style-name="T1"> » engagée après la seconde Guerre mondiale. En effet, à partir des années 1950, l’agriculture française s’est modernisée : machinisme, améliorations génétiques des productions animales, emploi massif d’engrais en matière d’intrants (pesticides, engrais). En parallèle, l’espace agricole français s’est spécialisé :</text:span></text:p>
      <text:list xml:id="list7156690133199980438" text:style-name="L7">
        <text:list-item>
          <text:p text:style-name="P15"><text:s/>cultures céréalières dans le bassin parisien, la Picardie et la Champagne</text:p>
        </text:list-item>
        <text:list-item>
          <text:p text:style-name="P15"><text:s/>élevage dans l’Ouest de la France ;</text:p>
        </text:list-item>
        <text:list-item>
          <text:p text:style-name="P15"><text:s/>cultures maraîchères sur le littoral méditerranéen ;</text:p>
        </text:list-item>
        <text:list-item>
          <text:p text:style-name="P15"><text:s/>viticulture dans les vallées du Rhône et de la Loire, en Alsace, en Champagne.</text:p>
        </text:list-item>
      </text:list>
      <text:p text:style-name="P13"/>
      <text:p text:style-name="P12"><text:span text:style-name="T65">Par ailleurs, depuis quelques années, une agriculture raisonnée se développe en limitant l’emploi de produits nocifs à l’environnement. De même, les régions les moins rentables se reconvertissent vers le tourisme vert. Néanmoins, l’espace rural n’est pas seulement dédié à l’agriculture : l’activité industrielle grignote de plus en plus l’espace dédié à l’agriculture. Cependant, la France dispose, de la plus vaste surface agricole utilisée (SAU) des pays de</text:span> <text:soft-page-break/><text:span text:style-name="T65">l’Union européenne.</text:span></text:p>
      <text:p text:style-name="P9"/>
      <text:p text:style-name="P8"><text:span text:style-name="Strong_20_Emphasis"><text:span text:style-name="T26">LES MUTATIONS DE L’ESPACE INDUSTRIEL</text:span></text:span></text:p>
      <text:p text:style-name="P10"><text:span text:style-name="T1">La </text:span><text:span text:style-name="Strong_20_Emphasis"><text:span text:style-name="T1">répartition des établissements industriels sur le territoire français</text:span></text:span><text:span text:style-name="T1"> s’explique par l’</text:span><text:span text:style-name="Strong_20_Emphasis"><text:span text:style-name="T1">évolution des facteurs de localisation</text:span></text:span><text:span text:style-name="T1">. Certains, anciens, sont des héritages du XIXème siècle encore présents dans leurs grandes lignes, au début des années 1960. D’autres plus récents proviennent soit de la période de grande croissance des années 1960-1973, soit de la crise contemporaine.</text:span></text:p>
      <text:p text:style-name="P10"><text:span text:style-name="T1">Les </text:span><text:span text:style-name="Strong_20_Emphasis"><text:span text:style-name="T1">facteurs anciens de localisation</text:span></text:span><text:span text:style-name="T1"> peuvent être les suivants : </text:span></text:p>
      <text:list xml:id="list2203091637141886162" text:style-name="L8">
        <text:list-item>
          <text:p text:style-name="P16"><text:s/>les ressources locales : le charbon a attiré la sidérurgie dans le Nord - Pas de Calais</text:p>
        </text:list-item>
        <text:list-item>
          <text:p text:style-name="P16"><text:s/>la situation géographique : les sites portuaires comme l’estuaire de la Loire, des grands carrefours dynamiques la région lyonnaise</text:p>
        </text:list-item>
        <text:list-item>
          <text:p text:style-name="P16"><text:s/>les grands foyers urbains qui procurent de la main-d’œuvre et des débouchés pour les productions</text:p>
        </text:list-item>
        <text:list-item>
          <text:p text:style-name="P16"><text:s/>les facteurs historiques ont pu favoriser certaines localisations avec l’intervention de l’État </text:p>
        </text:list-item>
        <text:list-item>
          <text:p text:style-name="P16"><text:s/>le hasard comme pour Michelin dont la famille était originaire de Clermont Ferrand.</text:p>
        </text:list-item>
      </text:list>
      <text:p text:style-name="P13"/>
      <text:p text:style-name="P11">À partir des années 1960, de nouveaux facteurs de localisation s’ajoutent :</text:p>
      <text:list xml:id="list8559631025683112250" text:style-name="L9">
        <text:list-item>
          <text:p text:style-name="P17"><text:s/>l’accessibilité des espaces industriels</text:p>
        </text:list-item>
        <text:list-item>
          <text:p text:style-name="P17"><text:s/>la politique d’aménagement du territoire</text:p>
        </text:list-item>
        <text:list-item>
          <text:p text:style-name="P17"><text:s/>la désindustrialisation et la reconversion des anciennes régions industrielles, comme le Nord de la France.</text:p>
          <text:p text:style-name="P17"/>
        </text:list-item>
      </text:list>
      <text:p text:style-name="P10"><text:span text:style-name="T1">Pour répondre à la mondialisation et à la recherche de compétitivité, les technopôles se sont multipliés : ces pôles sont liés à la présence d’université et de centres de recherche, à la périphérie des grandes villes (Nice, Montpellier…), associant des activités de recherche, des activités de production et des activités « tertiaires ». En effet, les politiques industrielles cherchent à créer ou à </text:span><text:span text:style-name="Strong_20_Emphasis"><text:span text:style-name="T1">renforcer des pôles de compétitivité</text:span></text:span><text:span text:style-name="T1"> qui combinent, sur un territoire donné, d’entreprises, de centres de formation et d’unités de recherche engagés dans une démarche partenariale destinée à dégager des synergies autour de projets communs au caractère innovant et disposant de la masse critique nécessaire pour une visibilité internationale.</text:span></text:p>
      <text:p text:style-name="P9"/>
      <text:p text:style-name="P8"><text:span text:style-name="Strong_20_Emphasis"><text:span text:style-name="T25">LA TERTIARISATION DE L’ESPACE PRODUCTIF FRANÇAIS</text:span></text:span></text:p>
      <text:p text:style-name="P10"><text:span text:style-name="T1">Le secteur tertiaire occupe 77 % de la population active française et représente les trois quarts du PIB français. Ce secteur est donc créateur d’emploi. Cependant, les activités tertiaires sont inégalement réparties sur le territoire français. En effet, le </text:span><text:span text:style-name="Strong_20_Emphasis"><text:span text:style-name="T1">développement du secteur tertiaire</text:span></text:span><text:span text:style-name="T1">est lié à l’urbanisation du territoire et à l’échelle de l’agglomération, les services se concentrent surtout dans le centre-ville.</text:span></text:p>
      <text:p text:style-name="P10"><text:span text:style-name="T1">Paris domine dans l’</text:span><text:span text:style-name="Strong_20_Emphasis"><text:span text:style-name="T1">organisation des espaces tertiaires</text:span></text:span><text:span text:style-name="T1"> : la capitale est le siège des grandes </text:span><text:soft-page-break/><text:span text:style-name="T1">entreprises, des universités et grandes écoles, des centres de recherche, du quartier de la Défense. De même, à Lyon avec la Part-Dieu et à Lille avec Euralille, il est manifeste que les quartiers d’affaires concentrent les sièges sociaux et les locaux des grandes administrations. A contrario, les zones rurales sont peu pourvues de services de proximité tels que les commerces (boulangeries, épiceries…), les écoles.</text:span></text:p>
      <text:p text:style-name="P11">Enfin,  le secteur touristique est principalement présent dans quatre types d’espaces :</text:p>
      <text:list xml:id="list5921646401393956738" text:style-name="L10">
        <text:list-item>
          <text:p text:style-name="P18">les villes avec un patrimoine culturel et historique ;</text:p>
        </text:list-item>
        <text:list-item>
          <text:p text:style-name="P18">les stations balnéaires ;</text:p>
        </text:list-item>
        <text:list-item>
          <text:p text:style-name="P18">les stations de ski ;</text:p>
        </text:list-item>
        <text:list-item>
          <text:p text:style-name="P14"><text:span text:style-name="T1">les campagnes développant le tourisme vert.</text:span></text:p>
        </text:list-item>
      </text:list>
      <text:p text:style-name="P4"><draw:frame draw:style-name="fr1" draw:name="Cadre4" text:anchor-type="paragraph" svg:x="-0.647cm" svg:y="2.882cm" svg:width="9.183cm" draw:z-index="2"><draw:text-box fo:min-height="3.717cm"><text:p text:style-name="P3"><text:span text:style-name="Emphasis"><text:span text:style-name="T27">SITUATIONS</text:span></text:span><text:span text:style-name="Emphasis"><text:span text:style-name="T1"> </text:span></text:span></text:p><text:list xml:id="list707400375876891330" text:style-name="L3"><text:list-item><text:p text:style-name="P2"><text:span text:style-name="Strong_20_Emphasis"><text:span text:style-name="T1">L’espace productif d’une métropole</text:span></text:span></text:p></text:list-item><text:list-item><text:p text:style-name="P2"><text:span text:style-name="Strong_20_Emphasis"><text:span text:style-name="T1">L’espace productif dans lequel est situé l’établissement</text:span></text:span></text:p></text:list-item></text:list></draw:text-box></draw:frame><text:span text:style-name="Emphasis"><text:span text:style-name="T1"/></text:span></text:p>
      <text:p text:style-name="P4"><draw:frame draw:style-name="fr1" draw:name="Cadre3" text:anchor-type="paragraph" svg:x="8.729cm" svg:y="-0.263cm" svg:width="9.183cm" draw:z-index="3"><draw:text-box fo:min-height="7.599cm"><text:p text:style-name="P3"><text:span text:style-name="Emphasis"><text:span text:style-name="T27">DEVELOPPEMENTS OU QUESTIONS POSSIBLES A L’EXAMEN</text:span></text:span><text:span text:style-name="Emphasis"><text:span text:style-name="T34"> <text:s/></text:span></text:span></text:p><text:list xml:id="list5423258259871366873" text:style-name="L12"><text:list-item><text:p text:style-name="P6"><text:span text:style-name="Emphasis"><text:span text:style-name="T3">expliquer </text:span></text:span><text:span text:style-name="Emphasis"><text:span text:style-name="Strong_20_Emphasis"><text:span text:style-name="T3">pourquoi les métropoles sont des centres décisionnels</text:span></text:span></text:span></text:p></text:list-item><text:list-item><text:p text:style-name="P6"><text:span text:style-name="T3">présenter un </text:span><text:span text:style-name="Strong_20_Emphasis"><text:span text:style-name="T3">exemple de reconversion industrielle</text:span></text:span><text:span text:style-name="T3"> (connaître le cas de la région lilloise)</text:span></text:p></text:list-item><text:list-item><text:p text:style-name="P6"><text:span text:style-name="T3">définir la </text:span><text:span text:style-name="Strong_20_Emphasis"><text:span text:style-name="T3">littoralisation des activités économiques et des hommes</text:span></text:span></text:p></text:list-item><text:list-item><text:p text:style-name="P6"><text:span text:style-name="T3">répondre à des questions liées à des documents présentant les transformations d’un espace.</text:span></text:p></text:list-item></text:list><text:p text:style-name="P3"><text:span text:style-name="Emphasis"><text:span text:style-name="T34"/></text:span></text:p></draw:text-box></draw:frame><text:span text:style-name="Emphasis"><text:span text:style-name="T1"/></text:span></text:p>
      <text:p text:style-name="P1"><text:span text:style-name="Emphasis"><text:span text:style-name="T1"/></text:span></text:p>
      <text:p text:style-name="P1"><text:span text:style-name="Emphasis"><text:span text:style-name="T1"/></text:span></text:p>
      <text:p text:style-name="P4"><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4T13:27:49.86</meta:creation-date>
    <meta:document-statistic meta:table-count="0" meta:image-count="0" meta:object-count="0" meta:page-count="3" meta:paragraph-count="50" meta:word-count="859" meta:character-count="5790"/>
    <dc:date>2016-06-04T13:51:09.06</dc:date>
    <meta:editing-duration>PT7M29S</meta:editing-duration>
    <meta:editing-cycles>1</meta:editing-cycles>
    <meta:generator>OpenOffice/4.0.1$Win32 OpenOffice.org_project/401m5$Build-9714</meta:generator>
  </office:meta>
</office:document-meta>
</file>