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style:line-height-at-least="0.529cm" fo:widows="1" fo:padding="0cm" fo:border="none"/>
    </style:style>
    <style:style style:name="P2" style:family="paragraph" style:parent-style-name="Text_20_body" style:list-style-name="L3">
      <style:paragraph-properties fo:margin-top="0cm" fo:margin-bottom="0.265cm" style:line-height-at-least="0.529cm" fo:widows="1" fo:padding="0cm" fo:border="none"/>
    </style:style>
    <style:style style:name="P3" style:family="paragraph" style:parent-style-name="Text_20_body" style:list-style-name="L6">
      <style:paragraph-properties fo:margin-top="0cm" fo:margin-bottom="0.265cm" style:line-height-at-least="0.529cm" fo:widows="1" fo:padding="0cm" fo:border="none"/>
    </style:style>
    <style:style style:name="P4" style:family="paragraph" style:parent-style-name="Text_20_body" style:list-style-name="L7">
      <style:paragraph-properties fo:margin-top="0cm" fo:margin-bottom="0.265cm" style:line-height-at-least="0.529cm" fo:widows="1" fo:padding="0cm" fo:border="none"/>
    </style:style>
    <style:style style:name="P5" style:family="paragraph" style:parent-style-name="Text_20_body">
      <style:paragraph-properties fo:margin-top="0cm" fo:margin-bottom="0.265cm" style:line-height-at-least="0.529cm" fo:text-align="center" style:justify-single-word="false" fo:widows="1" fo:padding="0cm" fo:border="none"/>
    </style:style>
    <style:style style:name="P6" style:family="paragraph" style:parent-style-name="Text_20_body">
      <style:paragraph-properties fo:margin-top="0cm" fo:margin-bottom="0.265cm" style:line-height-at-least="0.529cm" fo:text-align="justify" style:justify-single-word="false" fo:widows="1" fo:padding="0cm" fo:border="none"/>
    </style:style>
    <style:style style:name="P7" style:family="paragraph" style:parent-style-name="Text_20_body" style:list-style-name="L4">
      <style:paragraph-properties fo:margin-top="0cm" fo:margin-bottom="0.265cm" style:line-height-at-least="0.529cm" fo:text-align="justify" style:justify-single-word="false" fo:widows="1" fo:padding="0cm" fo:border="none"/>
    </style:style>
    <style:style style:name="P8" style:family="paragraph" style:parent-style-name="Text_20_body" style:list-style-name="L5">
      <style:paragraph-properties fo:margin-top="0cm" fo:margin-bottom="0.265cm" style:line-height-at-least="0.529cm" fo:text-align="justify" style:justify-single-word="false" fo:widows="1" fo:padding="0cm" fo:border="none"/>
    </style:style>
    <style:style style:name="P9" style:family="paragraph" style:parent-style-name="Text_20_body" style:list-style-name="L9">
      <style:paragraph-properties fo:margin-top="0cm" fo:margin-bottom="0.265cm" style:line-height-at-least="0.529cm" fo:text-align="justify" style:justify-single-word="false" fo:widows="1" fo:padding="0cm" fo:border="none"/>
    </style:style>
    <style:style style:name="P10"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style>
    <style:style style:name="P11" style:family="paragraph" style:parent-style-name="Text_20_body">
      <style:paragraph-properties fo:margin-left="0cm" fo:margin-right="0cm" fo:margin-top="0cm" fo:margin-bottom="0.265cm" style:line-height-at-least="0.529cm" fo:widows="1" fo:text-indent="0cm" style:auto-text-indent="false" fo:padding="0cm" fo:border="none"/>
    </style:style>
    <style:style style:name="T1" style:family="text">
      <style:text-properties fo:font-variant="normal" fo:text-transform="none" fo:color="#7e0021" style:font-name="Berlin Sans FB" fo:font-size="13pt" fo:letter-spacing="normal" fo:font-style="normal" fo:font-weight="normal" style:font-size-asian="13pt" style:font-size-complex="13pt"/>
    </style:style>
    <style:style style:name="T2" style:family="text">
      <style:text-properties fo:font-variant="normal" fo:text-transform="none" fo:color="#7e0021" style:font-name="Berlin Sans FB" fo:font-size="13pt" fo:letter-spacing="normal" fo:font-style="normal" fo:font-weight="normal" style:font-size-asian="13pt" style:font-weight-asian="normal" style:font-size-complex="13pt" style:font-weight-complex="normal"/>
    </style:style>
    <style:style style:name="T3" style:family="text">
      <style:text-properties fo:font-variant="normal" fo:text-transform="none" fo:color="#7e0021" style:font-name="Berlin Sans FB" fo:font-size="13pt" fo:letter-spacing="normal" fo:font-style="normal" style:text-underline-style="none" fo:font-weight="normal" style:font-size-asian="13pt" style:font-weight-asian="normal" style:font-size-complex="13pt" style:font-weight-complex="normal"/>
    </style:style>
    <style:style style:name="T4" style:family="text">
      <style:text-properties fo:font-variant="normal" fo:text-transform="none" fo:color="#7e0021" style:font-name="Berlin Sans FB" fo:font-size="13pt" fo:letter-spacing="normal" fo:font-style="normal" fo:font-weight="bold" style:font-size-asian="13pt" style:font-weight-asian="bold" style:font-size-complex="13pt" style:font-weight-complex="bold"/>
    </style:style>
    <style:style style:name="T5" style:family="text">
      <style:text-properties fo:font-variant="normal" fo:text-transform="none" fo:color="#7e0021" style:font-name="Berlin Sans FB"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variant="normal" fo:text-transform="none" fo:color="#7e0021" style:font-name="Berlin Sans FB" fo:font-size="16pt" fo:letter-spacing="normal" fo:font-style="normal" fo:font-weight="normal" style:font-size-asian="16pt" style:font-size-complex="16pt"/>
    </style:style>
    <style:style style:name="T7" style:family="text">
      <style:text-properties fo:font-variant="normal" fo:text-transform="none" fo:color="#7e0021" style:font-name="Berlin Sans FB" fo:font-size="16pt" fo:letter-spacing="normal" fo:font-style="normal" style:text-underline-style="none" fo:font-weight="normal" style:font-size-asian="16pt" style:font-weight-asian="normal" style:font-size-complex="16pt" style:font-weight-complex="normal"/>
    </style:style>
    <style:style style:name="T8" style:family="text">
      <style:text-properties fo:font-variant="normal" fo:text-transform="none" fo:color="#7e0021" style:font-name="Berlin Sans FB" fo:font-size="18pt" fo:letter-spacing="normal" fo:font-style="normal" fo:font-weight="normal" style:font-size-asian="18pt" style:font-size-complex="18pt"/>
    </style:style>
    <style:style style:name="T9" style:family="text">
      <style:text-properties fo:font-variant="normal" fo:text-transform="none" fo:color="#666633" style:font-name="Berlin Sans FB" fo:font-size="16pt" fo:letter-spacing="normal" fo:font-style="normal" style:text-underline-style="solid" style:text-underline-width="auto" style:text-underline-color="font-color" fo:font-weight="normal" style:font-size-asian="16pt" style:font-size-complex="16pt"/>
    </style:style>
    <style:style style:name="T10" style:family="text">
      <style:text-properties fo:font-variant="normal" fo:text-transform="none" fo:color="#666633"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1" style:family="text">
      <style:text-properties fo:font-variant="normal" fo:text-transform="none" fo:color="#aecf00"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808080 0.18cm 0.18cm">
        <style:background-image/>
      </style:graphic-properties>
    </style:style>
    <style:style style:name="fr2" style:family="graphic" style:parent-style-name="Frame">
      <style:graphic-properties style:vertical-pos="from-top" style:vertical-rel="paragraph" style:horizontal-pos="center" style:horizontal-rel="paragraph" fo:background-color="transparent" style:background-transparency="100%" style:shadow="#808080 0.18cm 0.18cm">
        <style:background-image/>
      </style:graphic-properties>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Emphasis"><text:span text:style-name="T5">GEO THEME 1</text:span></text:span></text:p>
      <text:p text:style-name="P10"><text:span text:style-name="Emphasis"><text:span text:style-name="T5">LA FRANCE DANS L'UNION EUROPEENNE ET DANS LE MONDE</text:span></text:span></text:p>
      <text:p text:style-name="P10"><draw:frame draw:style-name="fr1" draw:name="Cadre1" text:anchor-type="paragraph" svg:x="0.577cm" svg:y="0.928cm" svg:width="15.849cm" draw:z-index="0"><draw:text-box fo:min-height="7.833cm"><text:p text:style-name="P10"><text:span text:style-name="Emphasis"><text:span text:style-name="T10">CHIFFRES</text:span></text:span></text:p><text:list xml:id="list7927121351769188046" text:style-name="L3"><text:list-item><text:p text:style-name="P2"><text:span text:style-name="Emphasis"><text:span text:style-name="T1">2,1 millions d’habitants dans Paris intra-muros. </text:span></text:span></text:p></text:list-item><text:list-item><text:p text:style-name="P2"><text:span text:style-name="Emphasis"><text:span text:style-name="T1">12 millions d’habitants en Île-de-France </text:span></text:span></text:p></text:list-item><text:list-item><text:p text:style-name="P2"><text:span text:style-name="Emphasis"><text:span text:style-name="T1">560 000 km² de terres pour l’outre-mer français </text:span></text:span></text:p></text:list-item><text:list-item><text:p text:style-name="P2"><text:span text:style-name="Emphasis"><text:span text:style-name="T1">2,65 millions d’habitants en outre-mer </text:span></text:span></text:p></text:list-item><text:list-item><text:p text:style-name="P2"><text:span text:style-name="Emphasis"><text:span text:style-name="T1">11 millions de km² de zone économique exclusive </text:span></text:span></text:p></text:list-item><text:list-item><text:p text:style-name="P2"><text:span text:style-name="Emphasis"><text:span text:style-name="T1">Plus de 66 millions d’habitants en France, métropole et outre-mer compris</text:span></text:span></text:p></text:list-item><text:list-item><text:p text:style-name="P2"><text:span text:style-name="Emphasis"><text:span text:style-name="T1">3 ème État le plus vaste du continent européen </text:span></text:span></text:p></text:list-item><text:list-item><text:p text:style-name="P2"><text:span text:style-name="Emphasis"><text:span text:style-name="T1">1 er État le plus vaste d’Union européenne </text:span></text:span></text:p></text:list-item></text:list><text:p text:style-name="P1"><text:span text:style-name="Emphasis"><text:span text:style-name="T1"/></text:span></text:p></draw:text-box></draw:frame><text:span text:style-name="Emphasis"><text:span text:style-name="T6">1. Éléments à retenir</text:span></text:span></text:p>
      <text:p text:style-name="P11"><text:span text:style-name="Emphasis"><text:span text:style-name="T1"/></text:span></text:p>
      <text:p text:style-name="P11"><text:span text:style-name="Emphasis"><text:span text:style-name="T1"/></text:span></text:p>
      <text:p text:style-name="P11"><text:span text:style-name="Emphasis"><text:span text:style-name="T1"/></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
      <text:p text:style-name="P5"><draw:frame draw:style-name="fr2" draw:name="Cadre2" text:anchor-type="paragraph" svg:y="0.095cm" svg:width="18.078cm" draw:z-index="1"><draw:text-box fo:min-height="6.528cm"><text:p text:style-name="P5"><text:span text:style-name="Emphasis"><text:span text:style-name="T10">DEFINITIONS</text:span></text:span><text:span text:style-name="Emphasis"><text:span text:style-name="T11"> </text:span></text:span></text:p><text:list xml:id="list8865106911246268064" text:style-name="L4"><text:list-item><text:p text:style-name="P7"><text:span text:style-name="Emphasis"><text:span text:style-name="T4">Mobilité de la population :</text:span></text:span><text:span text:style-name="Emphasis"><text:span text:style-name="T2"> ensemble des types de déplacements qu’ils soient quotidiens ou définitifs et qui affectent un territoire. </text:span></text:span></text:p></text:list-item><text:list-item><text:p text:style-name="P7"><text:span text:style-name="Emphasis"><text:span text:style-name="T4">Puissance :</text:span></text:span><text:span text:style-name="Emphasis"><text:span text:style-name="T2"> capacité pour un État d’avoir une influence sur d’autres pays au niveau économique, culturel, militaire, géopolitique. </text:span></text:span></text:p></text:list-item><text:list-item><text:p text:style-name="P7"><text:span text:style-name="Emphasis"><text:span text:style-name="T4">Répartition de la population :</text:span></text:span><text:span text:style-name="Emphasis"><text:span text:style-name="T2"> manière dont une population occupe un territoire. Territoire : surface terrestre approprié par une communauté et administré par un État. </text:span></text:span></text:p></text:list-item></text:list></draw:text-box></draw:frame><text:span text:style-name="Emphasis"><text:span text:style-name="T7"/></text:span></text:p>
      <text:p text:style-name="P5"><text:span text:style-name="Emphasis"><text:span text:style-name="T7">2. Résumé de cours</text:span></text:span></text:p>
      <text:p text:style-name="P6"><text:span text:style-name="Emphasis"><text:span text:style-name="T1"/></text:span></text:p>
      <text:p text:style-name="P5"><text:span text:style-name="Emphasis"><text:span text:style-name="T9">LA FRANCE, UN TERRITOIRE INTEGRE DANS L’UNION EUROPEENNE </text:span></text:span></text:p>
      <text:p text:style-name="P6"><text:span text:style-name="Emphasis"><text:span text:style-name="T1">Depuis la création de la CEE en 1957, la France développe des relations avec ses voisins européens. L’intégration de la France dans ce système européen a permis d’accroître les échanges avec les autres pays membres et de ne plus faire des frontières un obstacle pour la circulation des hommes et des marchandises. </text:span></text:span></text:p>
      <text:p text:style-name="P6"><text:span text:style-name="Emphasis"><text:span text:style-name="T1">Par ailleurs, la France métropolitaine est située à l’extrémité occidentale de l’Europe et s’étend sur 552 000 km². La forme massive du pays s’inscrit dans un hexagone. De plus, la </text:span></text:span><text:soft-page-break/><text:span text:style-name="Emphasis"><text:span text:style-name="T1">distance avec la mer n’excède pas les 500 km où que l’on soit sur le territoire. Enfin, la France se distingue par ses deux isthmes (bande de terre plus ou moins étroite séparant deux mers) : </text:span></text:span></text:p>
      <text:list xml:id="list7336882481237690829" text:style-name="L9">
        <text:list-item>
          <text:p text:style-name="P9"><text:span text:style-name="Emphasis"><text:span text:style-name="T1">mer du Nord / Manche – mer Méditerranée : 1 000 km</text:span></text:span></text:p>
        </text:list-item>
        <text:list-item>
          <text:p text:style-name="P9"><text:span text:style-name="Emphasis"><text:span text:style-name="T1">océan Atlantique – mer Méditerranée : 400 km. </text:span></text:span></text:p>
        </text:list-item>
      </text:list>
      <text:p text:style-name="P6"><text:span text:style-name="Emphasis"><text:span text:style-name="T1">Ainsi, la France occupe une place de choix dans la circulation européenne, grâce au couloir rhodanien (la vallée du Rhône), seul axe reliant les pays du Nord aux pays du Sud de l’Europe. La France est aussi un carrefour ferroviaire, autoroutier et aérien. L’ensemble des moyens de communication contribue à réduire les distances entre les différentes régions françaises et la dorsale européenne.</text:span></text:span></text:p>
      <text:p text:style-name="P5"><text:span text:style-name="Emphasis"><text:span text:style-name="T1"/></text:span></text:p>
      <text:p text:style-name="P5"><text:span text:style-name="Emphasis"><text:span text:style-name="T9">LA FRANCE DANS LE MONDE</text:span></text:span></text:p>
      <text:p text:style-name="P6"><text:span text:style-name="Emphasis"><text:span text:style-name="T1">Le territoire de la France ne se limite pas à l’Europe : elle reste présente sur tout le globe grâce aux départements (Martinique, Guadeloupe, Mayotte, Réunion, Guyane) et collectivités d’outre-mer. La présence de la France ne se limite pas à ses possessions territoriales. Elle intervient aussi au niveau diplomatique : elle est membre du Conseil permanent de l’ONU. Elle participe aux G8 et G20, regroupant des pays riches et industrialisés. La puissance française s’exprime par : - une agriculture dynamique ; - la maîtrise du nucléaire (centrale électrique et bombe atomique) ; - de grandes multinationales françaises dans le secteur du pétrole (Total), dans la grande distribution (Carrefour), dans l’automobile (Peugeot-Citroën), dans le TGV (Alstom), le BTP (Eiffage), la cosmétique (L’Oréal), le luxe (Dior) ; - la participation à de grands projets dans le domaine de l’aérospatiale (Ariane, Airbus avec l’A380)… La francophonie, ensemble des personnes parlant français, est l’un des éléments de la puissance culturelle française : 29 États utilisent le français comme langue officielle. Ensuite, la culture française rayonne dans le monde grâce au cinéma (Amélie Poulain, La môme, Un prophète présentés aux Oscars d’Hollywood), à la mode (LVMH, Chanel, Dior…). La France est la première destination touristique mondiale : Versailles, Paris, les châteaux de la Loire, la Côte d’Azur sont les régions qui séduisent le plus. </text:span></text:span></text:p>
      <text:p text:style-name="P5"><text:span text:style-name="Emphasis"><text:span text:style-name="T9">LES LIMITES DE LA PUISSANCE FRANÇAISE</text:span></text:span></text:p>
      <text:p text:style-name="P6"><text:span text:style-name="Emphasis"><text:span text:style-name="T1">Les difficultés économiques (dettes publiques, recul industriel…), l’ouverture sur l’Europe préférée à celle sur le monde, la concurrence des modèles économiques et culturels asiatique et américain menacent la position française et entraîne un recul de son influence économique, diplomatique, culturelle. </text:span></text:span></text:p>
      <text:p text:style-name="P6"><draw:frame draw:style-name="fr1" draw:name="Cadre5" text:anchor-type="paragraph" svg:x="8.812cm" svg:y="0.15cm" svg:width="9.183cm" draw:z-index="3"><draw:text-box fo:min-height="12.515cm"><text:p text:style-name="P5"><text:span text:style-name="Emphasis"><text:span text:style-name="T10">DEVELOPPEMENTS OU QUESTIONS POSSIBLES A L’EXAMEN</text:span></text:span><text:span text:style-name="Emphasis"><text:span text:style-name="T11"> <text:s/></text:span></text:span></text:p><text:list xml:id="list3715489479666299574" text:style-name="L7"><text:list-item><text:p text:style-name="P4"><text:span text:style-name="Emphasis"><text:span text:style-name="T1">répondre à des questions en lien avec des textes qui présentent les avantages que retire la région parisienne par rapport aux investissements étrangers</text:span></text:span></text:p></text:list-item><text:list-item><text:p text:style-name="P4"><text:span text:style-name="Emphasis"><text:span text:style-name="T1">répondre à des questions en lien avec des textes qui présentent les atouts et les faiblesses de Paris</text:span></text:span></text:p></text:list-item><text:list-item><text:p text:style-name="P4"><text:span text:style-name="Emphasis"><text:span text:style-name="T1">définir ce qu’est une métropole mondiale. </text:span></text:span></text:p></text:list-item><text:list-item><text:p text:style-name="P4"><text:span text:style-name="Emphasis"><text:span text:style-name="T1">répondre à des questions par rapport à l’implantation du Centre spatial en Guyane et ses conséquences sur le développement de ce département d’outre-mer </text:span></text:span></text:p></text:list-item><text:list-item><text:p text:style-name="P4"><text:span text:style-name="Emphasis"><text:span text:style-name="T1">répondre à des questions les spécificités géographiques des territoires d’Outremer et leur rôle dans l’ouverture de la France sur le monde</text:span></text:span></text:p></text:list-item><text:list-item><text:p text:style-name="P4"><text:span text:style-name="Emphasis"><text:span text:style-name="T1">décrire les aspects de la puissance française dans le monde (économique, culturelle, géopolitique, militaire)</text:span></text:span></text:p></text:list-item><text:list-item><text:p text:style-name="P4"><text:span text:style-name="Emphasis"><text:span text:style-name="T1">développer les limites de la puissance française. </text:span></text:span></text:p></text:list-item></text:list></draw:text-box></draw:frame><text:soft-page-break/><text:span text:style-name="Emphasis"><text:span text:style-name="T1"/></text:span></text:p>
      <text:p text:style-name="P6"><text:span text:style-name="Emphasis"><text:span text:style-name="T1"/></text:span></text:p>
      <text:p text:style-name="P6"><text:span text:style-name="Emphasis"><text:span text:style-name="T1"/></text:span></text:p>
      <text:p text:style-name="P6"><draw:frame draw:style-name="fr1" draw:name="Cadre4" text:anchor-type="paragraph" svg:x="-0.647cm" svg:y="-0.235cm" svg:width="9.183cm" draw:z-index="2"><draw:text-box fo:min-height="3.717cm"><text:p text:style-name="P5"><text:span text:style-name="Emphasis"><text:span text:style-name="T10">SITUATIONS</text:span></text:span><text:span text:style-name="Emphasis"><text:span text:style-name="T1"> </text:span></text:span></text:p><text:list xml:id="list707400375876891330" text:style-name="L6"><text:list-item><text:p text:style-name="P3"><text:span text:style-name="Emphasis"><text:span text:style-name="T1">Paris, ville mondiale</text:span></text:span></text:p></text:list-item><text:list-item><text:p text:style-name="P3"><text:span text:style-name="Emphasis"><text:span text:style-name="T1">L’outremer et la puissance française </text:span></text:span></text:p></text:list-item></text:list></draw:text-box></draw:frame><text:span text:style-name="Emphasis"><text:span text:style-name="T1"/></text:span></text:p>
      <text:p text:style-name="P1"><text:span text:style-name="Emphasis"><text:span text:style-name="T1"/></text:span></text:p>
      <text:p text:style-name="P1"><text:span text:style-name="Emphasis"><text:span text:style-name="T1"/></text:span></text:p>
      <text:p text:style-name="P6"><text:span text:style-name="Emphasis"><text:span text:style-name="T8"/></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2:06:27.40</meta:creation-date>
    <dc:date>2016-06-04T13:28:09.21</dc:date>
    <meta:editing-duration>PT1H6M20S</meta:editing-duration>
    <meta:editing-cycles>2</meta:editing-cycles>
    <meta:generator>OpenOffice/4.0.1$Win32 OpenOffice.org_project/401m5$Build-9714</meta:generator>
    <meta:document-statistic meta:table-count="0" meta:image-count="0" meta:object-count="0" meta:page-count="3" meta:paragraph-count="38" meta:word-count="777" meta:character-count="4858"/>
  </office:meta>
</office:document-meta>
</file>