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b25d"/>
    </style:style>
    <style:style style:name="P2" style:family="paragraph" style:parent-style-name="Standard">
      <style:text-properties officeooo:rsid="000eb25d" officeooo:paragraph-rsid="000eb25d"/>
    </style:style>
    <style:style style:name="P3" style:family="paragraph" style:parent-style-name="Standard">
      <style:text-properties officeooo:rsid="000fcf1e" officeooo:paragraph-rsid="000fcf1e"/>
    </style:style>
    <style:style style:name="P4" style:family="paragraph" style:parent-style-name="Standard">
      <style:text-properties officeooo:paragraph-rsid="000fcf1e"/>
    </style:style>
    <style:style style:name="P5" style:family="paragraph" style:parent-style-name="Standard">
      <style:text-properties officeooo:rsid="000eb25d" officeooo:paragraph-rsid="000eb25d"/>
    </style:style>
    <style:style style:name="P6" style:family="paragraph" style:parent-style-name="Standard">
      <style:text-properties officeooo:rsid="0012d3e0" officeooo:paragraph-rsid="0012d3e0"/>
    </style:style>
    <style:style style:name="P7" style:family="paragraph" style:parent-style-name="Standard">
      <style:text-properties officeooo:rsid="000fcf1e" officeooo:paragraph-rsid="000fcf1e"/>
    </style:style>
    <style:style style:name="P8" style:family="paragraph" style:parent-style-name="Standard">
      <style:text-properties officeooo:paragraph-rsid="000eb25d"/>
    </style:style>
    <style:style style:name="P9" style:family="paragraph" style:parent-style-name="Standard">
      <style:text-properties officeooo:rsid="00157cb6" officeooo:paragraph-rsid="00157cb6"/>
    </style:style>
    <style:style style:name="T1" style:family="text">
      <style:text-properties officeooo:rsid="000c9758"/>
    </style:style>
    <style:style style:name="T2" style:family="text">
      <style:text-properties fo:font-variant="normal" fo:text-transform="none" fo:color="#252525" style:font-name="sans-serif" fo:font-size="10.5pt" fo:letter-spacing="normal" fo:font-style="normal" fo:font-weight="normal"/>
    </style:style>
    <style:style style:name="T3" style:family="text">
      <style:text-properties fo:font-variant="normal" fo:text-transform="none" fo:color="#252525" style:font-name="Liberation Serif" fo:font-size="12pt" fo:letter-spacing="normal" fo:font-style="normal" fo:font-weight="normal" style:font-size-asian="12pt" style:font-size-complex="12pt"/>
    </style:style>
    <style:style style:name="T4" style:family="text">
      <style:text-properties fo:font-variant="normal" fo:text-transform="none" fo:color="#0b008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5" style:family="text">
      <style:text-properties style:font-name="Liberation Serif" officeooo:rsid="000c9758"/>
    </style:style>
    <style:style style:name="T6" style:family="text">
      <style:text-properties style:font-name="Liberation Serif" officeooo:rsid="0015378c"/>
    </style:style>
    <style:style style:name="T7" style:family="text">
      <style:text-properties officeooo:rsid="000fcf1e"/>
    </style:style>
    <style:style style:name="T8" style:family="text">
      <style:text-properties officeooo:rsid="0012d3e0"/>
    </style:style>
    <style:style style:name="T9" style:family="text">
      <style:text-properties style:text-position="super 58%" officeooo:rsid="0015378c"/>
    </style:style>
    <style:style style:name="T10" style:family="text">
      <style:text-properties fo:font-size="12pt" style:font-size-asian="12pt" style:font-size-complex="12pt"/>
    </style:style>
    <style:style style:name="T11" style:family="text">
      <style:text-properties officeooo:rsid="0015378c"/>
    </style:style>
    <style:style style:name="T12" style:family="text">
      <style:text-properties fo:color="#000000" style:font-name="Liberation Serif" fo:font-size="12pt" style:text-underline-style="none" style:font-size-asian="12pt" style:font-size-complex="12pt"/>
    </style:style>
    <style:style style:name="T13" style:family="text">
      <style:text-properties officeooo:rsid="00157cb6"/>
    </style:style>
    <style:style style:name="T14" style:family="text">
      <style:text-properties officeooo:rsid="001626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gela</text:p>
      <text:p text:style-name="P1"/>
      <text:p text:style-name="P1"><text:span text:style-name="T1">Bonjour à tous l’œuvre que je vais vous présenter aujourd'hui est angela une chanson de Yannick Noah. Pour commencer je vais d'abord présenter le chanteur : Yannick Noah est née en 1960 à Sedan</text:span><text:span text:style-name="T5">, </text:span><text:span text:style-name="T6">compositeur de variété francaise.</text:span><text:span text:style-name="T5"> </text:span><text:span text:style-name="T3">Il est le fils du footballeur camerounais </text:span><text:a xlink:type="simple" xlink:href="https://fr.wikipedia.org/wiki/Zacharie_Noah" text:style-name="Internet_20_link" text:visited-style-name="Visited_20_Internet_20_Link"><text:span text:style-name="T4">Zacharie Noah</text:span></text:a><text:span text:style-name="T3">, et le père du basketteur français </text:span><text:a xlink:type="simple" xlink:href="https://fr.wikipedia.org/wiki/Joakim_Noah" text:style-name="Internet_20_link" text:visited-style-name="Visited_20_Internet_20_Link"><text:span text:style-name="T4">Joakim Noah</text:span></text:a><text:span text:style-name="T2">.</text:span><text:span text:style-name="T1"> c'est un ancien joueur de tennis qui a commencé sa carrière de chanteur en 1991, angela est une de ses chansons les plus connus elle figure dans son album frontières sorti en 2010. Le compositeur de la chanson se prénomme moise Albert, pour l'anecdote c'est le frère cadet de jean jaque goldman.</text:span><text:span text:style-name="T10"> </text:span></text:p>
      <text:p text:style-name="P1"/>
      <text:p text:style-name="P6">Nous allons maintenant analys<text:span text:style-name="T11">er</text:span> son œuvre </text:p>
      <text:p text:style-name="P2"/>
      <text:p text:style-name="P2">Premier couplet :</text:p>
      <text:p text:style-name="P1">- « l’Amérique est figée » : constat d’échec, l’Amérique est figée dans la ségrégation et le racisme.</text:p>
      <text:p text:style-name="P1">- « un ange » : désigne Angela Davis</text:p>
      <text:p text:style-name="P1">- « I’m Black and I’m Proud » : hymne funky du Black Power compose par James Brown en 1968.</text:p>
      <text:p text:style-name="P1">- « les gants noirs se lèvent » : <text:span text:style-name="T12">symbole des Black Panthers, le poing levé en signe de lutte. Lors de la remise des médailles pour le 200 mètres hommes, deux noirs finissant à la première (Tommies Smith) et troisième (John Carlos) place de cette distance, vont, pendant l’hymne américain, baisser la tête et lever leur poing ganté de noir, pour protester contre la ségrégation raciale aux Etats-Unis. </text:span></text:p>
      <text:p text:style-name="P1"/>
      <text:p text:style-name="P6"><text:span text:style-name="T11">2</text:span><text:span text:style-name="T9">e</text:span><text:span text:style-name="T11"> couplet</text:span> :</text:p>
      <text:p text:style-name="P1">- « le rêve martyrisé de Martin Luther King » :fait référence à l’assassinat de Martin Luther King, d’une balle dans la gorge, le 4 avril 1968 à Memphis dans le Tennessee. Le rêve de cet homme était, par le biais de la non violence, de réussir à ce que chaque homme ait le même droit.</text:p>
      <text:p text:style-name="P1">-« Une enfant nue brulée » fait référence à une photo « petite fille de Trang Bang » de Nick Ut. Cette photo provoquera une profonde prise de conscience de l’opinion américaine. </text:p>
      <text:p text:style-name="P1">-« Bobby qu’on assassine » nous renvoie à l’assassinat de Bobby Kennedy (Robert Francis Kennedy Junior) le 6 juin 1968, reprenant le combat de son frère de John Fitzgerald Kennedy, pour l’égalité des races, qui fut assassiné lui aussi en 1963. Après l’assassinat de son frère J.F.K., Robert Kennedy se lance dans la course à la Maison Blanche pour le parti démocrate dont il est le favori. Il sera assassiné le soir de sa victoire à la primaire de Californie (le 5 juin et mourra le 6juin) </text:p>
      <text:p text:style-name="P1">- « cette femme est coupable » : en 1970, elle est accusée d’avoir fourni une arme pour faire évader un membre emprisonné des Black Panthers. Elle sera mise hors de cause par un jury composé un<text:span text:style-name="T8">iquement de blanc.</text:span></text:p>
      <text:p text:style-name="P1"/>
      <text:p text:style-name="P1">Refrain : Entièrement en anglais, il recentre le débat sur le sol américain. Noah, en son nom personnel, et au nom de tous les noirs, signale à Angela Davis que son combat n’a pas été vain et qu’il y aura toujours une place, chez lui, pour les opprimés. La dernière phrase est tirée d’une chanson de Carousel (comédie musicale – 1945) qui fut interprétée de nombreuses fois par de grands artistes et elle est aussi présente dans l’hymne du club de football de Liverpool. </text:p>
      <text:p text:style-name="P1"/>
      <text:p text:style-name="P1">3 e couplet : Noah fait un saut dans le présent et nous amène à l’élection du 1er président américain noir Barack Obama, le 4 novembre 2008. Nous pouvons penser que le combat d’Angela Davis a été fructueux et qu’enfin les hommes ont gagné en tolérance et sont devenus plus pacifiques. Pour insister sur le fait que tous les hommes sont frères, l’auteur signale « Angela My sister » pour dire qu’Angela Davis est sa sœur, mais surtout notre sœur à tous. De plus, c’est un slogan que l’on retrouve sur des affiches de soutien à Angela où nous pouvons lire « Sister : you are welcome in this house ». </text:p>
      <text:p text:style-name="P1"/>
      <text:p text:style-name="P1">Conclusion : le couplet rappelle les faits et le refrain incite l’auditeur à devenir, lui aussi, acteur de cette lutte. </text:p>
      <text:p text:style-name="P1"><text:soft-page-break/></text:p>
      <text:p text:style-name="P3"><text:span text:style-name="T8">Voilà maintenant qu'on a fini d'analyser cette chanson on va se pencher sur l'aspect exterieur de l'oeuvre : D'abord o</text:span>n peut apercevoir que la chanson est construite en forme rondo ( introduction + couplet 1+ couplet 2 + refrain + couplet 3 + refrain + refrain +pont +refrain 2 +refrain 3)</text:p>
      <text:p text:style-name="P3"/>
      <text:p text:style-name="P3">On peut aussi dire que la chanson est de variété française avec une touche de reggae.</text:p>
      <text:p text:style-name="P3"/>
      <text:p text:style-name="P4"><text:span text:style-name="T7">Au niveau des instruments on a donc évidement les</text:span> <text:span text:style-name="T7">i</text:span>nstruments typiques du reggae : guitare électrique (avec effet de pédale wah-wah sur les contretemps), basse électrique et batterie. - On entend également du tambourin, un orgue shuffle, un synthétiseur, un chœur mixte et un ténor solo </text:p>
      <text:p text:style-name="P4"/>
      <text:p text:style-name="P3">L’instrumentation de la chanson est construite par accumulation. Les instruments entrent progressivement dans l’accompagnement. - Introduction : basse, tambourin (avec accents sur les temps faibles) et guitare avec pédale wah-wah.</text:p>
      <text:p text:style-name="P3">- 1 er couplet : idem.</text:p>
      <text:p text:style-name="P3">- 2 e couplet : la basse marque tous les temps forts, <text:span text:style-name="T13">apparition</text:span> de la batterie dans le break qui nous amène au refrain.</text:p>
      <text:p text:style-name="P3">- Refrain : moment où la formation est la plus importante. Entrées du chœur mixte et du ténor solo. Cela fait penser à une prière, où les fidèles répondent au pasteur ou chantent avec lui comme une seule voix. La basse fait une note sur chaque temps, la batterie joue un rythme rock et la guitare fait des accords plaqués à contretemps. - Pont : chœur d’hommes dans le grave accompagné par un orgue qui rappelle la prière mais aussi le reggae. Lors de la reprise, le chœur d’hommes chante et le soliste se mêle à lui. Le chœur se met ensuite à improviser. <text:span text:style-name="T8">C'est un clin d'oeil a</text:span> une tradition ancestrale très fréquente chez les esclaves Noirs. Cet arrangement reggae donne une impression de tranquillité et véhicule un message de paix. Le reggae, en effet, est sous influence de la religion Rastafari qui prône l’amour et la non-violence pour obtenir justice.</text:p>
      <text:p text:style-name="P9">On peut aussi souligner que cette chanson à terminé dans le top 10 des chansons de 2010 et lui a donc permis d'amasser un sacré paquet de fric et d'installer son petit compte en suisse. <text:span text:style-name="T14">Quel</text:span> petit malin ! :)</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5:40:44.355000000</meta:creation-date>
    <dc:date>2016-05-17T20:09:04.807000000</dc:date>
    <meta:editing-duration>P1DT11H40M1S</meta:editing-duration>
    <meta:editing-cycles>2</meta:editing-cycles>
    <meta:generator>LibreOffice/5.0.4.2$Windows_x86 LibreOffice_project/2b9802c1994aa0b7dc6079e128979269cf95bc78</meta:generator>
    <meta:print-date>2016-05-15T14:34:29.811000000</meta:print-date>
    <meta:document-statistic meta:table-count="0" meta:image-count="0" meta:object-count="0" meta:page-count="2" meta:paragraph-count="24" meta:word-count="1029" meta:character-count="5787" meta:non-whitespace-character-count="4772"/>
  </office:meta>
</office:document-meta>
</file>