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522cm" style:rel-column-width="13578*"/>
    </style:style>
    <style:style style:name="Tableau1.B" style:family="table-column">
      <style:table-column-properties style:column-width="6.999cm" style:rel-column-width="26981*"/>
    </style:style>
    <style:style style:name="Tableau1.C" style:family="table-column">
      <style:table-column-properties style:column-width="6.479cm" style:rel-column-width="24976*"/>
    </style:style>
    <style:style style:name="Tableau1.A1" style:family="table-cell">
      <style:table-cell-properties style:vertical-align="middle" fo:padding="0.049cm" fo:border="none"/>
    </style:style>
    <style:style style:name="Tableau2" style:family="table">
      <style:table-properties style:width="17cm" style:rel-width="100%" table:align="left"/>
    </style:style>
    <style:style style:name="Tableau2.A" style:family="table-column">
      <style:table-column-properties style:column-width="8.43cm" style:rel-column-width="32495*"/>
    </style:style>
    <style:style style:name="Tableau2.B" style:family="table-column">
      <style:table-column-properties style:column-width="8.571cm" style:rel-column-width="33040*"/>
    </style:style>
    <style:style style:name="Tableau2.A1" style:family="table-cell">
      <style:table-cell-properties style:vertical-align="middle" fo:padding="0.049cm" fo:border="none"/>
    </style:style>
    <style:style style:name="Tableau3" style:family="table">
      <style:table-properties style:width="17cm" style:rel-width="100%" table:align="left"/>
    </style:style>
    <style:style style:name="Tableau3.A" style:family="table-column">
      <style:table-column-properties style:column-width="3.898cm" style:rel-column-width="15026*"/>
    </style:style>
    <style:style style:name="Tableau3.B" style:family="table-column">
      <style:table-column-properties style:column-width="3.671cm" style:rel-column-width="14152*"/>
    </style:style>
    <style:style style:name="Tableau3.C" style:family="table-column">
      <style:table-column-properties style:column-width="4.614cm" style:rel-column-width="17791*"/>
    </style:style>
    <style:style style:name="Tableau3.D" style:family="table-column">
      <style:table-column-properties style:column-width="4.815cm" style:rel-column-width="18564*"/>
    </style:style>
    <style:style style:name="Tableau3.A1" style:family="table-cell">
      <style:table-cell-properties style:vertical-align="middle" fo:padding="0.049cm" fo:border="none"/>
    </style:style>
    <style:style style:name="Tableau4" style:family="table">
      <style:table-properties style:width="17cm" style:rel-width="100%" table:align="left"/>
    </style:style>
    <style:style style:name="Tableau4.A" style:family="table-column">
      <style:table-column-properties style:column-width="8.223cm" style:rel-column-width="31699*"/>
    </style:style>
    <style:style style:name="Tableau4.B" style:family="table-column">
      <style:table-column-properties style:column-width="8.777cm" style:rel-column-width="33836*"/>
    </style:style>
    <style:style style:name="Tableau4.A1" style:family="table-cell">
      <style:table-cell-properties style:vertical-align="middle" fo:padding="0.049cm" fo:border="none"/>
    </style:style>
    <style:style style:name="Tableau5" style:family="table">
      <style:table-properties style:width="17cm" style:rel-width="100%" table:align="left"/>
    </style:style>
    <style:style style:name="Tableau5.A" style:family="table-column">
      <style:table-column-properties style:column-width="12.201cm" style:rel-column-width="47033*"/>
    </style:style>
    <style:style style:name="Tableau5.B" style:family="table-column">
      <style:table-column-properties style:column-width="4.8cm" style:rel-column-width="18502*"/>
    </style:style>
    <style:style style:name="Tableau5.A1" style:family="table-cell">
      <style:table-cell-properties style:vertical-align="middle" fo:padding="0.049cm" fo:border="none"/>
    </style:style>
    <style:style style:name="Tableau6" style:family="table">
      <style:table-properties style:width="17cm" style:rel-width="100%" table:align="left"/>
    </style:style>
    <style:style style:name="Tableau6.A" style:family="table-column">
      <style:table-column-properties style:column-width="8.421cm" style:rel-column-width="32461*"/>
    </style:style>
    <style:style style:name="Tableau6.B" style:family="table-column">
      <style:table-column-properties style:column-width="8.58cm" style:rel-column-width="33074*"/>
    </style:style>
    <style:style style:name="Tableau6.A1" style:family="table-cell">
      <style:table-cell-properties style:vertical-align="middle" fo:padding="0.049cm" fo:border="none"/>
    </style:style>
    <style:style style:name="Tableau7" style:family="table">
      <style:table-properties style:width="17cm" style:rel-width="100%" table:align="left"/>
    </style:style>
    <style:style style:name="Tableau7.A" style:family="table-column">
      <style:table-column-properties style:column-width="6.443cm" style:rel-column-width="24837*"/>
    </style:style>
    <style:style style:name="Tableau7.B" style:family="table-column">
      <style:table-column-properties style:column-width="5.017cm" style:rel-column-width="19335*"/>
    </style:style>
    <style:style style:name="Tableau7.C" style:family="table-column">
      <style:table-column-properties style:column-width="5.542cm" style:rel-column-width="21362*"/>
    </style:style>
    <style:style style:name="Tableau7.A1" style:family="table-cell">
      <style:table-cell-properties style:vertical-align="middle" fo:padding="0.049cm" fo:border="none"/>
    </style:style>
    <style:style style:name="Tableau8" style:family="table">
      <style:table-properties style:width="17cm" style:rel-width="100%" table:align="left"/>
    </style:style>
    <style:style style:name="Tableau8.A" style:family="table-column">
      <style:table-column-properties style:column-width="11.347cm" style:rel-column-width="43742*"/>
    </style:style>
    <style:style style:name="Tableau8.B" style:family="table-column">
      <style:table-column-properties style:column-width="5.653cm" style:rel-column-width="21793*"/>
    </style:style>
    <style:style style:name="Tableau8.A1" style:family="table-cell">
      <style:table-cell-properties style:vertical-align="middle" fo:padding="0.049cm" fo:border="none"/>
    </style:style>
    <style:style style:name="Tableau9" style:family="table">
      <style:table-properties style:width="17cm" style:rel-width="100%" table:align="left"/>
    </style:style>
    <style:style style:name="Tableau9.A" style:family="table-column">
      <style:table-column-properties style:column-width="4.011cm" style:rel-column-width="15462*"/>
    </style:style>
    <style:style style:name="Tableau9.B" style:family="table-column">
      <style:table-column-properties style:column-width="5.359cm" style:rel-column-width="20657*"/>
    </style:style>
    <style:style style:name="Tableau9.C" style:family="table-column">
      <style:table-column-properties style:column-width="7.631cm" style:rel-column-width="29416*"/>
    </style:style>
    <style:style style:name="Tableau9.A1" style:family="table-cell">
      <style:table-cell-properties style:vertical-align="middle" fo:padding="0.049cm" fo:border="none"/>
    </style:style>
    <style:style style:name="Tableau10" style:family="table">
      <style:table-properties style:width="17cm" style:rel-width="100%" table:align="left"/>
    </style:style>
    <style:style style:name="Tableau10.A" style:family="table-column">
      <style:table-column-properties style:column-width="6.073cm" style:rel-column-width="23411*"/>
    </style:style>
    <style:style style:name="Tableau10.B" style:family="table-column">
      <style:table-column-properties style:column-width="10.927cm" style:rel-column-width="42124*"/>
    </style:style>
    <style:style style:name="Tableau10.A1" style:family="table-cell">
      <style:table-cell-properties style:vertical-align="middle" fo:padding="0.049cm" fo:border="none"/>
    </style:style>
    <style:style style:name="Tableau11" style:family="table">
      <style:table-properties style:width="17cm" style:rel-width="100%" table:align="left"/>
    </style:style>
    <style:style style:name="Tableau11.A" style:family="table-column">
      <style:table-column-properties style:column-width="7.772cm" style:rel-column-width="29959*"/>
    </style:style>
    <style:style style:name="Tableau11.B" style:family="table-column">
      <style:table-column-properties style:column-width="9.229cm" style:rel-column-width="35576*"/>
    </style:style>
    <style:style style:name="Tableau11.A1" style:family="table-cell">
      <style:table-cell-properties style:vertical-align="middle" fo:padding="0.049cm" fo:border="none"/>
    </style:style>
    <style:style style:name="Tableau12" style:family="table">
      <style:table-properties style:width="17cm" style:rel-width="100%" table:align="left"/>
    </style:style>
    <style:style style:name="Tableau12.A" style:family="table-column">
      <style:table-column-properties style:column-width="9.407cm" style:rel-column-width="36262*"/>
    </style:style>
    <style:style style:name="Tableau12.B" style:family="table-column">
      <style:table-column-properties style:column-width="7.594cm" style:rel-column-width="29273*"/>
    </style:style>
    <style:style style:name="Tableau12.A1" style:family="table-cell">
      <style:table-cell-properties style:vertical-align="middle" fo:padding="0.049cm" fo:border="none"/>
    </style:style>
    <style:style style:name="Tableau13" style:family="table">
      <style:table-properties style:width="17cm" style:rel-width="100%" table:align="left"/>
    </style:style>
    <style:style style:name="Tableau13.A" style:family="table-column">
      <style:table-column-properties style:column-width="10.982cm" style:rel-column-width="42334*"/>
    </style:style>
    <style:style style:name="Tableau13.B" style:family="table-column">
      <style:table-column-properties style:column-width="6.018cm" style:rel-column-width="23201*"/>
    </style:style>
    <style:style style:name="Tableau13.A1" style:family="table-cell">
      <style:table-cell-properties style:vertical-align="middle" fo:padding="0.049cm" fo:border="none"/>
    </style:style>
    <style:style style:name="P1" style:family="paragraph" style:parent-style-name="Standard">
      <style:paragraph-properties fo:text-align="start" style:justify-single-word="false"/>
      <style:text-properties fo:font-size="16pt" officeooo:rsid="010473a1" officeooo:paragraph-rsid="010473a1" style:font-size-asian="16pt" style:font-size-complex="16pt"/>
    </style:style>
    <style:style style:name="P2" style:family="paragraph" style:parent-style-name="Standard">
      <style:paragraph-properties fo:text-align="start" style:justify-single-word="false"/>
      <style:text-properties fo:font-size="16pt" officeooo:rsid="0104ed47" officeooo:paragraph-rsid="0104ed47" style:font-size-asian="16pt" style:font-size-complex="16pt"/>
    </style:style>
    <style:style style:name="P3" style:family="paragraph" style:parent-style-name="Standard">
      <style:paragraph-properties fo:text-align="start" style:justify-single-word="false"/>
      <style:text-properties fo:font-size="16pt" officeooo:rsid="0105c0c0" officeooo:paragraph-rsid="0105c0c0" style:font-size-asian="16pt" style:font-size-complex="16pt"/>
    </style:style>
    <style:style style:name="P4" style:family="paragraph" style:parent-style-name="Standard">
      <style:paragraph-properties fo:text-align="start" style:justify-single-word="false"/>
      <style:text-properties fo:font-size="16pt" officeooo:rsid="010753cd" officeooo:paragraph-rsid="010753cd" style:font-size-asian="16pt" style:font-size-complex="16pt"/>
    </style:style>
    <style:style style:name="P5" style:family="paragraph" style:parent-style-name="Standard">
      <style:paragraph-properties fo:text-align="start" style:justify-single-word="false"/>
      <style:text-properties fo:font-size="16pt" officeooo:rsid="010bb72d" officeooo:paragraph-rsid="010bb72d" style:font-size-asian="16pt" style:font-size-complex="16pt"/>
    </style:style>
    <style:style style:name="P6" style:family="paragraph" style:parent-style-name="Standard">
      <style:paragraph-properties fo:text-align="start" style:justify-single-word="false"/>
      <style:text-properties fo:font-size="16pt" officeooo:rsid="010cf4ff" officeooo:paragraph-rsid="010cf4ff" style:font-size-asian="16pt" style:font-size-complex="16pt"/>
    </style:style>
    <style:style style:name="P7" style:family="paragraph" style:parent-style-name="Standard">
      <style:paragraph-properties fo:text-align="start" style:justify-single-word="false"/>
      <style:text-properties fo:font-size="16pt" officeooo:rsid="0115afa0" officeooo:paragraph-rsid="0115afa0" style:font-size-asian="16pt" style:font-size-complex="16pt"/>
    </style:style>
    <style:style style:name="P8" style:family="paragraph" style:parent-style-name="Standard">
      <style:paragraph-properties fo:text-align="start" style:justify-single-word="false"/>
      <style:text-properties fo:font-size="16pt" officeooo:rsid="0117a69c" officeooo:paragraph-rsid="0117a69c" style:font-size-asian="16pt" style:font-size-complex="16pt"/>
    </style:style>
    <style:style style:name="P9" style:family="paragraph" style:parent-style-name="Standard">
      <style:paragraph-properties fo:text-align="start" style:justify-single-word="false"/>
      <style:text-properties fo:font-size="16pt" officeooo:rsid="011b5ebf" officeooo:paragraph-rsid="011b5ebf" style:font-size-asian="16pt" style:font-size-complex="16pt"/>
    </style:style>
    <style:style style:name="P10" style:family="paragraph" style:parent-style-name="Standard">
      <style:paragraph-properties fo:text-align="start" style:justify-single-word="false"/>
      <style:text-properties fo:font-size="16pt" officeooo:rsid="011b5ebf" officeooo:paragraph-rsid="011d3b68" style:font-size-asian="16pt" style:font-size-complex="16pt"/>
    </style:style>
    <style:style style:name="P11" style:family="paragraph" style:parent-style-name="Standard">
      <style:paragraph-properties fo:text-align="start" style:justify-single-word="false"/>
      <style:text-properties fo:font-size="16pt" officeooo:rsid="011e2c7c" officeooo:paragraph-rsid="011e2c7c" style:font-size-asian="16pt" style:font-size-complex="16pt"/>
    </style:style>
    <style:style style:name="P12" style:family="paragraph" style:parent-style-name="Standard">
      <style:paragraph-properties fo:text-align="start" style:justify-single-word="false"/>
      <style:text-properties fo:font-size="16pt" officeooo:rsid="0120d2d6" officeooo:paragraph-rsid="0120d2d6" style:font-size-asian="16pt" style:font-size-complex="16pt"/>
    </style:style>
    <style:style style:name="P13" style:family="paragraph" style:parent-style-name="Standard">
      <style:paragraph-properties fo:text-align="start" style:justify-single-word="false"/>
      <style:text-properties fo:font-size="16pt" officeooo:rsid="01236c75" officeooo:paragraph-rsid="01236c75" style:font-size-asian="16pt" style:font-size-complex="16pt"/>
    </style:style>
    <style:style style:name="P14" style:family="paragraph" style:parent-style-name="Standard">
      <style:paragraph-properties fo:text-align="start" style:justify-single-word="false"/>
      <style:text-properties fo:font-size="16pt" officeooo:rsid="01254c0a" officeooo:paragraph-rsid="01254c0a" style:font-size-asian="16pt" style:font-size-complex="16pt"/>
    </style:style>
    <style:style style:name="P15" style:family="paragraph" style:parent-style-name="Standard">
      <style:text-properties fo:font-size="16pt" officeooo:rsid="01293bfb" officeooo:paragraph-rsid="01293bfb" style:font-size-asian="16pt" style:font-size-complex="16pt"/>
    </style:style>
    <style:style style:name="P16" style:family="paragraph" style:parent-style-name="Standard">
      <style:paragraph-properties fo:text-align="start" style:justify-single-word="false"/>
      <style:text-properties officeooo:paragraph-rsid="010f7ea1"/>
    </style:style>
    <style:style style:name="P17" style:family="paragraph" style:parent-style-name="Standard">
      <style:paragraph-properties fo:text-align="start" style:justify-single-word="false"/>
      <style:text-properties fo:font-size="12pt" officeooo:rsid="0103553b" officeooo:paragraph-rsid="0103553b" style:font-size-asian="10.5pt" style:font-size-complex="12pt"/>
    </style:style>
    <style:style style:name="P18" style:family="paragraph" style:parent-style-name="Standard">
      <style:paragraph-properties fo:text-align="start" style:justify-single-word="false"/>
      <style:text-properties fo:font-size="12pt" officeooo:rsid="010473a1" officeooo:paragraph-rsid="010473a1" style:font-size-asian="10.5pt" style:font-size-complex="12pt"/>
    </style:style>
    <style:style style:name="P19" style:family="paragraph" style:parent-style-name="Standard">
      <style:paragraph-properties fo:text-align="start" style:justify-single-word="false"/>
      <style:text-properties fo:font-size="12pt" officeooo:rsid="0104ed47" officeooo:paragraph-rsid="0104ed47" style:font-size-asian="10.5pt" style:font-size-complex="12pt"/>
    </style:style>
    <style:style style:name="P20" style:family="paragraph" style:parent-style-name="Standard">
      <style:paragraph-properties fo:text-align="start" style:justify-single-word="false"/>
      <style:text-properties fo:font-size="12pt" officeooo:rsid="0105c0c0" officeooo:paragraph-rsid="0105c0c0" style:font-size-asian="10.5pt" style:font-size-complex="12pt"/>
    </style:style>
    <style:style style:name="P21" style:family="paragraph" style:parent-style-name="Standard">
      <style:paragraph-properties fo:text-align="start" style:justify-single-word="false"/>
      <style:text-properties fo:font-size="12pt" officeooo:rsid="010753cd" officeooo:paragraph-rsid="010753cd" style:font-size-asian="10.5pt" style:font-size-complex="12pt"/>
    </style:style>
    <style:style style:name="P22" style:family="paragraph" style:parent-style-name="Standard">
      <style:paragraph-properties fo:text-align="start" style:justify-single-word="false"/>
      <style:text-properties fo:font-size="12pt" officeooo:rsid="010a8c92" officeooo:paragraph-rsid="010a8c92" style:font-size-asian="10.5pt" style:font-size-complex="12pt"/>
    </style:style>
    <style:style style:name="P23" style:family="paragraph" style:parent-style-name="Standard">
      <style:paragraph-properties fo:text-align="start" style:justify-single-word="false"/>
      <style:text-properties fo:font-size="12pt" officeooo:rsid="010bb72d" officeooo:paragraph-rsid="010bb72d" style:font-size-asian="10.5pt" style:font-size-complex="12pt"/>
    </style:style>
    <style:style style:name="P24" style:family="paragraph" style:parent-style-name="Standard">
      <style:paragraph-properties fo:text-align="start" style:justify-single-word="false"/>
      <style:text-properties fo:font-size="12pt" officeooo:rsid="010cf4ff" officeooo:paragraph-rsid="010cf4ff" style:font-size-asian="10.5pt" style:font-size-complex="12pt"/>
    </style:style>
    <style:style style:name="P25" style:family="paragraph" style:parent-style-name="Standard">
      <style:paragraph-properties fo:text-align="start" style:justify-single-word="false"/>
      <style:text-properties fo:font-size="12pt" officeooo:rsid="01112b50" officeooo:paragraph-rsid="01112b50" style:font-size-asian="10.5pt" style:font-size-complex="12pt"/>
    </style:style>
    <style:style style:name="P26" style:family="paragraph" style:parent-style-name="Standard">
      <style:paragraph-properties fo:text-align="start" style:justify-single-word="false"/>
      <style:text-properties fo:font-size="12pt" officeooo:rsid="011205c3" officeooo:paragraph-rsid="011205c3" style:font-size-asian="10.5pt" style:font-size-complex="12pt"/>
    </style:style>
    <style:style style:name="P27" style:family="paragraph" style:parent-style-name="Standard">
      <style:paragraph-properties fo:text-align="start" style:justify-single-word="false"/>
      <style:text-properties fo:font-size="12pt" officeooo:rsid="011267da" officeooo:paragraph-rsid="011267da" style:font-size-asian="10.5pt" style:font-size-complex="12pt"/>
    </style:style>
    <style:style style:name="P28" style:family="paragraph" style:parent-style-name="Standard">
      <style:paragraph-properties fo:text-align="start" style:justify-single-word="false"/>
      <style:text-properties fo:font-size="12pt" officeooo:rsid="0113979a" officeooo:paragraph-rsid="0113979a" style:font-size-asian="10.5pt" style:font-size-complex="12pt"/>
    </style:style>
    <style:style style:name="P29" style:family="paragraph" style:parent-style-name="Standard">
      <style:paragraph-properties fo:text-align="start" style:justify-single-word="false"/>
      <style:text-properties officeooo:rsid="01112b50" officeooo:paragraph-rsid="01112b50"/>
    </style:style>
    <style:style style:name="P30" style:family="paragraph" style:parent-style-name="Standard">
      <style:paragraph-properties fo:text-align="start" style:justify-single-word="false"/>
      <style:text-properties officeooo:rsid="0113979a" officeooo:paragraph-rsid="0113979a"/>
    </style:style>
    <style:style style:name="P31" style:family="paragraph" style:parent-style-name="Standard">
      <style:text-properties officeooo:rsid="012773de" officeooo:paragraph-rsid="012773de"/>
    </style:style>
    <style:style style:name="P32" style:family="paragraph" style:parent-style-name="Standard">
      <style:text-properties officeooo:rsid="01293bfb" officeooo:paragraph-rsid="01293bfb"/>
    </style:style>
    <style:style style:name="P33" style:family="paragraph" style:parent-style-name="Standard">
      <style:text-properties officeooo:rsid="0129abb8" officeooo:paragraph-rsid="0129abb8"/>
    </style:style>
    <style:style style:name="P34" style:family="paragraph" style:parent-style-name="Standard">
      <style:text-properties officeooo:rsid="012ba437" officeooo:paragraph-rsid="012ba437"/>
    </style:style>
    <style:style style:name="P35" style:family="paragraph" style:parent-style-name="Standard">
      <style:text-properties officeooo:rsid="012d54a8" officeooo:paragraph-rsid="012d54a8"/>
    </style:style>
    <style:style style:name="P36" style:family="paragraph" style:parent-style-name="Standard">
      <style:text-properties officeooo:rsid="012d569c" officeooo:paragraph-rsid="012d569c"/>
    </style:style>
    <style:style style:name="P37" style:family="paragraph" style:parent-style-name="Standard">
      <style:text-properties officeooo:rsid="012ddf49" officeooo:paragraph-rsid="012ddf49"/>
    </style:style>
    <style:style style:name="P38" style:family="paragraph" style:parent-style-name="Standard">
      <style:paragraph-properties fo:text-align="start" style:justify-single-word="false"/>
      <style:text-properties fo:font-size="12pt" officeooo:rsid="0114eb9e" officeooo:paragraph-rsid="0113979a" style:font-size-asian="10.5pt" style:font-size-complex="12pt"/>
    </style:style>
    <style:style style:name="P39" style:family="paragraph" style:parent-style-name="Standard">
      <style:paragraph-properties fo:text-align="start" style:justify-single-word="false"/>
      <style:text-properties fo:font-size="12pt" officeooo:rsid="0115afa0" officeooo:paragraph-rsid="0115afa0" style:font-size-asian="10.5pt" style:font-size-complex="12pt"/>
    </style:style>
    <style:style style:name="P40" style:family="paragraph" style:parent-style-name="Standard">
      <style:paragraph-properties fo:text-align="start" style:justify-single-word="false"/>
      <style:text-properties fo:font-size="12pt" officeooo:rsid="0117a69c" officeooo:paragraph-rsid="0117a69c" style:font-size-asian="10.5pt" style:font-size-complex="12pt"/>
    </style:style>
    <style:style style:name="P41" style:family="paragraph" style:parent-style-name="Standard">
      <style:paragraph-properties fo:text-align="start" style:justify-single-word="false"/>
      <style:text-properties fo:font-size="12pt" officeooo:rsid="01196aa8" officeooo:paragraph-rsid="011abf1f" style:font-size-asian="10.5pt" style:font-size-complex="12pt"/>
    </style:style>
    <style:style style:name="P42" style:family="paragraph" style:parent-style-name="Standard">
      <style:paragraph-properties fo:text-align="start" style:justify-single-word="false"/>
      <style:text-properties fo:font-size="12pt" officeooo:rsid="011abf1f" officeooo:paragraph-rsid="011abf1f" style:font-size-asian="10.5pt" style:font-size-complex="12pt"/>
    </style:style>
    <style:style style:name="P43" style:family="paragraph" style:parent-style-name="Standard">
      <style:paragraph-properties fo:text-align="start" style:justify-single-word="false"/>
      <style:text-properties fo:font-size="12pt" officeooo:rsid="011d3b68" officeooo:paragraph-rsid="011d3b68" style:font-size-asian="10.5pt" style:font-size-complex="12pt"/>
    </style:style>
    <style:style style:name="P44" style:family="paragraph" style:parent-style-name="Standard">
      <style:paragraph-properties fo:text-align="start" style:justify-single-word="false"/>
      <style:text-properties fo:font-size="12pt" officeooo:rsid="011e2c7c" officeooo:paragraph-rsid="011e2c7c" style:font-size-asian="10.5pt" style:font-size-complex="12pt"/>
    </style:style>
    <style:style style:name="P45" style:family="paragraph" style:parent-style-name="Standard">
      <style:paragraph-properties fo:text-align="start" style:justify-single-word="false"/>
      <style:text-properties fo:font-size="12pt" officeooo:rsid="012019d4" officeooo:paragraph-rsid="012019d4" style:font-size-asian="10.5pt" style:font-size-complex="12pt"/>
    </style:style>
    <style:style style:name="P46" style:family="paragraph" style:parent-style-name="Standard">
      <style:paragraph-properties fo:text-align="start" style:justify-single-word="false"/>
      <style:text-properties fo:font-size="12pt" officeooo:rsid="0120d2d6" officeooo:paragraph-rsid="0120d2d6" style:font-size-asian="10.5pt" style:font-size-complex="12pt"/>
    </style:style>
    <style:style style:name="P47" style:family="paragraph" style:parent-style-name="Standard">
      <style:paragraph-properties fo:text-align="start" style:justify-single-word="false"/>
      <style:text-properties fo:font-size="12pt" officeooo:rsid="012412de" officeooo:paragraph-rsid="012412de" style:font-size-asian="10.5pt" style:font-size-complex="12pt"/>
    </style:style>
    <style:style style:name="P48" style:family="paragraph" style:parent-style-name="Standard">
      <style:paragraph-properties fo:text-align="start" style:justify-single-word="false"/>
      <style:text-properties fo:font-size="12pt" officeooo:rsid="0124d901" officeooo:paragraph-rsid="0124d901" style:font-size-asian="10.5pt" style:font-size-complex="12pt"/>
    </style:style>
    <style:style style:name="P49" style:family="paragraph" style:parent-style-name="Standard">
      <style:paragraph-properties fo:margin-top="0cm" fo:margin-bottom="0.499cm" loext:contextual-spacing="false"/>
    </style:style>
    <style:style style:name="P50" style:family="paragraph" style:parent-style-name="Standard">
      <style:paragraph-properties fo:margin-top="0cm" fo:margin-bottom="0cm" loext:contextual-spacing="false"/>
    </style:style>
    <style:style style:name="P51" style:family="paragraph" style:parent-style-name="Text_20_body" style:list-style-name="L1"/>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7"/>
    <style:style style:name="P55" style:family="paragraph" style:parent-style-name="Text_20_body" style:list-style-name="L8"/>
    <style:style style:name="P56" style:family="paragraph" style:parent-style-name="Text_20_body" style:list-style-name="L9"/>
    <style:style style:name="P57" style:family="paragraph" style:parent-style-name="Text_20_body" style:list-style-name="L10"/>
    <style:style style:name="P58" style:family="paragraph" style:parent-style-name="Text_20_body" style:list-style-name="L11"/>
    <style:style style:name="P59" style:family="paragraph" style:parent-style-name="Text_20_body" style:list-style-name="L12"/>
    <style:style style:name="P60" style:family="paragraph" style:parent-style-name="Text_20_body" style:list-style-name="L13"/>
    <style:style style:name="P61" style:family="paragraph" style:parent-style-name="Text_20_body" style:list-style-name="L14"/>
    <style:style style:name="P62" style:family="paragraph" style:parent-style-name="Text_20_body" style:list-style-name="L15"/>
    <style:style style:name="P63" style:family="paragraph" style:parent-style-name="Text_20_body" style:list-style-name="L16"/>
    <style:style style:name="P64" style:family="paragraph" style:parent-style-name="Text_20_body" style:list-style-name="L17"/>
    <style:style style:name="P65" style:family="paragraph" style:parent-style-name="Text_20_body" style:list-style-name="L18"/>
    <style:style style:name="P66" style:family="paragraph" style:parent-style-name="Text_20_body" style:list-style-name="L19"/>
    <style:style style:name="P67" style:family="paragraph" style:parent-style-name="Text_20_body" style:list-style-name="L20"/>
    <style:style style:name="P68" style:family="paragraph" style:parent-style-name="Text_20_body" style:list-style-name="L21"/>
    <style:style style:name="P69" style:family="paragraph" style:parent-style-name="Text_20_body" style:list-style-name="L22"/>
    <style:style style:name="P70" style:family="paragraph" style:parent-style-name="Text_20_body" style:list-style-name="L23"/>
    <style:style style:name="P71" style:family="paragraph" style:parent-style-name="Text_20_body" style:list-style-name="L24"/>
    <style:style style:name="P72" style:family="paragraph" style:parent-style-name="Text_20_body" style:list-style-name="L25"/>
    <style:style style:name="P73" style:family="paragraph" style:parent-style-name="Text_20_body" style:list-style-name="L26"/>
    <style:style style:name="P74" style:family="paragraph" style:parent-style-name="Text_20_body" style:list-style-name="L27"/>
    <style:style style:name="P75" style:family="paragraph" style:parent-style-name="Text_20_body" style:list-style-name="L28"/>
    <style:style style:name="P76" style:family="paragraph" style:parent-style-name="Text_20_body" style:list-style-name="L29"/>
    <style:style style:name="P77" style:family="paragraph" style:parent-style-name="Text_20_body" style:list-style-name="L30"/>
    <style:style style:name="P78" style:family="paragraph" style:parent-style-name="Text_20_body" style:list-style-name="L31"/>
    <style:style style:name="P79" style:family="paragraph" style:parent-style-name="Text_20_body" style:list-style-name="L37"/>
    <style:style style:name="P80" style:family="paragraph" style:parent-style-name="Text_20_body" style:list-style-name="L39"/>
    <style:style style:name="P81" style:family="paragraph" style:parent-style-name="Text_20_body" style:list-style-name="L40"/>
    <style:style style:name="P82" style:family="paragraph" style:parent-style-name="Text_20_body" style:list-style-name="L41"/>
    <style:style style:name="P83" style:family="paragraph" style:parent-style-name="Text_20_body" style:list-style-name="L42"/>
    <style:style style:name="P84" style:family="paragraph" style:parent-style-name="Text_20_body" style:list-style-name="L43"/>
    <style:style style:name="P85" style:family="paragraph" style:parent-style-name="Text_20_body" style:list-style-name="L44"/>
    <style:style style:name="P86" style:family="paragraph" style:parent-style-name="Text_20_body" style:list-style-name="L45"/>
    <style:style style:name="P87" style:family="paragraph" style:parent-style-name="Text_20_body" style:list-style-name="L46"/>
    <style:style style:name="P88" style:family="paragraph" style:parent-style-name="Text_20_body" style:list-style-name="L47"/>
    <style:style style:name="P89" style:family="paragraph" style:parent-style-name="Text_20_body" style:list-style-name="L48"/>
    <style:style style:name="P90" style:family="paragraph" style:parent-style-name="Text_20_body" style:list-style-name="L49"/>
    <style:style style:name="P91" style:family="paragraph" style:parent-style-name="Text_20_body" style:list-style-name="L50"/>
    <style:style style:name="P92" style:family="paragraph" style:parent-style-name="Text_20_body" style:list-style-name="L51"/>
    <style:style style:name="P93" style:family="paragraph" style:parent-style-name="Text_20_body" style:list-style-name="L52"/>
    <style:style style:name="P94" style:family="paragraph" style:parent-style-name="Text_20_body" style:list-style-name="L53"/>
    <style:style style:name="P95" style:family="paragraph" style:parent-style-name="Text_20_body" style:list-style-name="L54"/>
    <style:style style:name="P96" style:family="paragraph" style:parent-style-name="Text_20_body" style:list-style-name="L55"/>
    <style:style style:name="P97" style:family="paragraph" style:parent-style-name="Text_20_body" style:list-style-name="L56"/>
    <style:style style:name="P98" style:family="paragraph" style:parent-style-name="Text_20_body" style:list-style-name="L57"/>
    <style:style style:name="P99" style:family="paragraph" style:parent-style-name="Text_20_body" style:list-style-name="L58"/>
    <style:style style:name="P100" style:family="paragraph" style:parent-style-name="Text_20_body" style:list-style-name="L59"/>
    <style:style style:name="P101" style:family="paragraph" style:parent-style-name="Text_20_body" style:list-style-name="L60"/>
    <style:style style:name="P102" style:family="paragraph" style:parent-style-name="Text_20_body" style:list-style-name="L61"/>
    <style:style style:name="P103" style:family="paragraph" style:parent-style-name="Text_20_body" style:list-style-name="L62"/>
    <style:style style:name="P104" style:family="paragraph" style:parent-style-name="Text_20_body" style:list-style-name="L63"/>
    <style:style style:name="P105" style:family="paragraph" style:parent-style-name="Text_20_body" style:list-style-name="L64"/>
    <style:style style:name="P106" style:family="paragraph" style:parent-style-name="Text_20_body" style:list-style-name="L65"/>
    <style:style style:name="P107" style:family="paragraph" style:parent-style-name="Text_20_body" style:list-style-name="L66"/>
    <style:style style:name="P108" style:family="paragraph" style:parent-style-name="Text_20_body" style:list-style-name="L67"/>
    <style:style style:name="P109" style:family="paragraph" style:parent-style-name="Text_20_body" style:list-style-name="L68"/>
    <style:style style:name="P110" style:family="paragraph" style:parent-style-name="Text_20_body" style:list-style-name="L69"/>
    <style:style style:name="P111" style:family="paragraph" style:parent-style-name="Text_20_body" style:list-style-name="L70"/>
    <style:style style:name="P112" style:family="paragraph" style:parent-style-name="Text_20_body" style:list-style-name="L71"/>
    <style:style style:name="P113" style:family="paragraph" style:parent-style-name="Text_20_body" style:list-style-name="L72"/>
    <style:style style:name="P114" style:family="paragraph" style:parent-style-name="Text_20_body" style:list-style-name="L73"/>
    <style:style style:name="P115" style:family="paragraph" style:parent-style-name="Text_20_body" style:list-style-name="L74"/>
    <style:style style:name="P116" style:family="paragraph" style:parent-style-name="Text_20_body" style:list-style-name="L75"/>
    <style:style style:name="P117" style:family="paragraph" style:parent-style-name="Text_20_body" style:list-style-name="L76"/>
    <style:style style:name="P118" style:family="paragraph" style:parent-style-name="Text_20_body" style:list-style-name="L77"/>
    <style:style style:name="P119" style:family="paragraph" style:parent-style-name="Text_20_body" style:list-style-name="L78"/>
    <style:style style:name="P120" style:family="paragraph" style:parent-style-name="Text_20_body" style:list-style-name="L79"/>
    <style:style style:name="P121" style:family="paragraph" style:parent-style-name="Text_20_body" style:list-style-name="L80"/>
    <style:style style:name="P122" style:family="paragraph" style:parent-style-name="Text_20_body" style:list-style-name="L81"/>
    <style:style style:name="P123" style:family="paragraph" style:parent-style-name="Text_20_body" style:list-style-name="L82"/>
    <style:style style:name="P124" style:family="paragraph" style:parent-style-name="Text_20_body" style:list-style-name="L83"/>
    <style:style style:name="P125" style:family="paragraph" style:parent-style-name="Text_20_body" style:list-style-name="L84"/>
    <style:style style:name="P126" style:family="paragraph" style:parent-style-name="Text_20_body" style:list-style-name="L85"/>
    <style:style style:name="P127" style:family="paragraph" style:parent-style-name="Text_20_body" style:list-style-name="L86"/>
    <style:style style:name="P128" style:family="paragraph" style:parent-style-name="Text_20_body" style:list-style-name="L87"/>
    <style:style style:name="P129" style:family="paragraph" style:parent-style-name="Text_20_body" style:list-style-name="L88"/>
    <style:style style:name="P130" style:family="paragraph" style:parent-style-name="Text_20_body" style:list-style-name="L89"/>
    <style:style style:name="P131" style:family="paragraph" style:parent-style-name="Text_20_body" style:list-style-name="L90"/>
    <style:style style:name="P132" style:family="paragraph" style:parent-style-name="Text_20_body" style:list-style-name="L91"/>
    <style:style style:name="P133" style:family="paragraph" style:parent-style-name="Text_20_body" style:list-style-name="L92"/>
    <style:style style:name="P134" style:family="paragraph" style:parent-style-name="Text_20_body" style:list-style-name="L93"/>
    <style:style style:name="P135" style:family="paragraph" style:parent-style-name="Text_20_body" style:list-style-name="L94"/>
    <style:style style:name="P136" style:family="paragraph" style:parent-style-name="Text_20_body" style:list-style-name="L95"/>
    <style:style style:name="P137" style:family="paragraph" style:parent-style-name="Text_20_body" style:list-style-name="L96"/>
    <style:style style:name="P138" style:family="paragraph" style:parent-style-name="Text_20_body" style:list-style-name="L97"/>
    <style:style style:name="P139" style:family="paragraph" style:parent-style-name="Text_20_body" style:list-style-name="L98"/>
    <style:style style:name="P140" style:family="paragraph" style:parent-style-name="Text_20_body" style:list-style-name="L99"/>
    <style:style style:name="P141" style:family="paragraph" style:parent-style-name="Text_20_body" style:list-style-name="L100"/>
    <style:style style:name="P142" style:family="paragraph" style:parent-style-name="Text_20_body" style:list-style-name="L101"/>
    <style:style style:name="P143" style:family="paragraph" style:parent-style-name="Text_20_body" style:list-style-name="L102"/>
    <style:style style:name="P144" style:family="paragraph" style:parent-style-name="Text_20_body" style:list-style-name="L103"/>
    <style:style style:name="P145" style:family="paragraph" style:parent-style-name="Text_20_body" style:list-style-name="L104"/>
    <style:style style:name="P146" style:family="paragraph" style:parent-style-name="Text_20_body" style:list-style-name="L105"/>
    <style:style style:name="P147" style:family="paragraph" style:parent-style-name="Text_20_body" style:list-style-name="L106"/>
    <style:style style:name="P148" style:family="paragraph" style:parent-style-name="Text_20_body" style:list-style-name="L107"/>
    <style:style style:name="P149" style:family="paragraph" style:parent-style-name="Text_20_body" style:list-style-name="L108"/>
    <style:style style:name="P150" style:family="paragraph" style:parent-style-name="Text_20_body" style:list-style-name="L109"/>
    <style:style style:name="P151" style:family="paragraph" style:parent-style-name="Text_20_body" style:list-style-name="L110"/>
    <style:style style:name="P152" style:family="paragraph" style:parent-style-name="Text_20_body" style:list-style-name="L111"/>
    <style:style style:name="P153" style:family="paragraph" style:parent-style-name="Text_20_body" style:list-style-name="L112"/>
    <style:style style:name="P154" style:family="paragraph" style:parent-style-name="Text_20_body" style:list-style-name="L114"/>
    <style:style style:name="P155" style:family="paragraph" style:parent-style-name="Text_20_body" style:list-style-name="L115"/>
    <style:style style:name="P156" style:family="paragraph" style:parent-style-name="Text_20_body" style:list-style-name="L116"/>
    <style:style style:name="P157" style:family="paragraph" style:parent-style-name="Text_20_body" style:list-style-name="L117"/>
    <style:style style:name="P158" style:family="paragraph" style:parent-style-name="Text_20_body" style:list-style-name="L118"/>
    <style:style style:name="P159" style:family="paragraph" style:parent-style-name="Text_20_body" style:list-style-name="L119"/>
    <style:style style:name="P160" style:family="paragraph" style:parent-style-name="Text_20_body" style:list-style-name="L120"/>
    <style:style style:name="P161" style:family="paragraph" style:parent-style-name="Text_20_body" style:list-style-name="L121"/>
    <style:style style:name="P162" style:family="paragraph" style:parent-style-name="Text_20_body" style:list-style-name="L124"/>
    <style:style style:name="P163" style:family="paragraph" style:parent-style-name="Text_20_body" style:list-style-name="L125"/>
    <style:style style:name="P164" style:family="paragraph" style:parent-style-name="Text_20_body">
      <style:paragraph-properties fo:margin-top="0cm" fo:margin-bottom="0cm" loext:contextual-spacing="false"/>
    </style:style>
    <style:style style:name="P165" style:family="paragraph" style:parent-style-name="Text_20_body" style:list-style-name="L1">
      <style:paragraph-properties fo:margin-top="0cm" fo:margin-bottom="0cm" loext:contextual-spacing="false"/>
    </style:style>
    <style:style style:name="P166" style:family="paragraph" style:parent-style-name="Text_20_body" style:list-style-name="L5">
      <style:paragraph-properties fo:margin-top="0cm" fo:margin-bottom="0cm" loext:contextual-spacing="false"/>
    </style:style>
    <style:style style:name="P167" style:family="paragraph" style:parent-style-name="Text_20_body" style:list-style-name="L6">
      <style:paragraph-properties fo:margin-top="0cm" fo:margin-bottom="0cm" loext:contextual-spacing="false"/>
    </style:style>
    <style:style style:name="P168" style:family="paragraph" style:parent-style-name="Text_20_body" style:list-style-name="L10">
      <style:paragraph-properties fo:margin-top="0cm" fo:margin-bottom="0cm" loext:contextual-spacing="false"/>
    </style:style>
    <style:style style:name="P169" style:family="paragraph" style:parent-style-name="Text_20_body" style:list-style-name="L11">
      <style:paragraph-properties fo:margin-top="0cm" fo:margin-bottom="0cm" loext:contextual-spacing="false"/>
    </style:style>
    <style:style style:name="P170" style:family="paragraph" style:parent-style-name="Text_20_body" style:list-style-name="L12">
      <style:paragraph-properties fo:margin-top="0cm" fo:margin-bottom="0cm" loext:contextual-spacing="false"/>
    </style:style>
    <style:style style:name="P171" style:family="paragraph" style:parent-style-name="Text_20_body" style:list-style-name="L13">
      <style:paragraph-properties fo:margin-top="0cm" fo:margin-bottom="0cm" loext:contextual-spacing="false"/>
    </style:style>
    <style:style style:name="P172" style:family="paragraph" style:parent-style-name="Text_20_body" style:list-style-name="L17">
      <style:paragraph-properties fo:margin-top="0cm" fo:margin-bottom="0cm" loext:contextual-spacing="false"/>
    </style:style>
    <style:style style:name="P173" style:family="paragraph" style:parent-style-name="Text_20_body" style:list-style-name="L18">
      <style:paragraph-properties fo:margin-top="0cm" fo:margin-bottom="0cm" loext:contextual-spacing="false"/>
    </style:style>
    <style:style style:name="P174" style:family="paragraph" style:parent-style-name="Text_20_body" style:list-style-name="L19">
      <style:paragraph-properties fo:margin-top="0cm" fo:margin-bottom="0cm" loext:contextual-spacing="false"/>
    </style:style>
    <style:style style:name="P175" style:family="paragraph" style:parent-style-name="Text_20_body" style:list-style-name="L20">
      <style:paragraph-properties fo:margin-top="0cm" fo:margin-bottom="0cm" loext:contextual-spacing="false"/>
    </style:style>
    <style:style style:name="P176" style:family="paragraph" style:parent-style-name="Text_20_body" style:list-style-name="L37">
      <style:paragraph-properties fo:margin-top="0cm" fo:margin-bottom="0cm" loext:contextual-spacing="false"/>
    </style:style>
    <style:style style:name="P177" style:family="paragraph" style:parent-style-name="Text_20_body" style:list-style-name="L75">
      <style:paragraph-properties fo:margin-top="0cm" fo:margin-bottom="0cm" loext:contextual-spacing="false"/>
    </style:style>
    <style:style style:name="P178" style:family="paragraph" style:parent-style-name="Text_20_body" style:list-style-name="L79">
      <style:paragraph-properties fo:margin-top="0cm" fo:margin-bottom="0cm" loext:contextual-spacing="false"/>
    </style:style>
    <style:style style:name="P179" style:family="paragraph" style:parent-style-name="Text_20_body" style:list-style-name="L88">
      <style:paragraph-properties fo:margin-top="0cm" fo:margin-bottom="0cm" loext:contextual-spacing="false"/>
    </style:style>
    <style:style style:name="P180" style:family="paragraph" style:parent-style-name="Text_20_body" style:list-style-name="L91">
      <style:paragraph-properties fo:margin-top="0cm" fo:margin-bottom="0cm" loext:contextual-spacing="false"/>
    </style:style>
    <style:style style:name="P181" style:family="paragraph" style:parent-style-name="Text_20_body" style:list-style-name="L97">
      <style:paragraph-properties fo:margin-top="0cm" fo:margin-bottom="0cm" loext:contextual-spacing="false"/>
    </style:style>
    <style:style style:name="P182" style:family="paragraph" style:parent-style-name="Text_20_body" style:list-style-name="L100">
      <style:paragraph-properties fo:margin-top="0cm" fo:margin-bottom="0cm" loext:contextual-spacing="false"/>
    </style:style>
    <style:style style:name="P183" style:family="paragraph" style:parent-style-name="Text_20_body" style:list-style-name="L101">
      <style:paragraph-properties fo:margin-top="0cm" fo:margin-bottom="0cm" loext:contextual-spacing="false"/>
    </style:style>
    <style:style style:name="P184" style:family="paragraph" style:parent-style-name="Text_20_body" style:list-style-name="L105">
      <style:paragraph-properties fo:margin-top="0cm" fo:margin-bottom="0cm" loext:contextual-spacing="false"/>
    </style:style>
    <style:style style:name="P185" style:family="paragraph" style:parent-style-name="Text_20_body" style:list-style-name="L112">
      <style:paragraph-properties fo:margin-top="0cm" fo:margin-bottom="0cm" loext:contextual-spacing="false"/>
    </style:style>
    <style:style style:name="P186" style:family="paragraph" style:parent-style-name="Text_20_body" style:list-style-name="L114">
      <style:paragraph-properties fo:margin-top="0cm" fo:margin-bottom="0cm" loext:contextual-spacing="false"/>
    </style:style>
    <style:style style:name="P187" style:family="paragraph" style:parent-style-name="Text_20_body" style:list-style-name="L120">
      <style:paragraph-properties fo:margin-top="0cm" fo:margin-bottom="0cm" loext:contextual-spacing="false"/>
    </style:style>
    <style:style style:name="P188" style:family="paragraph" style:parent-style-name="Text_20_body">
      <style:paragraph-properties fo:margin-left="0.265cm" fo:margin-right="0cm" fo:text-indent="0cm" style:auto-text-indent="false"/>
    </style:style>
    <style:style style:name="P189" style:family="paragraph" style:parent-style-name="Heading_20_1">
      <style:paragraph-properties fo:text-align="start" style:justify-single-word="false"/>
      <style:text-properties officeooo:rsid="01303341" officeooo:paragraph-rsid="0101647d"/>
    </style:style>
    <style:style style:name="P190" style:family="paragraph" style:parent-style-name="Heading_20_1">
      <style:paragraph-properties fo:margin-left="0.265cm" fo:margin-right="0cm" fo:text-indent="0cm" style:auto-text-indent="false"/>
    </style:style>
    <style:style style:name="P191" style:family="paragraph" style:parent-style-name="Heading_20_1">
      <style:paragraph-properties fo:margin-top="0cm" fo:margin-bottom="0cm" loext:contextual-spacing="false"/>
    </style:style>
    <style:style style:name="P192" style:family="paragraph" style:parent-style-name="Table_20_Contents" style:list-style-name="L2"/>
    <style:style style:name="P193" style:family="paragraph" style:parent-style-name="Table_20_Contents" style:list-style-name="L3"/>
    <style:style style:name="P194" style:family="paragraph" style:parent-style-name="Table_20_Contents" style:list-style-name="L4"/>
    <style:style style:name="P195" style:family="paragraph" style:parent-style-name="Table_20_Contents" style:list-style-name="L32"/>
    <style:style style:name="P196" style:family="paragraph" style:parent-style-name="Table_20_Contents" style:list-style-name="L33"/>
    <style:style style:name="P197" style:family="paragraph" style:parent-style-name="Table_20_Contents" style:list-style-name="L34"/>
    <style:style style:name="P198" style:family="paragraph" style:parent-style-name="Table_20_Contents" style:list-style-name="L35"/>
    <style:style style:name="P199" style:family="paragraph" style:parent-style-name="Table_20_Contents" style:list-style-name="L36"/>
    <style:style style:name="P200" style:family="paragraph" style:parent-style-name="Table_20_Contents" style:list-style-name="L38"/>
    <style:style style:name="P201" style:family="paragraph" style:parent-style-name="Table_20_Contents">
      <style:text-properties fo:font-size="2pt" style:font-size-asian="2pt" style:font-size-complex="2pt"/>
    </style:style>
    <style:style style:name="P202" style:family="paragraph" style:parent-style-name="Table_20_Contents" style:list-style-name="L113"/>
    <style:style style:name="P203" style:family="paragraph" style:parent-style-name="Table_20_Contents" style:list-style-name="L122"/>
    <style:style style:name="P204" style:family="paragraph" style:parent-style-name="Table_20_Contents" style:list-style-name="L123"/>
    <style:style style:name="P205" style:family="paragraph" style:parent-style-name="Table_20_Contents">
      <style:paragraph-properties fo:margin-top="0cm" fo:margin-bottom="0.499cm" loext:contextual-spacing="false"/>
    </style:style>
    <style:style style:name="P206" style:family="paragraph" style:parent-style-name="Table_20_Contents" style:list-style-name="L2">
      <style:paragraph-properties fo:margin-top="0cm" fo:margin-bottom="0.499cm" loext:contextual-spacing="false"/>
    </style:style>
    <style:style style:name="P207" style:family="paragraph" style:parent-style-name="Table_20_Contents" style:list-style-name="L3">
      <style:paragraph-properties fo:margin-top="0cm" fo:margin-bottom="0.499cm" loext:contextual-spacing="false"/>
    </style:style>
    <style:style style:name="P208" style:family="paragraph" style:parent-style-name="Table_20_Contents" style:list-style-name="L4">
      <style:paragraph-properties fo:margin-top="0cm" fo:margin-bottom="0.499cm" loext:contextual-spacing="false"/>
    </style:style>
    <style:style style:name="P209" style:family="paragraph" style:parent-style-name="Table_20_Contents" style:list-style-name="L32">
      <style:paragraph-properties fo:margin-top="0cm" fo:margin-bottom="0.499cm" loext:contextual-spacing="false"/>
    </style:style>
    <style:style style:name="P210" style:family="paragraph" style:parent-style-name="Table_20_Contents" style:list-style-name="L33">
      <style:paragraph-properties fo:margin-top="0cm" fo:margin-bottom="0.499cm" loext:contextual-spacing="false"/>
    </style:style>
    <style:style style:name="P211" style:family="paragraph" style:parent-style-name="Table_20_Contents" style:list-style-name="L34">
      <style:paragraph-properties fo:margin-top="0cm" fo:margin-bottom="0.499cm" loext:contextual-spacing="false"/>
    </style:style>
    <style:style style:name="P212" style:family="paragraph" style:parent-style-name="Table_20_Contents" style:list-style-name="L35">
      <style:paragraph-properties fo:margin-top="0cm" fo:margin-bottom="0.499cm" loext:contextual-spacing="false"/>
    </style:style>
    <style:style style:name="P213" style:family="paragraph" style:parent-style-name="Table_20_Contents" style:list-style-name="L36">
      <style:paragraph-properties fo:margin-top="0cm" fo:margin-bottom="0.499cm" loext:contextual-spacing="false"/>
    </style:style>
    <style:style style:name="P214" style:family="paragraph" style:parent-style-name="Table_20_Contents" style:list-style-name="L38">
      <style:paragraph-properties fo:margin-top="0cm" fo:margin-bottom="0.499cm" loext:contextual-spacing="false"/>
    </style:style>
    <style:style style:name="P215" style:family="paragraph" style:parent-style-name="Table_20_Contents" style:list-style-name="L113">
      <style:paragraph-properties fo:margin-top="0cm" fo:margin-bottom="0.499cm" loext:contextual-spacing="false"/>
    </style:style>
    <style:style style:name="P216" style:family="paragraph" style:parent-style-name="Table_20_Contents" style:list-style-name="L122">
      <style:paragraph-properties fo:margin-top="0cm" fo:margin-bottom="0.499cm" loext:contextual-spacing="false"/>
    </style:style>
    <style:style style:name="P217" style:family="paragraph" style:parent-style-name="Table_20_Contents" style:list-style-name="L123">
      <style:paragraph-properties fo:margin-top="0cm" fo:margin-bottom="0.499cm" loext:contextual-spacing="false"/>
    </style:style>
    <style:style style:name="P218" style:family="paragraph" style:parent-style-name="Table_20_Contents">
      <style:paragraph-properties fo:margin-left="0.265cm" fo:margin-right="0cm" fo:text-indent="0cm" style:auto-text-indent="false"/>
    </style:style>
    <style:style style:name="T1" style:family="text">
      <style:text-properties fo:font-size="12pt" style:font-size-asian="10.5pt" style:font-size-complex="12pt"/>
    </style:style>
    <style:style style:name="T2" style:family="text">
      <style:text-properties fo:font-size="12pt" officeooo:rsid="0108c26e" style:font-size-asian="10.5pt" style:font-size-complex="12pt"/>
    </style:style>
    <style:style style:name="T3" style:family="text">
      <style:text-properties fo:font-size="12pt" officeooo:rsid="010a744c" style:font-size-asian="10.5pt" style:font-size-complex="12pt"/>
    </style:style>
    <style:style style:name="T4" style:family="text">
      <style:text-properties fo:font-size="12pt" officeooo:rsid="010a8c92" style:font-size-asian="10.5pt" style:font-size-complex="12pt"/>
    </style:style>
    <style:style style:name="T5" style:family="text">
      <style:text-properties fo:font-size="12pt" officeooo:rsid="010dac54" style:font-size-asian="10.5pt" style:font-size-complex="12pt"/>
    </style:style>
    <style:style style:name="T6" style:family="text">
      <style:text-properties fo:font-size="12pt" officeooo:rsid="010f7ea1" style:font-size-asian="10.5pt" style:font-size-complex="12pt"/>
    </style:style>
    <style:style style:name="T7" style:family="text">
      <style:text-properties fo:font-size="12pt" officeooo:rsid="0113b6c5" style:font-size-asian="10.5pt" style:font-size-complex="12pt"/>
    </style:style>
    <style:style style:name="T8" style:family="text">
      <style:text-properties fo:font-size="12pt" officeooo:rsid="0114eb9e" style:font-size-asian="10.5pt" style:font-size-complex="12pt"/>
    </style:style>
    <style:style style:name="T9" style:family="text">
      <style:text-properties fo:font-size="12pt" officeooo:rsid="0118e520" style:font-size-asian="10.5pt" style:font-size-complex="12pt"/>
    </style:style>
    <style:style style:name="T10" style:family="text">
      <style:text-properties fo:font-size="12pt" officeooo:rsid="011abf1f" style:font-size-asian="10.5pt" style:font-size-complex="12pt"/>
    </style:style>
    <style:style style:name="T11" style:family="text">
      <style:text-properties fo:font-size="12pt" officeooo:rsid="011d3b68" style:font-size-asian="10.5pt" style:font-size-complex="12pt"/>
    </style:style>
    <style:style style:name="T12" style:family="text">
      <style:text-properties fo:font-size="12pt" officeooo:rsid="0122c0d0" style:font-size-asian="10.5pt" style:font-size-complex="12pt"/>
    </style:style>
    <style:style style:name="T13" style:family="text">
      <style:text-properties fo:font-size="12pt" officeooo:rsid="0125a73d" style:font-size-asian="10.5pt" style:font-size-complex="12pt"/>
    </style:style>
    <style:style style:name="T14" style:family="text">
      <style:text-properties officeooo:rsid="0103553b"/>
    </style:style>
    <style:style style:name="T15" style:family="text">
      <style:text-properties officeooo:rsid="0114eb9e"/>
    </style:style>
    <style:style style:name="T16" style:family="text">
      <style:text-properties officeooo:rsid="0125a73d"/>
    </style:style>
    <style:style style:name="T17" style:family="text">
      <style:text-properties officeooo:rsid="0129abb8"/>
    </style:style>
    <style:style style:name="T18" style:family="text">
      <style:text-properties officeooo:rsid="012fb7d3"/>
    </style:style>
    <style:style style:name="T19"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9" text:outline-level="1"><text:bookmark text:name="0"/>Introduction<text:bookmark text:name="commentsTag_0"/> </text:h>
      <text:p text:style-name="P164"><text:span text:style-name="T19">Df.</text:span>La responsabilité peut être définie comme l'ensemble des règles légales et jurisprudentielles qui ont pour objet de substituer à une attribution matérielle d'un dommage une attribution d'ordre juridique. Cette théorie permet de répondre à la question de savoir si le dommage doit être laissé à la charge de la victime (attribution matérielle) ou au contraire s'il convient d'en déplacer le poids sur une autre personne (attribution juridique).</text:p>
      <text:p text:style-name="Text_20_body"><text:line-break/>La théorie juridique de la responsabilité est passionnante. D'abord, d'un point de vue philosophique, parce que la responsabilité est une condition de la liberté. L'homme libre est celui qui choisit et répond de ses actes (Nietzsche ne parlait-il pas du « privilège extraordinaire de la responsabilité ? », in Généalogie de la morale, deuxième dissertation, n°2).<text:line-break/><text:line-break/>' C'est là précisément la longue histoire de l'origine de la responsabilité. Cette tâche d'élever et de discipliner un animal qui puisse faire des promesses a pour condition préalable, ainsi que nous l'avons déjà vu, une autre tâche : celle de rendre d'abord l'homme déterminé et uniforme jusqu'à un certain point, semblable parmi ses semblables, régulier et, par conséquent, appréciable. Le prodigieux travail de ce que j'ai appelé la « moralité des moeurs »(cf. Aurore, aph. 9, 14, 16) <text:line-break/><text:line-break/>Le véritable travail de l'homme sur lui-même pendant la plus longue période de l'espèce humaine, tout son travail préhistorique, prend ici sa signification et reçoit sa grande justification, quel que soit d'ailleurs le degré de cruauté, de tyrannie, de stupidité et d'idiotie qui lui est propre : ce n'est que par la moralité des moeurs et la camisole de force sociale que l'homme est devenu réellement appréciable. <text:line-break/><text:line-break/>Plaçons-nous par contre au bout de l'énorme processus, à l'endroit où l'arbre mûrit enfin ses fruits, où la société et sa moralité des moeurs présentent enfin au jour ce pour quoi elles n'étaient que moyens : et nous trouverons que le fruit le plus mûr de l'arbre est l'individu souverain, l'individu qui n'est semblable qu'à lui-même, l'individu affranchi de la moralité des moeurs, l'individu autonome et supermoral (car « autonome » et « moral » s'excluent), bref l'homme à la volonté propre, indépendante et persistante, l'homme qui peut promettre, celui qui possède en lui-même la conscience fière et vibrante de ce qu'il a enfin atteint par là, de ce qui s'est incorporé en lui, une véritable conscience de la liberté et de la puissance, enfin le sentiment d'être arrivé à la perfection de l'homme. <text:line-break/><text:line-break/>Cet homme affranchi qui peut vraiment promettre, ce maître du libre arbitre, ce souverain, comment ne saurait-il pas quelle supériorité lui est ainsi assurée sur tout ce qui ne peut pas promettre et répondre de soi, quelle confiance, quelle crainte, quel respect il inspire, il « mérite » tout cela, et qu'avec ce pouvoir sur lui-même, le pouvoir sur les circonstances, sur la nature et sur toutes les créatures de volonté plus bornée et de relations moins sûres, lui est nécessairement remis entre les mains ?<text:line-break/><text:line-break/>L'homme « libre », le détenteur d'une vaste et indomptable volonté, trouve dans cette possession son <text:soft-page-break/>étalon de valeur : en se basant sur lui-même pour juger les autres, il vénère ou méprise ; et de même qu'il honore fatalement ceux qui lui ressemblent, les forts sur qui on peut compter (ceux qui peuvent promettre), donc chacun de ceux qui promettent en souverain, difficilement, rarement, après mure réflexion, de ceux qui sont avares de leur confiance, qui honorent lorsqu'ils se confient, qui donnent leur parole comme quelque chose sur quoi l'on peut tabler, puisqu'il se sent assez fort pour pouvoir la tenir en dépit de tout, même des accidents, même de la « destinée » ;<text:line-break/><text:line-break/>De même il sera fatalement prêt à chasser d'un coup de pied les misérables roquets qui promettent, alors que la promesse n'est pas de leur domaine, à battre de verges le menteur déjà parjure au moment où la parole passe sur ses lèvres. La fière connaissance du privilège extraordinaire de la responsabilité, la conscience de cette rare liberté, de cette puissance sur lui-même et sur le destin, a pénétré chez lui jusqu'aux profondeurs les plus intimes, pour passer à l'état d'instinct, d'instinct dominant :<text:line-break/>Comment l'appellera-t-il, cet instinct dominant, à supposer qu'il ressente le besoin d'une désignation ?<text:line-break/><text:line-break/>Ceci n'offre pas l'ombre d'un doute : «l'homme souverain l'appelle sa conscience... » (F. NIETZSCHE, Généalogie de la morale, deuxième dissertation, n°2).<text:bookmark text:name="1"/></text:p>
      <text:h text:style-name="Heading_20_1" text:outline-level="1"><text:bookmark text:name="11"/>Section 1. Fondement de la responsabilité<text:bookmark text:name="commentsTag_1"/> </text:h>
      <text:h text:style-name="Heading_20_2" text:outline-level="2"><text:bookmark text:name="2"/>§1. Droit romain<text:bookmark text:name="commentsTag_2"/> </text:h>
      <text:p text:style-name="Text_20_body"><text:line-break/>Le droit romain distinguait le délit du quasi-délit. <text:line-break/><text:line-break/>Quatre sortes de délits, à l'époque, permettent une action : </text:p>
      <text:list xml:id="list6881253626692738977" text:style-name="L1">
        <text:list-item>
          <text:p text:style-name="P165">le vol (furtum) dont plusieurs formes étaient distinguées </text:p>
        </text:list-item>
        <text:list-item>
          <text:p text:style-name="P165">la rapine (rapina, actio vi bonorum raptorum actio) ; </text:p>
        </text:list-item>
        <text:list-item>
          <text:p text:style-name="P165">le dommage (damnum injuria datum) puni depuis la loi Aquilia ; </text:p>
        </text:list-item>
        <text:list-item>
          <text:p text:style-name="P51">et l'injure ou outrage (injuria, coutumelia). </text:p>
        </text:list-item>
      </text:list>
      <text:p text:style-name="Text_20_body"><text:line-break/>Sur le plan civil, ces actions permettaient la restitution du bien en nature ou par équivalent, et l'octroi d'une sanction allant du double au quadruple de la valeur du bien.</text:p>
      <text:p text:style-name="P164"><text:span text:style-name="T19">Ex.</text:span>Les obligations résultant d'un quasi-délit (obligationes quasi ex delicto) étaient beaucoup plus nombreuses : le mal jugé par un juge en raison d'un intérêt personnel ou par ignorance du droit (si judex litem suam fecerit), le dégât causé par un objet répandu ou jeté sur une personne (effusum vel dejectum), la responsabilité du vol d'un objet confié au maître d'un navire, d'une auberge ou d'une étable, même si la disparition de l'objet est le fait d'une personne sous ses ordres (receptum) ou encore l'erreur grossière d'un expert chargé d'un mesurage... la liste était longue.</text:p>
      <text:p text:style-name="Text_20_body"><text:line-break/><text:line-break/><text:soft-page-break/>Le droit romain distinguait aussi la responsabilité contractuelle de la responsabilité quasi délictuelle du fait d'autrui : l'action donnée contre les capitaines de navires ou aubergistes sur le fondement du quasi-délit se séparait de l'action contractuelle afin d'obtenir la restitution des choses confiées.<text:line-break/><text:line-break/>En réalité, à l'époque, toutes les fois que des faits nuisibles, n'entrant ni dans la classe des contrats, ni dans celle des quasi-contrats, avaient été commis, soit avec intention coupable ou sans cette intention, et si la législation n'avait pas attaché à ces faits d'action spéciale en tant que délits, on tombait dans le cadre d'une action générale donnée contre le fait de la chose (actio in factum) et l'on disait que l'obligation était produite par l'effet d'un quasi-délit.<text:line-break/><text:line-break/><text:a xlink:type="simple" xlink:href="https://cours.unjf.fr/repository/coursefilearea/file.php/61/Cours/01_item/files/00/02/87/09.pdf" office:target-frame-name="_blank" xlink:show="new" text:style-name="Internet_20_link" text:visited-style-name="Visited_20_Internet_20_Link">LIB. IV, TIT. I. DE OBLIGATIONIBUS QUAE EX DELICTO NASCUNTUR. </text:a><text:bookmark text:name="3"/></text:p>
      <text:h text:style-name="Heading_20_2" text:outline-level="2"><text:bookmark text:name="31"/>§2. La responsabilité au temps du Code Napoléon<text:bookmark text:name="commentsTag_3"/> </text:h>
      <text:p text:style-name="Text_20_body"><text:line-break/>À l'époque de la rédaction du Code civil, la France était un pays rural et les occasions de responsabilité étaient relativement peu nombreuses. Les relations sociales étaient essentiellement individuelles et le Droit, qui n'est que le miroir promené le long des faits sociaux, ne pouvait que refléter cet état de fait. Le Code civil a fondé la responsabilité délictuelle sur la faute et a marqué un progrès sensible par rapport au système du droit romain, puis de l'Ancien Droit, dans lequel la responsabilité n'était admise que dans des cas bien déterminés.<text:line-break/><text:line-break/>Le Code civil énonce un principe général contenu dans le texte de l'article 1382 :<text:line-break/><text:line-break/>« Tout fait quelconque de l'homme, qui cause à autrui un dommage, oblige celui par la faute duquel il est arrivé, à le réparer ». <text:line-break/><text:line-break/>Le système est très moralisateur et centré sur l'idée de faute. Cette conception du Code civil est claire - sans être simpliste - et individualiste : chacun doit répondre de la faute qu'il a pu commettre.</text:p>
      <text:p text:style-name="P164"><text:span text:style-name="T19">Rq.</text:span>Le caractère central de l'<text:a xlink:type="simple" xlink:href="http://www.legifrance.gouv.fr/WAspad/UnArticleDeCode?code=CCIVILL0.rcv&amp;art=1382" office:target-frame-name="_blank" xlink:show="new" text:style-name="Internet_20_link" text:visited-style-name="Visited_20_Internet_20_Link">article 1382</text:a> permet de comprendre que la responsabilité délictuelle et quasi délictuelle a été longtemps la seule responsabilité sur le fondement de laquelle les actions en réparation se sont, pratiquement, développées. À ses côtés, la responsabilité contractuelle occupait une place discrète ; elle ne se développa qu'à la fin du dix-neuvième siècle.</text:p>
      <text:p text:style-name="Text_20_body"><text:line-break/>De ce point de vue, la distinction entre le délit et le quasi-délit demeure fondamentale. <text:bookmark text:name="4"/></text:p>
      <text:h text:style-name="Heading_20_2" text:outline-level="2"><text:bookmark text:name="41"/>§3. Évolution au cours du XIXe siècle<text:bookmark text:name="commentsTag_4"/> </text:h>
      <text:p text:style-name="Text_20_body"><text:line-break/>À la fin du XIXe siècle, cette philosophie subjective a commencé à être remise en cause. En effet, le machinisme se développant, les occasions d'accidents sont devenues de plus en plus nombreuses. D'où de plus grandes difficultés pour prouver la faute de l'auteur de tels accidents.<text:line-break/><text:line-break/>Dans le souci d'assurer la protection des victimes, le droit de la responsabilité s'inspire de l'idée de <text:soft-page-break/>risque . L'idée se fait jour que celui qui développe une activité ou en tire profit doit en supporter les risques, c'est-à-dire tous les accidents. Cela concerne les chefs d'entreprise, les conducteurs d'automobiles et d'engins divers ou encore les fabricants d'objets dangereux. Ces entrepreneurs, ou opérateurs, doivent donc prendre à leur charge tous les dommages résultant de leur activité.<text:line-break/><text:line-break/>La jurisprudence a accueilli progressivement cette façon de voir en se fondant de manière bien artificielle sur le texte de l'<text:a xlink:type="simple" xlink:href="http://www.legifrance.gouv.fr/WAspad/UnArticleDeCode?code=CCIVILL0.rcv&amp;art=1384" office:target-frame-name="_blank" xlink:show="new" text:style-name="Internet_20_link" text:visited-style-name="Visited_20_Internet_20_Link">article 1384 , alinéa 1er, du Code civil,</text:a> texte pourtant négligeable dans l'esprit de ses rédacteurs :<text:line-break/><text:line-break/>« On est responsable non seulement de son propre fait, mais encore de celui qui est causé par le fait des personnes dont on doit répondre, ou des choses que l'on a sous sa garde ». <text:line-break/><text:line-break/>Dès 1896, la haute juridiction verra dans l'article 1384, alinéa 1er une règle générale et autonome. D'où la reconnaissance d'une responsabilité de plein droit du fait des choses , indépendante de l'idée de faute et se réduisant à une proposition simple : celui qui cause un dommage avec la chose dont il a la garde est responsable, même s'il n'a commis aucune faute.<text:line-break/><text:line-break/>Aujourd'hui, l'idée de risque, qui se substitue donc à l'idée de faute, a pris un essor considérable. Certains systèmes complètement détachés de l'idée même de responsabilité ont vu le jour. Les assurances sociales et les fonds de garantie permettent une indemnisation sans doute limitée mais systématique de la victime. Ce qui correspond à l'idéologie moderne de la réparation : toute victime doit être indemnisée. Toute catastrophe présente ou virtuelle s'accompagne de la création d'un fonds de garantie permettant aux victimes actuelles ou futures d'être indemnisées... <text:bookmark text:name="5"/></text:p>
      <text:h text:style-name="Heading_20_2" text:outline-level="2"><text:bookmark text:name="51"/>§4. L'effacement de la notion de responsabilité<text:bookmark text:name="commentsTag_5"/> </text:h>
      <text:p text:style-name="Text_20_body"><text:line-break/>A terme, la notion même de responsabilité s'efface. On a pu parler de dilution de l'idée même de responsabilité.<text:bookmark text:name="6"/></text:p>
      <text:h text:style-name="Heading_20_3" text:outline-level="3"><text:bookmark text:name="61"/>A. La responsabilité n'est plus la condition nécessaire de la prise en charge d'un risque par la collectivité<text:bookmark text:name="commentsTag_6"/> </text:h>
      <text:p text:style-name="Text_20_body"><text:line-break/>Dans de très nombreux secteurs, l'indemnisation est assurée à travers l'idée de risque social. La notion de faute n'a plus aucune incidence. Le phénomène s'observe aussi lorsque des fonds de garantie sont appelés à intervenir. C'est le cas notamment en matière d'accidents automobiles. C'est le cas également pour tous les dommages corporels résultant d'une infraction dont l'auteur est inconnu ou insolvable en vertu d'une loi du 3 janvier 1977 qui a créé la Commission d'Indemnisation des Victimes d'Infraction dite CIVI : les victimes de dommages résultant d'une infraction pénale sont, sous certaines conditions, indemnisées, lorsqu'elles n'ont pu obtenir par les voies ordinaires une réparation effective et suffisante de leur préjudice. <text:line-break/>La loi n°2088-114 du 1er août 2008 a introduit un nouveau cas de recours à la CIVI, en créant l’article 706-14-1 du code de procédure pénale :<text:line-break/>« L'article 706-14 est applicable à toute personne victime de la destruction par incendie d'un <text:soft-page-break/>véhicule terrestre à moteur lui appartenant qui justifie au moment des faits avoir satisfait aux dispositions du code de la route relatives au certificat d'immatriculation et au contrôle technique ainsi qu'aux obligations prévues à l'article L. 211-1 du code des assurances, sans qu'elle ait à établir qu'elle se trouve dans une situation matérielle ou psychologique grave ; elle peut alors bénéficier d'une indemnité lorsque ses ressources ne dépassent pas 1, 5 fois le plafond prévu par le premier alinéa de l'article 706-14. <text:line-break/>Le présent article s'applique dès lors que le fait a été commis sur le territoire national ». <text:bookmark text:name="7"/></text:p>
      <text:h text:style-name="Heading_20_3" text:outline-level="3"><text:bookmark text:name="71"/>B. La responsabilité, lorsqu'elle est maintenue, remplit de nouvelles fonctions<text:bookmark text:name="commentsTag_7"/> </text:h>
      <text:p text:style-name="Text_20_body"><text:line-break/>La responsabilité joue toujours un rôle classique de sanction : c'est la sanction normale de la violation d'un certain nombre d'obligations. La responsabilité a également un rôle régulateur. Elle permet de tempérer l'exercice de certains droits ; elle exerce cette fonction régulatrice à travers la théorie de l'abus de droit. Enfin, la responsabilité a une fonction complémentaire. En effet, de plus en plus, l'article 1382 du Code civil est mis en oeuvre pour compléter ou corriger des règles de droit qui s'avèrent insuffisantes.<text:line-break/><text:line-break/>La responsabilité devient le centre du droit et a une tendance (fâcheuse) à absorber le droit tout entier. On peut ajouter que, d'un point de vue sociologique, les Français sont mentalement structurés par l'article <text:a xlink:type="simple" xlink:href="http://www.legifrance.gouv.fr/WAspad/UnArticleDeCode?code=CCIVILL0.rcv&amp;art=1382" office:target-frame-name="_blank" xlink:show="new" text:style-name="Internet_20_link" text:visited-style-name="Visited_20_Internet_20_Link">1382</text:a>. <text:bookmark text:name="8"/></text:p>
      <text:h text:style-name="Heading_20_1" text:outline-level="1"><text:bookmark text:name="81"/>Section 2. Rapports entre la responsabilité civile délictuelle et les autres ordres de responsabilité<text:bookmark text:name="commentsTag_8"/> </text:h>
      <text:h text:style-name="Heading_20_2" text:outline-level="2"><text:bookmark text:name="9"/>§1. Les rapports entre la responsabilité civile et la responsabilité administrative<text:bookmark text:name="commentsTag_9"/> </text:h>
      <text:p text:style-name="Text_20_body"><text:line-break/>Lorsqu'une personne se trouve dans une relation de droit administratif, ce sont les règles du droit administratif qui jouent. Par exemple, le malade qui est soigné à l'hôpital relève des juridictions de l'ordre administratif, qui doivent appliquer le droit administratif ; en revanche, lorsque l'intervention du médecin a lieu dans le cadre du cabinet d'un médecin libéral ou dans le cadre des consultations privées, le droit privé retrouve compétence. Ces compétences juridictionnelles (nécessité de saisir les Tribunaux administratifs pour connaître du litige) et matérielles excluent les règles de la responsabilité civile délictuelle. </text:p>
      <text:p text:style-name="Text_20_body"><text:span text:style-name="T19">Rq.</text:span>Cependant, la responsabilité civile empiète progressivement sur le domaine de la responsabilité administrative.</text:p>
      <text:h text:style-name="Heading_20_2" text:outline-level="2"><text:bookmark text:name="10"/><text:soft-page-break/>§2. Les rapports entre la responsabilité civile et la responsabilité pénale<text:bookmark text:name="commentsTag_10"/> </text:h>
      <text:p text:style-name="P164"/>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Critères</text:p>
          </table:table-cell>
          <table:table-cell table:style-name="Tableau1.A1" office:value-type="string">
            <text:p text:style-name="Table_20_Heading">Responsabilité civile</text:p>
          </table:table-cell>
          <table:table-cell table:style-name="Tableau1.A1" office:value-type="string">
            <text:p text:style-name="Table_20_Heading">Responsabilité pénale</text:p>
          </table:table-cell>
        </table:table-row>
        <table:table-row>
          <table:table-cell table:style-name="Tableau1.A1" office:value-type="string">
            <text:p text:style-name="Table_20_Contents">But </text:p>
            <text:p text:style-name="Table_20_Contents"/>
          </table:table-cell>
          <table:table-cell table:style-name="Tableau1.A1" office:value-type="string">
            <text:p text:style-name="Table_20_Contents">Réparation du dommage</text:p>
          </table:table-cell>
          <table:table-cell table:style-name="Tableau1.A1" office:value-type="string">
            <text:p text:style-name="Table_20_Contents">Répression. Protection de la société</text:p>
          </table:table-cell>
        </table:table-row>
        <table:table-row>
          <table:table-cell table:style-name="Tableau1.A1" office:value-type="string">
            <text:p text:style-name="Table_20_Contents">Fondement </text:p>
            <text:p text:style-name="Table_20_Contents"/>
          </table:table-cell>
          <table:table-cell table:style-name="Tableau1.A1" office:value-type="string">
            <text:list xml:id="list4831917317459698938" text:style-name="L2">
              <text:list-item>
                <text:p text:style-name="P192">faute, ou </text:p>
              </text:list-item>
              <text:list-item>
                <text:p text:style-name="P192">présomption de responsabilité </text:p>
              </text:list-item>
              <text:list-item>
                <text:p text:style-name="P206">sans faute </text:p>
              </text:list-item>
            </text:list>
          </table:table-cell>
          <table:table-cell table:style-name="Tableau1.A1" office:value-type="string">
            <text:p text:style-name="Table_20_Contents">Faute pénale prévue par un texte</text:p>
          </table:table-cell>
        </table:table-row>
        <table:table-row>
          <table:table-cell table:style-name="Tableau1.A1" office:value-type="string">
            <text:p text:style-name="Table_20_Contents">Maîtrise de l'action </text:p>
            <text:p text:style-name="Table_20_Contents"/>
          </table:table-cell>
          <table:table-cell table:style-name="Tableau1.A1" office:value-type="string">
            <text:p text:style-name="Table_20_Contents">La victime</text:p>
          </table:table-cell>
          <table:table-cell table:style-name="Tableau1.A1" office:value-type="string">
            <text:p text:style-name="Table_20_Contents">Le ministère public</text:p>
          </table:table-cell>
        </table:table-row>
        <table:table-row>
          <table:table-cell table:style-name="Tableau1.A1" office:value-type="string">
            <text:p text:style-name="Table_20_Contents">Sanction </text:p>
            <text:p text:style-name="Table_20_Contents"/>
          </table:table-cell>
          <table:table-cell table:style-name="Tableau1.A1" office:value-type="string">
            <text:p text:style-name="Table_20_Contents">Dommages-intérêts (parfois exécution en nature)</text:p>
          </table:table-cell>
          <table:table-cell table:style-name="Tableau1.A1" office:value-type="string">
            <text:list xml:id="list497116806323680562" text:style-name="L3">
              <text:list-item>
                <text:p text:style-name="P193">Peines privatives de liberté </text:p>
              </text:list-item>
              <text:list-item>
                <text:p text:style-name="P207">Amendes et autres peines </text:p>
              </text:list-item>
            </text:list>
          </table:table-cell>
        </table:table-row>
        <table:table-row>
          <table:table-cell table:style-name="Tableau1.A1" office:value-type="string">
            <text:p text:style-name="Table_20_Contents">Juridiction compétente </text:p>
            <text:p text:style-name="Table_20_Contents"/>
          </table:table-cell>
          <table:table-cell table:style-name="Tableau1.A1" office:value-type="string">
            <text:p text:style-name="Table_20_Contents">Tribunaux civils</text:p>
          </table:table-cell>
          <table:table-cell table:style-name="Tableau1.A1" office:value-type="string">
            <text:list xml:id="list3739169350546064962" text:style-name="L4">
              <text:list-item>
                <text:p text:style-name="P194">Tribunal de police (contraventions) </text:p>
              </text:list-item>
              <text:list-item>
                <text:p text:style-name="P194">Tribunal correctionnel (délits) </text:p>
              </text:list-item>
              <text:list-item>
                <text:p text:style-name="P208">Cour d'assises (crimes) </text:p>
              </text:list-item>
            </text:list>
          </table:table-cell>
        </table:table-row>
      </table:table>
      <text:p text:style-name="Text_20_body"><text:line-break/><text:line-break/>Ces rapports se réduisent à trois principes essentiels.<text:bookmark text:name="111"/></text:p>
      <text:h text:style-name="Heading_20_3" text:outline-level="3"><text:bookmark text:name="112"/>A. Unité de la faute pénale et de la faute civile<text:bookmark text:name="commentsTag_11"/> </text:h>
      <text:p text:style-name="P164"/>
      <text:p text:style-name="P164"><text:span text:style-name="T19">Df.</text:span>Un comportement constitutif d'une infraction pénale (crime, délit ou contravention) constitue en même temps une faute au sens de l'article 1382 du Code civil. Selon le principe de l'unité de la faute, un comportement constitutif d'une infraction pénale (crime, délit ou contravention) constitue en même temps une faute au sens de l'<text:a xlink:type="simple" xlink:href="http://www.legifrance.gouv.fr/WAspad/UnArticleDeCode?code=CCIVILL0.rcv&amp;art=1383" office:target-frame-name="_blank" xlink:show="new" text:style-name="Internet_20_link" text:visited-style-name="Visited_20_Internet_20_Link">article 1383</text:a> du Code civil.</text:p>
      <text:p text:style-name="Text_20_body"><text:line-break/>Le principe a aujourd'hui beaucoup moins de force. En effet, le délit pénal ne constitue plus forcément un délit civil. Le délit pénal sanctionne la lésion d'un intérêt public. Le droit pénal protège les valeurs fondamentales de la société. Ce n'est pas le rôle du droit civil qui doit simplement indemniser les atteintes à des intérêts privés. De surcroît, une faute civile n'est pas forcément une faute pénale. En effet, le délit pénal suppose un élément intentionnel et implique une référence à la volonté de la personne qui est à l'origine de ce comportement. Ce n'est plus le cas en matière civile. <text:line-break/><text:line-break/>Sur proposition de la députée Christine Lazerges, il a été inséré après l'article 4 du Code de procédure pénale un article 4-1 rédigé comme suit :<text:line-break/><text:line-break/>' L'absence de faute pénale non intentionnelle au sens de l'<text:a xlink:type="simple" xlink:href="http://www.legifrance.gouv.fr/affichCodeArticle.do;jsessionid=FB1D2D5C689799728D71388B986F4CB1.tpdjo12v_2?idArticle=LEGIARTI000006417208&amp;cidTexte=LEGITEXT000006070719&amp;dateTexte=20090416" office:target-frame-name="_blank" xlink:show="new" text:style-name="Internet_20_link" text:visited-style-name="Visited_20_Internet_20_Link">article 121-3 du code pénal </text:a>ne fait pas obstacle à l'exercice d'une action devant les juridictions civiles afin d'obtenir la réparation d'un <text:soft-page-break/>dommage sur le fondement de l'article 1383 du code civil si l'existence de la faute civile prévue par cet article est établie '. <text:line-break/><text:line-break/>Cette disposition revient sur l'état du droit antérieur établi depuis longtemps. Il convient de faire une présentation de la règle de l'unité de la faute pénale et de la faute civile avant d'analyser les conséquences juridiques de l'intervention du législateur. </text:p>
      <text:p text:style-name="P164"><text:span text:style-name="T19">Tx.</text:span>Jurisprudence <text:line-break/>Selon le principe de l'unité de la faute, un comportement constitutif d'une infraction pénale (crime, délit ou contravention) constitue en même temps une faute au sens de l'article 1383 du Code civil. Il a été posé par un vieil arrêt du</text:p>
      <text:p text:style-name="P164"><text:a xlink:type="simple" xlink:href="https://cours.unjf.fr/repository/coursefilearea/file.php/61/Cours/01_item/files/00/02/87/10.html" office:target-frame-name="_blank" xlink:show="new" text:style-name="Internet_20_link" text:visited-style-name="Visited_20_Internet_20_Link">18 décembre 1912</text:a> </text:p>
      <text:p text:style-name="P164">(S. 1914,1. 249 note Morel ; D. 1915,1.17 note L.S.; Gaz. Pal. 1913, 1 .107) revenant sur la position antérieure des juridictions qui distinguaient les deux types de faute (voir notamment Civ 15 avril 1889, S. 91.292 et Req 31 octobre 1906 - S. 1907.I.126 cité par Merle et Vitu).<text:line-break/><text:line-break/>Cet arrêt a affirmé que le juge répressif ne peut pas, sous peine de contradiction de motifs, relaxer le prévenu du chef de blessures involontaires tout en relevant à sa charge une faute dont les conséquences dommageables sont de nature à donner lieu à une réparation. La solution est d'ailleurs générale puisque la Cour de cassation a récemment (</text:p>
      <text:p text:style-name="P164"><text:a xlink:type="simple" xlink:href="https://cours.unjf.fr/repository/coursefilearea/file.php/61/Cours/01_item/files/00/02/87/11.html" office:target-frame-name="_blank" xlink:show="new" text:style-name="Internet_20_link" text:visited-style-name="Visited_20_Internet_20_Link">Civ. 2ème, 3 décembre 1997</text:a> </text:p>
      <text:p text:style-name="P164">- Pourvoi n° 95-22.318 - Bull. civ. II, n°292 ; D 98 IR. 10 ; Gaz. Pal., 1998.1, panor. cass. p. 116, Journal n° 134 p. 116) admis que la relaxe du chef de blessures involontaires et de divagation d'animal dangereux exclut la responsabilité en tant que gardien de l'animal.<text:line-break/><text:line-break/>Cette question a été récemment encore débattue. Sans doute parce que des faits divers provenant des Etats Unis montrent qu'il y a une distinction absolue entre poursuite civile et poursuite pénale : si OJ Simpson a été relaxé pénalement, il a été condamné civilement à indemniser les parties civiles; si le docteur Conrad Murray a été condamné pénalement pour l'homicide involontaire de Michael Jackson, les parties civiles ont été déboutées de leurs demandes. Il convient de rappeler que telle n'est pas la situation de notre droit positif, et la présence de la partie civile au coeur du procès pénal témoigne de son importance y compris dans les poursuites des délits et crimes.<text:line-break/>Par un arret du 5 février 2014, la chambre criminelle a décidé que si l'appel d'un jugement de relaxe formé par la seule partie civile a pour effet de déférer à la juridiction du second degré l'action en réparation du dommage pouvant résulter de la faute civile du prévenu définitivement relaxé, encore faut-il que cette faute soit démontrée à partir et dans la limite des faits objet de la poursuite: "si c'est à tort que, pour allouer des dommages-intérêts au groupement associatif, l'arrêt retient que M. X... pouvait se voir imputer des faits présentant " la matérialité du délit d'abus de confiance ", celui-ci ayant été définitivement relaxé de ce chef, l'arrêt n'encourt cependant pas la censure dès lors qu'il résulte de ses constatations que M. X..., en ayant eu recours, pendant leur temps de travail, à des salariés rémunérés par la partie civile, qui ne l'y avait pas autorisé, a commis une faute qui a entraîné, pour le groupement associatif, un préjudice direct et personnel ouvrant droit à réparation" (<text:a xlink:type="simple" xlink:href="http://legifrance.gouv.fr/affichJuriJudi.do?oldAction=rechJuriJudi&amp;idTexte=JURITEXT000028574572&amp;fastReqId=672264677&amp;fastPos=1" office:target-frame-name="_blank" xlink:show="new" text:style-name="Internet_20_link" text:visited-style-name="Visited_20_Internet_20_Link">Crim. 5 février 2014, n°12-80154</text:a>).<text:line-break/>Un autre arret du 11 mars 2014 (<text:a xlink:type="simple" xlink:href="http://legifrance.gouv.fr/affichJuriJudi.do?oldAction=rechJuriJudi&amp;idTexte=JURITEXT000028728630&amp;fastReqId=981710250&amp;fastPos=1" office:target-frame-name="_blank" xlink:show="new" text:style-name="Internet_20_link" text:visited-style-name="Visited_20_Internet_20_Link">n°12-88131</text:a>) est relatif à des faits spécifiques: un professeur de <text:soft-page-break/>collège, a été placé en garde à vue au cours d'une enquête diligentée à la suite de la dénonciation de violences que lui imputait un de ses élèves ; à l'issue de la garde à vue, il s'est donné la mort (...) le collégien a indiqué avoir menti au sujet des violences dénoncées, précisant qu'il avait porté plainte sous l'influence d'une enseignante du même établissement et compagne de l'enseignant., dont elle était en train de se séparer;  dès la garde à vue de l'enseignant, le collégien a fait part de son mensonge à l'enseignante, qui n'a entrepris aucune démarche pour en informer aussitôt les enquêteurs. La meme chambre criminelle décide que l'enseignante relaxée du chef des poursuites du chef de complicité de dénonciation calomnieuse et d'abstention volontaire de témoigner en faveur d'un innocent, ne peut etre poursuivie civilement pour réparer le préjudice moral de l'enseignant décédé. La cour d'appel avait fait droit à ces demandes d'indemnisation; la Cour de cassation censure cette condamnation civile au motif que la garde à vue n'est pas un des éléments de l'infraction pénale poursuivie: une cour d'appel ne peut, sur le seul appel des parties civiles d'un jugement de relaxe, retenir la responsabilité civile d'une personne poursuivie pour s'être volontairement abstenue de porter témoignage en faveur d'un innocent (délit prévu et puni par l'article 434-11 du code pénal), alors que les faits objet de la poursuite n'entraient pas dans les prévisions de ce texte.<text:line-break/><text:line-break/><text:line-break/>On notera toutefois que la Cour de cassation a refusé  de faire jouer la règle en cas d'infraction matérielle (</text:p>
      <text:p text:style-name="P164"><text:a xlink:type="simple" xlink:href="https://cours.unjf.fr/repository/coursefilearea/file.php/61/Cours/01_item/files/00/02/87/12.html" office:target-frame-name="_blank" xlink:show="new" text:style-name="Internet_20_link" text:visited-style-name="Visited_20_Internet_20_Link">Civ 1ère, 7 octobre 1998</text:a> </text:p>
      <text:p text:style-name="P164">- Bull. civ. I n°286 ; D. 1999 somm. 7 obs. P. Jourdain ; Gaz. Pal., 1999.1, panor. cass. p. 18).</text:p>
      <text:p text:style-name="Text_20_body"><text:line-break/>Plus généralement, deux objections majeures conduisent à la nécessaire séparation de la faute pénale et de la faute civile. <text:line-break/><text:line-break/>Il s'agit en premier lieu d'une différence quant à la finalité des deux ordres de responsabilité . L'infraction pénale et sa sanction sont, encore aujourd'hui, tournées vers l'auteur de l'infraction et vers la réparation du trouble causé à la société toute entière. La responsabilité civile au contraire est tournée vers la victime. C'est assurément la réparation du préjudice subi personnellement par la victime qui est au centre de cet ordre de responsabilité . Or, l'existence d'une unité de la faute emportait des situations particulièrement inacceptables. L'évolution indemnitaire du droit de la responsabilité civile a en effet conduit les juges, en matière pénale, à avoir des considérations humanitaires. <text:line-break/><text:line-break/>Afin de préserver le droit légitime à une indemnisation pour la victime, on refusait la possibilité d'une relaxe, se contentant parfois de « poussières de faute » (« le juge répressif est conduit à se placer dans la perspective civiliste (...) il sait que son jugement sur l'action publique commandera l'indemnisation de la victime par la juridiction civile (...) il sait que s'il relaxe le prévenu, il privera la victime de tout droit à réparation » Traité de droit criminel, 4ème édition). L'arrêt de principe de 1912 préconisait d'ailleurs la répression des fautes même légères (« La légèreté de la faute commise ne peut avoir d'autre effet que celui d'atténuer la peine encourue »).<text:line-break/><text:line-break/>Il s'agit ensuite de la nature même de la faute. La faute n'est plus en droit civil l'une de la <text:soft-page-break/>responsabilité (quoiqu'elle demeure pour partie présente notamment quant à la détermination de la réparation). La responsabilité sans faute a ainsi connu un essor parallèlement à la naissance du machinisme. Le législateur a ainsi posé des cas de responsabilité objective en matière notamment d'accident du travail (L 1898), de navigation aérienne (L 1924), d'exploitation de téléphériques (L 1941), d'énergie nucléaire (L 1965 et s.). </text:p>
      <text:p text:style-name="P164"><text:span text:style-name="T19">Tx.</text:span>Jurisprudence <text:line-break/>La jurisprudence également évolue vers une responsabilité objective à l'image de l'arrêt Bertrand (</text:p>
      <text:p text:style-name="P164"><text:a xlink:type="simple" xlink:href="https://cours.unjf.fr/repository/coursefilearea/file.php/61/Cours/01_item/files/00/02/87/13.html" office:target-frame-name="_blank" xlink:show="new" text:style-name="Internet_20_link" text:visited-style-name="Visited_20_Internet_20_Link">Civ. 2ème, 19 février 1997</text:a> </text:p>
      <text:p text:style-name="P164">: Bull. civ. II n°56 ; Gaz. Pal., 1997.2.572, note F. Chabas ;Gaz. Pal., 1998.1.171, note B. Puill ; D., 1997, somm. p. 290, note D. Mazeaud ;D., 1997.265, note P. Jourdain ; D., 1998, somm. p. 49, note C.-J. Berr ; JCP, 1997 II 22848, concl. R. Kessous) a-t-il clairement rejeté l'exonération des parents par la preuve de l'absence de faute dans l'éducation ou la surveillance. On est en présence d'une responsabilité es-qualité de parent, une responsabilité objective.</text:p>
      <text:p text:style-name="Text_20_body"><text:line-break/>Enfin, le législateur a admis la responsabilité des déments (<text:a xlink:type="simple" xlink:href="http://www.legifrance.gouv.fr/WAspad/UnArticleDeCode?code=CCIVILL0.rcv&amp;art=489-2" office:target-frame-name="_blank" xlink:show="new" text:style-name="Internet_20_link" text:visited-style-name="Visited_20_Internet_20_Link">art 489-2 cc</text:a>) alors qu'il n'en va de même en matière pénale.<text:line-break/><text:line-break/>Inversement, la faute doit demeurer le pivot de la responsabilité pénale. La sanction pénale, qui devrait être attachée aux seuls faits les plus graves, ne doit concerner que des faits personnels qui constituent une faute, faute que le juge doit caractériser tout particulièrement en matière de responsabilité pour délit non intentionnel. <text:line-break/><text:line-break/>C'est pourquoi la doctrine, depuis 1912 condamnait de principe de l'unité de la faute. Certains proposaient ainsi de ne retenir comme faute d'imprudence ou de négligence, en matière pénale, que les fautes d'une certaine gravité (Roux) ou encore une faute lourde (selon Donnedieu de Vabres). D'autres admettaient la poursuite d'une faute légère à l'exclusion cependant de la faute très légère (Vidal et Magnol). <text:line-break/><text:line-break/>La présente réforme pose donc la séparation de ces deux types de fautes, ce qui rend plus effectif encore l'<text:a xlink:type="simple" xlink:href="http://www.legifrance.gouv.fr/affichCodeArticle.do;jsessionid=FB1D2D5C689799728D71388B986F4CB1.tpdjo12v_2?idArticle=LEGIARTI000006576680&amp;cidTexte=LEGITEXT000006071154&amp;dateTexte=20090416" office:target-frame-name="_blank" xlink:show="new" text:style-name="Internet_20_link" text:visited-style-name="Visited_20_Internet_20_Link">article 470-1 du Code de procédure pénale</text:a> que le législateur toilette pour tenir compte du changement du nombre d'alinéa dans l'<text:a xlink:type="simple" xlink:href="http://www.legifrance.gouv.fr/affichCodeArticle.do;jsessionid=FB1D2D5C689799728D71388B986F4CB1.tpdjo12v_2?idArticle=LEGIARTI000006417208&amp;cidTexte=LEGITEXT000006070719&amp;dateTexte=20090416" office:target-frame-name="_blank" xlink:show="new" text:style-name="Internet_20_link" text:visited-style-name="Visited_20_Internet_20_Link">article 121-3 du Code pénal</text:a> . La faute d'imprudence n'ayant plus au pénale et au civil la même définition, l'article 470-1 (qui prévoit la possibilité pour le juge pénal de trancher les demandes de la partie civile même en cas de relaxe du chef d'imprudence) prend désormais tout son sens. (C. Charbonneau et F.-J. Pansier, Commentaire de la loi sur la responsabilité pénale des élus, Petites Affiches N°138, 12 juillet 2000). <text:bookmark text:name="12"/></text:p>
      <text:h text:style-name="Heading_20_3" text:outline-level="3"><text:bookmark text:name="121"/>B. Option de la victime<text:bookmark text:name="commentsTag_12"/> </text:h>
      <text:p text:style-name="Text_20_body"><text:line-break/>La victime d'une infraction pénale bénéficie d'une option pour défendre ses droits. Elle peut porter son action soit devant la juridiction civile, soit devant la juridiction répressive. Encore faut-il que la faute civile constitue en même temps une infraction pénale. <text:bookmark text:name="13"/></text:p>
      <text:h text:style-name="Heading_20_3" text:outline-level="3"><text:bookmark text:name="131"/><text:soft-page-break/>C. Supériorité de l'ordre pénal.<text:bookmark text:name="commentsTag_13"/> </text:h>
      <text:p text:style-name="Text_20_body"><text:line-break/>L'ordre juridique pénal est supérieur à l'ordre juridique civil. Pendant longtemps, cette supériorité s'exprimait en matière de prescription. Cette solidarité entre les prescriptions a été supprimée par une loi importante du 23 décembre 1980, dont le texte a été intégré dans l'article 10 du Code de procédure pénale. Depuis, la prescription de l'action civile est soumise aux règles du Code civil, dans la mesure toutefois où l'action civile est portée devant la juridiction civile. <text:line-break/><text:line-break/>La supériorité du droit pénal sur le droit civil s'exprime notamment en matière de sursis à statuer. On dit que « le criminel tient le civil en l'état » (CPP, art. 4, alinéa second). Cela signifie que le juge civil qui est saisi d'une demande en réparation à la suite d'une infraction doit attendre pour se prononcer qu'une décision pénale ait été rendue, dans l'hypothèse où le tribunal pénal a lui-même été saisi. Cela pour éviter les contradictions de jugement : le juge civil doit prononcer un sursis à statuer tant que le juge pénal n'a pas rendu sa décision.<text:line-break/><text:line-break/>Cette supériorité s'exprime aussi dans l'autorité de la chose jugée. En effet, le juge civil doit respecter les constatations et les conclusions du juge pénal. Il est donc lié par les qualifications données par le juge répressif. La décision de ce dernier a autorité sur la décision du juge civil. <text:bookmark text:name="14"/></text:p>
      <text:h text:style-name="Heading_20_2" text:outline-level="2"><text:bookmark text:name="141"/>§3. Les rapports entre la responsabilité civile délictuelle et la responsabilité civile contractuelle<text:bookmark text:name="commentsTag_14"/> </text:h>
      <text:p text:style-name="Text_20_body"><text:line-break/>La responsabilité contractuelle naît en cas d'inexécution d'une obligation contenue dans un contrat. Elle permet aussi bien d'assurer l'exécution du contrat par équivalent, i.e. sous forme de dommages et intérêts, que de réparer le ou les préjudices causés par l'inexécution du contrat. À la distinction entre les deux ordres de responsabilité s'attachent toute une série d'intérêts.</text:p>
      <text:p text:style-name="P164"><text:span text:style-name="T19">Ex.</text:span>Un train démarre en gare de Chambéry. S’apercevant qu’il s’est trompé de rame, un homme titulaire d’un abonnement régulier tente in extremis de descendre du wagon. Tombé au sol, il est happé par le train et subit des lésions graves. Son action engagée contre la SNCF est-elle contractuelle ou délictuelle? La Cour de cassation censure la cour d’appel pour avoir décidé qu’en l’occurrence, la responsabilité de la SNCF était contractuelle. Selon la haute juridiction, le contrat n’était pas en jeu dans l’affaire, si bien que l’<text:a xlink:type="simple" xlink:href="http://www.legifrance.gouv.fr/affichCodeArticle.do;jsessionid=8A45EB4298C4255256C42089D44E7600.tpdjo08v_1?idArticle=LEGIARTI000006438840&amp;cidTexte=LEGITEXT000006070721" office:target-frame-name="_blank" xlink:show="new" text:style-name="Internet_20_link" text:visited-style-name="Visited_20_Internet_20_Link">article 1384, alinéa 1er, du Code civil</text:a> devait trouver à s’appliquer. La responsabilité contractuelle ne peut être soulevée que par une partie à un contrat valable, en cas d’inexécution d’une obligation précisément contenue dans le contrat. En l’espèce, la victime était certes régulièrement abonnée auprès du transporteur. S’étant trompée de rame, elle était toutefois tombée d’un train non visé par le contrat (Cass. 1e civ., 1er déc. 2011,n° 10-19090: L'ESSENTIEL Droit des contrats, 02 janvier 2012 n° 1, P. 3, note G. Guerlin)</text:p>
      <text:p text:style-name="P164"/>
      <text:p text:style-name="P164"><text:span text:style-name="T19">Ex.</text:span>Lorsque des adultes et des enfants vont prendre leur repas à un Mac Donalds et que les enfants vont se distraire sur l'aire de jeu se trouvant à l'extérieur, l'usage des structures situées sur cette zone de jeu est exclusivement réservé à la clientèle du restaurant et est donc partie intégrante du contrat. La victime d'un dommage causé par l'usage de cette aire de jeu doit engager la responsabilité <text:soft-page-break/>contractuelle du propriétaire du restaurant (Cass. 1ère civ. 28 juin 2012,n°10-28492).</text:p>
      <text:p text:style-name="Text_20_body"><text:line-break/><text:line-break/>Parfois, un domaine du droit passe de la responsabilité civile contractuelle à la responsabilité civile délictuelle: la responsabilité médicale. Longtemps, sous l'influence de l'arrêt Mercier, la Cour de cassation considérait que le rapport entre le médecin et son malade était un contrat, donc la responsabilité était contractuelle. Un revirement a été opéré par la première chambre civile le 3 juin 2010 (Cass. 1ère civ., 3 juin 2010, n°09-13591) et désormais le patient doit agir sur le terrain délictuel contre son médecin. Dans un arrêt du 12 juin 2012, la Cour de cassation consacre l'existence d'un préjudice autonome lorsque le médecin n'a pas satisfait à son obligation d'information (Cass. 1ère civ., 12 juin 2012, n°11-18327).<text:line-break/><text:line-break/>La responsabilité contractuelle suppose l'existence d'un contrat. La responsabilité délictuelle, en revanche, naît en l'absence de tout contrat. <text:bookmark text:name="15"/></text:p>
      <text:h text:style-name="Heading_20_3" text:outline-level="3"><text:bookmark text:name="151"/>A. Intérêts attachés à la distinction<text:bookmark text:name="commentsTag_15"/> </text:h>
      <text:p text:style-name="Text_20_body"><text:line-break/>En matière contractuelle, on répare uniquement le dommage prévisible. L'<text:a xlink:type="simple" xlink:href="http://www.legifrance.gouv.fr/WAspad/UnArticleDeCode?code=CCIVILL0.rcv&amp;art=1150" office:target-frame-name="_blank" xlink:show="new" text:style-name="Internet_20_link" text:visited-style-name="Visited_20_Internet_20_Link">article 1150</text:a> du Code civil dispose, en effet, que...<text:line-break/><text:line-break/>« le débiteur n'est tenu que des dommages et intérêts qui ont été prévus ou qu'on a pu prévoir lors du contrat, lorsque ce n'est point par son dol que l'obligation n'est point exécutée ». <text:line-break/><text:line-break/>Cette règle n'existe pas dans le domaine de la responsabilité délictuelle : on répare tous les dommages dès l'instant qu'ils sont caractérisés. Récemment, la Cour de cassation a rendu une décision laissant supposer que la responsabilité contractuelle est concevable même en l'absence de préjudice :</text:p>
      <text:p text:style-name="P164"><text:span text:style-name="T19">Tx.</text:span>Jurisprudence <text:line-break/>« L'indemnisation du bailleur en raison de l'inexécution par le preneur des réparations locatives prévues au bail n'est subordonnée ni à l'exécution de ces réparations ni à la justification d'un préjudice » (Cass. 3e civ., 20 janv. 2002 : Bull. civ. III, no 17 ; D. 2003, p. 458, obs. D. MAZEAUD).</text:p>
      <text:p text:style-name="Text_20_body">En principe, la mise en demeure est nécessaire en matière contractuelle pour obtenir une réparation. Ce n'est pas le cas en matière délictuelle. <text:line-break/><text:line-break/>Le tribunal compétent en matière contractuelle est le tribunal du domicile du défendeur, ou celui du lieu d'exécution du contrat (CPC), <text:a xlink:type="simple" xlink:href="http://www.legifrance.gouv.fr/affichCodeArticle.do;jsessionid=FB1D2D5C689799728D71388B986F4CB1.tpdjo12v_2?idArticle=LEGIARTI000006410140&amp;cidTexte=LEGITEXT000006070716&amp;dateTexte=20090416" office:target-frame-name="_blank" xlink:show="new" text:style-name="Internet_20_link" text:visited-style-name="Visited_20_Internet_20_Link">art. 42 </text:a>et <text:a xlink:type="simple" xlink:href="http://www.legifrance.gouv.fr/affichCodeArticle.do;jsessionid=FB1D2D5C689799728D71388B986F4CB1.tpdjo12v_2?idArticle=LEGIARTI000006410145&amp;cidTexte=LEGITEXT000006070716&amp;dateTexte=20090416" office:target-frame-name="_blank" xlink:show="new" text:style-name="Internet_20_link" text:visited-style-name="Visited_20_Internet_20_Link">46</text:a>). En matière délictuelle, le tribunal compétent est le tribunal du domicile du défendeur, mais c'est également celui du lieu du fait dommageable ou encore celui du lieu où le dommage a été subi(mêmes textes).<text:line-break/><text:line-break/>Article 42 : « La juridiction territorialement compétente est, sauf disposition contraire, celle du lieu où demeure le défendeur. S'il y a plusieurs défendeurs, le demandeur, saisit, à son choix, la juridiction du lieu où demeure l'un d'eux. Si le défendeur n'a ni domicile ni résidence connus, le <text:soft-page-break/>demandeur peut saisir la juridiction du lieu où il demeure ou celle de son choix s'il demeure à l'étranger ».<text:line-break/><text:line-break/>Article 46 : « Le demandeur peut saisir à son choix, outre la juridiction du lieu où demeure le défendeur :</text:p>
      <text:list xml:id="list7234729281936584066" text:style-name="L5">
        <text:list-item>
          <text:p text:style-name="P166">en matière contractuelle, la juridiction du lieu de la livraison effective de la chose ou du lieu de l'exécution de la prestation de service ; </text:p>
        </text:list-item>
        <text:list-item>
          <text:p text:style-name="P166">en matière délictuelle, la juridiction du lieu du fait dommageable ou celle dans le ressort de laquelle le dommage a été subi ; </text:p>
        </text:list-item>
        <text:list-item>
          <text:p text:style-name="P166">en matière mixte, la juridiction du lieu où est situé l'immeuble ; </text:p>
        </text:list-item>
        <text:list-item>
          <text:p text:style-name="P52">en matière d'aliments ou de contribution aux charges du mariage, la juridiction du lieu où demeure le créancier ». </text:p>
        </text:list-item>
      </text:list>
      <text:p text:style-name="Text_20_body"><text:line-break/>Le règlement no 44/2001 du 22 décembre 2000 concernant la compétence judiciaire, la reconnaissance et l'exécution des décisions de justice en matière civile et commerciale sur le territoire de l'Union européenne opèrent la distinction entre contrat et délit :<text:line-break/><text:line-break/>Article 5 : ' Une personne domiciliée sur le territoire d'un État membre peut être attraite, dans un autre État membre :</text:p>
      <text:list xml:id="list29836483999393079" text:style-name="L6">
        <text:list-item>
          <text:p text:style-name="P167">1)a) en matière contractuelle, devant le tribunal du lieu où l'obligation qui sert de base à la demande a été ou doit être exécutée ;b) aux fins de l'application de la présente disposition, et sauf convention contraire, le lieu d'exécution de l'obligation qui sert de base à la demande est :</text:p>
          <text:list>
            <text:list-item>
              <text:p text:style-name="P167">pour la vente de marchandises, le lieu d'un État membre où, en vertu du contrat, les marchandises ont été ou auraient dû être livrées ; </text:p>
            </text:list-item>
            <text:list-item>
              <text:p text:style-name="P53">pour la fourniture de services, le lieu d'un État membre où, en vertu du contrat, les services ont été ou auraient dû être fournis ; </text:p>
            </text:list-item>
          </text:list>
        </text:list-item>
      </text:list>
      <text:p text:style-name="Text_20_body"><text:span text:style-name="T19">Rq.</text:span>le point a) s'applique si le point b) ne s'applique pas.</text:p>
      <text:list xml:id="list6147572297718500924" text:style-name="L7">
        <text:list-item>
          <text:p text:style-name="P54">2)en matière d'obligation alimentaire, déviant le tribunal du lieu où le créancier d'aliments a son domicile ou sa résidence habituelle ou, s'il s'agit d'une demande accessoire à une action relative à l'état des personnes, devant le tribunal compétent selon la loi du for pour en connaître, sauf si cette compétence est uniquement fondée sur la nationalité d'une des parties ; </text:p>
        </text:list-item>
      </text:list>
      <text:list xml:id="list7035197651532004967" text:style-name="L8">
        <text:list-item>
          <text:p text:style-name="P55">3)en matière délictuelle ou quasi délictuelle, devant le tribunal du lieu où le fait dommageable s'est produit ou risque de se produire ; </text:p>
        </text:list-item>
      </text:list>
      <text:list xml:id="list6206423246256518093" text:style-name="L9">
        <text:list-item>
          <text:p text:style-name="P56">4)s'il s'agit d'une action en réparation de dommage ou d'une action en restitution fondées sur une infraction, devant le tribunal saisi de l'action publique, dans la mesure où, selon sa loi, ce tribunal peut connaître de l'action civile ; (...) '. </text:p>
        </text:list-item>
      </text:list>
      <text:p text:style-name="Text_20_body"><text:line-break/><text:line-break/><text:soft-page-break/>En matière délictuelle, la prescription était de dix ans en vertu des dispositions de l'<text:a xlink:type="simple" xlink:href="http://www.legifrance.gouv.fr/WAspad/UnArticleDeCode?code=CCIVILL0.rcv&amp;art=2270-1" office:target-frame-name="_blank" xlink:show="new" text:style-name="Internet_20_link" text:visited-style-name="Visited_20_Internet_20_Link">article 2270-1</text:a> du Code civil :« Les actions en responsabilité civile extra contractuelle se prescrivent par dix ans à compter de la manifestation du dommage ou de son aggravation ». <text:line-break/><text:line-break/>En matière contractuelle, les règles étaient différentes. La prescription pouvait être de dix ans (règle générale en matière commerciale ; C. com., art. ancien L. 110-4) ou être particulière (par exemple, un an en matière de transport, cf. C. com., <text:a xlink:type="simple" xlink:href="http://www.legifrance.gouv.fr/affichCodeArticle.do;jsessionid=FB1D2D5C689799728D71388B986F4CB1.tpdjo12v_2?idArticle=LEGIARTI000017853204&amp;cidTexte=LEGITEXT000005634379&amp;dateTexte=20090416" office:target-frame-name="_blank" xlink:show="new" text:style-name="Internet_20_link" text:visited-style-name="Visited_20_Internet_20_Link">art. L. 133-6</text:a>).<text:line-break/>Depuis la réforme opérée par la loi du 17 juin 2008, une prescription uniforme régit les prescriptions en matière civile, qu’il s’agisse de responsabilité contractuelle ou délictuelle . Le siège de la matière est l’article 2224 du code civil :<text:line-break/>« Les actions personnelles ou mobilières se prescrivent par cinq ans à compter du jour où le titulaire d'un droit a connu ou aurait dû connaître les faits lui permettant de l'exercer. »<text:line-break/><text:line-break/>La clause de non-responsabilité est valable, en principe, en matière contractuelle alors qu'en matière délictuelle, elle est nulle.<text:line-break/><text:line-break/>En matière contractuelle, on donne compétence à la loi choisie par les parties, i.e. la loi d'autonomie. En matière délictuelle, à la lex loci delicti (loi du lieu du délit) - loi du fait générateur, ou encore loi du lieu où le préjudice se réalise.<text:line-break/><text:line-break/>En matière contractuelle, les intérêts moratoires (dus en raison d'un retard dans l'exécution d'une obligation) sont dus à compter de la mise en demeure. En matière délictuelle, ils sont normalement dus à compter du jugement de condamnation. C'est la solution posée par l'<text:a xlink:type="simple" xlink:href="http://www.legifrance.gouv.fr/WAspad/UnArticleDeCode?code=CCIVILL0.rcv&amp;art=1153-1" office:target-frame-name="_blank" xlink:show="new" text:style-name="Internet_20_link" text:visited-style-name="Visited_20_Internet_20_Link">article 1153-1</text:a> du Code civil :<text:line-break/><text:line-break/>« En toute matière, la condamnation à une indemnité emporte intérêts au taux légal même en l'absence de demande ou de disposition spéciale du jugement. Sauf disposition contraire de la loi, ces intérêts courent à compter du prononcé du jugement à moins que le juge n'en décide autrement ». <text:line-break/><text:line-break/>Très souvent, les polices d'assurance couvrent la responsabilité délictuelle, à l'exclusion de la responsabilité contractuelle, et inversement. <text:bookmark text:name="16"/></text:p>
      <text:h text:style-name="Heading_20_3" text:outline-level="3"><text:bookmark text:name="161"/>B. Le problème du cumul des deux ordres de responsabilité<text:bookmark text:name="commentsTag_16"/> </text:h>
      <text:p text:style-name="Text_20_body"><text:bookmark text:name="17"/></text:p>
      <text:h text:style-name="Heading_20_4" text:outline-level="4"><text:bookmark text:name="171"/>1. Problème<text:bookmark text:name="commentsTag_17"/> </text:h>
      <text:p text:style-name="P164"/>
      <text:section text:style-name="Sect1" text:name="video">
        <text:h text:style-name="P190" text:outline-level="1"><text:soft-page-break/>Responsabilité civile délictuelle etcontractuelle: DELEBECQUE</text:h>
        <text:p text:style-name="P188"><draw:a xlink:type="simple" xlink:href="https://cours.unjf.fr/repository/coursefilearea/file.php/61/Cours/01_item/video2.html" office:target-frame-name="video" xlink:show="replace"><draw:frame draw:style-name="fr1" draw:name="Image1" text:anchor-type="as-char" svg:width="5.292cm" svg:height="4.233cm" draw:z-index="0"><draw:image xlink:href="https://cours.unjf.fr/repository/coursefilearea/file.php/61/Cours/01_item/video1.jpg" xlink:type="simple" xlink:show="embed" xlink:actuate="onLoad"/></draw:frame></draw:a><text:line-break/><text:line-break/><text:span text:style-name="Strong_20_Emphasis"><draw:frame draw:style-name="fr1" draw:name="Image2" text:anchor-type="as-char" svg:width="0.212cm" svg:height="0.212cm" draw:z-index="1"><draw:image xlink:href="https://cours.unjf.fr/repository/coursefilearea/file.php/61/Cours/01_item/video_auteur.gif" xlink:type="simple" xlink:show="embed" xlink:actuate="onLoad"/></draw:frame></text:span><text:span text:style-name="Strong_20_Emphasis">Philippe DELEBECQUE, Professeur Janvier2008</text:span><text:line-break/></text:p>
      </text:section>
      <text:p text:style-name="Text_20_body"><text:line-break/><text:line-break/>Peut-on faire jouer en même temps les deux responsabilités ?<text:line-break/><text:line-break/>Les régimes juridiques sont différents. <text:line-break/><text:line-break/>Par conséquent, la victime d'un dommage peut être tentée de choisir la voie qui lui est la plus favorable. <text:line-break/>Le problème ne se pose que si les conditions préalables de la responsabilité contractuelle ne sont pas réunies. On pourra agir sur un fondement délictuel si, et seulement si, les conditions de la responsabilité contractuelle ne sont pas réunies : si ces conditions sont constituées, il faut nécessairement agir sur un plan contractuel.<text:line-break/><text:line-break/>Tant que la relation contractuelle n'est pas conclue, ce sont les règles délictuelles qui jouent. La responsabilité précontractuelle est (en droit positif) une responsabilité quasi-délictuelle, ce qui n'est pas convaincant. <text:line-break/><text:line-break/>Une fois que la relation contractuelle a cessé, le contrat n'a plus à développer ses effets et par conséquent, seule la responsabilité délictuelle peut jouer.<text:line-break/><text:line-break/>Si, dans une relation contractuelle, aucun manquement à une obligation contenue dans le contrat n'est matérialisé, la responsabilité n'est pas contractuelle : elle sera délictuelle.<text:line-break/><text:line-break/>Dès l'instant que la faute est extérieure au contrat, la responsabilité ne peut être que délictuelle. La difficulté est, précisément, de déterminer une telle faute. </text:p>
      <text:p text:style-name="Text_20_body"><text:span text:style-name="T19">Ex.</text:span>Au contrat de transport de voyageurs est attachée l'obligation contractuelle de sécurité du transporteur. Une cour d'appel avait retenu la responsabilité contractuelle de la SNCF vis à vis d'un abonné, en écartant le fait que le voyageur se soit trompé de rame. Cette décision est censurée: la responsabilité du voyageur est contractuelle pour autant qu'il soit monté à bord du train <text:soft-page-break/>correspondant à son titre de transport (Civ 1re, 1er décembre 2011, n°10-19090).</text:p>
      <text:h text:style-name="Heading_20_4" text:outline-level="4"><text:bookmark text:name="18"/>2. Solutions<text:bookmark text:name="commentsTag_18"/> </text:h>
      <text:p text:style-name="Text_20_body"><text:line-break/>Lorsque les conditions de la responsabilité contractuelle sont réunies, il n'est pas question de faire jouer les règles délictuelles. La jurisprudence affirme cette solution depuis de nombreuses années. Les dispositions des articles 1382 et suivants ne peuvent être invoquées lorsque la faute a été commise dans l'exécution d'une obligation résultant d'un contrat. Ce principe est consacré par le projet de réforme du code civil (<text:a xlink:type="simple" xlink:href="http://www.legifrance.gouv.fr/WAspad/UnArticleDeCode?code=CCIVILL0.rcv&amp;art=1341" office:target-frame-name="_blank" xlink:show="new" text:style-name="Internet_20_link" text:visited-style-name="Visited_20_Internet_20_Link">article 1341</text:a>):<text:line-break/><text:line-break/>'En cas d'inexécution d'une obligation contractuelle, ni le débiteur ni le créancier ne peuvent se soustraire à l'application des dispositions spécifiques à la responsabilité contractuelle pour opter en faveur de la responsabilité extracontractuelle.Toutefois, lorsque cette inexécution provoque un dommage corporel, le cocontractant peut, pour obtenir réparation de ce dommage, opter en faveur des règles qui lui sont plus favorables '. <text:bookmark text:name="19"/></text:p>
      <text:h text:style-name="Heading_20_4" text:outline-level="4"><text:bookmark text:name="191"/>3. Conséquences<text:bookmark text:name="commentsTag_19"/> </text:h>
      <text:p text:style-name="Text_20_body"><text:line-break/>Cela entraîne plusieurs conséquences :</text:p>
      <text:list xml:id="list8493676796040928165" text:style-name="L10">
        <text:list-item>
          <text:p text:style-name="P168">il n'y a pas d'option entre la responsabilité délictuelle et la responsabilité contractuelle ; si le contractant est tenu d'après les règles contractuelles, la victime ne peut pas recourir aux règles de la responsabilité délictuelle ; </text:p>
        </text:list-item>
        <text:list-item>
          <text:p text:style-name="P168">il n'y a pas non plus cumul, c'est-à-dire que si le contractant est tenu de réparer le dommage sur un fondement contractuel, le créancier ne peut agir concurremment sur le terrain délictuel ; </text:p>
        </text:list-item>
        <text:list-item>
          <text:p text:style-name="P168">il n'y a pas concours ; si le contractant est délié de tout devoir de réparation d'après les règles de la responsabilité contractuelle (par exemple, prescription ou cas de force majeure), le créancier ne peut pas poursuivre sur le plan délictuel ; </text:p>
        </text:list-item>
        <text:list-item>
          <text:p text:style-name="P57">il n'y a pas de jeu successif ; si le contractant est tenu de réparer le dommage d'après les règles de la responsabilité délictuelle, et si sa dette a été fixée conformément à ce régime, il ne peut pas être condamné à verser une indemnité complémentaire de nature délictuelle. </text:p>
        </text:list-item>
      </text:list>
      <text:p text:style-name="Text_20_body"><text:bookmark text:name="20"/></text:p>
      <text:h text:style-name="Heading_20_4" text:outline-level="4"><text:bookmark text:name="201"/>4. Atténuations<text:bookmark text:name="commentsTag_20"/> </text:h>
      <text:p text:style-name="Text_20_body"><text:line-break/>Lorsqu'un contractant commet une faute dolosive dans l'exécution de son contrat, on peut considérer que cette faute dolosive fait « éclater » le contrat. Par conséquent, il ne peut plus compter sur les règles contractuelles : on ne peut appliquer que les règles délictuelles.</text:p>
      <text:p text:style-name="P164"><text:span text:style-name="T19">Rq.</text:span>On a pu considérer ces dernières années une extension de la responsabilité contractuelle : la jurisprudence a admis, en effet, que les tiers intéressés au contrat pouvaient agir, et devaient agir sur une base contractuelle. Normalement, le tiers, même s'il est concerné par le contrat, ne peut agir que sur une base délictuelle. L'effet relatif des conventions justifie la règle.</text:p>
      <text:p text:style-name="Text_20_body"><text:soft-page-break/><text:line-break/>L'évolution s'est produite en deux temps.<text:line-break/><text:line-break/>À la suite d'études de doctrine, la jurisprudence a dégagé la notion de « chaîne de contrats ». Dans une chaîne de contrats (des contrats successifs qui portent sur un même bien), on a considéré que le dernier maillon de la chaîne, s'il voulait agir contre le premier maillon, ne pouvait le faire que sur une base contractuelle.<text:line-break/><text:line-break/>Le contrat porte sur un bien et porte également sur les accessoires de ce bien ; on transmet le bien lui-même avec ses accessoires. Les accessoires sont matériels ou juridiques : toutes les actions juridiques, notamment les actions en responsabilité et les actions en garantie, se trouvent transmises en même temps que la chose objet du contrat. Cette jurisprudence sur les chaînes de contrats s'explique donc par la théorie de l'accessoire (accessorium sequitur principale).<text:line-break/><text:line-break/>Cette solution vaut lorsque la chaîne de contrats est homogène : tous les contrats sont de même nature. La Cour de cassation a considéré que la solution jouait également lorsque la chaîne de contrats n'était pas homogène, e.g. un contrat principal de vente, suivi d'un contrat de location ou d'un contrat d'entreprise. La solution, pour la jurisprudence, joue dès l'instant que les contrats en cause sont relatifs à un bien.</text:p>
      <text:p text:style-name="P164"><text:span text:style-name="T19">Tx.</text:span>Jurisprudence <text:line-break/>La jurisprudence, dans deux arrêts de 1988, a systématisé l'idée de tiers intéressé au contrat et, allant plus loin, a dégagé la notion de « groupe de contrats » (V. déjà en doctrine la thèse fondamentale de Bernard TEYSSIE, Les groupes de contrats, thèse, Montpellier, LGDJ, 1975).Un arrêt d'Assemblée plénière a décidé, en application de l'<text:a xlink:type="simple" xlink:href="http://www.legifrance.gouv.fr/WAspad/UnArticleDeCode?code=CCIVILL0.rcv&amp;art=1165" office:target-frame-name="_blank" xlink:show="new" text:style-name="Internet_20_link" text:visited-style-name="Visited_20_Internet_20_Link">article 1165</text:a> du Code civil, que le maître de l'ouvrage ne pouvait agir contractuellement contre le sous-traitant (</text:p>
      <text:p text:style-name="P164"><text:a xlink:type="simple" xlink:href="https://cours.unjf.fr/repository/coursefilearea/file.php/61/Cours/01_item/files/00/02/87/15.html" office:target-frame-name="_blank" xlink:show="new" text:style-name="Internet_20_link" text:visited-style-name="Visited_20_Internet_20_Link">arrêt Besse, 12 juill. 1991</text:a> </text:p>
      <text:p text:style-name="P164">: Bull. ass. plén. no 5 ; D. 1991, somm. p. 321, note J.-L. AUBERT ; D. 1991, p. 549, note J. GHESTIN ; D. 1992, somm. p. 119, note A. BÉNABENT ; JCP 1991, II, 21743, note G. VINEY). Depuis, la solution semble entendue et les tribunaux accueillent l'action délictuelle du maître de l'ouvrage contre le sous-traitant, ce qui n'est guère convaincant, ni réaliste. La solution faisant appel aux groupes de contrat était conforme aux exigences de la pratique et répondait aux données de l'économie moderne. Logiquement, le sous-traitant engageant sa responsabilité vis-à-vis du maître de l'ouvrage sur le fondement délictuel, le fournisseur de ce sous-traitant doit répondre de ses actes sur le même fondement (Cass. com., 26 nov. 2014, nos 13-22067 et 13-22505).<text:line-break/><text:line-break/>Sans le secours d'aucun texte, la jurisprudence, au cours des années 1980, a reconnu une nouvelle action directe en responsabilité en cas de contrats successifs portant sur un même bien. Dans l'hypothèse de ventes successives, le sous-acquéreur peut-il agir directement en garantie des vices cachés contre le vendeur initial ou le fabricant ? Cette action a été progressivement systématisée et élargie à toutes les chaînes de contrats, que la chaîne soit homogène (tous les contrats ont la même nature) ou pas. Ainsi, dans toutes les hypothèses de transfert d'un bien (la traditio au sens du droit romain), le nouveau titulaire du bien, le dernier maillon de la chaîne, jouit de tous les droits et actions attachés à la chose qui appartenait à son auteur. La suite logique de cette jurisprudence eût <text:soft-page-break/>été de voir retenir la compétence des tribunaux contractuels.</text:p>
      <text:p text:style-name="Text_20_body">Les responsabilités professionnelles ont connu ces dernières années un essor considérable, limitant encore le droit de la responsabilité contractuelle. Les responsabilités des médecins, des notaires, des avocats, des architectes, des professionnels de l'immobilier... sont devenues autant de cas particuliers de responsabilité. Cet essor s'accompagne de l'extension des assurances professionnelles, et de l'augmentation sensible de leur coût. Ce regain d'intérêt a entraîné le rapprochement des deux ordres de responsabilité entre responsabilité délictuelle et contractuelle. Il peut paraître injuste de traiter différemment la victime du professionnel, selon qu'elle est ou non liée par un contrat. <text:line-break/><text:line-break/>Cette sollicitude envers les victimes a conduit à imposer à de nombreux professionnels une obligation de renseignement, confinant parfois à une véritable obligation de conseil. Les tribunaux n'hésitent pas, dans des hypothèses de plus en plus importantes à fonder cette responsabilité sur l'article 1382 du Code civil : nous retrouvons ici le quasi-délit du droit romain, celui du juge qui décide mal parce qu'il est ignorant du droit.<text:line-break/><text:line-break/>Le caractère autonome, encore discuté pour l'obligation de renseignement, vaut déjà pour l'obligation de sécurité. Cette obligation consiste à ne pas créer de danger pour la santé et l'intégrité des personnes. Elle vise à assurer la protection des personnes physiques et est intégrée dans de nombreux contrats. Cependant, l'obligation de sécurité est aujourd'hui discutée dans son principe même. N'est-elle pas un simple devoir général s'imposant à tout citoyen, sanctionné comme en droit romain par la technique du quasi-délit ? Sa violation ne devrait-elle donc pas être sanctionnée que sur le terrain délictuel ou quasi-délictuel ?<text:bookmark text:name="21"/> </text:p>
      <text:h text:style-name="Heading_20_1" text:outline-level="1"><text:bookmark text:name="211"/>Conclusion<text:bookmark text:name="commentsTag_21"/> </text:h>
      <text:p text:style-name="Text_20_body">L'évolution récente de la doctrine et de la jurisprudence conduit à trois constats : </text:p>
      <text:list xml:id="list6701680033928845803" text:style-name="L11">
        <text:list-item>
          <text:p text:style-name="P169">l'émergence de régimes spéciaux de responsabilité, </text:p>
        </text:list-item>
        <text:list-item>
          <text:p text:style-name="P169">le renforcement de l'obligation de garantie, </text:p>
        </text:list-item>
        <text:list-item>
          <text:p text:style-name="P58">la tentation envahissante du régime de précaution. </text:p>
        </text:list-item>
      </text:list>
      <text:p text:style-name="Text_20_body"><text:line-break/>Au moment même où la jurisprudence tentait de poser un principe général de responsabilité du fait d'autrui, le constat était fait de la multiplication des régimes spéciaux de responsabilité. À côté (et en superposition) avec le droit commun de la responsabilité, des domaines ou des professions ont avancé leur spécificité pour obtenir des règles dérogatoires, constituant un véritable système autonome.<text:line-break/><text:line-break/>La multiplication de ces régimes spécifiques conduit à s'interroger sur le domaine effectif de la responsabilité dite « de droit commun ».<text:line-break/><text:line-break/>L'article L. 113-1 du Code des assurances donne un sens à l'obligation de garantie:<text:line-break/><text:line-break/>« Les pertes et les dommages occasionnés par des cas fortuits ou causés par la faute de l'assuré sont <text:soft-page-break/>à la charge de l'assureur, sauf exclusion formelle et limitée contenue dans la police. Toutefois, l'assureur ne répond pas des pertes et dommages provenant d'une faute intentionnelle ou dolosive de l'assuré ».</text:p>
      <text:p text:style-name="P164"><text:span text:style-name="T19">Rq.</text:span>Cependant, cette obligation de garantie n'est pas cantonnée au monde de l'assurance. Elle est en filigrane dans de nombreuses institutions : garantie des vices cachés ; garantie de conformité (<text:a xlink:type="simple" xlink:href="https://cours.unjf.fr/repository/coursefilearea/file.php/61/Cours/01_item/files/00/02/87/16.pdf" office:target-frame-name="_blank" xlink:show="new" text:style-name="Internet_20_link" text:visited-style-name="Visited_20_Internet_20_Link">L. 17 fév. 2005</text:a>). Elle est aussi à la base des Fonds de garantie. Lorsque l'assureur fait défaut, il faut pouvoir « garantir » l'indemnisation de la victime. C'est l'origine, par exemple, du Fonds de garantie automobile, destiné à indemniser les victimes d'accidents de la circulation lorsque le conducteur est inconnu ou n'est pas ou plus assuré. Il fut modifié par la loi Badinter no 85-677 du 5 juillet 1985, et les dispositions le concernant furent intégrées au Code des assurances.</text:p>
      <text:h text:style-name="Heading_20_4" text:outline-level="4"><text:line-break/><text:line-break/>Le principe de précaution permet de justifier des décisions politiques en présence d'un risque potentiel plausible. Ce principe trouve essentiellement application en matière d'environnement, de santé publique ou... de sécurité alimentaire, ainsi que la polémique au sujet de la « vache folle » a pu le démontrer.<text:line-break/><text:line-break/>Ce principe est fondé sur des conventions internationales (Déclaration de Rio de Janeiro des 3-14 juin 1992 sur l'environnement et sur le développement), sur des traités de l'union européenne (article 174 du Traité d'Amsterdam) ou sur des normes de droit interne (loi dite Barnier du 2 février 1995).<text:line-break/><text:line-break/>La difficulté est que ce principe de précaution fait l'objet de définitions vagues et non constantes, ce qui est logique s'agissant d'une simple orientation (sans valeur contraignante) de politique pour les gouvernants. La doctrine est partagée sur son effectivité selon trois courants : certains le considèrent comme une simple directive d'orientation de l'action politique et non comme une norme juridique ; d'autres auteurs le retiennent en tant que « standard juridique », donnée une grande liberté d'appréciation au juge ; enfin, des juristes proposent de retenir le principe de précaution en tant que principe général du droit.<text:line-break/><text:line-break/>La loi constitutionnelle n°2005-205 du 1er mars 2005 relative à la Charte de l'environnement applique le principe de précaution à l'environnement : <text:line-break/><text:line-break/>« Lorsque la réalisation d'un dommage, bien qu'incertaine en l'état des connaissances scientifiques, pourrait affecter de manière grave et irréversible l'environnement, les autorités publiques veillent, par application du principe de précaution et dans leurs domaines d'attributions, à la mise en oeuvre de procédures d'évaluation des risques et à l'adoption de mesures provisoires proportionnées afin de parer à la réalisation du dommage ».<text:line-break/><text:line-break/>Il résulte de ce texte que le principe de précaution est circonscrit à l'environnement - et ne concerne pas la santé, autre domaine potentiel de prédilection - et ne concerne que l'Etat ou les collectivités territoriales. Lorsque le dommage est grave ou irréversible, ces autorités doivent, dans un premier temps, évaluer les risques puis, dans un second temps, développer des actions d'alerte, de veille,<text:bookmark text:name="33"/> 1. Théorie classique : le refus de l'abus de droit<text:bookmark text:name="commentsTag_31"/> <text:s/>d'expertise ou d'information. La règle posée à l'article 5 de la loi du 1er mars 2005 est un principe de valeur constitutionnelle ; il est directement applicable - sans recours à une loi de transposition - et directement invocable devant le juge. </text:h>
      <text:p text:style-name="Text_20_body"><text:line-break/>Prétendre qu'un droit peut être exercé abusivement n'est pas une idée allant de soi. La doctrine <text:soft-page-break/>classique, notamment M. PLANIOL avait refusé d'envisager qu'un droit pût être utilisé abusivement. D'aucuns estiment que celui qui commet un excès n'exerce pas valablement un droit et par conséquent n'abuse pas de ce droit, mais se situe en dehors de celui-ci.<text:bookmark text:name="42"/></text:p>
      <text:h text:style-name="Heading_20_4" text:outline-level="4"><text:bookmark text:name="43"/>2. Théorie de l'abus de droit<text:bookmark text:name="commentsTag_41"/> </text:h>
      <text:p text:style-name="P164"/>
      <text:section text:style-name="Sect1" text:name="Section1">
        <text:h text:style-name="P190" text:outline-level="1"><text:bookmark text:name="video"/>Théorie de l'abus de droit: DELEBECQUE</text:h>
        <text:p text:style-name="P188"><draw:a xlink:type="simple" xlink:href="https://cours.unjf.fr/repository/coursefilearea/file.php/61/Cours/02_item/video3.html" office:target-frame-name="video" xlink:show="replace"><draw:frame draw:style-name="fr1" draw:name="Image4" text:anchor-type="as-char" svg:width="5.292cm" svg:height="4.233cm" draw:z-index="3"><draw:image xlink:href="https://cours.unjf.fr/repository/coursefilearea/file.php/61/Cours/02_item/video1.jpg" xlink:type="simple" xlink:show="embed" xlink:actuate="onLoad"/></draw:frame></draw:a><text:line-break/><text:line-break/><text:span text:style-name="Strong_20_Emphasis"><draw:frame draw:style-name="fr1" draw:name="Image5" text:anchor-type="as-char" svg:width="0.212cm" svg:height="0.212cm" draw:z-index="4"><draw:image xlink:href="https://cours.unjf.fr/repository/coursefilearea/file.php/61/Cours/02_item/video_auteur.gif" xlink:type="simple" xlink:show="embed" xlink:actuate="onLoad"/></draw:frame></text:span><text:span text:style-name="Strong_20_Emphasis">Philippe DELEBECQUE, Professeur Janvier2008</text:span><text:line-break/></text:p>
      </text:section>
      <text:p text:style-name="Text_20_body"><text:line-break/><text:line-break/>Cette théorie prétend que l'exercice d'un droit peut également être considéré comme fautif, lorsqu'il est utilisé de manière abusive. Ainsi en est-il du droit de grève, droit de nuisance par essence qui a valeur constitutionnelle, qui ne doit cependant pas être abusif, notamment s'il cause un trouble manifestement illicite.</text:p>
      <text:p text:style-name="P164"><text:span text:style-name="T19">Tx.</text:span>Jurisprudence <text:line-break/>La Chambre sociale de la Cour de cassation l'a du reste affirmé pour des grévistes détruisant l'instrument de travail ou empêchant, par des piquets de grève, l'exercice, par d'autres salariés, de leur liberté de travail (</text:p>
      <text:p text:style-name="P164"><text:a xlink:type="simple" xlink:href="https://cours.unjf.fr/repository/coursefilearea/file.php/61/Cours/02_item/files/00/02/87/22.html" office:target-frame-name="_blank" xlink:show="new" text:style-name="Internet_20_link" text:visited-style-name="Visited_20_Internet_20_Link">Soc. 21 févr. 1978</text:a> </text:p>
      <text:p text:style-name="P164">: Bull. civ. V, no 127; JCP CI 1978. I. 7087, no 14, obs. Teyssié et Descotte). Il en est de même du droit de propriété, qui contient une nuisance potentielle (Req. 3 août 1915, Coquerel c/ Clément-Bayard: GAJC, 11e éd., no 62). Récemment, l'Assemblée plénière de la Cour de cassation a refusé de caractériser un droit de grève en abus, au motif que « le risque de désorganisation de l'entreprise n'était pas caractérisé » (</text:p>
      <text:p text:style-name="P164"><text:a xlink:type="simple" xlink:href="https://cours.unjf.fr/repository/coursefilearea/file.php/61/Cours/02_item/files/00/02/87/23.html" office:target-frame-name="_blank" xlink:show="new" text:style-name="Internet_20_link" text:visited-style-name="Visited_20_Internet_20_Link">Ass. Plén. 23 juin 2006</text:a> </text:p>
      <text:p text:style-name="Text_20_body">, Bull. Ass. Plén. N° 7).</text:p>
      <text:h text:style-name="Heading_20_4" text:outline-level="4"><text:bookmark text:name="53"/><text:bookmark text:name="52"/>3. Systématisation de l'abus de droit<text:bookmark text:name="commentsTag_51"/> </text:h>
      <text:p text:style-name="Text_20_body"><text:line-break/>La jurisprudence a essayé de systématiser la notion d'abus de droit. Dans un premier temps, elle a considéré, comme la théorie classique, que l'abus de droit n'était jamais fautif. Dans un deuxième temps, elle a construit la théorie de l'abus de droit, qui a été introduite dans de nombreux domaines, <text:soft-page-break/>notamment en matière de droit de propriété (avec le fameux arrêt « Clément-Bayard » précité), de droit des sociétés avec la notion d'abus de majorité, de droit des contrats avec la jurisprudence sur les limites de la résiliation unilatérale ; la théorie de l'abus de droit est même visée dans le domaine du contentieux judiciaire, en cas d'action intempestive (cf. CPC, <text:a xlink:type="simple" xlink:href="http://www.legifrance.gouv.fr/affichCodeArticle.do;jsessionid=FB1D2D5C689799728D71388B986F4CB1.tpdjo12v_2?idArticle=LEGIARTI000006410129&amp;cidTexte=LEGITEXT000006070716&amp;dateTexte=20090416" office:target-frame-name="_blank" xlink:show="new" text:style-name="Internet_20_link" text:visited-style-name="Visited_20_Internet_20_Link">art. 32-1</text:a>).<text:line-break/>Cette théorie connait parfois des limites au nom de la liberté d'expression: Le refus de l'auteur d'un catalogue raisonné d'y insérer une oeuvre, fût-elle authentique, ne peut, à défaut d'un texte spécial, être considéré comme fautif (<text:a xlink:type="simple" xlink:href="http://legifrance.gouv.fr/affichJuriJudi.do?oldAction=rechJuriJudi&amp;idTexte=JURITEXT000028514158&amp;fastReqId=331332399&amp;fastPos=1" office:target-frame-name="_blank" xlink:show="new" text:style-name="Internet_20_link" text:visited-style-name="Visited_20_Internet_20_Link">Civ. 1re, 22 janvier 2014, n°12-35264</text:a>).<text:bookmark text:name="62"/></text:p>
      <text:h text:style-name="Heading_20_4" text:outline-level="4"><text:bookmark text:name="63"/>4. Définitions de l'abus de droit<text:bookmark text:name="commentsTag_61"/> </text:h>
      <text:p text:style-name="Text_20_body"><text:line-break/>Comment définir ce concept d'abus de droit ? Le critère classique est subjectif : l'abus de droit est caractérisé lorsque la personne agit avec une intention de nuire. La notion de « malice », au sens juridique, est appropriée : la faute intentionnelle, encore appelée intention malicieuse, rend abusif l'exercice du droit. Le critère peut également être objectif, i.e. lorsque l'on agit sans intérêt légitime, lorsque l'on fait de son droit un usage contraire à sa finalité sociale (critère téléologique mis en valeur par JOSSERAND). La jurisprudence oscille entre ces deux critères ; <text:line-break/><text:line-break/>Le plus souvent, elle s'en tient au critère classique del'intention malicieuse. Le droit des contrats connaît l'abus de droit au travers de la rupture des pourparlers, du refus de contracter, de l'exécution d'un contrat, de la disparition du contrat ou encore de la résiliation du contrat à durée indéterminée. L'abus du droit de propriété a permis à de nombreux arrêts de rendre compte de cette intention malveillante équipollente au dol.<text:line-break/><text:line-break/>Enfin, le juge peut sanctionner la partie qui, selon la formule judiciaire consacrée« avec malice et intention de nuire », a porté une action en justice ou exercé une voie de recours <text:bookmark text:name="72"/></text:p>
      <text:h text:style-name="Heading_20_3" text:outline-level="3"><text:bookmark text:name="73"/>B. Devoirs extra-contractuels non édictés par des textes<text:bookmark text:name="commentsTag_71"/> </text:h>
      <text:p text:style-name="Text_20_body"><text:line-break/>Ces devoirs résultent de la « norme fondamentale de civilité ». Ils sont reconnus par les tribunaux en dehors de toute disposition légale ou réglementaire et résultent le plus souvent de principes généraux du droit, d'usages, de coutumes, de règles du jeu, de prescriptions générales s'imposant à tout citoyen. le juge a un pouvoir d'initiative assez large ; il puise, pour affirmer ces devoirs, dans les moeurs observées à un moment donné dans la Société. Il tire également son inspiration de considérations d'opportunité, étant sensible à l'idée de protection des victimes.</text:p>
      <text:p text:style-name="Text_20_body"><text:span text:style-name="T19">Tx.</text:span>Jurisprudence </text:p>
      <text:list xml:id="list6910080679921291393" text:style-name="L16">
        <text:list-item>
          <text:p text:style-name="P63">Sur l'abus de droit : La Haute juridiction a énoncé qu'une une plainte téméraire, i.e. qui ne connaît pas le succès ou l'issue attendus, n'est pas en soi un abus du droit d'ester en justice, mais peut donner lieu à application de l'article 1382 du Code civil (Bull. civ. II, no 43 ; JCP 2000, I, 280, no 9, obs. VINEY). Dans un autre arrêt de la Cour d'appel de Versailles, les juges distinguent nettement distingue nettement la théorie de l'abus de droit du simple jeu de l'article 1382 ou 1383 du Code civil (CA Versailles 13 janvier 2000 ; inédit, RG no 2013-97, arrêt no 34, Taphanel, Eveno et Vallet c/ Thiebault) </text:p>
        </text:list-item>
      </text:list>
      <text:p text:style-name="Text_20_body"><text:soft-page-break/></text:p>
      <text:list xml:id="list3947535752616049832" text:style-name="L17">
        <text:list-item>
          <text:p text:style-name="P172">En matière de presse : Les abus de la liberté d'expression prévus et sanctionnés par la loi du 29 juillet 1881 ne peuvent être poursuivis et réparés sur le fondement de l'art.1382 C. civ.. L'action publique et l'action civile résultant des crimes, délits et contraventions prévus par la loi susvisée se prescrivent après 3 mois révolus, à compter du jour où ils auront été commis ou du jour du dernier acte d'instruction ou de poursuite s'il en a été fait (</text:p>
          <text:p text:style-name="P172"><text:a xlink:type="simple" xlink:href="https://cours.unjf.fr/repository/coursefilearea/file.php/61/Cours/02_item/files/00/02/87/24.html" office:target-frame-name="_blank" xlink:show="new" text:style-name="Internet_20_link" text:visited-style-name="Visited_20_Internet_20_Link">Cass. 2ème civ., 9 octobre 2003</text:a> </text:p>
          <text:p text:style-name="P64">: Bull. civ. II, n° 29 ; D. 2004, p.590, not E. Dreyer; Pet. aff., 23 janvier 2004, p. 14, note E. Derieux). Il est difficile de concilier la liberté d'expression avec la protection des droits et intérêts des personnes. Les arrêts rendus par l'Assemblée plénière de la Cour de cassation le 12 juillet 2000 tentent d'apporter des solutions. Ces arrêts précisent le domaine et la mise en oeuvre de l'article 1382 du Code civil en cas de dommages causés par voie de presse ; et ce, aussi bien quand le fait dommageable résulte d'un délit de presse que lorsqu'il en est distinct. </text:p>
        </text:list-item>
      </text:list>
      <text:p text:style-name="P164"><text:line-break/>Dans l'un des ces arrêts, des constructeurs reprochaient à Canal Plus de prêter à la marionnette de M. Calvet, Président du groupe PSA, des propos par lesquels il se plaignait des produits des sociétés Peugeot et Citroën. La deuxième Chambre civile de la Cour de cassation, qui avait déjà été saisie des affaires, avait décidé que, les juges du fond ayant relevé le caractère outrancier, provocateur et renouvelé des propos tenus s'appliquant à la production des sociétés, il en résultait une faute qui suffisait à appliquer l'article 1382 du Code civil, lequel n'exige pas l'existence d'une intention de nuire (</text:p>
      <text:p text:style-name="P164"><text:a xlink:type="simple" xlink:href="https://cours.unjf.fr/repository/coursefilearea/file.php/61/Cours/02_item/files/00/02/87/25.html" office:target-frame-name="_blank" xlink:show="new" text:style-name="Internet_20_link" text:visited-style-name="Visited_20_Internet_20_Link">Cass. 2e civ., 2 avr. 1997</text:a> </text:p>
      <text:p text:style-name="Text_20_body">: Bull. civ. II, no 113 ; JCP 1998, 11, 10010, note C. BIGOT, et l, 185, no 11, obs. G. VINEY ; D. 1997, p. 411, note B. EDELMAN).<text:line-break/><text:line-break/>Mais la Cour d'appel de renvoi refusa de s'incliner et débouta les constructeurs de leurs demandes (Reims, 9 févr. 1999, 2 arrêts : JCP 1999, 11, 10144, note C. BIGOT ; D. 1999, p. 449, note B. EDELMAN). Les pourvois dirigés contre ces arrêts sont rejetés au nom du caractère satirique de l'émission télévisée et de l'absence de risques de confusion entre la réalité et la fiction.</text:p>
      <text:list xml:id="list462628580619499066" text:style-name="L18">
        <text:list-item>
          <text:p text:style-name="P173">Sur la faute de négligence et d'imprudence : La Cour de cassation prend soin de contrôler la réalité de cette faute (</text:p>
          <text:p text:style-name="P173"><text:a xlink:type="simple" xlink:href="https://cours.unjf.fr/repository/coursefilearea/file.php/61/Cours/02_item/files/00/02/87/26.html" office:target-frame-name="_blank" xlink:show="new" text:style-name="Internet_20_link" text:visited-style-name="Visited_20_Internet_20_Link">Cass. 2e civ., 6 janv. 2000</text:a> </text:p>
          <text:p text:style-name="P65">, pourvoi no A 97-21.456, arrêt no 2 P) </text:p>
        </text:list-item>
      </text:list>
      <text:p text:style-name="Text_20_body"/>
      <text:h text:style-name="Heading_20_1" text:outline-level="1"><text:bookmark text:name="83"/><text:bookmark text:name="82"/>Section 2. La question des excuses<text:bookmark text:name="commentsTag_81"/> </text:h>
      <text:h text:style-name="Heading_20_2" text:outline-level="2"><text:bookmark text:name="92"/><text:bookmark text:name="91"/>§1. Notion et utilité des excuses<text:bookmark text:name="commentsTag_91"/> </text:h>
      <text:p text:style-name="Text_20_body"><text:line-break/>Certaines circonstances permettent de justifier la violation d'une obligation : le coupable cherche généralement à se justifier en invoquant des excuses, au sens juridique du terme. Il peut s'exonérer <text:soft-page-break/>de sa responsabilité en démontrant l'existence d'un cas de force majeure. Il dispose aussi d'autres moyens pour justifier sa conduite : </text:p>
      <text:list xml:id="list1932021484174484068" text:style-name="L19">
        <text:list-item>
          <text:p text:style-name="P174">les uns sont extérieurs à sa personne, </text:p>
        </text:list-item>
        <text:list-item>
          <text:p text:style-name="P66">les autres lui sont inhérents. </text:p>
        </text:list-item>
      </text:list>
      <text:p text:style-name="Text_20_body"><text:bookmark text:name="101"/></text:p>
      <text:h text:style-name="Heading_20_3" text:outline-level="3"><text:bookmark text:name="102"/>A. Excuses extérieures à la personne<text:bookmark text:name="commentsTag_101"/> </text:h>
      <text:p text:style-name="Text_20_body"><text:line-break/>Fait justificatif. Lorsque l'excuse est extérieure à la personne, elle est dénommée fait justificatif. La théorie du fait justificatif utilisée par la responsabilité civile s'est construite à partir du droit pénal. Ces faits jouent aussi bien en matière délictuelle qu'en matière contractuelle. La liste n'est pas très bien assurée, et la jurisprudence reste pragmatique. On peut néanmoins dégager cinq faits justificatifs qui sont : l'ordre de la loi, le commandement de l'autorité légitime, la légitime défense, l'état de nécessité et le consentement de la victime. Sans oublier la faute de la victime (préciser ces notions)</text:p>
      <text:p text:style-name="Text_20_body"><text:span text:style-name="T19">Tx.</text:span>Jurisprudence </text:p>
      <text:list xml:id="list4372758894774730403" text:style-name="L20">
        <text:list-item>
          <text:p text:style-name="P175">Sur l'acceptation des risques : En matière de tabagisme, l'arrêt de la Cour d'appel d'Orléans fonde, sans jamais la nommer, le refus d'indemniser le fumeur en partie sur cette théorie de l'acceptation des risques (Orléans, 10 sept. 2001 : Gaz. Pal. 2002, jurispr. p. 319, note S. Petit). Cet arrêt a été confirmé par la Cour de cassation (</text:p>
          <text:p text:style-name="P175"><text:a xlink:type="simple" xlink:href="https://cours.unjf.fr/repository/coursefilearea/file.php/61/Cours/02_item/files/00/02/87/27.html" office:target-frame-name="_blank" xlink:show="new" text:style-name="Internet_20_link" text:visited-style-name="Visited_20_Internet_20_Link">Civ. 2ème, 20 novembre 2003</text:a> </text:p>
          <text:p text:style-name="P67">: Bull. civ. II, n° 355 ; D. 2003, p. 2902, concl. R. Kessous ; D., 2004, somm. 1346, obs. D. Mazeaud; CP, 2004, II, 10004, note B. Daille-Duclos).La théorie de l’acceptation des risques fut un temps limitée aux compétitions sportives et non aux entraînements. Des exceptions existent : la théorie a été appliquée au cavalier d’une manade désarçonné par son cheval (Cass. 2e civ., 15 avril 1999 : JCP 2000, II n°10137) ou au participant d’une chasse à courre victime, ici encore, d’un cheval capricieux (CA Paris 13 mai 1998 : D. 1998 I.R. 168). La notion de « compétition » est peu évidente : faut-il y inclure les « matchs amicaux » ? Doit-on inclure les périodes d’échauffement ou d’entraînement ? Par un arrêt du 4 novembre 2010, la deuxième chambre civile pose en principe qu’on ne peut opposer la théorie de l’acceptation des risques à la victime d’un dommage causé par une chose (Cass. 2e civ., 4 nov. 2010, n°09-65.947). Les adversaires de cette théorie ont considéré que cet arrêt est un revirement consacrant l’abandon de celle-ci par la Cour de cassation ; d’autres préfèrent considérer que la théorie conserve son actualité dans le cas de responsabilité du fait personnel. La pratique d’un sport suppose en effet une libération de toutes les forces et cela paraît peu compatible avec l’abandon de la théorie de l’acceptation des risques. </text:p>
        </text:list-item>
      </text:list>
      <text:list xml:id="list3558020161907092335" text:style-name="L21">
        <text:list-item>
          <text:p text:style-name="P68">Sur la faute de la victime : La Cour de Versailles a eu l'occasion de préciser l'effet de cette faute de la victime à propos d'une partie de chasse : une faute qui est en relation de cause à effet avec le dommage dont il est victime ; que cette faute qui était pas imprévisible n'est pas totalement exonératoire ; qu'elle a concouru à la réalisation du dommage dans une proportion que la cour est en mesure de fixer (Versailles, 3e ch., 29 sept. 2000 : D. 2000, inf. <text:soft-page-break/>rap. p. 308). La faute de la victime fut par exemple admise dans le cas d'une détérioration de véhicule remis à titre d'essai en vue de sa vente. En l'espèce, il y avait un défaut de maîtrise du conducteur, mais il convient d'exonérer pour moitié ce dernier en raison du risque fautif pris par le propriétaire de la voiture. Il a en effet confié la voiture de marque Porsche en pleine nuit pour effectuer l'essai, sans accompagner le conducteur, alors que la puissance particulière du véhicule justifiait sa présence pour donner des conseils pratiques et surveiller la conduite (Cass. 1re ch. civ., 31 janv. 2000 : JCP 2001, IV, 1959) </text:p>
        </text:list-item>
      </text:list>
      <text:h text:style-name="Heading_20_3" text:outline-level="3"><text:bookmark text:name="115"/><text:bookmark text:name="114"/>B. Excuses propres à l'auteur du dommage<text:bookmark text:name="commentsTag_111"/> </text:h>
      <text:p text:style-name="Text_20_body"><text:line-break/>Discernement et exonération. L'absence de discernement est-elle une cause d'exonération ? La jurisprudence classique considérait que la faute supposait nécessairement que l'on ait conscience de ses actes. Cette solution a pourtant été remise en cause par une réforme du 3 janvier 1968, insérée dans le nouvel <text:a xlink:type="simple" xlink:href="http://www.legifrance.gouv.fr/WAspad/UnArticleDeCode?code=CCIVILL0.rcv&amp;art=489-2" office:target-frame-name="_blank" xlink:show="new" text:style-name="Internet_20_link" text:visited-style-name="Visited_20_Internet_20_Link">article 489-2</text:a> du Code civil : « Celui qui a causé un dommage à autrui alors qu'il était sous l'empire d'un trouble mental, n'en est pas moins obligé à réparation ».Ce texte a une portée indirecte en ce qu'il pose la question de l'infans. Celui-ci est, étymologiquement, l'être humain ne pouvant pas maîtriser la parole. Classiquement, la jurisprudence considérait fort justement que l'enfant n'avait pas la capacité de discerner le bien du mal. </text:p>
      <text:p text:style-name="P164"><text:span text:style-name="T19">Tx.</text:span>Jurisprudence <text:line-break/>L'Assemblée plénière de la Cour de cassation est revenue sur l'irresponsabilité totale de l'enfant : l'infans peut engager sa responsabilité délictuelle à raison de sa faute, appréciée de manière objective, c'est-à-dire de son acte socialement anormal, exclusif de toute connotation morale (</text:p>
      <text:p text:style-name="P164"><text:a xlink:type="simple" xlink:href="https://cours.unjf.fr/repository/coursefilearea/file.php/61/Cours/02_item/files/00/02/87/28.html" office:target-frame-name="_blank" xlink:show="new" text:style-name="Internet_20_link" text:visited-style-name="Visited_20_Internet_20_Link">Cass. ass. plén., 9 mai 1984</text:a> </text:p>
      <text:p text:style-name="Text_20_body">, rejet, 1re esp., Lemaire c. Declercq).</text:p>
      <text:h text:style-name="Heading_20_2" text:outline-level="2"><text:bookmark text:name="123"/><text:bookmark text:name="122"/>§2. Catégories de fautes<text:bookmark text:name="commentsTag_121"/> </text:h>
      <text:p text:style-name="Text_20_body"><text:bookmark text:name="132"/></text:p>
      <text:h text:style-name="Heading_20_3" text:outline-level="3"><text:bookmark text:name="133"/>A. Distinction en fonction du mode de réalisation : Fautes par commission et par omission<text:bookmark text:name="commentsTag_131"/> </text:h>
      <text:p text:style-name="Text_20_body"><text:line-break/>La faute par commission est la plus courante, elle suppose un acte positif, i.e. le « passage à l'acte » aussi bien lorsqu'elle est matérielle (blesser quelqu'un) qu' intellectuelle (diffamation, injures). En ce qui concerne la faute par omission, elle ne devrait pas, en principe, être admise : la liberté postule ici la non-responsabilité. Toutefois, les tribunaux sont plus sévères, et dégagent ici trois catégories de faute qui confirme le propos de LOYSEL « qui peut et n'empêche, pèche » : la faute existe lorsqu'il y a omission dans l'action, e.g. l'automobiliste omet de freiner ; la faute est reconnue lorsqu'elle consiste dans une inexécution légale d'agir, e.g. le Code pénal impose de porter secours à une personne en péril (nouv. C. pén., <text:a xlink:type="simple" xlink:href="http://www.legifrance.gouv.fr/affichCodeArticle.do;jsessionid=FB1D2D5C689799728D71388B986F4CB1.tpdjo12v_2?idArticle=LEGIARTI000006417779&amp;cidTexte=LEGITEXT000006070719&amp;dateTexte=20090416" office:target-frame-name="_blank" xlink:show="new" text:style-name="Internet_20_link" text:visited-style-name="Visited_20_Internet_20_Link">art. 223-6</text:a> et <text:a xlink:type="simple" xlink:href="http://www.legifrance.gouv.fr/affichCodeArticle.do;jsessionid=FB1D2D5C689799728D71388B986F4CB1.tpdjo12v_2?idArticle=LEGIARTI000006417781&amp;cidTexte=LEGITEXT000006070719&amp;dateTexte=20090416" office:target-frame-name="_blank" xlink:show="new" text:style-name="Internet_20_link" text:visited-style-name="Visited_20_Internet_20_Link">223-7</text:a>, ancien art. 63) ; la faute est aussi reconnue lorsque l'omission est dictée par une intention de nuire e.g. l'historien des inventions qui omet d'indiquer le rôle du savant Branly dans la découverte de la TSF.</text:p>
      <text:p text:style-name="Text_20_body"><text:span text:style-name="T19">Ex.</text:span>Une joueuse a demandé à l'autorité administrative compétente en la matière son interdiction des <text:soft-page-break/>casinos. Au mépris de l'interdiction, et aidée en cela par la carence du casino à assurer l'effectivité de la mesure, cette personne a fréquenté les salles de jeux. Elle a alors assigné la société exploitant le casino en paiement de dommages et intérêts sur le fondement de la responsabilité civile délictuelle. La cour d'appel de Rennes, dans un arrêt du 12 mai 2010, fait droit à la demande en relevant que la société n'avait pris aucune disposition pour assurer l'efficacité de la mesure d'exclusion de la joueuse en raison de son addiction. Ce faisant, la cour d'appel conclut à l'engagement de la responsabilité civile délictuelle de la société et la condamne à indemniser le préjudice subi par la joueuse. Ce raisonnement est confirmé par la deuxième chambre civile de la Cour de cassation (Cass. 2e civ., 30 juin 2011, n°10-30838) qui, rejetant le pourvoi, estime que « la cour d'appel a déduit à bon droit que [la joueuse] n'était pas privée d'un intérêt légitime à agir et qu'était caractérisée une abstention fautive de la société, génératrice d'un préjudice réparable »</text:p>
      <text:h text:style-name="Heading_20_3" text:outline-level="3"><text:bookmark text:name="143"/><text:bookmark text:name="142"/>B. Distinction en fonction de la gravité <text:bookmark text:name="commentsTag_141"/></text:h>
      <text:p text:style-name="Text_20_body"><text:line-break/>Gravité dans la faute. Dans la responsabilité contractuelle, on prend en compte la gravité de la faute ; cela permet notamment d'exclure les clauses d'exonération lorsque le débiteur a commis une faute lourde ou dolosive. La responsabilité délictuelle tient tout aussi compte de cette échelle.<text:bookmark text:name="152"/></text:p>
      <text:h text:style-name="Heading_20_4" text:outline-level="4"><text:bookmark text:name="153"/>1. Faute intentionnelle (le délit)<text:bookmark text:name="commentsTag_151"/> </text:h>
      <text:p text:style-name="P164"/>
      <text:p text:style-name="P164"><text:span text:style-name="T19">Df.</text:span>C'est la faute délictuelle, supposant une volonté d'agir doublée d'une intention de causer le dommage, i.e. l'intention de nuire à autrui.</text:p>
      <text:p text:style-name="Text_20_body">Elle engage évidemment la responsabilité de son auteur, sur le fondement de l'article 1382 précité. <text:bookmark text:name="162"/></text:p>
      <text:h text:style-name="Heading_20_4" text:outline-level="4"><text:bookmark text:name="163"/>2. Faute caractérisée : Notion récente de faute caractérisée<text:bookmark text:name="commentsTag_161"/> </text:h>
      <text:p text:style-name="P164"/>
      <text:p text:style-name="P164"><text:span text:style-name="T19">Df.</text:span>La législation récente a introduit la notion de « faute caractérisée », autrement dit une faute d'une gravité certaine.</text:p>
      <text:p text:style-name="P164"><text:line-break/>C'est tout d'abord la </text:p>
      <text:p text:style-name="P164"><text:a xlink:type="simple" xlink:href="https://cours.unjf.fr/repository/coursefilearea/file.php/61/Cours/02_item/files/00/02/87/29.pdf" office:target-frame-name="_blank" xlink:show="new" text:style-name="Internet_20_link" text:visited-style-name="Visited_20_Internet_20_Link">loi n° 2000-647</text:a> </text:p>
      <text:p text:style-name="Text_20_body">du 10 juillet 2000 qui a introduit cette notion en droit civil français. L'article 1er I de la loi du 4 mars 2002 sur le droit des malades a également recours à cette notion : « Nul ne peut se prévaloir d'un préjudice du seul fait de sa naissance ». <text:bookmark text:name="172"/></text:p>
      <text:h text:style-name="Heading_20_4" text:outline-level="4"><text:bookmark text:name="173"/>3. Faute non intentionnelle (le quasi-délit). Notion et variété du quasi-délit<text:bookmark text:name="commentsTag_171"/> </text:h>
      <text:p text:style-name="P164"/>
      <text:p text:style-name="P164"><text:span text:style-name="T19">Df.</text:span>Il s'agit de la faute quasi délictuelle, néanmoins suffisante pour engager la responsabilité délictuelle de son auteur. Ce peut être une faute de négligence ou d'imprudence, donc une simple faute, supposant que la personne a voulu agir, mais n'a pas voulu le résultat dommageable.</text:p>
      <text:p text:style-name="P164">De plus, Entre le quasi-délit et la faute intentionnelle, se glisse un troisième type de faute : la faute inexcusable. Il s'agit d'« faute d'une gravité exceptionnelle dérivant d'un acte ou d'une omission volontaire, de la conscience du danger que devait en avoir son auteur et de l'absence de toute cause justificative » (</text:p>
      <text:p text:style-name="P164"><text:soft-page-break/><text:a xlink:type="simple" xlink:href="https://cours.unjf.fr/repository/coursefilearea/file.php/61/Cours/02_item/files/00/02/87/30.html" office:target-frame-name="_blank" xlink:show="new" text:style-name="Internet_20_link" text:visited-style-name="Visited_20_Internet_20_Link">Chambres réunies, 15 juill. 1941 : Gaz Pal. 1941, 2, 254 et D. 1941, p. 117</text:a> </text:p>
      <text:p text:style-name="P164">).<text:line-break/>La faute inexcusable est définie à l’article L. 133-8 du code de commerce, depuis la loi n°2009-1503 du 8 décembre 2009 : « Seule est équipollente au dol la faute inexcusable du voiturier ou du commissionnaire de transport. Est inexcusable la faute délibérée qui implique la conscience de la probabilité du dommage et son acceptation téméraire sans raison valable. Toute clause contraire est réputée non écrite. » <text:line-break/><text:line-break/>Cette faute prive son auteur de certaines protections : V. infra, no 101, la faute inexcusable de la victime d'un accident de la circulation ; de même, la faute inexcusable de l'employeur, à la suite d'un accident du travail, permet d'engager sa propre responsabilité délictuelle, alors que, normalement, le salarié est seulement indemnisé par la Sécurité sociale. </text:p>
      <text:p text:style-name="P164"/>
      <text:p text:style-name="P50">Définition légale : <text:line-break/><text:line-break/>La responsabilité du fait personnel est régie par un texte l'<text:a xlink:type="simple" xlink:href="http://www.legifrance.gouv.fr/WAspad/UnArticleDeCode?code=CCIVILL0.rcv&amp;art=1382" office:target-frame-name="_blank" xlink:show="new" text:style-name="Internet_20_link" text:visited-style-name="Visited_20_Internet_20_Link">article 1382 </text:a>du Code civil. Selon ce texte, « Tout fait quelconque de l'homme, qui cause à autrui un dommage, oblige celui par la faute duquel il est arrivé, à le réparer ». Cette disposition est complétée par l'<text:a xlink:type="simple" xlink:href="http://www.legifrance.gouv.fr/WAspad/UnArticleDeCode?code=CCIVILL0.rcv&amp;art=1383" office:target-frame-name="_blank" xlink:show="new" text:style-name="Internet_20_link" text:visited-style-name="Visited_20_Internet_20_Link">article 1383</text:a>, qui dispose que « Chacun est responsable du dommage qu'il a causé non seulement par son fait, mais encore par sa négligence ou par son imprudence ». Ces articles mettent en exergue un droit à réparation ayant une valeur constitutionnelle.</text:p>
      <text:p text:style-name="Standard"><text:span text:style-name="T19">Tx.</text:span>Jurisprudence </text:p>
      <text:p text:style-name="Standard"><text:a xlink:type="simple" xlink:href="https://cours.unjf.fr/repository/coursefilearea/file.php/61/Cours/02_item/files/00/02/87/19.html" office:target-frame-name="_blank" xlink:show="new" text:style-name="Internet_20_link" text:visited-style-name="Visited_20_Internet_20_Link">Décision du Conseil constitutionnel du 9 novembre 1999</text:a> </text:p>
      <text:p text:style-name="Standard">, relative au PACS, qui a déclaré constitutionnelle non seulement le principe du droit à réparation, mais aussi le principe selon lequel un fait fautif oblige son auteur à réparation (DC n° 99-419, JO 16 nov. 1999, p. 16962, JCP 2000.I. 280).</text:p>
      <text:p text:style-name="P49"><text:line-break/>La faute doit être maintenue comme condition et fondement de la responsabilité civile. Ce principe peut connaître des exceptions : dans certaines situations urgentes ou injustes, il doit être permis à la victime de prouver autrement le fait générateur du dommage. A l'inverse, il doit être possible, dans certaines situations où les dommages pécuniaires peuvent être considérables de cantonner les responsabilités. La responsabilité doit rester maitrisable.<text:line-break/><text:line-break/>Plan : <text:line-break/><text:line-break/>L'examen des articles 1382 et 1383 fait ressortir la nécessité de réunir trois conditions pour que la responsabilité du fait personnel puisse être engagée : </text:p>
      <text:list xml:id="list4312939071364348322" text:style-name="L12">
        <text:list-item>
          <text:p text:style-name="P170">une faute, </text:p>
        </text:list-item>
        <text:list-item>
          <text:p text:style-name="P170">un dommage, </text:p>
        </text:list-item>
        <text:list-item>
          <text:p text:style-name="P59">un lien de causalité entre la faute et le dommage. </text:p>
        </text:list-item>
      </text:list>
      <text:p text:style-name="Text_20_body"><text:line-break/><text:line-break/>Il appartient à la victime du dommage de prouver ces trois éléments pour obtenir une indemnisation. <text:bookmark text:name="01"/></text:p>
      <text:h text:style-name="Heading_20_1" text:outline-level="1"><text:bookmark text:name="02"/><text:soft-page-break/>Section 1. La faute<text:bookmark text:name="commentsTag_01"/> </text:h>
      <text:p text:style-name="P164"><draw:frame draw:style-name="fr1" draw:name="Image3" text:anchor-type="as-char" svg:width="1.997cm" svg:height="0.998cm" draw:z-index="2"><draw:image xlink:href="https://cours.unjf.fr/repository/coursefilearea/file.php/61/Cours/02_item/files/00/02/87/20.gif?1378371611000" xlink:type="simple" xlink:show="embed" xlink:actuate="onLoad"/></draw:frame><text:bookmark text:name="img"/></text:p>
      <text:p text:style-name="Text_20_body"><text:bookmark text:name="110"/></text:p>
      <text:h text:style-name="Heading_20_2" text:outline-level="2"><text:bookmark text:name="113"/>§1. La notion de faute<text:bookmark text:name="commentsTag_110"/> </text:h>
      <text:p text:style-name="P164"><text:span text:style-name="T19">Df.</text:span> <text:line-break/>La faute civile peut être définie comme la violation d'une obligation, non justifiée par une excuse ou par une cause de non imputabilité. Pour caractériser la faute, il est nécessaire d'établir la violation d'une obligation juridique.</text:p>
      <text:p text:style-name="Text_20_body">« La faute est un manquement à une obligation préexistante », ainsi que l'avait écrit M. PLANIOL. Cette définition permet de faire un rapprochement entre la faute contractuelle et la faute délictuelle. La faute contractuelle réside dans l'inexécution d'une obligation née d'un contrat ou se rattachant à un contrat. La faute délictuelle réside dans l'inexécution d'une obligation qui trouve sa source en dehors du contrat : </text:p>
      <text:list xml:id="list5163819844907060830" text:style-name="L13">
        <text:list-item>
          <text:p text:style-name="P171">la loi, </text:p>
        </text:list-item>
        <text:list-item>
          <text:p text:style-name="P171">le règlement, </text:p>
        </text:list-item>
        <text:list-item>
          <text:p text:style-name="P171">l'usage </text:p>
        </text:list-item>
        <text:list-item>
          <text:p text:style-name="P60">ou la coutume. </text:p>
        </text:list-item>
      </text:list>
      <text:p text:style-name="Text_20_body"><text:line-break/>Pour définir plus concrètement la faute, il faut rechercher quels sont les devoirs ou les obligations, que tout un chacun doit respecter. Ceux-ci peuvent être inspirés par certains textes ou être exprimés par la société pour les besoins de celle-ci ou encore résulter de principes généraux. Le droit positif suit ainsi une double méthode pour déterminer l'étendue des devoirs préexistants : </text:p>
      <text:list xml:id="list1226091852052041126" text:style-name="L14">
        <text:list-item>
          <text:p text:style-name="P61">La première estune méthode casuistique(la recherche de textes précis). </text:p>
        </text:list-item>
      </text:list>
      <text:p text:style-name="Text_20_body"/>
      <text:list xml:id="list745128916106634830" text:style-name="L15">
        <text:list-item>
          <text:p text:style-name="P62">La seconde est une méthodeplus globale(la recherche de principes généraux s'imposant à tout citoyen). </text:p>
        </text:list-item>
      </text:list>
      <text:p text:style-name="Text_20_body"><text:bookmark text:name="22"/></text:p>
      <text:h text:style-name="Heading_20_3" text:outline-level="3"><text:bookmark text:name="23"/>A. Devoirs extracontractuels édictés par des normes<text:bookmark text:name="commentsTag_22"/> </text:h>
      <text:p text:style-name="Text_20_body"><text:line-break/>De nombreux textes règlementent l'organisation d'une société et imposent au citoyen de respecter certains devoirs et de se comporter de telle ou telle façon. Certains textes peuvent être sanctionnés pénalement ; c'est le cas des prescriptions du Code de la route. D'autres sont sanctionnés uniquement sur le plan civil, comme en droit de la famille. Des textes n'imposent pas d'obligations, mais organisent la protection de telle ou telle catégorie sociale, i.e. la Société reconnaît certains droits, tel le droit au respect de la vie privée : <text:line-break/><text:line-break/><text:soft-page-break/>Il en résulte que tous les individus doivent respecter ce droit, à peine de commettre une faute. En réalité, l'affirmation d'un droit suppose corrélativement l'existence d'une obligation.</text:p>
      <text:p text:style-name="P164"><text:span text:style-name="T19">Rq.</text:span>Faute et manquement à un devoir déontologique <text:line-break/>La chambre commerciale de la Cour de cassation avait décidé, par un arrêt de principe du 29 avril 1997 (n°94-21424), que la reprise de clients en violation des régles déontologiques de la profession d'expert-comptable suffit à établir que de tels agissements étaient constitutifs de concurrence déloyale. Cette position de principe a été abandonnée par un arrêt du 10 septembre 2013 (n°<text:a xlink:type="simple" xlink:href="http://legifrance.gouv.fr/affichJuriJudi.do?oldAction=rechJuriJudi&amp;idTexte=JURITEXT000027949562&amp;fastReqId=1243840615&amp;fastPos=1" office:target-frame-name="_blank" xlink:show="new" text:style-name="Internet_20_link" text:visited-style-name="Visited_20_Internet_20_Link">12-19356</text:a>): "un manquement à une règle de déontologie, dont l'objet est de fixer les devoirs des membres d'une profession et qui est assortie de sanctions disciplinaires, ne constitue pas nécessairement un acte de concurrence déloyale"</text:p>
      <text:p text:style-name="P164"> </text:p>
      <text:p text:style-name="P164"><text:span text:style-name="T19">Rq.</text:span>La responsabilité peut être professionnelle <text:line-break/>Les notaires sont souvent poursuivis. Ainsi le notaire est tenu d'éclairer les parties sur la portée, les effets et les risques des actes auxquels il prête son concours: lorsqu'il constate la mauvaise connaissance de la langue française par son client, il doit l'inviter à se faire assister par un interprète; à défaut, le notaire a commis une faute de nature à engager sa responsabilité professionnelle (<text:a xlink:type="simple" xlink:href="http://legifrance.gouv.fr/affichJuriJudi.do?oldAction=rechJuriJudi&amp;idTexte=JURITEXT000028944361&amp;fastReqId=1601608446&amp;fastPos=1" office:target-frame-name="_blank" xlink:show="new" text:style-name="Internet_20_link" text:visited-style-name="Visited_20_Internet_20_Link">Civ. 1re, 13 mai 2014, n°13-13509</text:a>). La reponsabiité du notaire n'est pas automatique: la circonstance qu'un notaire ait manqué à son devoir d'assurer l'efficacité de l'acte instrumenté n'implique pas nécessairement qu'il en résulte un préjudice. En l'espèce, le manquement du notaire à son obligation d'information sur les risques d'annulation de la vente en cas de vil prix n'est pas sanctionné; la cour d'appel a souverainement estimé que, même si elles avaient été informées, les parties, qui entretenaient des relations étroites et privilégiées et souhaitaient permettre au vendeur de payer ses dettes et de demeurer à son domicile tout en bénéficiant d'un revenu, auraient contracté aux mêmes conditions, et a ainsi caractérisé l'absence de lien de causalité certain entre la faute commise par le notaire et le préjudice dont il lui était demandé réparation (<text:a xlink:type="simple" xlink:href="http://legifrance.gouv.fr/affichJuriJudi.do?oldAction=rechJuriJudi&amp;idTexte=JURITEXT000028759848&amp;fastReqId=533092274&amp;fastPos=1" office:target-frame-name="_blank" xlink:show="new" text:style-name="Internet_20_link" text:visited-style-name="Visited_20_Internet_20_Link">Civ. 1re, 20 mars 2014, n°13-12287</text:a>). La sévérité de la jurisprudence à l'endroit des notaires se mesure du fait que la faute du client ne dispense pas le notaire de son devoir d'information et de conseil envers elle (l'acquéreur a acheté l'immeuble en vue d'y exploiter une ferme perlière, avec la certitude que l'immeuble était libre de toute occupation locative, les occupants éventuels étant sans droit ni titre, selon les affirmations du notaire - <text:a xlink:type="simple" xlink:href="http://legifrance.gouv.fr/affichJuriJudi.do?oldAction=rechJuriJudi&amp;idTexte=JURITEXT000028577784&amp;fastReqId=1937992831&amp;fastPos=1" office:target-frame-name="_blank" xlink:show="new" text:style-name="Internet_20_link" text:visited-style-name="Visited_20_Internet_20_Link">Civ. 3e, 4 février 2014, n°12-21429</text:a>).<text:line-break/>La responsabilité des avoca ts est appréciée de manière très sévère par la Cour de cassation: l'avocat ne peut être exonéré de sa responsabilité,  lorsqu'il se prévaut d'un arrêt rendu par la Cour de cassation, dès lors que cet arrêt ne constitue ni un revirement ni même l'expression d'une évolution imprévisible de la jurisprudence (<text:a xlink:type="simple" xlink:href="http://legifrance.gouv.fr/affichJuriJudi.do?oldAction=rechJuriJudi&amp;idTexte=JURITEXT000029056806&amp;fastReqId=77117295&amp;fastPos=1" office:target-frame-name="_blank" xlink:show="new" text:style-name="Internet_20_link" text:visited-style-name="Visited_20_Internet_20_Link">Civ. 1re, 4 juin 2014, n°13-14363</text:a>).<text:line-break/>La sévérité vaut aussi pour le diagnostiqueur amiante: le contrôle auquel doit procéder le diagnostiqueur n'est pas purement visuel, mais qu'il lui appartient d'effectuer les vérifications n'impliquant pas de travaux destructifs  (<text:a xlink:type="simple" xlink:href="http://legifrance.gouv.fr/affichJuriJudi.do?oldAction=rechJuriJudi&amp;idTexte=JURITEXT000028977148&amp;fastReqId=213606080&amp;fastPos=1" office:target-frame-name="_blank" xlink:show="new" text:style-name="Internet_20_link" text:visited-style-name="Visited_20_Internet_20_Link">Civ. 1re, 21 mai 2014, n°13-14891</text:a>).</text:p>
      <text:p text:style-name="P164"><draw:frame draw:style-name="fr1" draw:name="Image10" text:anchor-type="as-char" svg:width="1.997cm" svg:height="0.998cm" draw:z-index="7"><draw:image xlink:href="https://cours.unjf.fr/repository/coursefilearea/file.php/61/Cours/03_item/files/00/02/86/67.gif?1378371611000" xlink:type="simple" xlink:show="embed" xlink:actuate="onLoad"/></draw:frame><text:bookmark text:name="img3"/></text:p>
      <text:p text:style-name="P164">Le dommage matériel peut porter sur un bien appartenant à la victime ou la priver de tout ou partie de ressources</text:p>
      <text:p text:style-name="Text_20_body"><text:line-break/><text:line-break/><text:soft-page-break/>Il consiste dans toutes les atteintes aux droits pécuniaires et plus généralement aux droits d'ordre patrimonial que subit la victime. Il représente, comme en matière de responsabilité contractuelle, soit la perte éprouvée (damnum emergens), soit le gain manqué (lucrum cessans). Par exemple, le motocycliste victime d'un accident de la circulation pourra demander le remboursement des frais de réparation de son véhicule, le remplacement de ses vêtements abîmés par la chute et encore la perte des journées de travail.<text:line-break/><text:line-break/>Le préjudice doit etre réparable. Par exemple, lorsqu'une personne décède et qu'un auteur à l'origine de ce décès est identifié, le paiement des droits de mutation par l'héritier de la victime ne constitue pas un préjudice réparable (Crim. 29 avril 2014, n°<text:a xlink:type="simple" xlink:href="http://legifrance.gouv.fr/affichJuriJudi.do?oldAction=rechJuriJudi&amp;idTexte=JURITEXT000028893134&amp;fastReqId=1962408005&amp;fastPos=1" office:target-frame-name="_blank" xlink:show="new" text:style-name="Internet_20_link" text:visited-style-name="Visited_20_Internet_20_Link">13-80693</text:a>). <text:bookmark text:name="84"/></text:p>
      <text:h text:style-name="Heading_20_2" text:outline-level="2"><text:bookmark text:name="85"/>§2. Dommage moral<text:bookmark text:name="commentsTag_82"/> </text:h>
      <text:p text:style-name="P164"/>
      <text:p text:style-name="P164"><draw:frame draw:style-name="fr1" draw:name="Image11" text:anchor-type="as-char" svg:width="1.997cm" svg:height="0.998cm" draw:z-index="8"><draw:image xlink:href="https://cours.unjf.fr/repository/coursefilearea/file.php/61/Cours/03_item/files/00/02/86/68.gif?1378371611000" xlink:type="simple" xlink:show="embed" xlink:actuate="onLoad"/></draw:frame><text:bookmark text:name="img4"/></text:p>
      <text:p text:style-name="P164">Le dommage moral est une douleur ou l'atteinte à un sentiment.</text:p>
      <text:p text:style-name="Text_20_body"/>
      <text:list xml:id="list7250885068570593469" text:style-name="L22">
        <text:list-item>
          <text:p text:style-name="P69">Principe de la réparation : Le préjudice résulte de la mort ou de la souffrance d'êtres chers. La question se pose en des termes identiques, qu'il s'agisse de la responsabilité contractuelle ou délictuelle. </text:p>
        </text:list-item>
      </text:list>
      <text:p text:style-name="Text_20_body"><text:line-break/><text:line-break/>Les adversaires de ce type de réparation font valoir qu'il n'est pas possible de « monnayer les larmes » et qu'en outre, l'appréciation par équivalent (sous forme d'argent) de la douleur morale est éminemment délicate. Les partisans d'une telle indemnisation font valoir que dans notre société, l'argent procure une satisfaction indirecte et que les textes eux-mêmes ne distinguent pas selon le type de dommage (ainsi l'article 1382 est-il très général). </text:p>
      <text:p text:style-name="Text_20_body"><text:span text:style-name="T19">Tx.</text:span>Jurisprudence <text:line-break/>Depuis longtemps (ch. réunies 15 juin 1833 : S. 1833, 1, 458, concl. DUPIN), s'est inclinée en faveur de la réparation du dommage moral (la jurisprudence administrative de manière plus tardive : CE, 24 nov. 1961, Tisserand : D. 1962, p. 34). Cette solution est logique, car si l'argent n'a pas le pouvoir de faire revenir les absents ou de faire taire la douleur, il est une valeur incontestable de remplacement. Le préjudice moral est apprécié par les juges du fond en raison des circonstances factuelles : ainsi, l'absence de relations suivies entre le demandeur et la personne décédée diminue le montant de la somme allouée.</text:p>
      <text:list xml:id="list5976065283174158712" text:style-name="L23">
        <text:list-item>
          <text:p text:style-name="P70">Variété du dommage moral : Il est constitué par une atteinte à l'honneur, à des convictions religieuses ou, dans un tout autre registre, être matérialisé dans des souffrances physiques ou morales ; il peut aussi résulter de la perte d'un être cher, qui peut être, si l'on en croit les tribunaux, un animal en l'espèce un cheval (<text:a xlink:type="simple" xlink:href="https://cours.unjf.fr/repository/coursefilearea/file.php/61/Cours/03_item/files/00/02/86/69.html" office:target-frame-name="_blank" xlink:show="new" text:style-name="Internet_20_link" text:visited-style-name="Visited_20_Internet_20_Link">arrêt Lunus, Civ., 16 janv. 1962</text:a> : S. 1962, p. 199, note R. RODIERE). Le préjudice moral peut résulter pour la victime de la conscience de sa mort imminente (<text:a xlink:type="simple" xlink:href="http://legifrance.gouv.fr/affichJuriJudi.do?oldAction=rechJuriJudi&amp;idTexte=JURITEXT000028893134&amp;fastReqId=1962408005&amp;fastPos=1" office:target-frame-name="_blank" xlink:show="new" text:style-name="Internet_20_link" text:visited-style-name="Visited_20_Internet_20_Link">Crim. 29 avril 2014, n°13-80693</text:a>). </text:p>
        </text:list-item>
      </text:list>
      <text:p text:style-name="Text_20_body"><text:soft-page-break/><text:line-break/><text:line-break/>Dans un arrêt du 15 mai 2012 (Cass. com. 15 mai 2012, n°11-10278), la Cour de cassation admet avec netteté qu'une personne morale puisse obtenir l'indemnisation d'un préjudice moral. Certaines personnes morales ont une histoire, une culture, une réputation et peuvent être assimilées à des "personnalités" au sens sociologique du terme. Le dommage moral de la personne moral permet de réparer tout ce qui fait la singularité, l'identité propre de l'entreprise. <text:bookmark text:name="93"/></text:p>
      <text:h text:style-name="Heading_20_2" text:outline-level="2"><text:bookmark text:name="94"/>§3. Dommage corporel<text:bookmark text:name="commentsTag_92"/> </text:h>
      <text:p text:style-name="P164"/>
      <text:p text:style-name="P164"><draw:frame draw:style-name="fr1" draw:name="Image12" text:anchor-type="as-char" svg:width="1.997cm" svg:height="0.998cm" draw:z-index="9"><draw:image xlink:href="https://cours.unjf.fr/repository/coursefilearea/file.php/61/Cours/03_item/files/00/02/86/70.gif?1378371611000" xlink:type="simple" xlink:show="embed" xlink:actuate="onLoad"/></draw:frame><text:bookmark text:name="img5"/></text:p>
      <text:p text:style-name="P164">Le dommage corporel présente de nombreuses catégories</text:p>
      <text:p text:style-name="Text_20_body"><text:line-break/><text:line-break/>Le corps humain est inviolable, si bien que tout ce qui porte atteinte à son intégrité donne lieu à réparation. Deux hypothèses sont à distinguer.<text:bookmark text:name="103"/></text:p>
      <text:h text:style-name="Heading_20_3" text:outline-level="3"><text:bookmark text:name="104"/>A. Atteinte non mortelle<text:bookmark text:name="commentsTag_102"/> </text:h>
      <text:p text:style-name="Text_20_body"><text:line-break/>Damnum emergens, lucrum cessans et pretium doloris. Le dommage comprend alors le damnum emergens, e.g. les frais médicaux engagés, et le lucrum cessans, telle la diminution temporaire ou définitive de la capacité de travail (diminution temporaire : il s'agit d'évaluer l'Incapacité Temporaire de Travail ou ITT ; diminution définitive : il faut indemniser l'Incapacité Physique Permanente ou IPP), mais aussi le pretium doloris, i.e. le dommage moral résultant d'une douleur physique ou morale. La jurisprudence a même admis l'indemnisation d'une souffrance morale alors même que la personne concernée était incapable de la ressentir à raison de son état végétatif (Cass. 2e civ., 22 févr. 1995 : RTD civ. 1995, p. 629).</text:p>
      <text:p text:style-name="P164"><text:span text:style-name="T19">Tx.</text:span>Jurisprudence <text:line-break/>Le problème fut posé de savoir si le dommage moral est réparable, lorsque la victime directe survit. La Chambre civile admet aujourd'hui indemnise la douleur exceptionnelle des proches, par exemple la douleur ressentie par un père à la vue de son enfant rendu définitivement infirme (Civ., 22 oct. 1946 : D. 1947, p. 49). La Chambre criminelle mettait traditionnellement un obstacle procédural à l'action du proche : l'action civile exercée devant les juridictions pénales est réservée aux victimes directes ; quand la victime survit à ses blessures, le préjudice d'affectation est par définition indirect et l'action des proches doit donc être déclarée irrecevable (Cass. crim., 4 mai 1954, arrêt Dame Le Marec : JCP 1954, II, 8245 note ESMEIN). <text:line-break/><text:line-break/>Il n'en va plus de même depuis un arrêt du 9 février 1989 (Bull. crim., no 63 ; D. 1989, somm. p. 389 et RTD civ. 1989, p. 563) qui a admis sur le fondement des articles 2 et 3 du Code de procédure pénale l'action d'une femme et de ses enfants affligés par le spectacle de leur mari et père devenu infirme : action recevable « pour tous chefs de dommage ; aussi bien matériels que corporels ou moraux qui découleront des faits objets de la poursuite ». <text:line-break/><text:soft-page-break/><text:line-break/>Cependant, en 2005, un arrêt a cassé la décision rendue par les juges d'appel qui, pour condamner le responsable d'un accident de la circulation dont la victime est restée lourdement handicapée, retient que ce handicap a empêché ses enfants de partager avec lui les joies normales de la vie quotidienne. La Chambre civile relève l'absence de lien de causalité entre l'accident et le préjudice allégué, et censure les juges du fond pour violation de l'article 1382 du Code civil (<text:a xlink:type="simple" xlink:href="https://cours.unjf.fr/repository/coursefilearea/file.php/61/Cours/03_item/files/00/02/86/71.html" office:target-frame-name="_blank" xlink:show="new" text:style-name="Internet_20_link" text:visited-style-name="Visited_20_Internet_20_Link">Cass. 2ème civ., 24 février 2005</text:a>, Sté Azur assurances c/ Tolazzi, épouse Aubignat : JCP G 2005, IV, 1737). Ne peut être indemnisé un préjudice spécifique d'anxiété lié à la connaissance par la victime de ce que son état comportait un risque de pathologie mettant en jeu son pronostic vital aux motifs que n'avait pas été caractérisé « un préjudice distinct du déficit fonctionnel permanent et des souffrances endurées par ailleurs indemnisées » (Cass. 2e civ., 11 déc. 2014, n° 13-27440). De même, la Cour de cassation a précisé que le préjudice moral lié aux souffrances psychiques tenant au sentiment d'angoisse de la victime au cours d'une agression est inclus soit dans le poste de préjudice temporaire des souffrances endurées, soit dans le poste de préjudice du déficit fonctionnel permanent (Cass. 2e civ., 11 sept. 2014, n° 13-21506; Cass. 2e civ., 5 févr. 2015, no 14-10097). Toutes ces solutions montrent que la Cour de cassation refuse de donner une autonomie au préjudice moral lié à un sentiment d'angoisse en présence d'un dommage corporel, au motif les postes de préjudice prévus par la nomenclature Dintilhac suffisent.</text:p>
      <text:p text:style-name="Text_20_body"><text:line-break/>Inventaire des préjudices corporels. <text:line-break/>L'indemnisation du préjudice corporel comprend, s'agissant d'une victime encore en vie, des éléments suivants :</text:p>
      <text:list xml:id="list4906150083010484361" text:style-name="L24">
        <text:list-item>
          <text:p text:style-name="P71">a) incapacité temporaire de travail : elle est évaluée en multipliant la durée de l'incapacité, calculée en jours ou en mois, par le revenu perdu (par exemple, pour un salarié, différence entre le salaire perçu et l'indemnité journalière servie par la Sécurité sociale) ; elle peut être totale (ITT = incapacité totale de travail) ou partielle (ITP= incapacité partielle de travail) ; </text:p>
        </text:list-item>
      </text:list>
      <text:p text:style-name="Text_20_body"/>
      <text:list xml:id="list4815661109056714232" text:style-name="L25">
        <text:list-item>
          <text:p text:style-name="P72">b) incapacité physique permanente ou IPP : il s'agit de déterminer par une expertise médicale les séquelles définitivement laissées par le fait dommageable, autrement dit la réduction du potentiel physiologique initial de la victime </text:p>
        </text:list-item>
      </text:list>
      <text:p text:style-name="Text_20_body"/>
      <text:list xml:id="list6547846825248941558" text:style-name="L26">
        <text:list-item>
          <text:p text:style-name="P73">c) pretium doloris, ou prix de la douleur : l'évaluation est proposée par l'expert médical qui fixe un niveau, en fonction de la douleur ressentie par la victime, sur une échelle allant de 1 à 7 (1 = très léger ; 2 = léger ; 3 = moyen ; 4 = moyen ; 5 = important ; 6 = très important et 7 = exceptionnel ; un pretium doloris de 3,5 sur 7 est donc moyen) ; </text:p>
        </text:list-item>
      </text:list>
      <text:p text:style-name="Text_20_body"/>
      <text:list xml:id="list5566150845114358891" text:style-name="L27">
        <text:list-item>
          <text:p text:style-name="P74">d) préjudice d'agrément : il résulte de la perte de qualité de vie de la victime. Il est distinct de l'incidence professionnelle indemnisée au titre du préjudice économique ; il s'agit du préjudice résultant de la diminution des plaisirs de la vie, causée notamment par l'impossibilité ou la difficulté de se livrer à certaines activités normales d'agrément (activité sportives ou ludiques). Il peut s'agir par exemple d'activités extra-professionnelles, tel <text:soft-page-break/>l'entretien de son potager (Cass. Civ. 2ème, 5 octobre 2006, RTD. Civ 2007, p. 127, obs. Jourdain). </text:p>
        </text:list-item>
      </text:list>
      <text:p text:style-name="Text_20_body"/>
      <text:p text:style-name="Text_20_body"><text:span text:style-name="T19">Tx.</text:span>Jurisprudence <text:line-break/>La Cour de cassation a récemment donné une nouvelle définition de ce dommage corporel : le préjudice d'agrément est le préjudice subjectif de caractère personnel résultant des troubles ressentis dans les conditions d'existence. Par un important arrêt rendu en assemblée plénière, la Cour de cassation a cassé l'arrêt qui, pour fixer le préjudice de la victime, retient, au titre des préjudices moraux extra-patrimoniaux, des sommes correspondant :</text:p>
      <text:list xml:id="list7969860763708535176" text:style-name="L28">
        <text:list-item>
          <text:p text:style-name="P75">d'une part à la gêne dans les actes de la vie courante pendant l'arrêt d'activité avant la consolidation, </text:p>
        </text:list-item>
      </text:list>
      <text:list xml:id="list4101695426423823240" text:style-name="L29">
        <text:list-item>
          <text:p text:style-name="P76">d'autre part, au «préjudice fonctionnel d'agrément» corrélatif au déficit fonctionnel de la victime et traduisant l'ensemble des troubles dans les conditions d'existence causés après la consolidation par le handicap dans les actes essentiels de la vie courante, dans les activités affectives et familiales et dans celles des activités de loisirs. </text:p>
        </text:list-item>
      </text:list>
      <text:p text:style-name="Text_20_body">La cassation provient du fait que cette définition large des préjudices extra-patrimoniaux exclut du recours du tiers payeur des indemnités réparant l'atteinte objective à l'intégrité physique de la victime (<text:a xlink:type="simple" xlink:href="https://cours.unjf.fr/repository/coursefilearea/file.php/61/Cours/03_item/files/00/02/86/72.html" office:target-frame-name="_blank" xlink:show="new" text:style-name="Internet_20_link" text:visited-style-name="Visited_20_Internet_20_Link">Cass. Ass. plen. 19 décembre 2003</text:a>, Bull. civ. n°8 ; D. 2004, 161, note Lambert-Faivre ; JCP 2004 II, 10008, note P. Jourdain).</text:p>
      <text:list xml:id="list3852365801439266893" text:style-name="L30">
        <text:list-item>
          <text:p text:style-name="P77">e) préjudice esthétique : il vise à compenser les traces visibles et permanentes laissées par le fait générateur sur le corps de la victime. </text:p>
        </text:list-item>
      </text:list>
      <text:p text:style-name="Text_20_body"/>
      <text:list xml:id="list6625813513752657164" text:style-name="L31">
        <text:list-item>
          <text:p text:style-name="P78">f) préjudice sexuel : par exemple, le préjudice de contamination par le virus VIH ; il est indépendant de tous les autres préjudices, et son indemnisation permet de compenser la privation de tout ou partie de l'activité sexuelle de la victime. Le préjudice de contamination a été défini comme le préjudice exceptionnel extra-patrimonial qui est caractérisé par l'ensemble des préjudices tant physiques que psychiques résultant notamment de la réduction de l'espérance de vie, des perturbations de la vie sociale, familiale et sexuelle ainsi que des souffrances et de leur crainte, du préjudice esthétique et d'agrément ainsi que de toutes les affections opportunes consécutives à la déclaration de la maladie. Comme le caractère exceptionnel de ce préjudice est intrinsèquement associé à la prise de conscience des effets spécifiques de la contamination, la victime tenue dans l'ignorance de sa contamination par le VIH et par le virus de l'hépatite C ne peut subir de préjudice spécifique de contamination (Cass. 2e civ., 22 nov. 2012, n°11-21031, publié). </text:p>
        </text:list-item>
      </text:list>
      <text:h text:style-name="Heading_20_3" text:outline-level="3"><text:bookmark text:name="119"/><text:bookmark text:name="118"/>B. Atteinte mortelle<text:bookmark text:name="commentsTag_113"/> </text:h>
      <text:p text:style-name="Text_20_body"><text:line-break/>Action des ayants droit : Quelle est la situation des ayants droit du défunt ? Ayant une vocation successorale universelle, les héritiers sont en droit de demander tout ce que leur auteur aurait pu faire valoir s'il avait survécu. En outre, ils peuvent obtenir l'indemnisation du préjudice qu'ils ont <text:soft-page-break/>vécu personnellement : c'est ce que l'on appelle le préjudice « par ricochet », à ne pas confondre avec le préjudice indirect. Dans un premier temps, la jurisprudence avait exigé du demandeur qu'il ait un lien d'ordre alimentaire ; en d'autres termes, toute indemnisation était refusée à ceux qui ne bénéficient pas d'une créance alimentaire contre la victime. Sont exclus les neveux, oncles, fiancées, amis et voisins (Paris, 10 févr. 1933 : DH 1931, 29). La Chambre criminelle a abandonné cette exigence dans un arrêt de principe du 16 décembre 1954 (JCP 1954, II, 8505), en allouant des dommages et intérêts à une fiancée. <text:line-break/><text:line-break/>La Chambre civile devait suivre à compter de la fin des années 1960. Une Chambre mixte, dans l'arrêt Veuve Gaudras c/ Dangereux du 27 février 1970, met fin à toute incertitude et lève cette restriction. En droit positif, le préjudice par ricochet peut faire naître aussi bien une réparation matérielle, dès lors que le dommage est certain, sans avoir à prouver un quelconque lien alimentaire entre le demandeur et le défunt, que morale, qui sera le plus souvent la réparation d'un préjudice d'affection.<text:line-break/><text:line-break/>Un arrêt de la Chambre des requêtes, Dame Veuve Gillet, avait posé le 2 février 1931 le principe de la nécessité d'un lien de parenté ou d'alliance. Ce principe écartait donc encore les amis, les fiancés, les parrains et marraines ... et les concubins (Civ, 27 juill. 1937 : D. 1938, 1, 5).Un arrêt de la Chambre criminelle, rendu le 5 janvier 1956 (D. 1956, 216), avait indemnisé le préjudice moral d'une fiancée dont le mariage était proche. Les arrêts précités rendus au cours des années 1960 par la Chambre civile et l'arrêt Veuve Gaudras ont ici encore levé cette limitation.</text:p>
      <text:p text:style-name="P164"><text:span text:style-name="T19">Tx.</text:span>Jurisprudence <text:line-break/>Sur le préjudice d'affection, un arrêt classique - de revirement - illustre la prise en considération du préjudice d'affection subi par une personne du fait de la mort de son concubin (<text:a xlink:type="simple" xlink:href="https://cours.unjf.fr/repository/coursefilearea/file.php/61/Cours/03_item/files/00/02/86/73.html" office:target-frame-name="_blank" xlink:show="new" text:style-name="Internet_20_link" text:visited-style-name="Visited_20_Internet_20_Link">Cass. ch. mixte, 27 févr. 1970</text:a>, Veuve Gaudras c/ Dangereux) :<text:line-break/><text:line-break/>« LA COUR ; - Sur le moyen unique : - Vu l'article 1382 du Code civil ; - Attendu que ce texte ordonnant que l'auteur de tout fait ayant causé un dommage à autrui sera tenu de le réparer, n'exige pas, en cas de décès, l'existence d'un lien de droit entre le défunt et le demandeur en indemnisation ; - Attendu que l'arrêt attaqué, statuant sur la demande de Mme Gaudras en réparation du préjudice résultant pour elle de la mort de son concubin Paillette, tué dans un accident de la circulation dont Dangereux avait été jugé responsable, a infirmé le jugement de première instance qui avait fait droit à cette demande en retenant que ce concubinage offrait des garanties de stabilité et ne présentait pas de caractère délictueux, et a débouté ladite Dame Gaudras de son action, au seul motif que le concubinage ne crée pas de droits entre les concubins ni à leur profit vis-à-vis des tiers ; qu'en subordonnant ainsi l'application de l'article 1382 à une condition qu'il ne contient pas, la Cour d'appel a violé le texte susvisé ;Par ces motifs, casse... ».<text:line-break/><text:line-break/>Un autre arrêt rend également compte de la prise en considération du préjudice d'affection subi par les proches parents d'une victime, notamment sur le terrain de la preuve (Cass. 2e civ., 16 avr. 1996, cassation, Consorts Biscan c/ SA Allianz Via lard : D. 1997, somm. p. 31) ; ainsi y a-t-il lieu à cassation, pour violation de l'article 1382 du Code civil, de l'arrêt qui, pour débouter les oncles et les tantes de la victime d'un accident de la circulation de leurs demandes en réparation du préjudice <text:soft-page-break/>moral, énonce qu'ils ne font pas preuve de liens affectifs particuliers les unissant à la victime avant son décès, alors que la seule preuve exigible est celle d'un préjudice personnel direct et certain.<text:line-break/><text:line-break/>La jurisprudence Gaudras trouve encore des applications récentes : a été cassé pour défaut de base légale l'arrêt qui, pour refuser à une concubine sans profession la réparation du préjudice économique résultant du décès de son concubin, énonçait qu'elle n'apportait pas de justifications concernant son éventuelle vie professionnelle antérieure et ses capacités à subvenir seule à ses besoins. Les juges avaient constaté que les concubins vivaient avec les seuls revenus de la victime décédée, mais affirmaient néanmoins que la partie civile ne justifiait pas de la part des revenus mis en commun par les concubins et de celle qu'ils consacraient à leurs besoins personnels (Cass. crim., 29 mai 2001 : Bull. crim., no 134).<text:line-break/><text:line-break/>La Cour de cassation a toutefois refusé l'indemnisation de deux maîtresses, la double liaison ayant un caractère précaire (<text:a xlink:type="simple" xlink:href="https://cours.unjf.fr/repository/coursefilearea/file.php/61/Cours/03_item/files/00/02/86/74.html" office:target-frame-name="_blank" xlink:show="new" text:style-name="Internet_20_link" text:visited-style-name="Visited_20_Internet_20_Link">Cass. crim., 8 janv. 1985</text:a> : JCP 1986, II, 20588, note ENDREO). Elle ne serait donc pas défavorable à la solution de la Cour d'appel de Riom, qui avait indemnisé simultanément l'épouse légitime et à la maîtresse de la victime (CA Riom, 9 nov. 1978 : JCP 1979, II, 19107, note ALMAIRAC).<text:line-break/><text:line-break/>Une indemnisation accordée à la survivante de partenaires d'un concubinage homosexuel : en l'espèce, deux femmes, liées par des relations amoureuses, cohabitaient depuis 20 ans et avaient acheté leur immeuble d'habitation en commun. La défunte avait, par testament, institué sa concubine légataire universelle de tous ses biens. La rupture brutale d'une union aussi stable, sérieuse et fidèle n'a pu qu'entraîner pour la partie civile une importante souffrance morale. Selon le tribunal, « ...la totale communauté de vie des deux concubines avait nécessairement entraîné une communauté économique, et la partie civile a ainsi subi, du fait du décès de sa compagne, un dommage pécuniaire dont elle peut prétendre à indemnisation ». Pour le calcul du montant du préjudice économique, il est fait application des mêmes principes que ceux dictant la détermination du préjudice d'un conjoint survivant alors qu'il n'existe pas d'enfant à charge (TGI Belfort, 25 juill. 1995 : JCP 1996, II, 22724, note PAULIN ; ibid, I, 3903, no 3, obs. MATTEI ; Petites affiches 2 mars 1998, note CORPART).<text:line-break/><text:line-break/>En revanche, un joueur de football a eu plus de chance de la part de la Cour de Dijon :<text:line-break/><text:line-break/>« Attendu que Bruno Pabois, qui avait joué 94 matches en D1 pouvait à cette époque espérer réaliser une carrière flatteuse puisqu'il avait été sélectionné à plusieurs reprises, en 1990 et 1991, en équipe de France Espoirs et avait réalisé des prestations saluées par la presse spécialisée ; qu'il était en outre très rapidement devenu capitaine de l'équipe de Nîmes et était présenté comme le « Deschamps » de cette équipe ;<text:line-break/><text:line-break/>Attendu qu'à la suite de l'accident et de sa longue indisponibilité, il a commencé à rejouer au mois d'août 1994 ; qu'il n'a cependant jamais retrouvé le niveau qui était le sien auparavant, ce qui n'est pas exceptionnel pour ce type de blessure, puisque le club de Nîmes n'a pas renouvelé son contrat pour l'année 1995, qu'il a signé ensuite avec Dunkerque un contrat de deux ans qui n'a pas été mené jusqu'à son terme et a ensuite été engagé le 1er août 1996 par le Sedan, qui évoluait en National 1 <text:soft-page-break/>mais ne l'a pas conservé dans son effectif lorsque son club a accédé à la première division, à l'issue de la saison 1998-1999 ;Attendu qu'il est ainsi suffisamment démontré par l'ensemble de ces éléments que la gravité de la blessure infligée par le joueur de Gueugnon et la longue indisponibilité qui en est résulté ont interrompu la carrière d'un non joueur de D1, qui n'a par la suite jamais retrouvé le même niveau ;<text:line-break/><text:line-break/>Attendu qu'il en résulte la perte de chance de réaliser cette carrière, beaucoup mieux rémunérée, surtout au cours de ces dernières années, ce qui entraîne à la fois un préjudice économique et un préjudice d'ordre moral ; qu'il doit cependant être tenu compte dans l'indemnisation de ce préjudice des aléas attachés à la carrière d'un joueur professionnel, dont la réussite dépend à la suite de l'environnement du club choisi et qui est à la merci à chaque rencontre d'une blessure non imputable à une brutalité mais pouvant interrompre ou modifier le cours de sa carrière (...) » (Dijon, 1re ch. civ., 2e sect., 19 oct. 1999, inédit : RG 1997-00877).<text:line-break/><text:line-break/>Les victimes par ricochet subissent un préjudice moral qui est en relation directe avec le fait dommageable et qui trouve sa source dans le dommage causé à la victime. Il est donc réparable et la loi applicable à sa réparation est celle du lieu où ce dommage s'est réalisé et non celui où ce préjudice moral est subi. Le fait générateur du dommage était l'embarquement des passagers à bord d'un bateau instable, doté d'installations inadéquates et d'un barreur inexpérimenté, ce fait s'étant produit au Cambodge, pays où le bateau avait chaviré et celui où le dommage s'était réalisé ; en appliquant la loi cambodgienne à la réparation du préjudice des victimes par ricochet, la Cour d'appel a fait une exacte application de la règle de conflit de lois (<text:a xlink:type="simple" xlink:href="https://cours.unjf.fr/repository/coursefilearea/file.php/61/Cours/03_item/files/00/02/86/75.html" office:target-frame-name="_blank" xlink:show="new" text:style-name="Internet_20_link" text:visited-style-name="Visited_20_Internet_20_Link">Cass. 1ère ch. 28 oct. 2003</text:a> : Bull. civ., 2003, I, n° 219, D., 2004, jur. p. 233, et la note).</text:p>
      <text:p text:style-name="Text_20_body"><text:line-break/>La commission Dintilhac a modifié la perception et les dénominations du préjudice moral. Des ajustements sont opérés par la Cour de cassation. Par exemple, il a été décidé que le préjudice d'agrément temporaire est inclus dans le DFT (Cass. 2e civ., 5 mars 2015, no 14-10758).<text:line-break/><text:line-break/>Voici ci-dessous la proposition de répartition, en soulignant son caractère non obligatoire.</text:p>
      <table:table table:name="Tableau4" table:style-name="Tableau4">
        <table:table-column table:style-name="Tableau4.A"/>
        <table:table-column table:style-name="Tableau4.B"/>
        <table:table-row>
          <table:table-cell table:style-name="Tableau4.A1" office:value-type="string">
            <text:p text:style-name="Table_20_Heading">Victime directe</text:p>
          </table:table-cell>
          <table:table-cell table:style-name="Tableau4.A1" office:value-type="string">
            <text:p text:style-name="Table_20_Heading">Victimes indirectes (victimes par ricochet)</text:p>
          </table:table-cell>
        </table:table-row>
        <table:table-row>
          <table:table-cell table:style-name="Tableau4.A1" office:value-type="string">
            <text:p text:style-name="P205">1°) Préjudices patrimoniaux temporaires (avant consolidation) :</text:p>
            <text:list xml:id="list5232152475421840174" text:style-name="L32">
              <text:list-item>
                <text:p text:style-name="P195">Dépenses de santé actuelles (DSA) </text:p>
              </text:list-item>
              <text:list-item>
                <text:p text:style-name="P195">Frais divers (FD) </text:p>
              </text:list-item>
              <text:list-item>
                <text:p text:style-name="P209">Pertes de gains professionnels actuels (PGPA) </text:p>
              </text:list-item>
            </text:list>
            <text:p text:style-name="P205"><text:line-break/><text:line-break/>b) Préjudices patrimoniaux permanents (après consolidation) :</text:p>
            <text:list xml:id="list5118168936086034124" text:style-name="L33">
              <text:list-item>
                <text:p text:style-name="P196">Dépenses de santé futures (DSF) </text:p>
              </text:list-item>
              <text:list-item>
                <text:p text:style-name="P196">Frais de logement adapté (FLA) </text:p>
              </text:list-item>
              <text:list-item>
                <text:p text:style-name="P196">Frais de véhicule adapté (FVA) </text:p>
              </text:list-item>
              <text:list-item>
                <text:p text:style-name="P196"><text:soft-page-break/>Assistance par tierce personne (ATP) </text:p>
              </text:list-item>
              <text:list-item>
                <text:p text:style-name="P196">Pertes de gains professionnels futurs (PGPF) </text:p>
              </text:list-item>
              <text:list-item>
                <text:p text:style-name="P196">Incidence professionnelle (IP) </text:p>
              </text:list-item>
              <text:list-item>
                <text:p text:style-name="P210">Préjudice scolaire, universitaire ou de formation (PSU) </text:p>
              </text:list-item>
            </text:list>
            <text:p text:style-name="P205"><text:line-break/><text:line-break/>2°) Préjudices extra-patrimoniaux PE :</text:p>
            <text:list xml:id="list7112059142194259343" text:style-name="L34">
              <text:list-item>
                <text:p text:style-name="P197">PE temporaires (avant consolidation) :</text:p>
                <text:list>
                  <text:list-item>
                    <text:p text:style-name="P197">Déficit fonctionnel temporaire (DFT) </text:p>
                  </text:list-item>
                  <text:list-item>
                    <text:p text:style-name="P197">Souffrances endurées (SE) </text:p>
                  </text:list-item>
                  <text:list-item>
                    <text:p text:style-name="P197">Préjudice esthétique temporaire (PET) </text:p>
                  </text:list-item>
                </text:list>
              </text:list-item>
              <text:list-item>
                <text:p text:style-name="P197">PE permanents (après consolidation) :</text:p>
                <text:list>
                  <text:list-item>
                    <text:p text:style-name="P197">Déficit fonctionnel permanent (DFP) </text:p>
                  </text:list-item>
                  <text:list-item>
                    <text:p text:style-name="P197">Préjudice d'agrément (PA) </text:p>
                  </text:list-item>
                  <text:list-item>
                    <text:p text:style-name="P197">Préjudice esthétique permanent (PEP) </text:p>
                  </text:list-item>
                  <text:list-item>
                    <text:p text:style-name="P197">Préjudice sexuel (PS) </text:p>
                  </text:list-item>
                  <text:list-item>
                    <text:p text:style-name="P197">Préjudice d'établissement (PE) </text:p>
                  </text:list-item>
                  <text:list-item>
                    <text:p text:style-name="P197">Préjudices permanents exceptionnels (PPE) </text:p>
                  </text:list-item>
                </text:list>
              </text:list-item>
              <text:list-item>
                <text:p text:style-name="P197">PE évolutifs (hors consolidation) :</text:p>
                <text:list>
                  <text:list-item>
                    <text:p text:style-name="P211">Préjudices liés à des pathologies évolutives (PEV) </text:p>
                  </text:list-item>
                </text:list>
              </text:list-item>
            </text:list>
          </table:table-cell>
          <table:table-cell table:style-name="Tableau4.A1" office:value-type="string">
            <text:p text:style-name="P205">1°) en cas de décès de la victime directe :</text:p>
            <text:list xml:id="list7814116196427713165" text:style-name="L35">
              <text:list-item>
                <text:p text:style-name="P198">Préjudices patrimoniaux :</text:p>
                <text:list>
                  <text:list-item>
                    <text:p text:style-name="P198">Frais d'obsèques (FO) </text:p>
                  </text:list-item>
                  <text:list-item>
                    <text:p text:style-name="P198">Pertes de revenus des proches (PR) </text:p>
                  </text:list-item>
                  <text:list-item>
                    <text:p text:style-name="P198">Frais divers des proches (FD) </text:p>
                  </text:list-item>
                </text:list>
              </text:list-item>
              <text:list-item>
                <text:p text:style-name="P198">Préjudices extra-patrimoniaux :</text:p>
                <text:list>
                  <text:list-item>
                    <text:p text:style-name="P198">Préjudice d'accompagnement (PAC) </text:p>
                  </text:list-item>
                  <text:list-item>
                    <text:p text:style-name="P212">Préjudice d'affection (PAF) </text:p>
                  </text:list-item>
                </text:list>
              </text:list-item>
            </text:list>
            <text:p text:style-name="P205"><text:line-break/><text:line-break/>2°) en cas de survie de la victime directe :</text:p>
            <text:list xml:id="list6251604373171692248" text:style-name="L36">
              <text:list-item>
                <text:p text:style-name="P199">Préjudices patrimoniaux :</text:p>
                <text:list>
                  <text:list-item>
                    <text:p text:style-name="P199">Pertes de revenus des proches (PR) </text:p>
                  </text:list-item>
                  <text:list-item>
                    <text:p text:style-name="P199"><text:soft-page-break/>Frais divers des proches (FD) </text:p>
                  </text:list-item>
                </text:list>
              </text:list-item>
              <text:list-item>
                <text:p text:style-name="P199">Préjudices extra-patrimoniaux :</text:p>
                <text:list>
                  <text:list-item>
                    <text:p text:style-name="P199">Préjudice d'affection (PAF) </text:p>
                  </text:list-item>
                  <text:list-item>
                    <text:p text:style-name="P213">Préjudices extra- patrimoniaux exceptionnels (PEX) </text:p>
                  </text:list-item>
                </text:list>
              </text:list-item>
            </text:list>
          </table:table-cell>
        </table:table-row>
      </table:table>
      <text:p text:style-name="Text_20_body"><text:line-break/>.<text:bookmark text:name="32"/></text:p>
      <text:p text:style-name="Text_20_body"/>
      <text:p text:style-name="P50"><text:line-break/>Il ne faut pas confondre le dommage qui est la lésion subie (le damnum) et le préjudice, qui est la conséquence de la lésion (le prae-judicium, i.e. ce qui est porté devant - prae - le juge - judicium), même si souvent dans la pratique les termes sont synonymes. Cette distinction est la condition sine qua non de toute responsabilité.<text:bookmark text:name="03"/></text:p>
      <text:h text:style-name="Heading_20_1" text:outline-level="1"><text:bookmark text:name="04"/>Section 1. Nécessité d'un préjudice. La victime doit prouver l'existence d'un préjudice. Ce principe est contenu dans l'article 1382<text:bookmark text:name="commentsTag_02"/> </text:h>
      <text:p text:style-name="P164"><draw:frame draw:style-name="fr1" draw:name="Image6" text:anchor-type="as-char" svg:width="1.997cm" svg:height="0.998cm" draw:z-index="5"><draw:image xlink:href="https://cours.unjf.fr/repository/coursefilearea/file.php/61/Cours/03_item/files/00/02/86/62.gif?1378371611000" xlink:type="simple" xlink:show="embed" xlink:actuate="onLoad"/></draw:frame><text:bookmark text:name="img1"/></text:p>
      <text:p text:style-name="P164">Le dommage est le premier élément de la responsabilité</text:p>
      <text:p text:style-name="Text_20_body"/>
      <text:p text:style-name="P164"><text:soft-page-break/><text:span text:style-name="T19">Ex.</text:span>Un exemple « douloureux » permet d'illustrer la question : une femme peut-elle obtenir une indemnisation alors qu'elle souhaitait un avortement et que l'opération a échoué ? En d'autres termes, la naissance d'un enfant peut-elle constituer un préjudice ?</text:p>
      <text:p text:style-name="Text_20_body"/>
      <table:table table:name="Tableau2" table:style-name="Tableau2">
        <table:table-column table:style-name="Tableau2.A"/>
        <table:table-column table:style-name="Tableau2.B"/>
        <table:table-row>
          <table:table-cell table:style-name="Tableau2.A1" office:value-type="string">
            <text:p text:style-name="Table_20_Contents">Le point sur l'arrêt Perruche du 17 novembre 2000 et les suites qui y ont été données</text:p>
          </table:table-cell>
          <table:table-cell table:style-name="Tableau2.A1" office:value-type="string">
            <text:section text:style-name="Sect1" text:name="Section2">
              <text:h text:style-name="P190" text:outline-level="1"><text:bookmark text:name="video1"/>Le dommage: DELEBECQUE</text:h>
              <text:p text:style-name="P218"><draw:a xlink:type="simple" xlink:href="https://cours.unjf.fr/repository/coursefilearea/file.php/61/Cours/03_item/video4.html" office:target-frame-name="video" xlink:show="replace"><draw:frame draw:style-name="fr1" draw:name="Image7" text:anchor-type="as-char" svg:width="5.292cm" svg:height="4.233cm" draw:z-index="10"><draw:image xlink:href="https://cours.unjf.fr/repository/coursefilearea/file.php/61/Cours/03_item/video1.jpg" xlink:type="simple" xlink:show="embed" xlink:actuate="onLoad"/></draw:frame></draw:a><text:line-break/><text:line-break/><text:span text:style-name="Strong_20_Emphasis"><draw:frame draw:style-name="fr1" draw:name="Image8" text:anchor-type="as-char" svg:width="0.212cm" svg:height="0.212cm" draw:z-index="11"><draw:image xlink:href="https://cours.unjf.fr/repository/coursefilearea/file.php/61/Cours/03_item/video_auteur.gif" xlink:type="simple" xlink:show="embed" xlink:actuate="onLoad"/></draw:frame></text:span><text:span text:style-name="Strong_20_Emphasis">Philippe DELEBECQUE, Professeur Janvier2008</text:span><text:line-break/></text:p>
            </text:section>
          </table:table-cell>
        </table:table-row>
      </table:table>
      <text:p text:style-name="P164"><text:line-break/><text:line-break/><text:line-break/>La loi n°2002-303 du 4 mars 2002 (art. 1-I), dite loi anti-Perruche, a refusé de considérer la naissance d'un enfant comme pouvant constituer, en soi, un préjudice. L'<text:a xlink:type="simple" xlink:href="http://www.legifrance.gouv.fr/affichCodeArticle.do;jsessionid=FB1D2D5C689799728D71388B986F4CB1.tpdjo12v_2?idArticle=LEGIARTI000006796464&amp;cidTexte=LEGITEXT000006074069&amp;dateTexte=20090416" office:target-frame-name="_blank" xlink:show="new" text:style-name="Internet_20_link" text:visited-style-name="Visited_20_Internet_20_Link">article L. 114-5</text:a> du code de l'action sociale et de la famille (</text:p>
      <text:p text:style-name="P164"><text:a xlink:type="simple" xlink:href="https://cours.unjf.fr/repository/coursefilearea/file.php/61/Cours/03_item/files/00/02/86/64.pdf" office:target-frame-name="_blank" xlink:show="new" text:style-name="Internet_20_link" text:visited-style-name="Visited_20_Internet_20_Link">L. n° 2005-102 du 11 févr. 2005</text:a> </text:p>
      <text:p text:style-name="Text_20_body">, art. 2-II) contient actuellement le dispositif de cette loi : ' Nul ne peut se prévaloir d'un préjudice du seul fait de sa naissance.<text:line-break/><text:line-break/>La personne née avec un handicap dû à une faute médicale peut obtenir la réparation de son préjudice lorsque l'acte fautif a provoqué directement le handicap ou l'a aggravé, ou n'a pas permis de prendre les mesures susceptibles de l'atténuer. <text:line-break/><text:line-break/>Lorsque la responsabilité d'un professionnel ou d'un établissement de santé est engagée vis-à-vis des parents d'un enfant né avec un handicap non décelé pendant la grossesse à la suite d'une faute caractérisée, les parents peuvent demander une indemnité au titre de leur seul préjudice. Ce préjudice ne saurait inclure les charges particulières découlant, tout au long de la vie de l'enfant, de ce handicap. La compensation de ce dernier relève de la solidarité nationale'.<text:bookmark text:name="116"/></text:p>
      <text:h text:style-name="Heading_20_1" text:outline-level="1"><text:bookmark text:name="117"/><text:soft-page-break/>Section 2. Conditions du préjudice. Le préjudice doit être direct, licite, présent et certain<text:bookmark text:name="commentsTag_112"/> </text:h>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Table_20_Heading">Direct</text:p>
          </table:table-cell>
          <table:table-cell table:style-name="Tableau3.A1" office:value-type="string">
            <text:p text:style-name="Table_20_Heading">Licite</text:p>
          </table:table-cell>
          <table:table-cell table:style-name="Tableau3.A1" office:value-type="string">
            <text:p text:style-name="Table_20_Heading">Présent</text:p>
          </table:table-cell>
          <table:table-cell table:style-name="Tableau3.A1" office:value-type="string">
            <text:p text:style-name="Table_20_Heading">Certain</text:p>
          </table:table-cell>
        </table:table-row>
      </table:table>
      <text:p text:style-name="Text_20_body"><text:bookmark text:name="24"/></text:p>
      <text:h text:style-name="Heading_20_2" text:outline-level="2"><text:bookmark text:name="25"/>§1. Préjudice direct<text:bookmark text:name="commentsTag_23"/> </text:h>
      <text:p text:style-name="P164"><text:line-break/>Le dommage direct est en relation de causalité avec la faute commise. Nous verrons que le lien de causalité s'apprécie parfois selon la théorie de l'équivalence des conditions, ce qui permet d'imputer le préjudice dans la chaîne de causalités, jusqu'à un degré avancé.</text:p>
      <text:p text:style-name="Text_20_body"><text:span text:style-name="T19">Rq.</text:span>Il s'agit d'envisager ici le lien de causalité entre la faute et le préjudice. <text:line-break/>Les distinctions sont parfois subtiles. Si, en matière de pourparlers, le refus de conclure le contrat, meme de mauvaise foi, ne peut permettre l'indemnisation du gain qu'aurait entrainé la conclusion de la convention (arret Manoukian: Cass. com., 26 nov. 2003, n°<text:a xlink:type="simple" xlink:href="http://legifrance.gouv.fr/affichJuriJudi.do?oldAction=rechJuriJudi&amp;idTexte=JURITEXT000007049778&amp;fastReqId=1995915065&amp;fastPos=1" office:target-frame-name="_blank" xlink:show="new" text:style-name="Internet_20_link" text:visited-style-name="Visited_20_Internet_20_Link">00-10243</text:a>), en revanche la perte des profits escomptés d'un contrat, dont la négociation a été perturbée par un tiers, est réparable (Cass. com., 8 oct. 2013, n°<text:a xlink:type="simple" xlink:href="http://legifrance.gouv.fr/affichJuriJudi.do?oldAction=rechJuriJudi&amp;idTexte=JURITEXT000028062141&amp;fastReqId=744691979&amp;fastPos=1" office:target-frame-name="_blank" xlink:show="new" text:style-name="Internet_20_link" text:visited-style-name="Visited_20_Internet_20_Link">12-22952</text:a>).</text:p>
      <text:h text:style-name="Heading_20_2" text:outline-level="2"><text:bookmark text:name="35"/><text:bookmark text:name="34"/>§2. Préjudice licite<text:bookmark text:name="commentsTag_32"/> </text:h>
      <text:p text:style-name="Text_20_body"><text:line-break/>Le dommage doit être licite, c'est-à-dire non contraire à la loi et aux bonnes mœurs. Par exemple, une partie ne peut réclamer, au titre de son préjudice, le paiement d'intérêts à un taux usuraire. </text:p>
      <text:p text:style-name="P164"><text:span text:style-name="T19">Tx.</text:span>Jurisprudence <text:line-break/>Ainsi, un arrêt célèbre a refusé à la sous-maîtresse d'une maison de tolérance, blessée dans un accident, le droit de réclamer l'indemnisation des gains perdus du fait de son immobilisation (T. com. Seine, 10 juin 1942, arrêt Époux Lehmann : Gaz. Pal. 1942, 2, 149).</text:p>
      <text:p text:style-name="Text_20_body">Cette exigence du caractère licite du dommage fut, avant l'arrêt Veuve Gaudras, un des fondements du refus d'octroi de tous dommages et intérêts à la concubine. <text:bookmark text:name="44"/></text:p>
      <text:h text:style-name="Heading_20_2" text:outline-level="2"><text:bookmark text:name="45"/>§3. Préjudice présent<text:bookmark text:name="commentsTag_42"/> </text:h>
      <text:p text:style-name="Text_20_body"><text:line-break/>Le dommage doit être actuel. La jurisprudence a posé plusieurs principes en la matière. Aucune difficulté ne se rencontre lorsque le préjudice est d'ores et déjà réalisé : il doit être réparé. En cas de dommage futur, i.e. certain, mais dont on ne sait quand exactement il va se produire, il y a lieu d'admettre une indemnisation, s'il est susceptible d'être évalué au jour où le tribunal statue. En réalité, le dommage doit toujours être certain. <text:bookmark text:name="54"/></text:p>
      <text:h text:style-name="Heading_20_2" text:outline-level="2"><text:bookmark text:name="55"/><text:soft-page-break/>§4. Préjudice certain : Dommage certain et dommage éventuel<text:bookmark text:name="commentsTag_52"/> </text:h>
      <text:p text:style-name="Text_20_body"><text:line-break/>Cette exigence conduit à écarter tout dommage éventuel, dont on ne sait pas vraiment s'il va se réaliser. La réparation du préjudice doit être intégrale: de manière positive, cela signifie que tout le préjudice résultant du délit doit être indemnisé; de manière négative, cela veut dire que le juge ne doit pas aller au-delà de la réparation et que la victime ne doit pas profiter du délit. <text:line-break/>Le principe de réparation intégrale est important. Par exemple, la nullité du contrat de construction de maison individuelle pour violation des règles d'ordre public protectrices du maître de l'ouvrage lui ouvre le droit de solliciter la remise en état du terrain sans indemnité pour le constructeur au titre des travaux réalisés, et la démolition, ordonnée à la demande du maître de l'ouvrage, interdit au constructeur de solliciter le coût des travaux qu'il a réalisés (Cass. 3è civ., 26 juin 2013, n°12-18121, publié). <text:line-break/><text:line-break/>Ainsi la perte d'une chance (lucrum cessans) est-elle un dommage simplement éventuel. Est-elle cependant plus que cela ? Pendant longtemps, la jurisprudence a refusé de prendre en compte la perte d'une chance, au motif que le dommage concerné était trop hypothétique pour être indemnisé. Dans un arrêt célèbre, elle avait au propriétaire d'un cheval empêché de participer à une course tout droit à indemnisation fondée sur la chance perdue de gagner un prix (Rouen, 8 août 1903 : DP 1904, 2, 175). La perte de chance peut être définie comme la "disparition actuelle et certaine d'une éventualité favorable" (Cass. 1ère civ., 21 nov. 2006, Bull. civ. I I, n°498; JCP 2007 I 115, n°3, obs. P. Stoffel-Munck).<text:line-break/><text:line-break/>Le préjudice d’anxiété. La Chambre sociale a reconnu le préjudice d’anxiété (Soc 11 mai 2010, n° A 09-42.241 à T 09-42.257) : La notion de préjudice d’anxiété était en germe dans des appréciations récentes. Sa reconnaissance peut, a priori, porter atteinte au caractère présent du dommage. La jurisprudence a posé plusieurs principes en matière de temporalité. Aucune difficulté ne se rencontre lorsque le préjudice est d'ores et déjà réalisé : il doit être réparé. En cas de dommage futur, i.e. certain, mais dont on ne sait quand exactement il va se produire, il y a lieu d'admettre une indemnisation, s'il est susceptible d'être évalué au jour où le tribunal statue. En réalité, le dommage doit toujours être certain. Les juges pratiquent couramment l'indemnisation de dommages futurs mais certains : chaque fois que la victime est atteinte d'une incapacité physique permanente l'empêchant totalement ou partiellement de travailler, il lui est alloué une somme tenant compte de la diminution ou de la suppression des gains futurs en raison de cette incapacité. On retrouve cette idée dans le cas des indemnités versées aux victimes de contamination par le VIH : c’est le risque de contracter le SIDA qui est alors pris en compte (voir contamination pour l’hépatite C, Civ. 1ère, 1er avril 2003, JCP 2004, I, 101, p. 17, obs. G. Viney).<text:line-break/><text:line-break/>Il faut dire que la Commission Dintilhac avait pris en compte ce préjudice sous l’intitulé de préjudices liés à des pathologies évolutives. Selon le rapport de cette commission, « Il s’agit d’un poste de préjudice relativement récent qui concerne toutes les pathologies évolutives. Il s’agit notamment de maladies incurables susceptibles d’évoluer et dont le risque d’évolution constitue en lui-même un chef de préjudice distinct qui doit être indemnisé en tant que tel . C’est un chef de préjudice qui existe en dehors de toute consolidation des blessures, puisqu’il se présente pendant et <text:soft-page-break/>après la maladie traumatique. Tel est la cas du préjudice lié à la contamination d’une personne par le virus de l’hépatite C, celui du V.I.H., la maladie de Creutzfeldt-Jakob ou l’amiante, etc. » (Rapport Dintilhac, La documentation française, p. 49). L’amiante était expressément citée dans la nomenclature. Le rapport poursuivait par un constat : « la liste de ce type de préjudice est susceptible de s’allonger dans l’avenir au regard des progrès de la médecine qui mettent de plus en plus en évidence ce type de pathologie virale ou autre jusque là inexistante ou non détectée ».<text:line-break/><text:line-break/>Le préjudice d’anxiété n’est pas si nouveau que cela, puisqu’il avait été anticipé par certains auteurs et que les membres de la Commission Dintilhac en avaient discuté au point de créer une nouvelle catégorie de préjudice dans la nomenclature. Il nous semble être le contraire de la perte de chance : si cette dernière vise à indemniser la perte de la possibilité de ce qui aurait normalement dû arriver, le préjudice d’anxiété indemnise la crainte de ce qui n’aurait jamais dû arriver. Par exemple, sauf travail au sein d’une usine polluée par l’amiante, je n’aurais jamais dû développer une maladie liée à cette matière. Cela est important, car le problème de l’évaluation de la somme devant être allouée va poser difficulté. Comme pour la perte de chance, la théorie mathématique des probabilités sera d’un grand secours.<text:line-break/><text:line-break/>Par des arrets du 25 septembre 2013 (regroupant une centaine de cas), la Cour de cassation apporte deux précisions: 1) il y a incompatibilité entre la perception de l'ACAATA (allocation de cessation anticipée d'activité des travailleurs de l'amiante) et l'octroi d'une indemnisation du préjudice économique: la victime de l'amiante doit choisir entre la perception de cette allocation et la réparation judiciaire de la perte des revenus;  2) le préjudice d'anxiété n'implique pas que le salarié se soumette à des controles et examens réguliers; 3) le préjudice d'anxiété répare "l'ensemnble des troubles psychologiques, y compris ceux liés au bouleversement dans les conditions d'existence, résultant du risque de déclaration à tout moment d'une maladie liée à l'amiante" (Soc. 25 sept. 2013, n°<text:a xlink:type="simple" xlink:href="http://legifrance.gouv.fr/affichJuriJudi.do?oldAction=rechJuriJudi&amp;idTexte=JURITEXT000028004649&amp;fastReqId=259577795&amp;fastPos=1" office:target-frame-name="_blank" xlink:show="new" text:style-name="Internet_20_link" text:visited-style-name="Visited_20_Internet_20_Link">11-20948</text:a>). </text:p>
      <text:p text:style-name="Text_20_body"><text:span text:style-name="T19">Tx.</text:span>Jurisprudence <text:line-break/>La perte de chance : <text:line-break/>Les exemples abondent en cette matière, car les arrêts reposent sur des faits plaisants ; ainsi furent indemnisés la perte d'une chance pour une veuve de profiter de la situation brillante que pouvait espérer son époux étudiant en médecine (<text:a xlink:type="simple" xlink:href="https://cours.unjf.fr/repository/coursefilearea/file.php/61/Cours/03_item/files/00/02/86/65.html" office:target-frame-name="_blank" xlink:show="new" text:style-name="Internet_20_link" text:visited-style-name="Visited_20_Internet_20_Link">Cass. crim., 24 févr. 1970 </text:a>: JCP 1970, II, 16456), la perte de chance d'une fiancée de se marier (Rouen, 9 juill. 1952 : D. 1953, p. 13) ou encore la perte de chance de survie (Cass. civ., 25 mai 1971 : JCP 1971, II, 16859). Plus récemment, la Cour de cassation a considéré que la perte de chance subie par le justiciable, privé de la possibilité de former un pourvoi en cassation par la faute d'un auxiliaire de justice, se mesure à la seule probabilité du succès de cette voie de recours (Cass. 1ère civ., 6 oct. 2011, n°10-24554, Gaz. Pal. 8 fév. 2012, p. 11, note M. Mekki).<text:line-break/><text:line-break/>Parfois, c'est le fonctionnement même de la Justice qui est à l'origine d'une perte de chance. Lorsque le préjudice a subi résulte tout à la fois de la perte d'une chance d'obtenir la condamnation de son agresseur pour les faits de viol, de torture, de violence physique et morale et de l'impact au plus profond d'elle-même, notamment au plan psychique, des dysfonctionnements qu'elle a pu constater et qui ont pu la faire douter du rôle et du sens de la justice. Par suite, condamnation de l'agent <text:soft-page-break/>judiciaire du Trésor à la somme de 800 000 F à titre de dommages-intérêts (TGI Paris, 21 févr. 2001 : D. 2001, inf. rap. p.1364). De la même façon, l'impossibilité pour un justiciable de former un pourvoi en cassation par la faute d'un auxiliaire de justice entre dans la catégorie de la perte de chance indemnisable (Civ. 1re, 6 octobre 2011, n°10-24554).<text:line-break/><text:line-break/>L'indemnisation de la perte de chance n'est plus aujourd'hui discutée: il a été admis l'indemnisation d'une SCI ayant acquis un immeuble, en raison de désordres affectant la charpente qui portaient atteinte à la solidité de l'ouvrage, ce dont il résultait que le bien n'était pas en état d'être loué et que la SCI avait perdu une chance de l'exploiter entre le 18 mai 2004, date de la restitution, et le 12 mars 2008, date de la vente (Cass. com., 9 juill. 2013, n°12-15538).  Le montant du préjudice sera donc la perte de ces loyers. La détermination du préjudice en matière d'immeuble porte parfois discussion: une cour d'appel avait rejeté toute indemnisation au motif le demandeur que ne démontre pas avoir été dans l'impossibilité, même temporaire, de louer le logement du rez-de-chaussée de l'immeuble, ni même avoir dû réduire le montant du loyer en raison du rehaussement insuffisant de ce logement et n'établit pas davantage que l'immeuble sera difficilement vendable; la Cour de cassation censure cette appréciation au motif que le demandeur subissait un préjudice consistant à ne pas être à l'abri d'une inondation du rez-de-chaussée de l'immeuble en cas de crue comparable à celle de l'année 1927 et sans inclure le coût des travaux nécessaires à la mise hors d'eau de l'immeuble - ce qui est hypothétique (Cass. 3e civ., 19 mars 2013, n°12-11848).<text:line-break/><text:line-break/>En revanche, la demande d'indemnisation au titre de " la perte de chance de vie " n'est pas admise par la Cour de cassation: le droit de vivre jusqu'à un âge statistiquement déterminé n'est pas suffisamment certain au regard des aléas innombrables de la vie quotidienne et des fluctuations de l'état de santé de toute personne, pour être tenu pour un droit acquis, entré dans le patrimoine de celle-ci de son vivant et, comme tel, transmissible à ses héritiers lorsque survient un événement qui emporte le décès (Crim. 26 mars 2013, n°12-82600, publié).<text:line-break/><text:line-break/>Le devoir d'information du médecin :<text:line-break/>Dans une première phase, la Cour de cassation avait posé en principe que le patient victime, par son médecin, d'un manquement à son obligation d'information devait obtenir réparation de la totalité de son dommage corporel (Req., 28 janvier 1942, Teyssier : DC 1942, 63 – Civ. 1re, 11 février 1986, no 84-10845 : Bull. civ. I, no 24 ; D. 1987, 19, note J. Penneau). <text:line-break/>Puis, dans une deuxième phase, la Cour de cassation avait limité le seul préjudice réparable susceptible d'être généré au fait, pour le patient, d'avoir perdu une chance de renoncer aux soins et par conséquent de ne pas subir le dommage résultant de la réalisation du risque auquel il s'était exposé sans en avoir été informé (Civ. 1re, 7 février 1990, no 88-14797 Bull. civ. I, no 39 ; D. 1991, 183, obs. J. Penneau). <text:line-break/>Dix ans plus tard, le Conseil d'État a adopté la même solution (CE, sect., 5 janvier 2000, no 181899, Cts T. : Lebon 2000, p. 5, concl. D. Chauvaux ; JCP G 2000, 10272, note J. Moreau – CE, ass., 19 mai 2004, no 216039 : AJDA 2004, 1361, obs. C. Landais et F. Lenica.). La Cour de cassation n'admettait pas tout autre type de préjudice, notamment celui d'impréparation (Civ. 1re, 6 déc. 2007, no 06-19301 : Bull. civ. I, no 380 ; JCP G 2008, I, 125, nos 3 et 15, obs. P. Stoffel-Munck). <text:line-break/>Dans une troisième période, et par un revirement, la Cour de cassation a décidé, à partir d'un arrêt du 3 juin 2010, de reconnaître au patient la possibilité de demander réparation d'un deuxième <text:soft-page-break/>préjudice : le silence fautif du professionnel de santé « cause à celui auquel l'information est due, un préjudice que le juge ne pouvait laisser sans réparation » (Civ. 1re civ., 3 juin 2010, no 09-13591 : JCP G 2010, 1015, chron. P. Stoffel-Munck ; V. aussi, Civ. 1re, 12 janvier 2012, no 10-24447 – Civ. 1re, 26 janvier 2012, no 10-26705 – Civ. 1re, 12 juin 2012, no 11-18327 : D. 2013, 40, obs. O. Gout ; Gaz. Pal. 18-19 juill. 2012, p. 11, note M. Bacache ; LPA 21 et 22 août 2012, p. 8, note S. Moreil). De ce fait, la responsabilité du médecin a changé de nature: elle était considérée comme une obligation de nature contractuelle depuis les arrêts Mercier et Teyssier précité, elle devenait un « devoir » de nature extracontractuelle : les principes de dignité de la personne humaine et d'intégrité du corps humain permettent de reconnaître un droit subjectif à l'information au profit du patient. Une personne ne doit pas subir de soins sans avoir pu y consentir en connaissance de cause. L'arrêt de 2010 a été unanimement considéré par la doctrine comme l'abandon de la conception contractuelle de la relation entre le malade et le médecin (que certains appelaient de leurs vœux : F.J. Pansier et J.B. Bladier «Étude de l'évolution de la responsabilité médicale au travers de l'énoncé jurisprudentiel d'une obligation de sécurité à la charge du médecin» Gaz. Pal. Rec. 1999, jur. p. 381). <text:line-break/>Ultime phase, pour l'instant, dans son arrêt de principe du 23 janvier 2014, la Cour de cassation décide que, « indépendamment des cas dans lesquels le défaut d'information sur les risques inhérents à un acte d'investigation, de traitement ou de prévention a fait perdre au patient une chance d'éviter le dommage résultant de la réalisation de l'un de ces risques, en refusant qu'il soit pratiqué, le non-respect, par un professionnel de santé, de son devoir d'information cause à celui auquel l'information était due, lorsque ce risque se réalise, un préjudice résultant d'un défaut de préparation aux conséquences d'un tel risque, que le juge ne peut laisser sans réparation ». (Cass. 1re civ., 23 janv. 2014, no 12-22123 : D. 2014, 584, avis L. Bernard de la Gâtinais, et 590, note M. Bacache ; Gaz. Pal. 16 avr. 2014, p. 19, note M. Mekki). C'est dire que, désormais, le patient victime du manquement, par son médecin, à son devoir d'information pourra demander réparation de deux préjudices distincts : d'une part, une perte de chance d'échapper au dommage, et, d'autre part, un préjudice d'impréparation.</text:p>
      <text:h text:style-name="Heading_20_1" text:outline-level="1"><text:bookmark text:name="65"/><text:bookmark text:name="64"/>Section 3. Diversité des dommages : Variété des dommages<text:bookmark text:name="commentsTag_62"/> </text:h>
      <text:p text:style-name="Text_20_body"><text:line-break/>Plusieurs dommages donnent lieu à indemnisation (matériel, moral et corporel). On peut les trouver isolément ou non dans une même espèce.</text:p>
      <text:p text:style-name="P164"><draw:frame draw:style-name="fr1" draw:name="Image9" text:anchor-type="as-char" svg:width="1.997cm" svg:height="0.998cm" draw:z-index="6"><draw:image xlink:href="https://cours.unjf.fr/repository/coursefilearea/file.php/61/Cours/03_item/files/00/02/86/66.png?1378371611000" xlink:type="simple" xlink:show="embed" xlink:actuate="onLoad"/></draw:frame><text:bookmark text:name="img2"/></text:p>
      <text:p text:style-name="P164"/>
      <text:p text:style-name="P164"><text:span text:style-name="T19">Ex.</text:span>Les divers préjudices sont envisageables même lorsque la nullité du contrat est prononcée. Lorsque l'annulation d'une vente est due à une faute, peuvent être indemnisés: un préjudice financier découlant du paiement des frais de vente et de la commission de l'agence immobilière, un préjudice de jouissance caractérisé par l'impossibilité de se reloger en raison de l'indisponibilité du prix de vente et un préjudice moral constitué par l'obligation de continuer à habiter la maison malgré l'existence de désordres (Cass. 3e civ., 9 juillet 2013, n°12-13.327, non publié). </text:p>
      <table:table table:name="Tableau5" table:style-name="Tableau5">
        <table:table-column table:style-name="Tableau5.A"/>
        <table:table-column table:style-name="Tableau5.B"/>
        <text:soft-page-break/>
        <table:table-row>
          <table:table-cell table:style-name="Tableau5.A1" office:value-type="string">
            <text:p text:style-name="Table_20_Heading">Pluralité d'évènements</text:p>
          </table:table-cell>
          <table:table-cell table:style-name="Tableau5.A1" office:value-type="string">
            <text:p text:style-name="Table_20_Heading">Pluralité d'auteurs</text:p>
          </table:table-cell>
        </table:table-row>
        <table:table-row>
          <table:table-cell table:style-name="Tableau5.A1" office:value-type="string">
            <text:list xml:id="list3857083823726648348" text:style-name="L38">
              <text:list-item>
                <text:p text:style-name="P200">Plusieurs faits concourrent à la réalisation d'un dommage (exemple: une automobile non fermée -négligence du propriétaire- est volée et un accident est causé par le voleur. Le voleur et le propriétaire sont-ils responsables?) </text:p>
              </text:list-item>
              <text:list-item>
                <text:p text:style-name="P214">Théorie de la causalité adéquate: seul l'évènement de nature à produire le dommage est retenu </text:p>
              </text:list-item>
            </text:list>
          </table:table-cell>
          <table:table-cell table:style-name="Tableau5.A1" office:value-type="string">
            <text:p text:style-name="P205">Plusieurs personnes participent à la commission d'un dommage. </text:p>
            <text:p text:style-name="Table_20_Contents"><text:span text:style-name="T19">Ex.</text:span>L'accident de chasse. Les coauteurs sont responsables in solidum.</text:p>
          </table:table-cell>
        </table:table-row>
      </table:table>
      <text:p text:style-name="Text_20_body"><text:line-break/><text:line-break/>Il se peut que plusieurs causes aient contribué à la réalisation du dommage : faut-il diviser, i.e. fractionner le lien de causalité ? La causalité doit-elle être, au contraire, considérée comme indivisible ? </text:p>
      <text:list xml:id="list166215901284028852" text:style-name="L39">
        <text:list-item>
          <text:p text:style-name="P80">La première solution aboutit à répartir, selon le degré de causalité, la responsabilité de tous les participants au dommage ; elle a le mérite d'être équitable. </text:p>
        </text:list-item>
      </text:list>
      <text:p text:style-name="Text_20_body"/>
      <text:list xml:id="list5111580545558967178" text:style-name="L40">
        <text:list-item>
          <text:p text:style-name="P81">La seconde solution conduit, en revanche, à tenir chaque fait comme cause du dommage en son entier ; la justification d'une telle solution est que, d'une part, le fait dommageable est indivisible en théorie, et, d'autre part, qu'il est impossible, la plupart du temps, de déterminer la part exacte de chacun dans la réalisation du dommage. Comment alors trancher entre ces deux conceptions ? La jurisprudence a dégagé un principe, en lui apportant un certain nombre d'atténuations. </text:p>
        </text:list-item>
      </text:list>
      <text:p text:style-name="Text_20_body"><text:bookmark text:name="46"/></text:p>
      <text:h text:style-name="Heading_20_2" text:outline-level="2"><text:bookmark text:name="47"/>§1. Principe. Il résulte de la jurisprudence que la causalité ne se divise pas. Trois applications peuvent être dégagées<text:bookmark text:name="commentsTag_43"/> </text:h>
      <text:h text:style-name="Heading_20_3" text:outline-level="3"><text:bookmark text:name="57"/><text:bookmark text:name="56"/>A. Pluralité de fautes<text:bookmark text:name="commentsTag_53"/> </text:h>
      <text:p text:style-name="Text_20_body">Réparation in solidum : chacun des auteurs est tenu de réparer l'intégralité du dommage. Aussi la victime peut-elle se tourner contre l'un ou l'autre de ces auteurs pour être indemnisée, qui sera en général la personne la plus solvable : c'est ce que l'on nomme la responsabilité in solidum, ne jouant au profit que de la seule victime. <text:line-break/><text:line-break/>Dans les rapports entre coauteurs du dommage, celui qui a dû payer peut se retourner contre les autres auteurs : la charge du dommage est en effet répartie proportionnellement à la gravité de la faute ; il appartient à ce titre au juge de déterminer la part de chacun des coauteurs dans le montant des réparations (Cass. 3e civ., 13 juin 1990) ; le mécanisme s'explique par la technique de la subrogation, droit propre au solvens, i.e. celui qui a payé.<text:bookmark text:name="66"/></text:p>
      <text:h text:style-name="Heading_20_3" text:outline-level="3"><text:bookmark text:name="67"/>B. Faute commise en groupe<text:bookmark text:name="commentsTag_63"/> </text:h>
      <text:p text:style-name="Text_20_body">Responsabilité collective du groupe : Elle s'explique par un exemple classique, celui d'une chasse organisée, au cours de laquelle l'un des membres est blessé, étant entendu qu'il est impossible <text:soft-page-break/>d'identifier l'auteur du dommage, e.g. tous les chasseurs ont tiré en même temps, avec la même arme et le même calibre de balle... <text:line-break/><text:line-break/>Aussi la jurisprudence admet-elle, dans ces conditions, la responsabilité collective du groupe : les fautes étant indissociables, chacun des membres est tenu à réparer intégralement le dommage, sachant que celui qui a payé peut bien évidemment se retourner contre les autres (théorie de la gerbe unique de plomb). <text:bookmark text:name="76"/></text:p>
      <text:h text:style-name="Heading_20_3" text:outline-level="3"><text:bookmark text:name="77"/>C. Faute ou force majeure (de la causalité partielle à la causalité totale)<text:bookmark text:name="commentsTag_73"/> </text:h>
      <text:p text:style-name="Text_20_body">Hypothèse de cumul: </text:p>
      <text:list xml:id="list9073536109562166486" text:style-name="L41">
        <text:list-item>
          <text:p text:style-name="P82">Le cas est spécifique. Deux événements participent au dommage : l'un est sans conteste une faute, mais l'autre résulte d'un cas de force majeure. </text:p>
        </text:list-item>
      </text:list>
      <text:p text:style-name="Text_20_body"><text:line-break/>Réponse jurisprudentielle:</text:p>
      <text:list xml:id="list3312737723166484568" text:style-name="L42">
        <text:list-item>
          <text:p text:style-name="P83">La jurisprudence classique considérait que les deux événements étaient constitutifs du dommage, sans distinction possible. Il en résultait un partage d'indemnisation en fonction de la gravité de l'événement. Cette solution est aujourd'hui caduque, puisque la jurisprudence considère la causalité comme étant indivisible aussi la preuve d'un cas de force majeure exonère nécessairement de toute responsabilité dans la participation du dommage celui qui la rapporte. À l'inverse, lorsqu'une faute est prouvée, toute preuve ou toute tentative de preuve d'un cas de force majeure est exclue : son auteur est responsable. </text:p>
        </text:list-item>
      </text:list>
      <text:p text:style-name="Text_20_body"><text:line-break/><text:line-break/>Force majeure postérieure:</text:p>
      <text:list xml:id="list8288912796380627876" text:style-name="L43">
        <text:list-item>
          <text:p text:style-name="P84">Cependant, il faut relativiser cette solution, car l'événement de force majeure a pu intervenir après la réalisation d'une faute. Doit-on en tenir compte ? Là encore, le droit positif répond en se retranchant derrière le principe d'indivisibilité du lien de causalité : si la force majeure est établie, le lien de causalité direct et immédiat avec le dommage exclut toute indemnisation. </text:p>
        </text:list-item>
      </text:list>
      <text:p text:style-name="Text_20_body"><text:line-break/><text:line-break/>Causalité partielle et exonération:</text:p>
      <text:list xml:id="list5351087293342455028" text:style-name="L44">
        <text:list-item>
          <text:p text:style-name="P85">Ces solutions n'ont pas toujours été identiques. Lorsqu'une faute du défendeur est prouvée et que le dommage a pour cause, outre cette faute, un événement de force majeure, la Cour de cassation avait admis que la victime fautive ne pouvait prétendre qu'à une réparation partielle : dans un arrêt célèbre, les conséquences d'une inondation fut partagée entre l'orage d'une violence exceptionnelle et l'imprudence de la victime qui avait construit une digue empêchant l'eau de s'écouler (Civ., 13 mars 1957 : D. 1958.73 note RADOUANT ; S. 1958, 77 note MEURISSE ; JCP 1957, II, 10084 note ESMEIN). </text:p>
        </text:list-item>
      </text:list>
      <text:p text:style-name="Text_20_body"/>
      <text:p text:style-name="Text_20_body"><text:soft-page-break/><text:span text:style-name="T19">Tx.</text:span>Jurisprudence </text:p>
      <text:list xml:id="list607788780687489027" text:style-name="L45">
        <text:list-item>
          <text:p text:style-name="P86">Cette interprétation fut abandonnée au nom du principe d'indivisibilité du lien de causalité. Dans un autre arrêt célèbre, le naufrage du navire Le Lamoricière, la Cour de cassation avait permis au juge de condamner à une réparation partielle, lorsque la responsabilité de l'auteur est seulement présumée en tant que gardien d'une chose et qu'un événement de force majeure est cause du dommage. Les parents de l'une des victimes avaient renoncé à la stipulation pour autrui que le contrat de transport comportait en leur faveur. La cour d'Aix-en-Provence (5 janv. 1949 : Gaz. Pal. 1949, 1, 224) avait accordé une exonération des quatre cinquièmes au motif que « les causes étrangères au gardien ne sont pas exclusives de toutes autres pouvant tenir notamment à l'état ou à la manoeuvre du navire et demeurées inconnues ou insuffisamment éclaircies ». </text:p>
        </text:list-item>
      </text:list>
      <text:list xml:id="list1119101428489092905" text:style-name="L46">
        <text:list-item>
          <text:p text:style-name="P87">Le 19 juin 1951, la Chambre commerciale a rejeté le pourvoi :' Attendu que des constatations souveraines de l'arrêt, il résulte que le sinistre était dû principalement à « une tempête d'une extrême violence à caractère de cyclone », et à l'attribution au navire, par voie d'autorité, d'un charbon défectueux et peut être insuffisant ; que cependant, le dommage subi par les consorts Brossette ne procède pas exclusivement de causes étrangères au fait de la chose que les Transpoteurs maritimes avaient sous leur garde ; que par suite, la Cour d'appel a pu déduire de ces constatations que la réparation dudit dommage devait être mise pour un cinquième à la charge des Transports maritimes de l'État (...). </text:p>
        </text:list-item>
      </text:list>
      <text:list xml:id="list4921483502984295386" text:style-name="L47">
        <text:list-item>
          <text:p text:style-name="P88">Cette jurisprudence fut abandonnée et avec la théorie de la causalité partielle par un arrêt du 4 mars 1970. Ou bien il y a force majeure et le gardien est totalement exonéré, ou bien il y a faute ou présomption de responsabilité et le gardien est totalement responsable, sauf s'il démontre l'existence d'un événement de force majeure. </text:p>
        </text:list-item>
      </text:list>
      <text:h text:style-name="Heading_20_1" text:outline-level="1"><text:bookmark text:name="87"/><text:bookmark text:name="86"/>Section 3. Atténuations<text:bookmark text:name="commentsTag_83"/> </text:h>
      <text:p text:style-name="Text_20_body">Elles sont de deux ordres <text:bookmark text:name="95"/></text:p>
      <text:h text:style-name="Heading_20_2" text:outline-level="2"><text:bookmark text:name="96"/>§1. Faute de la victime<text:bookmark text:name="commentsTag_93"/> </text:h>
      <text:p text:style-name="Text_20_body">Le principe de la responsabilité in solidum souffre une exception, que constitue la participation fautive de la victime dans la réalisation de son propre dommage : l'auteur du dommage n'est alors que partiellement responsable, puisqu'on tient compte de la gravité respective des fautes (et ceci tant sur le fondement de l'<text:a xlink:type="simple" xlink:href="http://www.legifrance.gouv.fr/WAspad/UnArticleDeCode?code=CCIVILL0.rcv&amp;art=1382" office:target-frame-name="_blank" xlink:show="new" text:style-name="Internet_20_link" text:visited-style-name="Visited_20_Internet_20_Link">article 1382</text:a> que <text:a xlink:type="simple" xlink:href="http://www.legifrance.gouv.fr/WAspad/UnArticleDeCode?code=CCIVILL0.rcv&amp;art=1384" office:target-frame-name="_blank" xlink:show="new" text:style-name="Internet_20_link" text:visited-style-name="Visited_20_Internet_20_Link">1384 du Code civil</text:a> ). Il n'est pas nécessaire que la faute de la victime lui soit imputable, ni même que celle-ci ait eu conscience de ses actes. La faute est ici l'acte objectivement anormal. <text:bookmark text:name="105"/></text:p>
      <text:h text:style-name="Heading_20_2" text:outline-level="2"><text:bookmark text:name="106"/>§2. Opposabilité ou inopposabilité de la faute<text:bookmark text:name="commentsTag_103"/> </text:h>
      <text:p text:style-name="Text_20_body">En outre, la solution s'applique même en cas de décès de la victime, lorsque les héritiers demandent réparation par une action personnelle (préjudice d'affection). Cependant, cette dernière donnée a été fortement discutée : deux thèses s'affrontent.<text:bookmark text:name="1110"/></text:p>
      <text:h text:style-name="Heading_20_3" text:outline-level="3"><text:bookmark text:name="1111"/><text:soft-page-break/>A. Thèse de l'inopposabilité de la faute de la victime aux héritiers<text:bookmark text:name="commentsTag_115"/> </text:h>
      <text:p text:style-name="Text_20_body"><text:line-break/>Les proches parents peuvent demander entière réparation du préjudice résultant de la disparition de la victime, car il s'agit d'une action personnelle, non pas de l'action de leur auteur continuée par eux ; ces personnes agissent, somme toute, comme des victimes à part entière. Étant en face de deux fautes, l'une commise par l'auteur du dommage, l'autre par le défunt, ils vont bien sûr demander réparation intégrale uniquement au fautif, qui lui ne pourra pas se retourner contre les demandeurs, ceux-ci ayant qualité de tiers : ils ne peuvent être affectés par les relations victime-auteur. Cette première thèse est logique, peut-être trop. <text:bookmark text:name="125"/></text:p>
      <text:h text:style-name="Heading_20_3" text:outline-level="3"><text:bookmark text:name="126"/>B. Thèse de l'opposabilité de la faute de la victime<text:bookmark text:name="commentsTag_122"/> </text:h>
      <text:p text:style-name="Text_20_body"><text:line-break/>Le responsable, contre lequel les proches parents intentent une action, va tenter de s'exonérer, du moins partiellement, en se retranchant derrière la faute commise par la victime. Comment le justifier ? Si la première thèse est logique du point de vue juridique, elle reste très difficile à mettre en oeuvre, notamment lorsque l'obligation in solidum est retenue. De plus, l'idée de solidarité familiale permet d'englober les proches parents de la victime. En outre, si les proches peuvent agir à titre individuel, il n'en faut pas moins tenir compte de tous les faits, permettant ainsi d'opposer la faute de la victime aux demandeurs. C'est précisément l'argument retenu par la jurisprudence, qui permet donc à l'auteur du dommage de limiter la réparation due. <text:bookmark text:name="134"/></text:p>
      <text:h text:style-name="Heading_20_2" text:outline-level="2"><text:bookmark text:name="135"/>§3. Prédispositions de la victime<text:bookmark text:name="commentsTag_132"/> </text:h>
      <text:p text:style-name="Text_20_body"><text:line-break/>La particulière fragilité de la victime permet-elle d'obtenir une réparation intégrale ? Il faut ici tenir compte de deux impératifs : l'auteur du dommage doit réparer le dommage qui lui est directement imputable et la victime a droit à réparation intégrale. Quelle solution adopter ? Selon les tribunaux, lorsque les prédispositions de la victime n'entament pas ses capacités de travail, le préjudice doit être intégralement réparé ; dans le cas contraire, seul le préjudice supplémentaire causé par l'accident doit être réparé. En d'autres termes, seule la deuxième situation permet de tenir compte des prédispositions de la victime.</text:p>
      <text:p text:style-name="P164"><text:span text:style-name="T19">Tx.</text:span>Jurisprudence <text:line-break/><text:line-break/>I. - Le lien de causalité <text:line-break/><text:line-break/>La Cour de cassation doit souvent apprécier le lien de causalité entre la faute et le dommage.Les décisions contemporaines ont souvent été favorables à la théorie de l'équivalence des conditions. Deux arrêts importants furent rendus sur des motifs explicites de ce point de vue :<text:line-break/><text:line-break/>« Le préjudice eût-il été aggravé par la suite du fait d'autres personnes ou d'autres causes non imputables à l'auteur de la faute, celui-ci n'en doit pas moins être condamné à réparation intégrale du dommage résultant des conséquences de son geste, sans lequel le dommage ne se serait pas produit » (<text:a xlink:type="simple" xlink:href="https://cours.unjf.fr/repository/coursefilearea/file.php/61/Cours/04_item/files/00/02/87/37.html" office:target-frame-name="_blank" xlink:show="new" text:style-name="Internet_20_link" text:visited-style-name="Visited_20_Internet_20_Link">Cass. crim., 13 nov. 1975</text:a> : Gaz. Pal. 1976, 1, 178).<text:line-break/><text:soft-page-break/><text:line-break/>« La faute sine qua non, c'est-à-dire sans laquelle le préjudice ne se serait pas produit, doit être réputée causale (...) dès lors que plusieurs causes produites successivement ont été les conditions nécessaires du dommage, toutes sont les causes, de la première à la dernière » (Paris, 7 juill. 1989 : Gaz. Pal. 1989, 2, 752, concl. PICHOT).Récemment encore, la Cour de cassation a choisi la théorie de l'équivalence des conditions.<text:line-break/><text:line-break/><text:a xlink:type="simple" xlink:href="https://cours.unjf.fr/repository/coursefilearea/file.php/61/Cours/04_item/files/00/02/87/38.html" office:target-frame-name="_blank" xlink:show="new" text:style-name="Internet_20_link" text:visited-style-name="Visited_20_Internet_20_Link">Cass. 1re civ., 2 juill. 2002</text:a> : D. 2002, inf. rap. p. 2517.À la suite d'un accident de la circulation, la victime a subi une intervention chirurgicale au cours de laquelle son œil gauche a été lésé, ce qui a entraîné la cécité de cet œil. Aussi, elle a assigné l'auteur de l'accident et son assureur afin d'obtenir la réparation du préjudice causé par l'accident et notamment la perte de l’œil.<text:line-break/><text:line-break/>La Cour d'appel de Paris, le 9 septembre 1997, avait rejeté cette demande au motif que « l'atteinte oculaire est uniquement due à l'accident thérapeutique survenu au cours de l'opération et que les dispositions de la loi du 5 juillet 1985 sont sans incidence sur la preuve du lien de cause à effet entre l'accident et le dommage survenu postérieurement à cet accident.»<text:line-break/><text:line-break/>La Cour de cassation censure cette décision, alors « que l'intervention qui a entraîné le trouble oculaire avait été rendue nécessaire par l'accident de la circulation dont Mme Legendre a été reconnue responsable, de telle sorte que ce trouble ne se serait pas produit en l'absence de cet accident qui en est ainsi la cause directe et certaine (...) » (<text:a xlink:type="simple" xlink:href="https://cours.unjf.fr/repository/coursefilearea/file.php/61/Cours/04_item/files/00/02/87/39.html" office:target-frame-name="_blank" xlink:show="new" text:style-name="Internet_20_link" text:visited-style-name="Visited_20_Internet_20_Link">Cass. 2e civ., 27 janv. 2000</text:a>, pourvoi no J 97-20.889, arrêt no 95 P+B : Bull. civ. II, no 20 ; JCP 2000, II, 10363, note P. CONTE ; RTD civ. 2000, p. 335, no 1 et les obs. P. JOURDAIN).<text:line-break/><text:line-break/>II. - La prédisposition de la victime <text:line-break/><text:line-break/>La jurisprudence est réservée pour admettre la prédisposition de la victime, comme cause d'exonération partielle ou totale de responsabilité civile. Si un arrêt avait considéré qu'il y a lieu de tenir compte, pour déterminer l'importance du préjudice consécutif à une infraction, de l'incidence des atteintes physiologiques antérieures (Cass. crim., 10 févr. 1976 : D. 1976, p. 297, rapport ROBERT), beaucoup de décisions sont en sens contraire : le droit à réparation de la victime ne saurait être réduit en raison d'une prédisposition pathologique lorsque l'affection qui en est issue n'a été révélée ou provoquée que du fait de l'infraction elle-même (<text:a xlink:type="simple" xlink:href="https://cours.unjf.fr/repository/coursefilearea/file.php/61/Cours/04_item/files/00/02/87/40.html" office:target-frame-name="_blank" xlink:show="new" text:style-name="Internet_20_link" text:visited-style-name="Visited_20_Internet_20_Link">Cass. crim., 10 avr. 1973</text:a> : Gaz. Pal. 1973, 2, 710. - Cass. 2e civ., 13 janv. 1982 : JCP 1983, II, 20025, note DEJEAN DE LA BATIE. - Cass. crim., 12 avr. 1994 : Bull. crim., no 147. - Cass. crim., 14 févr. 1996 : ibid. no 178 ; JCP 1996, I, 3985, no 15, obs. VINEY).<text:line-break/><text:line-break/>En matière de lien entre une vaccination et une maladie :<text:line-break/>La détermination du lien de causalité est parfois impossible, tant de manière positive que de manière négative. Les prédispositions de la victime sont prises en compte, au cas par cas: <text:line-break/>« après avoir exactement énoncé que l'impossibilité de prouver scientifiquement tant le lien de causalité que l'absence de lien entre la sclérose en plaques et la vaccination contre l'hépatite B, laisse place à une appréciation au cas par cas, par présomptions, de ce lien de causalité, a estimé qu'au regard de l'état antérieur de la victime, de son histoire familiale, de son origine ethnique, du <text:soft-page-break/>temps écoulé entre les injections et le déclenchement de la maladie, et du nombre anormalement important des injections pratiquées, il existait des présomptions graves, précises et concordantes permettant d'établir le lien entre les vaccinations litigieuses et le déclenchement de la sclérose en plaques dont elle était atteinte » (Cass. 1ère, 10 juill. 2013, n°12-21314, publié).</text:p>
      <text:p text:style-name="Text_20_body"><text:bookmark text:name="74"/></text:p>
      <text:h text:style-name="Heading_20_2" text:outline-level="2"><text:bookmark text:name="75"/>§1. Dommage matériel<text:bookmark text:name="commentsTag_72"/> </text:h>
      <text:p text:style-name="P164"/>
      <text:p text:style-name="P164"/>
      <text:h text:style-name="P191" text:outline-level="1"><text:bookmark text:name="video2"/>Le lien de causalité: DELEBECQUE</text:h>
      <text:section text:style-name="Sect1" text:name="Section3">
        <text:p text:style-name="P188"><draw:a xlink:type="simple" xlink:href="https://cours.unjf.fr/repository/coursefilearea/file.php/61/Cours/04_item/video5.html" office:target-frame-name="video" xlink:show="replace"><draw:frame draw:style-name="fr1" draw:name="Image13" text:anchor-type="as-char" svg:width="5.292cm" svg:height="4.233cm" draw:z-index="12"><draw:image xlink:href="https://cours.unjf.fr/repository/coursefilearea/file.php/61/Cours/04_item/video1.jpg" xlink:type="simple" xlink:show="embed" xlink:actuate="onLoad"/></draw:frame></draw:a><text:line-break/><text:line-break/><text:span text:style-name="Strong_20_Emphasis"><draw:frame draw:style-name="fr1" draw:name="Image14" text:anchor-type="as-char" svg:width="0.212cm" svg:height="0.212cm" draw:z-index="13"><draw:image xlink:href="https://cours.unjf.fr/repository/coursefilearea/file.php/61/Cours/04_item/video_auteur.gif" xlink:type="simple" xlink:show="embed" xlink:actuate="onLoad"/></draw:frame></text:span><text:span text:style-name="Strong_20_Emphasis">Philippe DELEBECQUE, Professeur Janvier2008</text:span><text:line-break/></text:p>
      </text:section>
      <text:p text:style-name="P49"><text:line-break/><text:bookmark text:name="05"/></text:p>
      <text:h text:style-name="Heading_20_1" text:outline-level="1"><text:bookmark text:name="06"/>Section 1. Définition : Lier un préjudice au fait<text:bookmark text:name="commentsTag_03"/> </text:h>
      <text:p text:style-name="P164"><draw:frame draw:style-name="fr1" draw:name="Image15" text:anchor-type="as-char" svg:width="1.997cm" svg:height="0.998cm" draw:z-index="14"><draw:image xlink:href="https://cours.unjf.fr/repository/coursefilearea/file.php/61/Cours/04_item/files/00/02/87/34.gif?1378371611000" xlink:type="simple" xlink:show="embed" xlink:actuate="onLoad"/></draw:frame><text:bookmark text:name="img6"/></text:p>
      <text:p text:style-name="Text_20_body"><text:line-break/><text:line-break/>Il s'agit de rattacher un préjudice à un événement antérieur. Rationnellement, un événement se rattache à tous les faits qui l'ont précédé ; par conséquent, un préjudice se rattache à diverses causes antérieures : </text:p>
      <text:list xml:id="list8616687554285803092" text:style-name="L37">
        <text:list-item>
          <text:p text:style-name="P176">comportement de l'auteur de la faute, </text:p>
        </text:list-item>
        <text:list-item>
          <text:p text:style-name="P176">attitude de la victime, </text:p>
        </text:list-item>
        <text:list-item>
          <text:p text:style-name="P176">environnement, </text:p>
        </text:list-item>
        <text:list-item>
          <text:p text:style-name="P176">circonstances particulières, </text:p>
        </text:list-item>
        <text:list-item>
          <text:p text:style-name="P79">phénomènes sociaux... </text:p>
        </text:list-item>
      </text:list>
      <text:p text:style-name="Text_20_body"/>
      <text:p text:style-name="P164"><text:span text:style-name="T19">Ex.</text:span>Pothier avait ainsi recours à un exemple célèbre concernant l'achat d'une vache malade qui contaminant un troupeau emporte la ruine d'un agriculteur. Il faut donc opérer un tri entre les divers <text:soft-page-break/>événements, afin d'isoler celui qui, rationnellement, a contribué effectivement à la réalisation du dommage. </text:p>
      <text:p text:style-name="Text_20_body"><text:line-break/><text:line-break/>Aussi, plusieurs théories ont été proposées.<text:bookmark text:name="120"/></text:p>
      <text:h text:style-name="Heading_20_2" text:outline-level="2"><text:bookmark text:name="124"/>§1. Théorie de l'équivalence des conditions (Von Buri - 1855)<text:bookmark text:name="commentsTag_114"/> </text:h>
      <text:p text:style-name="Text_20_body"><text:line-break/>Selon cette théorie, on opère un tri qui, sans retenir tous les événements ayant précédé le dommage, conduit à prendre en considération plusieurs causes : tous les événements ou conditions en l'absence desquels le dommage ne se serait certainement pas produit sont ainsi retenus. Selon la formulation souvent retenue par les juridictions, dès lors que plusieurs causes ont participé successivement à un même dommage et qu'elles en ont été les conditions nécessaires, toutes en sont les causes. </text:p>
      <text:p text:style-name="P164"><text:span text:style-name="T19">Tx.</text:span>Jurisprudence <text:line-break/>Ainsi, la deuxième Chambre civile de la Cour de cassation, dans son </text:p>
      <text:p text:style-name="P164"><text:a xlink:type="simple" xlink:href="https://cours.unjf.fr/repository/coursefilearea/file.php/61/Cours/04_item/files/00/02/87/35.html" office:target-frame-name="_blank" xlink:show="new" text:style-name="Internet_20_link" text:visited-style-name="Visited_20_Internet_20_Link">arrêt du 27 mars 2003</text:a> </text:p>
      <text:p text:style-name="Text_20_body">(JCP.2004. I, 101 n°3, obs. G. Viney) retient que « cette pluralité des causes n'est pas de nature à faire obstacle à l'indemnisation de l'entier dommage par l'auteur initial, par application du principe de l'équivalence des causes dans la production du même dommage en matière de responsabilité délictuelle ».</text:p>
      <text:h text:style-name="Heading_20_2" text:outline-level="2"><text:bookmark text:name="27"/><text:bookmark text:name="26"/>§2. Théorie de la causalité adéquate (Von Kries ou Rümelin - 1886)<text:bookmark text:name="commentsTag_24"/> </text:h>
      <text:p text:style-name="Text_20_body"><text:line-break/>L'application de cette théorie requiert que le tri opéré soit plus précis et plus fin ; sera exclu tout ce qui n'est pas la cause directe du dommage. Seuls les faits dont on peut penser - normalement - qu'ils ont contribué à la réalisation du dommage seront retenus. L'analyse est plus positive (ou sublat causa, tollitur affectus).</text:p>
      <text:p text:style-name="P164"><text:span text:style-name="T19">Tx.</text:span>Jurisprudence <text:line-break/>Ces deux théories laissent une certaine marge d'appréciation au juge. De fait, la jurisprudence reste très pragmatique : il semble que l'on exige seulement que l'enchaînement des causalités ne soit pas trop discutable pour que la responsabilité délictuelle puisse jouer. La théorie de la causalité adéquate a notre préférence, car retenir l'autre théorie peut aboutir à tenir les personnes responsables de tous les malheurs qui frappent le monde ; or, ils sont si nombreux...Reste que la causalité est une question de droit, la Cour de cassation censurant les arrêts qui ne caractérisent pas assez les circonstances de fait (par exemple, </text:p>
      <text:p text:style-name="P164"><text:a xlink:type="simple" xlink:href="https://cours.unjf.fr/repository/coursefilearea/file.php/61/Cours/04_item/files/00/02/87/36.html" office:target-frame-name="_blank" xlink:show="new" text:style-name="Internet_20_link" text:visited-style-name="Visited_20_Internet_20_Link">Cass. 2e civ., 17 mars 1982</text:a> </text:p>
      <text:p text:style-name="Text_20_body">: Gaz. Pal. 1982, 2, pan. p. 331). <text:line-break/><text:line-break/>De même, pour une application récente de la causalité adéquate, voir un arrêt de la Chambre criminelle du 3 novembre 2004 par lequel les juges suprêmes cassent l'arrêt d'appel qui, « pour <text:soft-page-break/>rejeter les conclusions du prévenu demandant la limitation de la réparation des dommages résultant de l'incapacité permanente partielle et du préjudice esthétique de la victime [...], énonce que la liquidation des préjudices doit s'effectuer au vu des conclusions de l'expert sans prendre en considération un événement postérieur à l'accident et qui n'a aucune relation avec lui » (en l'espèce, le décès de la victime pour des raisons ayant une cause étrangère à ses blessures).</text:p>
      <text:h text:style-name="Heading_20_1" text:outline-level="1"><text:bookmark text:name="37"/><text:bookmark text:name="36"/>Section 2. Portée : Problématique de la divisibilité.<text:bookmark text:name="commentsTag_33"/> </text:h>
      <text:p text:style-name="Text_20_body"/>
      <text:h text:style-name="P191" text:outline-level="1"><text:bookmark text:name="07"/>Section 1. Notions<text:bookmark text:name="commentsTag_04"/> </text:h>
      <text:p text:style-name="Text_20_body">La responsabilité ne pèse pas directement sur l'auteur du dommage, mais sur quelqu'un d'autre ; il s'agit d'une responsabilité élaborée.Il ne faut pas confondre le dommage causé par autrui et la responsabilité du fait d'autrui. En effet, il arrive qu'une personne soit tenue de réparer le dommage causé par autrui sans être pour autant tenue pour autrui. </text:p>
      <text:p text:style-name="P164"><text:span text:style-name="T19">Ex.</text:span>A titre d'exemple, si Pierre bouscule Jean qui tombe sur Luc, Pierre devra réparer le dommage subi par Luc, sans être tenu pour Jean.</text:p>
      <text:p text:style-name="Text_20_body"><text:line-break/>La responsabilité pour fait d'autrui présente un caractère restrictif. Elle est utilisée, dans certaines circonstances, lorsqu'un individu est responsable et qu'une autre personne est tenue de réparer. Cette seconde personne répond civilement du dommage provoqué par un tiers, le plus souvent dans un souci d'indemnisation de la victime.<text:line-break/><text:line-break/>Pendant longtemps, et en raison du principe de la personnalité des peines, la responsabilité pénale du fait d'autrui ne fut que rarement retenue. Le nouveau Code pénal, adopté le 22 juillet 1992 et entré en vigueur le 1er mars 1994, reconnaît la responsabilité pénale des personnes morales. Cependant, les peines applicables sont adaptées en raison de la spécificité de la personne morale. Cette innovation reste une exception : <text:line-break/><text:line-break/>Seuls les délits prévoyant expressément une telle responsabilité permettent la poursuite des personnes morales, conjointement ou séparément, avec les dirigeants de droit ou de fait.<text:bookmark text:name="127"/> </text:p>
      <text:h text:style-name="Heading_20_1" text:outline-level="1"><text:bookmark text:name="128"/>Section 2. Le transfert de responsabilité<text:bookmark text:name="commentsTag_116"/> </text:h>
      <text:p text:style-name="Text_20_body">Comment justifier un tel transfert de responsabilité ? Trois explications principales sont susceptibles d'être dégagées :</text:p>
      <text:list xml:id="list4077165482937420334" text:style-name="L48">
        <text:list-item>
          <text:p text:style-name="P89">Une première explication consiste à présumer la faute du civilement responsable. </text:p>
        </text:list-item>
      </text:list>
      <text:list xml:id="list6795495083621710587" text:style-name="L49">
        <text:list-item>
          <text:p text:style-name="P90">Une deuxième explication repose sur le risque. A ce titre, le chef d'entreprise doit être tenu pour responsable en sa qualité de directeur d'une unité économique et sociale répondant du risque créé par l'activité commerciale ou industrielle. </text:p>
        </text:list-item>
      </text:list>
      <text:list xml:id="list7720667107696422602" text:style-name="L50">
        <text:list-item>
          <text:p text:style-name="P91"><text:soft-page-break/>Une troisième explication découle de l'idée de représentation. Dans ce cas, une personne est responsable parce qu'on suppose qu'elle est représentée par la personne qui a commis le fait dommageable. </text:p>
        </text:list-item>
      </text:list>
      <text:p text:style-name="Text_20_body"><text:line-break/>Le Code civil avait prévu trois hypothèses de responsabilité pour fait d'autrui :</text:p>
      <text:list xml:id="list1199678228803656835" text:style-name="L51">
        <text:list-item>
          <text:p text:style-name="P92">celle du père (ou de la mère en cas de prédécès du mari) pour les dommages causés par ses enfants mineurs (<text:a xlink:type="simple" xlink:href="http://www.legifrance.gouv.fr/WAspad/UnArticleDeCode?code=CCIVILL0.rcv&amp;art=1384" office:target-frame-name="_blank" xlink:show="new" text:style-name="Internet_20_link" text:visited-style-name="Visited_20_Internet_20_Link">art. 1384</text:a>, al. 4) ; </text:p>
        </text:list-item>
      </text:list>
      <text:list xml:id="list1251719068674068601" text:style-name="L52">
        <text:list-item>
          <text:p text:style-name="P93">celle des instituteurs et des artisans pour les dommages causés par leurs élèves ou apprentis pendant le temps qu'ils sont sous leur surveillance (art. 1384, al. 5) ; </text:p>
        </text:list-item>
      </text:list>
      <text:list xml:id="list7269654303803769132" text:style-name="L53">
        <text:list-item>
          <text:p text:style-name="P94">celle des maîtres et commettants pour les dommages causés par leurs domestiques et préposés dans les fonctions auxquelles ils les ont employés (art. 1384, al. 6). </text:p>
        </text:list-item>
      </text:list>
      <text:p text:style-name="P164"/>
      <text:p text:style-name="Text_20_body"><text:span text:style-name="T19">Rq.</text:span>Responsabilité des parents du fait de leurs enfants et la cohabitation <text:line-break/>Il faut distinguer deux notions, celle d'autorité parentale et celle de cohabitation.<text:line-break/>L'article 1384 alinéa 4 du Code civil prévoit que le juge ne doit pas s'arrêter à la seule autorité parentale (pouvoir de droit théorique des parents sur leurs enfants) mais doit vérifier que le (ou les) parent (s) poursuivi (s) ont une autorité de fait sur l'enfant, autrement dit la réalité de la cohabitation.<text:line-break/>A la suite de l’arrêt Bertrand (Civ. 2e, 19 février 1997, n°94-21111), une véritable présomption de responsabilité a été mise à la charge des parents: la responsabilité n'est plus fondée sur une présomption de faute dans l'éducation ou la surveillance, mais est présumée. De ce fait, la cohabitation n'a plus d’intérêt, aussi l'avant-projet de réforme du droit des obligations dit Catala (art. 1356), le projet Terré (art. 14) ou le projet Béteille (art. 1386-7 1°) proposent la suppression de la cohabitation comme condition de la responsabilité des parents à raison du fait de leur enfant.<text:line-break/>Qui plus est, la jurisprudence admet difficilement le transfert de responsabilité (au profit de grands-parents, de proches ou d'associations de colonies de vacances), ce qui atténue encore l'utilité de la cohabitation.<text:line-break/>Curieusement, la condition de cohabitation est réapparue au détour d'un arrêt de la Chambre criminelle de 2012 (<text:a xlink:type="simple" xlink:href="http://legifrance.gouv.fr/affichJuriJudi.do?oldAction=rechJuriJudi&amp;idTexte=JURITEXT000026607460&amp;fastReqId=626077030&amp;fastPos=1" office:target-frame-name="_blank" xlink:show="new" text:style-name="Internet_20_link" text:visited-style-name="Visited_20_Internet_20_Link">Crim. 6 novembre 2012, n°11-86857</text:a>): "'en cas de divorce, la responsabilité de plein droit prévue par le quatrième alinéa de ce texte incombe au seul parent chez lequel la résidence habituelle de l'enfant a été fixée, quand bien même l'autre parent, bénéficiaire d'un droit de visite et d'hébergement, exercerait conjointement l'autorité parentale"; par conséquent, la responsabilité du parent chez lequel la résidence habituelle de l'enfant n'a pas été fixée ne peut, sans faute de sa part, être engagée.<text:line-break/>Un autre arrêt du 29 avril 2014 (<text:a xlink:type="simple" xlink:href="http://legifrance.gouv.fr/affichJuriJudi.do?oldAction=rechJuriJudi&amp;idTexte=JURITEXT000028893240&amp;fastReqId=1950175420&amp;fastPos=1" office:target-frame-name="_blank" xlink:show="new" text:style-name="Internet_20_link" text:visited-style-name="Visited_20_Internet_20_Link">n°13-84207</text:a>) a confirmé cette solution: Dylan, mineur de 14 ans, a mis le feu à de la paille dans un hangar agricole, causant ainsi la mort de Jonathan; le tribunal pour enfants l'a définitivement reconnu coupable d'homicide involontaire. La cour d'appel a confirmé le jugement ayant condamné le mineur, in solidum avec son père et sa mère, cités en qualité de civilement responsables, à des réparations civiles, au motif que le jugement de divorce a fixé la résidence de l'enfant au domicile de sa mère, attribué un droit de visite et d'hébergement au père et conservé à chacun des parents l'exercice conjoint de l'autorité parentale. La cour d'appel retient aussi le comportement fautif du père qui s'est désintéressé de son enfant et n'a aucunement exercé <text:soft-page-break/>son pouvoir de surveillance et de contrôle de l'éducation de celui-ci. Cette condamnation est censurée au motif que la résidence habituelle de l'enfant mineur était judiciairement fixée au domicile de la mère et donc le père ne pouvait être civilement condamné.<text:line-break/>L'avenir nous dira si cette "renaissance" de la notion juridique de cohabitation va porter d'autres conséquences.</text:p>
      <text:h text:style-name="Heading_20_1" text:outline-level="1"><text:bookmark text:name="29"/><text:bookmark text:name="28"/>Section 3. Deux principales interrogations doivent être traitées à la lumière de l'article 1384 du Code civil <text:bookmark text:name="commentsTag_25"/></text:h>
      <text:p text:style-name="Text_20_body"><text:line-break/>Existe-t-il un principe général de responsabilité pour fait d'autrui ?</text:p>
      <text:p text:style-name="P164"><text:span text:style-name="T19">Tx.</text:span>Jurisprudence <text:line-break/>L'arrêt Blieck (V. supra, sous no 160, Lectures) semble l'affirmer, en se fondant sur l'article 1384 alinéa premier. La jurisprudence récente s'inscrit dans cette ligne extensive tant en matière civile où il a été fait application de ce texte à une association sportive en raison du comportement violent de ses joueurs pendant un match de rugby (Civ. 2ème civ., 22 mai 1995 : Bull. civ., 1995, II, n° 155 ; JCP, 1995, II, 22550, note J. Mouly), ou à une commune qui avait toléré la présence de marginaux sur son territoire (</text:p>
      <text:p text:style-name="P164"><text:a xlink:type="simple" xlink:href="https://cours.unjf.fr/repository/coursefilearea/file.php/61/Cours/05_item/files/00/02/87/65.html" office:target-frame-name="_blank" xlink:show="new" text:style-name="Internet_20_link" text:visited-style-name="Visited_20_Internet_20_Link">Cass. 2ème civ., 22 mai 1995</text:a> </text:p>
      <text:p text:style-name="P164">, Bull. civ., 1995, II, n° 149, D. 1996. 453 note T. Le Bars et B. Buhler, Defrénois, 1995. 1057, et la note) ;<text:line-break/><text:line-break/>qu'en matière pénale où la Chambre criminelle de la Cour de cassation a récemment décidé que le foyer accueillant des mineurs placés par le juge des enfants est responsable civilement des délits commis par eux (Cass. crim., 10 oct. 1996 : D. 1997, p. 309 et 26 mars 1997 : JCP 1997, II, 22868, rapport DESPORTES - V. aussi Crim. 15 juin 2001, D. 2001. 653 note Huyette ; Crim. 22 mai 2003, Bull. civ. II n°157, D. 2004. Somm. 1342, obs. P. Jourdain pour une association ayant placé un mineur en stage chez un agriculteur dans le cadre d'une mesure d'assistance éducative).</text:p>
      <text:p text:style-name="Text_20_body"><text:line-break/>Une distinction doit être faite entre la responsabilité délictuelle du fait d'autrui et la responsabilité contractuelle du fait d'autrui.<text:line-break/><text:line-break/>Bien qu'elle n'apparaisse pas en tant que telle dans le Code civil, il existe une responsabilité contractuelle du fait d'autrui. Des hypothèses de cette responsabilité peuvent d'ailleurs être relevées dans le Code civil : le locataire est tenu envers le bailleur des dégradations qui seraient le fait de personnes de sa maison (<text:a xlink:type="simple" xlink:href="http://www.legifrance.gouv.fr/WAspad/UnArticleDeCode?code=CCIVILL0.rcv&amp;art=1475" office:target-frame-name="_blank" xlink:show="new" text:style-name="Internet_20_link" text:visited-style-name="Visited_20_Internet_20_Link">art. 1475</text:a>) ; les aubergistes sont engagés vis-à-vis de leurs clients à raison du vol ou des dommages commis par leurs domestiques ou préposés...Selon une jurisprudence abondante, le débiteur contractuel est responsable de l'inexécution de ses obligations contractuelles « ... alors même que cette inexécution proviendrait du fait d'un tiers qu'il s'est substitué ». Ce débiteur répond de toute personne, exactement comme s'il avait agi lui-même.</text:p>
      <text:p text:style-name="P164"><text:soft-page-break/><text:span text:style-name="T19">Tx.</text:span>Jurisprudence </text:p>
      <text:p text:style-name="P164"><text:a xlink:type="simple" xlink:href="https://cours.unjf.fr/repository/coursefilearea/file.php/61/Cours/05_item/files/00/02/87/66.html" office:target-frame-name="_blank" xlink:show="new" text:style-name="Internet_20_link" text:visited-style-name="Visited_20_Internet_20_Link">Un arrêt rendu le 26 mai 1999</text:a> </text:p>
      <text:p text:style-name="P164">a retenu cette responsabilité contractuelle (Bull. civ. I, no 175 ; JCP 1999, II, 10112, rapp. P. SARGOS ; Defrénois 1999, 1334 note J.-L. AUBERT).</text:p>
      <text:p text:style-name="Text_20_body"><text:line-break/><text:line-break/>La responsabilité du fait d'autrui en matière contractuelle n'est, en réalité, qu'une forme particulière de responsabilité du fait personnel.<text:line-break/><text:line-break/>Qu'en est-il du régime de la responsabilité contractuelle du fait d'autrui ?<text:line-break/><text:line-break/>D'une part, le débiteur est tenu pour le fait de ses auxiliaires ou substituts, exactement comme s'il avait agi lui-même. D'autre part, si l'obligation concernée n'est que de moyens, la faute du préposé sera tenue pour faute du débiteur principal ; si l'obligation est de résultat, l'établissement du dommage lié à l'inexécution du contrat suffit pour entraîner la responsabilité.<text:line-break/><text:line-break/>La différence essentielle entre responsabilité contractuelle et responsabilité délictuelle tient à la détermination des causes d'exonération. En particulier, le débiteur contractuel peut-il invoquer l'abus de fonctions de son préposé pour se libérer de sa responsabilité ?</text:p>
      <text:list xml:id="list616377626308045236" text:style-name="L54">
        <text:list-item>
          <text:p text:style-name="P95">Un principe général de responsabilité pour fait d'autrui ? </text:p>
        </text:list-item>
      </text:list>
      <text:p text:style-name="P164"><text:span text:style-name="T19">Tx.</text:span>Jurisprudence <text:line-break/>Un arrêt de revirement important, qui constitue aujourd'hui un arrêt de principe (Cass. ass. plén., 29 mars 1991, Association des Centres éducatifs du Limousin et autre c/ Consorts Blieck, rejet : D. 1991, p. 324, note C. LARROUMET ; JCP 1991, II, 21673, concl. DONTENVILLE, note J. GHESTIN ; Gaz. Pal. 1992, 2, 513, obs. F. CHABAS, G. VINEY, chron. préc. ; RTD civ. 1991, p. 541, obs. P. JOURDAIN), a décidé que la faute commise par un handicapé mental engageait la responsabilité délictuelle de l'association qui en avait la charge. Cette solution a été reprise dans un arrêt récent, se fondant sur l'article 1384, alinéa 1er, à un enfant placé par les juges des enfants (Cass. 2e civ., 20 janv. 2000 : Bull. civ. II, no 15).<text:line-break/><text:line-break/>La Chambre criminelle de la Cour de cassation a rendu deux arrêts le 15 juin 2000 qui constituent de nouvelles illustrations de ces notions ; arrêt no 4056 (no 99-84.912 - Bull. crim., no 232 ; Petites affiches 9 nov. 2000, p. 16, note Y. DAGORNE-LABBE, arrêt no 4057 (Bull. crim., no 233 ; D. 2001, jurispr. p. 653, note M. HUYETTE). Cependant, la deuxième Chambre civile a opéré en 2004 un revirement de la jurisprudence de la Chambre criminelle, en déchargeant de sa responsabilité un organisme d'éducation qui s'était vu confier la garde d'un mineur (</text:p>
      <text:p text:style-name="P164"><text:a xlink:type="simple" xlink:href="https://cours.unjf.fr/repository/coursefilearea/file.php/61/Cours/05_item/files/00/02/87/67.html" office:target-frame-name="_blank" xlink:show="new" text:style-name="Internet_20_link" text:visited-style-name="Visited_20_Internet_20_Link">Civ. 2ème, 7 octobre 2004</text:a> </text:p>
      <text:p text:style-name="P164">: Bull. civ. II, n° 453).<text:line-break/><text:line-break/>La Cour de cassation belge, malgré l'arrêt Blieck, maintient l'interprétation classique de l'article 1384 du Code civil. Ainsi, le premier alinéa n'est que l'annonce des situations suivantes et n'établit pas un principe général de responsabilité du fait d'autrui (C. cass., Belgique, 19 juin 1997 : Gaz. Pal. 1998, 580, concl. M. PIRET).<text:line-break/><text:soft-page-break/><text:line-break/>Par un arrêt du 11 septembre 2008 (LPA 14 nov. 2009, note J.-B. LAYDU), la Cour de cassation marque par son arrêt du 11 septembre 2008 une nouvelle exclusion de la garde d'autrui. Elle indique que les associations de chasse n'ont pas pour mission d'organiser, de diriger et de contrôler l'activité de leurs membres et n'ont donc pas à répondre de ceux-ci sur le fondement de l'article 1384, alinéa 1er du Code civil.</text:p>
      <text:p text:style-name="Text_20_body"/>
      <text:list xml:id="list5314505220228462421" text:style-name="L55">
        <text:list-item>
          <text:p text:style-name="P96">Le cas particulier des clubs sportifs </text:p>
        </text:list-item>
      </text:list>
      <text:p text:style-name="P164">La responsabilité du club sportif est fréquemment retenue au titre de la responsabilité du fait d'autrui. En effet, les associations sportives ont pour mission d'organiser, de diriger et de contrôler l'activité de leurs membres au cours des compétitions sportives auxquelles ceux-ci participent. Par conséquent, elles sont responsables des dommages qu'ils causent à cette occasion.</text:p>
      <text:p text:style-name="P164"><text:span text:style-name="T19">Tx.</text:span>Jurisprudence <text:line-break/>Ainsi, par deux arrêts importants, la Cour de cassation a retenu la responsabilité d'un club de rugby à raison des dommages causés au cours d'un match par un membre non identifié de son équipe à un joueur de l'équipe adverse (</text:p>
      <text:p text:style-name="P164"><text:a xlink:type="simple" xlink:href="https://cours.unjf.fr/repository/coursefilearea/file.php/61/Cours/05_item/files/00/02/87/68.html" office:target-frame-name="_blank" xlink:show="new" text:style-name="Internet_20_link" text:visited-style-name="Visited_20_Internet_20_Link">Cass. 2e civ., 22 mai 1995</text:a> </text:p>
      <text:p text:style-name="P164">(1er arrêt) : Bull. civ. II, no 155 ; JCP 1995, II, 22550, note J. MOULY ; JCP 1995, I, 3893, no 5, obs. VINEY ; RTD civ. 1995, p. 899, obs. JOURDAIN. - 22 mai 1995 (2e arrêt): eod. loc.; Gaz. Pal. 1996, 1, 16, note CHABAS ; Defrénois 1996, p. 357, obs. D. MAZEAUD). Cette solution a été réitérée en 2000. (Cass. 2e civ., 3 févr. 2000 : Bull. civ. II, no 26 ; JCP 2000, II, 10316 note J. MOULY ; Resp. civ. et assur. 2000, comm. no 110, obs. H. GROUTEL).<text:line-break/>Plusieurs étudiants se présentent dans une salle d?escalade. Une formation par un moniteur leur est proposée, qu?ils déclinent. Alors qu'ils descendent un mur, l'un d'entre eux chute et se blesse. La victime recherche, sur le fondement contractuel, la responsabilité de l?association sportive gérant la salle. La cour d'appel de Paris la déboute de cette demande, principalement au motif « qu'il ne saurait être reproché au club d'avoir manqué à une obligation quelconque de surveillance dès lors que l'obligation de sécurité du moniteur n'existe que pendant une formation et non lorsque la personne exerce librement l'escalade dans une salle et sur un mur mis à la disposition de tous les sportifs membres du club ou assimilés » (Cass. 1e civ., 15 nov. 2011, n°10-23528).</text:p>
      <text:p text:style-name="Text_20_body"/>
      <text:list xml:id="list1838695352784349988" text:style-name="L56">
        <text:list-item>
          <text:p text:style-name="P97">Élargissement récent ? </text:p>
        </text:list-item>
      </text:list>
      <text:p text:style-name="P164"><text:span text:style-name="T19">Tx.</text:span>Jurisprudence <text:line-break/>L'arrêt rendu le 12 décembre 2002 (D. 2003 IR 107 ; Gaz. Pal. 18 mars 2003 p. 33) semble avoir élargi le domaine de cette responsabilité pour fait d'autrui puisqu'il l'a appliquée à une autre association qu'un club de sport, en dehors de toute compétition et à raison du « contrôle de l'activité » (et non du « mode de vie » comme dans l'arrêt Blieck). Ceci pose la question du fondement de cette responsabilité : ce n'est plus le risque, mais l'autorité d'une personne sur une autre. De plus, alors que la Cour de cassation ne condamnait qu'en cas de faute du sportif, ici, le simple fait d'appartenir à une association entraîne la responsabilité de ses dirigeants.</text:p>
      <text:p text:style-name="Text_20_body"/>
      <text:list xml:id="list9080817298784362237" text:style-name="L57">
        <text:list-item>
          <text:p text:style-name="P98">La résurgence de la faute</text:p>
        </text:list-item>
      </text:list>
      <text:p text:style-name="P164"><text:soft-page-break/></text:p>
      <text:p text:style-name="P164"><text:span text:style-name="T19">Tx.</text:span>Jurisprudence <text:line-break/>Singulièrement, les arrêts postérieurs, relatifs à la responsabilité des clubs sportifs sur le fondement des alinéas 1er et 5e de l'article 1384 du Code civil, rompent avec la jurisprudence établie en matière parentale par l'arrêt de l'Assemblée plénière le 13 décembre 2002 (D. 2003, p. 231, note P. Jourdain ; JCP G 2003, II, 10010 note A. Hervio-Lelong) Selon cette décision, il ne devait pas être tenu compte de la faute de l'auteur du fait dommageable lorsque le dommage était causé par l'enfant. Pareille solution avait déjà été retenue antérieurement (cf. arrêt Levert, Civ. 2ème, 10 mai 2001 : D. 2001, p. 2851, note O. Tournafond).<text:line-break/><text:line-break/>Pourtant, la deuxième Chambre civile a introduit une solution différente en matière de clubs sportifs en subordonnant la mise en cause de la responsabilité du fait d'autrui à la preuve d'une faute commise par l'auteur du fait dommageable. L'arrêt du 20 novembre 2003 a initié ce mouvement, lequel a été confirmé par les arrêts rendus les 8 avril et 13 mai 2004.<text:line-break/><text:line-break/>Dans l'arrêt du 20 novembre 2003, la Cour de cassation approuve les juges du fond de n'avoir pas condamné le club sportif et rejette le pourvoi au motif « qu'aucune faute caractérisée par une violation des règles du jeu et imputable à un joueur, même non identifié, membre de l'association sportive à laquelle M. X appartenait lui-même n'était établie, la Cour d'appel a légalement justifié sa décision » (</text:p>
      <text:p text:style-name="P164"><text:a xlink:type="simple" xlink:href="https://cours.unjf.fr/repository/coursefilearea/file.php/61/Cours/05_item/files/00/02/87/69.html" office:target-frame-name="_blank" xlink:show="new" text:style-name="Internet_20_link" text:visited-style-name="Visited_20_Internet_20_Link">Cass. 2ème civ., 20 nov. 2003</text:a> </text:p>
      <text:p text:style-name="P164">: Bull. civ., 2003, II, n° 356 ; Gaz. Pal. 2004, 1, p. 1885, note Y. Dagorne-Labbé ; D., 2004, jur. p. 300, note G. Bouché ; JCP, 2004, II, 10017, note J. Mouly ; JCP, 2004, II, 10017, note J. Mouly).<text:line-break/><text:line-break/>A la suite de cette décision, l'arrêt du </text:p>
      <text:p text:style-name="P164"><text:a xlink:type="simple" xlink:href="https://cours.unjf.fr/repository/coursefilearea/file.php/61/Cours/05_item/files/00/02/87/70.html" office:target-frame-name="_blank" xlink:show="new" text:style-name="Internet_20_link" text:visited-style-name="Visited_20_Internet_20_Link">8 avril 2004</text:a> </text:p>
      <text:p text:style-name="P164">(Cass. 2e Civ., 8 avril 2004, Sté Olympique de Marseille c/ CPAM de Nantes : Juris-Data n° 2004-023212) censure les juges d'appel qui avaient condamné le club sans rechercher une faute caractérisée par une violation des règles du sport. Une solution sensiblement similaire a été retenue dans l'arrêt du 13 mai 2004 (Cass. 2e Civ., 13 mai 2004, Comité régional de rugby du Périgord d'Agenais et autres c/ Marcos et autres : Juris-Data n° 2004-023722 ; Bull. civ., II, n° 232). Par ailleurs, des arrêts postérieurs s'inscrivent dans cette tendance et exigent que soit établie l'existence d'une faute caractérisée par une violation des règles du jeu (Cass. 2ème civ., 21 oct. 2004 : Bull. civ., 2004, II, n° 477 ; D., 2005, jur. p. 40, note J.-B. Laydu ; Cass. 2e civ., 13 janvier 2005, n°03-12884).<text:line-break/><text:line-break/>Dans un arrêt important du 29 juin 2007, l'assemblée plénière détermine la nature même de cette responsabilité : simple responsabilité indirecte, se superposant à la responsabilité première de l'auteur du dommage et garantissant sa solvabilité au profit de la victime ou véritable responsabilité directe, indépendante de la responsabilité de ce dernier et garantissant intégralement les risques liés à ses comportements. Un joueur s'était trouvé grièvement blessé à la suite de l'effondrement d'une mêlée, sans que puissent être clairement démontrées les causes de la blessure.<text:line-break/><text:line-break/>Les juges du fond avaient toutefois estimé que l'accident ne pouvait s'expliquer autrement que par <text:soft-page-break/>des irrégularités commises par les joueurs adverses et avaient condamné le club. Saisie une première fois, la Cour de cassation devait censurer l'arrêt d'appel en notant que les juges n'avaient pas « caractérisé une faute consistant en une violation des règles du jeu commise par un ou plusieurs joueurs, même non identifiés, faute seule de nature à engager la responsabilité de l'association sportive » (Cass. civ. 2e, 13 mai 2004, Bull. civ. II, no 232). Elle condamnait ainsi la thèse de la faute virtuelle adoptée par les juges du fond. La Cour de renvoi décida alors d'entrer ouvertement en résistance avec la Cour régulatrice, en affirmant purement et simplement que, la responsabilité des clubs sportifs étant une responsabilité de plein droit qui ne cède que devant la preuve d'un cas de force majeure, elle ne supposait pas nécessairement la preuve d'une violation des règles du jeu par les participants.<text:line-break/><text:line-break/>Un pourvoi ayant été formé par l'association sportive, il appartenait dès lors à l'Assemblée plénière de régler le problème.Celle-ci opte clairement pour la confirmation de la position de la deuxième chambre civile. Dans un attendu de principe, elle affirme en effet que « les associations sportives, ayant pour mission d'organiser, de diriger et de contrôler l'activité de leurs membres, sont responsables des dommages qu'ils causent à cette occasion, dès lors qu'une faute caractérisée par une violation des règles du jeu est imputable à un ou plusieurs de leurs membres, même non identifiés » (Bull. civ., 2007, n° 7 ; Gaz. Pal., Rec. 2007, jur. p. 4052, J. n° 312, 8 novembre 2007, p. 63, note P. Polère ; D., 2007, p. 1957, note I. Gallmeister ; D., 2007, p. 2455, chron. J. François ; JCP, 2007, II, 10150, note J.-M. Marmayou ; Pet. aff., 13 septembre 2007, p. 9, note M. Brusorio-Aillaud ; Pet. aff., 25 octobre 2007, p. 14, note F. Breluque ; Pet. aff., 7 janvier 2008, p. 16, note A. Vignon-Barrault).</text:p>
      <text:p text:style-name="P50">Ce principe de responsabilité existait en droit romain et sous l'ancien droit français. L'article 1384, alinéa 4, du Code civil énonce cette responsabilité.<text:line-break/><text:line-break/>La jurisprudence avait tout d'abord complété ce texte en considérant que cette responsabilité faisait présumer la faute d'éducation (culpa in educando) et/ou la faute de surveillance (culpa in vigilando) pesant sur les parents. Cette double présomption reposait sur la notion de l'autorité parentale, qui donne des droits aux parents mais leur impose aussi des devoirs. Mais d'autres explications ont été avancées. Certains, se référant au droit romain, ont justifié cette responsabilité en considérant que le pater familias était responsable en raison d'une solidarité familiale unissant les personnes vivant sous son toit. D'autres se sont référés au risque pour énoncer que les parents doivent garantie aux tiers du fait de l'enfant.</text:p>
      <text:p text:style-name="Standard"><text:span text:style-name="T19">Tx.</text:span>Jurisprudence <text:line-break/>Par l'arrêt Bertrand du 19 février 1997, la deuxième chambre civile a reconnu que la responsabilité des père et mère était une responsabilité de plein droit ou encore une responsabilité objective. Le fondement du risque est ainsi admis.</text:p>
      <text:p text:style-name="Standard"/>
      <text:p text:style-name="Standard"><text:span text:style-name="T19">Rq.</text:span> </text:p>
      <table:table table:name="Tableau6" table:style-name="Tableau6">
        <table:table-column table:style-name="Tableau6.A"/>
        <table:table-column table:style-name="Tableau6.B"/>
        <text:soft-page-break/>
        <table:table-row>
          <table:table-cell table:style-name="Tableau6.A1" office:value-type="string">
            <text:p text:style-name="Table_20_Contents">Dossier thématique sur l'autorité parentale. Intervention de Mme Catherine Laporte-Bertrand, avocate au Barreau de Toulouse</text:p>
          </table:table-cell>
          <table:table-cell table:style-name="Tableau6.A1" office:value-type="string">
            <text:section text:style-name="Sect1" text:name="Section4">
              <text:h text:style-name="P190" text:outline-level="1"><text:bookmark text:name="video3"/>Interventions sur la responsabilité parentale</text:h>
              <text:p text:style-name="P218"><draw:a xlink:type="simple" xlink:href="https://cours.unjf.fr/repository/coursefilearea/file.php/61/Cours/06_item/videos.htm" office:target-frame-name="videotheque" xlink:show="replace"><draw:frame draw:style-name="fr1" draw:name="Image16" text:anchor-type="as-char" svg:width="5.292cm" svg:height="4.233cm" draw:z-index="16"><draw:image xlink:href="https://cours.unjf.fr/repository/coursefilearea/file.php/61/Cours/06_item/video1.jpg" xlink:type="simple" xlink:show="embed" xlink:actuate="onLoad"/></draw:frame></draw:a><text:line-break/><text:line-break/><text:span text:style-name="Strong_20_Emphasis"><draw:frame draw:style-name="fr1" draw:name="Image17" text:anchor-type="as-char" svg:width="0.212cm" svg:height="0.212cm" draw:z-index="17"><draw:image xlink:href="https://cours.unjf.fr/repository/coursefilearea/file.php/61/Cours/06_item/video_auteur.gif" xlink:type="simple" xlink:show="embed" xlink:actuate="onLoad"/></draw:frame></text:span><text:span text:style-name="Strong_20_Emphasis">Catherine Laporte-Bertrand, Avocater Janvier2008</text:span><text:line-break/></text:p>
            </text:section>
          </table:table-cell>
        </table:table-row>
      </table:table>
      <text:p text:style-name="P164"/>
      <text:p text:style-name="Text_20_body"><text:bookmark text:name="08"/></text:p>
      <text:h text:style-name="Heading_20_1" text:outline-level="1"><text:bookmark text:name="09"/>Section 1. Les conditions d'application<text:bookmark text:name="commentsTag_05"/> </text:h>
      <text:h text:style-name="Heading_20_2" text:outline-level="2"><text:bookmark text:name="130"/><text:bookmark text:name="129"/>§1. La personne responsable<text:bookmark text:name="commentsTag_117"/> </text:h>
      <text:p text:style-name="Text_20_body"><text:line-break/>La loi du 4 juin 1970 a lié la présomption à l'exercice effectif de l'autorité parentale, puis une loi de 1985 à l'exercice du droit de garde : le père et la mère sont donc responsables en tant qu'ils exercent leur droit de garde juridique, défini comme leur devoir de surveiller et diriger l'enfant.</text:p>
      <text:p text:style-name="P164"><text:span text:style-name="T19">Tx.</text:span>Jurisprudence <text:line-break/>Les parents sont seuls concernés. Ce qui exclut toute personne ne possédant que la garde matérielle. Ainsi, un oncle, une grand-mère (cf. Cass. civ., 18 sept. 1996, Rousson), ou une garde d'enfant ne peuvent être tenus pour responsables sur ce fondement, sauf à prouver leur faute (C. civ., <text:a xlink:type="simple" xlink:href="http://www.legifrance.gouv.fr/WAspad/UnArticleDeCode?code=CCIVILL0.rcv&amp;art=1382" office:target-frame-name="_blank" xlink:show="new" text:style-name="Internet_20_link" text:visited-style-name="Visited_20_Internet_20_Link">art. 1382</text:a>) dans leur mission.</text:p>
      <text:p text:style-name="Text_20_body">Par ailleurs, lorsque le parent confie l'enfant à un tiers, il n'a pas nécessairement perdu la garde juridique. La cohabitation prolongée est une condition de responsabilité, selon qu'elle a lieu avec le parent gardien de jure ou avec le tiers gardien de facto.<text:bookmark text:name="210"/></text:p>
      <text:h text:style-name="Heading_20_2" text:outline-level="2"><text:bookmark text:name="212"/>§2. La responsabilité du parent est une responsabilité es qualité<text:bookmark text:name="commentsTag_26"/> </text:h>
      <text:p text:style-name="Text_20_body"><text:line-break/>Lorsque la famille est éclatée, l'absence de la condition de résidence habituelle exonère le parent qui n'a pas l'enfant en résidence. Inversement, celui des parents qui a la résidence habituelle de l'enfant <text:soft-page-break/>ne peut s'exonérer au seul motif que l'enfant serait, au moment des faits, hébergé chez l'autre parent.</text:p>
      <text:p text:style-name="P164"><text:span text:style-name="T19">Tx.</text:span>Jurisprudence <text:line-break/>La Cour de cassation a ainsi décidé, dans un arrêt rendu le 19 février 1997, que l'exercice du droit de visite et d'hébergement ne fait pas cesser la cohabitation du mineur avec celui des parents qui exerce la garde (</text:p>
      <text:p text:style-name="P164"><text:a xlink:type="simple" xlink:href="https://cours.unjf.fr/repository/coursefilearea/file.php/61/Cours/06_item/files/00/02/86/92.html" office:target-frame-name="_blank" xlink:show="new" text:style-name="Internet_20_link" text:visited-style-name="Visited_20_Internet_20_Link">Cass. 2e civ., 19 févr. 1997</text:a> </text:p>
      <text:p text:style-name="P164">: Bull. civ., no 55 ; Gaz. Pal. 1997, 2, 575, note CHABAS ; Dr. famille 1997, no 97, note MURAT ; RTD civ. 1997, p. 670, obs. JOURDAIN ; Petites affiches 29 déc. 1997, note Dagorne-Labbe ; ibid. 14 janv. 1998, note Dumont ; Gaz. Pal. 1997, 1, doctr. p. 658, étude Galliou-Scanvion).</text:p>
      <text:p text:style-name="Text_20_body">On relèvera également que les parents sont totalement exonérés lorsque la garde de l'enfant est confiée à un tiers sur le fondement de l'<text:a xlink:type="simple" xlink:href="http://www.legifrance.gouv.fr/WAspad/UnArticleDeCode?code=CCIVILL0.rcv&amp;art=373-4" office:target-frame-name="_blank" xlink:show="new" text:style-name="Internet_20_link" text:visited-style-name="Visited_20_Internet_20_Link">article 373-4 du Code civil</text:a> ; il en va de même en cas de déchéance de l'autorité parentale sur le fondement de l'<text:a xlink:type="simple" xlink:href="http://www.legifrance.gouv.fr/WAspad/UnArticleDeCode?code=CCIVILL0.rcv&amp;art=373" office:target-frame-name="_blank" xlink:show="new" text:style-name="Internet_20_link" text:visited-style-name="Visited_20_Internet_20_Link">article 373 du Code civil</text:a>.<text:bookmark text:name="38"/> </text:p>
      <text:h text:style-name="Heading_20_1" text:outline-level="1"><text:bookmark text:name="39"/>Section 2. L'enfant auteur<text:bookmark text:name="commentsTag_34"/> </text:h>
      <text:p text:style-name="Text_20_body">Il doit s'agir d'un mineur de dix-huit ans non émancipé au moment des faits (<text:a xlink:type="simple" xlink:href="http://www.legifrance.gouv.fr/WAspad/UnArticleDeCode?code=CCIVILL0.rcv&amp;art=482" office:target-frame-name="_blank" xlink:show="new" text:style-name="Internet_20_link" text:visited-style-name="Visited_20_Internet_20_Link">. civ.,art. 482, al. 2</text:a>). Il doit exister un lien de filiation entre le mineur et les parents ; toute autre personne que les père et mère est exclue (grands-parents). <text:bookmark text:name="48"/></text:p>
      <text:h text:style-name="Heading_20_2" text:outline-level="2"><text:bookmark text:name="49"/>§1. La condition de résidence<text:bookmark text:name="commentsTag_44"/> </text:h>
      <text:p text:style-name="Text_20_body"><text:line-break/>A priori, seuls les parents qui bénéficient de l'exercice de l'autorité parentale peuvent être responsables sur le fondement de l'article 1384 du Code civil. Depuis la loi no 2002-305 du 4 mars 2002, l'autorité parentale est définie à l'article <text:a xlink:type="simple" xlink:href="http://www.legifrance.gouv.fr/WAspad/UnArticleDeCode?code=CCIVILL0.rcv&amp;art=371-1" office:target-frame-name="_blank" xlink:show="new" text:style-name="Internet_20_link" text:visited-style-name="Visited_20_Internet_20_Link">371-1 du Code civil</text:a>.<text:line-break/><text:line-break/>En cas de divorce ou de séparation de corps, deux solutions sont possibles : soit le juge décide de l'exercice conjoint de l'autorité parentale - ce qui est la règle depuis la loi du 4 mars 2002 (<text:a xlink:type="simple" xlink:href="http://www.legifrance.gouv.fr/WAspad/UnArticleDeCode?code=CCIVILL0.rcv&amp;art=373-2" office:target-frame-name="_blank" xlink:show="new" text:style-name="Internet_20_link" text:visited-style-name="Visited_20_Internet_20_Link">art. 373-2</text:a>) - et alors la responsabilité continue de peser sur les deux parents ; soit le juge attribue l'exercice de l'autorité parentale à un seul parent, « si l'intérêt de l'enfant le commande » (C. civ., art. 373-2-1) et seul l'attributaire de l'exercice de l'autorité parentale est alors responsable du fait de l'enfant mineur. <text:line-break/><text:line-break/>Cependant, la responsabilité des père et mère pour le fait de leurs enfants mineurs se fonde, en réalité, moins sur la notion d'autorité parentale que sur celle de « résidence habituelle ». </text:p>
      <text:p text:style-name="P164"><text:span text:style-name="T19">Tx.</text:span>Jurisprudence <text:line-break/>La deuxième chambre civile de la Cour de cassation a eu l'occasion de se prononcer sur cette question dans un arrêt rendu le 20 janvier 2000. En l'espèce, des parents divorcés avaient sur leurs enfants l'autorité parentale conjointe ; au moment où ces derniers ont incendié le bâtiment de tiers, ils se trouvaient chez leur grand-mère, où le père, exerçant son droit de visite et d'hébergement, les avaient placés depuis 10 jours. La Cour de cassation a décidé que ni ce changement de résidence pour quelques jours, ni les distances entre les résidences des enfants et celles de leurs parents, n'avaient fait cesser la cohabitation entre les enfants et leurs mères (</text:p>
      <text:p text:style-name="P164"><text:soft-page-break/><text:a xlink:type="simple" xlink:href="https://cours.unjf.fr/repository/coursefilearea/file.php/61/Cours/06_item/files/00/02/86/93.html" office:target-frame-name="_blank" xlink:show="new" text:style-name="Internet_20_link" text:visited-style-name="Visited_20_Internet_20_Link">Cass. 2e civ., 20 janv. 2000</text:a> </text:p>
      <text:p text:style-name="P164">: Bull. civ. II, no 14; D. 2000, somm. p. 469, obs. D. Mazeaud ; JCP 2000, I, 241, no 20, obs. VINEY ; RTD civ. 2000, p. 340, obs. JOURDAIN).</text:p>
      <text:p text:style-name="Text_20_body">La loi du 4 mars 2002 a introduit le principe de la résidence alternée, énoncé par l'article 373-2-9 du Code civil, aux termes duquel, « la résidence de l'enfant peut être fixée en alternance au domicile de chacun des parents ou au domicile de l'un d'eux ». Le principe est donc celui d'une autorité commune des deux parents et d'une résidence alternée ; cela signifie que selon les semaines, l'enfant mineur sera sous la responsabilité du père ou de la mère. Lorsque les deux parents sont responsables, ils le sont solidairement.<text:line-break/><text:line-break/>En cas de défaut de cohabitation entre le mineur et son gardien, la responsabilité ne joue pas. La cohabitation est expressément prévue par l'article 1384 du Code civil : « leurs enfants mineurs habitant avec eux ». Mais, la tentation est grande pour la jurisprudence d'interpréter cette notion si largement qu'elle n'a plus de réelle substance.</text:p>
      <text:p text:style-name="P164"><text:span text:style-name="T19">Tx.</text:span>Jurisprudence <text:line-break/>La cohabitation est définie comme une communauté habituelle de résidence. La notion d'« habitude » implique que la cohabitation ne cesse pas en cas de séparation de quelques heures, d'une visite chez un membre de la famille ou un ami, d'un vagabondage pendant les temps libres de la scolarité (cf. arrêt Miazza, Cass. 2e civ., 19 févr. 1997), de mauvaises fréquentations ou encore lorsque le père abandonne l'enfant à son sort d'errance (Cass. 2e civ., 24 nov. 1966 : Bull. civ. II, no 922. - Cass. crim., 6 nov. 1968 : Gaz. Pal. 1969, 1, 80).<text:line-break/><text:line-break/>Diverses situations sont soumises aux tribunaux. Il en ressort notamment que, si l'absence de cohabitation paraît évidente lorsque l'enfant a la qualité de pensionnaire, l'hypothèse des vacances passées chez un tiers laisse davantage prise à l'appréciation des juges (pour des vacances passées chez une grand-mère : </text:p>
      <text:p text:style-name="P164"><text:a xlink:type="simple" xlink:href="https://cours.unjf.fr/repository/coursefilearea/file.php/61/Cours/06_item/files/00/02/86/94.html" office:target-frame-name="_blank" xlink:show="new" text:style-name="Internet_20_link" text:visited-style-name="Visited_20_Internet_20_Link">Cass. 2e civ., 24 avr. 1989 : Bull. civ. II, no 99</text:a> </text:p>
      <text:p text:style-name="P164">).<text:line-break/><text:line-break/>L'assistance éducative en milieu ouvert est prévue par l'article 375-2 du Code civil qui dispose notamment que « chaque fois qu'il est possible, le mineur doit être maintenu dans son milieu actuel ». Le juge désigne une personne qualifiée ou un service pour apporter « aide et conseil » à tous les membres de la famille afin de les aider à résoudre toutes difficultés de nature à mettre en péril le mineur. Le suivi éducatif est alors assuré à partir du milieu naturel de l'enfant qui est maintenu dans son foyer. Les éducateurs, psychologues et psychiatres du service se rendent plus ou moins régulièrement dans la famille afin de prodiguer conseil et soutien ou, le cas échéant, afin d'alerter le juge des enfants sur la nécessité de prendre certaines mesures complémentaires sans que cela fasse pour autant cesser la mesure d'AEMO. La Cour de cassation a été saisie de la question suivante : la responsabilité d'une association prenant en charge un mineur dans le cadre d'une mesure éducative en milieu ouvert peut-elle être recherchée sur le fondement de l'article 1384, alinéa 1er du Code civil ? <text:line-break/><text:line-break/>La Haute juridiction a répondu par la négative aux motifs qu'une telle mesure « n'est pas de nature à <text:soft-page-break/>transférer à l'association tout ou partie de l'autorité parentale » et, qu'en outre, elle ne permet pas d'emporter au profit de l'association un « pouvoir effectif de direction et de surveillance sur le mineur, dont elle ne pouvait contrôler le mode de vie ». Le message est clair : la mesure d'AEMO ne permet pas d'investir une association de la charge d'organiser, de diriger et de contrôler à titre permanent le mode de vie de ce mineur ; par conséquent, celle-ci ne saurait être responsable à ce titre des dommages causés par le mineur sur le fondement de l'article 1384, alinéa 1er du Code civil. Réciproquement, elle n'emporte pas de transfert de l'autorité parentale sur l'enfant, ce qui suggère le maintien de la responsabilité parentale.<text:line-break/><text:line-break/>Cass. civ. 2e, 19 juin 2008 : Petites affiches, 13 octobre 2009 n° 204, P. 5</text:p>
      <text:p text:style-name="Text_20_body"><text:bookmark text:name="58"/></text:p>
      <text:h text:style-name="Heading_20_2" text:outline-level="2"><text:bookmark text:name="59"/>§2. Le fait dommageable<text:bookmark text:name="commentsTag_54"/> </text:h>
      <text:p text:style-name="Text_20_body"><text:line-break/>Pour la jurisprudence classique des années 1950, une faute de l'enfant était indispensable pour retenir la responsabilité des parents. Les juridictions admettaient facilement la faute de l'enfant, en ayant une conception assez souple du discernement. Par la suite, la jurisprudence a considérablement évolué.Dans les années 1970, les tribunaux ont admis que l'enfant pouvait être gardien d'une chose et que sa responsabilité en tant que gardien (art. 1384, al. 1er, arrêt Trichard, 14 mars 1963 : D. 1963, p. 500) entraînait celle de ses parents.</text:p>
      <text:p text:style-name="P164"><text:span text:style-name="T19">Tx.</text:span>Jurisprudence <text:line-break/>« si la responsabilité du père suppose que celle de l'enfant ait été établie, la loi ne distingue pas entre les causes qui ont pu donner naissance à la responsabilité de l'enfant », </text:p>
      <text:p text:style-name="P164"><text:a xlink:type="simple" xlink:href="https://cours.unjf.fr/repository/coursefilearea/file.php/61/Cours/06_item/files/00/02/86/95.html" office:target-frame-name="_blank" xlink:show="new" text:style-name="Internet_20_link" text:visited-style-name="Visited_20_Internet_20_Link">Cass. 2e civ., 10 févr. 1966, arrêt Gesbaud</text:a> </text:p>
      <text:p text:style-name="Text_20_body"><text:line-break/>Puis, la jurisprudence a fini par admettre que la responsabilité des parents pouvait jouer si leur enfant était privé de discernement (« l'infans » du droit romain). La faute devient alors une faute objective. D'abord retenue à propos de la situation du dément (Cass. 2e civ., 2 avr. 1979), cette solution a été affirmée par les quatre arrêts de l'Assemblée plénière de la Cour de cassation en date du 9 mai 1984. La question du discernement ne se pose plus, il « suffit que l'enfant ait commis un acte qui soit la cause directe du dommage invoqué par la victime » (arrêt Fullenwarth). Il n'est plus exigé un fait générateur de responsabilité personnelle mais uniquement un fait directement causal du mineur.<text:line-break/><text:line-break/>Cette jurisprudence a été confirmée en 2001 et par deux arrêts rendus en assemblée plénière le 13 décembre 2002 selon lesquels, la responsabilité de plein droit encourue par les père et mère du fait des dommages causés par leur enfant mineur habitant avec eux n'est pas subordonnée à l'existence d'une faute de l'enfant.</text:p>
      <text:h text:style-name="Heading_20_1" text:outline-level="1"><text:bookmark text:name="69"/><text:bookmark text:name="68"/>Section 3. Portée de la présomption<text:bookmark text:name="commentsTag_64"/> </text:h>
      <text:p text:style-name="P164"><draw:frame draw:style-name="fr1" draw:name="Image18" text:anchor-type="as-char" svg:width="1.997cm" svg:height="0.998cm" draw:z-index="15"><draw:image xlink:href="https://cours.unjf.fr/repository/coursefilearea/file.php/61/Cours/06_item/files/00/02/86/96.gif?1378371611000" xlink:type="simple" xlink:show="embed" xlink:actuate="onLoad"/></draw:frame><text:bookmark text:name="img7"/></text:p>
      <text:p text:style-name="P164"><text:soft-page-break/><text:line-break/><text:line-break/>La victime dispose de deux actions. Elle peut agir à l'encontre du mineur lui-même (fautif, art. 1382, ou gardien, art. 1384, al. 1er), ou à l'encontre de ses parents (art. 1384, al. 4) qui sont présumés responsables du dommage causé par leur enfant mineur. La responsabilité des père et mère sur le fondement de l'article 1384, alinéa 4 du Code civil ne fait pas obstacle à la condamnation personnelle de l'enfant mineur. Dans ce dernier cas, le mineur doit être condamné in solidum avec ses parents, lesquels sont quant à eux tenus solidairement (Cass. 2e civ., 11 sept. 2014, no 13-16897).<text:line-break/>  <text:line-break/>Traditionnellement, la jurisprudence affirmait que cette responsabilité n'était pas de plein droit, et les parent pouvaient faire tomber cette présomption en invoquant l'absence de faute ou toute autre excuse. Les juges appréciaient les cas en tenant compte de l'âge du mineur (de 0 à 18 ans), de l'éducation reçue et de l'activité exercée lors du dommage. Mais, l'arrêt Bertrand du 19 février 1997 a bouleversé cette conception, et désormais, « seule la force majeure ou la faute de la victime peut exonérer le père de la responsabilité de plein droit encourue du fait des dommages causés par son fils mineur habitant avec lui ».<text:line-break/><text:line-break/>Ainsi, auparavant, la responsabilité était indirecte et complémentaire. Mais, aujourd'hui, la responsabilité des parents est directe et principale - on ne recherche plus la responsabilité du mineur pour en déduire celle des parents.<text:line-break/><text:line-break/>La faute de la victime n'exonère totalement le gardien de sa responsabilité que si elle constitue un cas de force majeure. Cette faute de la victime fait l'objet d'une interprétation relativement souple par les juges. En effet, il n'est pas exigé que cette faute ait un caractère volontaire pour exonérer au moins partiellement les parents de leur responsabilité. Il suffit que le comportement de la victime témoigne de sa participation à la production du dommage (Cass 2e civ 29 avril 2004 : Bull. civ. II, n° 202).<text:line-break/><text:line-break/>Les parents débiteurs de la responsabilité. Seuls les parents sont tenus par le texte de l'article 1384 du Code civil. Ce qui exclut les grands-parents (</text:p>
      <text:p text:style-name="P164"><text:a xlink:type="simple" xlink:href="https://cours.unjf.fr/repository/coursefilearea/file.php/61/Cours/06_item/files/00/02/86/97.html" office:target-frame-name="_blank" xlink:show="new" text:style-name="Internet_20_link" text:visited-style-name="Visited_20_Internet_20_Link">Cass. 2e civ., 18 sept. 1996</text:a> </text:p>
      <text:p text:style-name="P164">, arrêt Rousson : Bull. civ. II, no 217 ; D. 1998, p. 118, note M. REBOURG). Que se passe-t-il si le parent cesse d'être parent par exemple en cas d'annulation d'une reconnaissance d'enfant naturel ? La chambre criminelle a décidé que « l'annulation de la reconnaissance d'un enfant a un effet rétroactif sur l'existence du lien de filiation et, par voie de conséquence, sur la responsabilité civile des parents du fait de leurs enfants. » (</text:p>
      <text:p text:style-name="P164"><text:a xlink:type="simple" xlink:href="https://cours.unjf.fr/repository/coursefilearea/file.php/61/Cours/06_item/files/00/02/86/98.html" office:target-frame-name="_blank" xlink:show="new" text:style-name="Internet_20_link" text:visited-style-name="Visited_20_Internet_20_Link">Cass. crim., 8 décembre 2004 : Bull. crim. n°315</text:a> </text:p>
      <text:p text:style-name="Text_20_body">).<text:bookmark text:name="78"/></text:p>
      <text:h text:style-name="Heading_20_2" text:outline-level="2"><text:bookmark text:name="79"/>§1. La condition de résidence<text:bookmark text:name="commentsTag_74"/> </text:h>
      <text:p text:style-name="P164"><text:line-break/>Pendant longtemps, la jurisprudence s'est appuyée sur la notion de résidence.</text:p>
      <text:p text:style-name="P164"><text:soft-page-break/><text:span text:style-name="T19">Tx.</text:span>Jurisprudence <text:line-break/>Ainsi, la Cour de cassation avait cassé l'arrêt ayant déclaré un père responsable des agissements de son fils, alors que la cessation temporaire et pour une cause légitime de leur cohabitation mettait le père dans l'impossibilité d'exercer son devoir de surveillance sur son fils, confié à des grands-parents, et d'empêcher le fait dommageable (Cass. 2e civ., 24 avr. 1989 : Bull. civ. II, no 99 ; D. 1990, p. 519, note Y. DAGORNE-LABBE). Mais par la suite, la deuxième chambre de la haute juridiction a été beaucoup plus réticente à admettre le « transfert » de la garde : le séjour de l'enfant chez ses grands-parents ne constitue pas une cause légitime faisant cesser la cohabitation avec ses parents. Ce principe a été récemment affirmé par</text:p>
      <text:p text:style-name="P164"><text:a xlink:type="simple" xlink:href="https://cours.unjf.fr/repository/coursefilearea/file.php/61/Cours/06_item/files/00/02/86/99.html" office:target-frame-name="_blank" xlink:show="new" text:style-name="Internet_20_link" text:visited-style-name="Visited_20_Internet_20_Link">un arrêt de la deuxième chambre civile en date du 5 février 2004</text:a> </text:p>
      <text:p text:style-name="P164">(Bull. civ. II, n°50) aux termes duquel : « le fait que l'enfant séjournait en vacances chez ses grands parents n'écarte pas la responsabilité de plein droit de ses père et mère, dès lors qu'il résidait habituellement avec eux ». La Cour a même élargi sa conception en considérant que le fait pour des parents d'avoir confié leur enfant dès l'âge de un an aux grands-parents ne constituait pas un motif légitime de cessation de la cohabitation avec les parents (Cass. crim., 8 février 2005, Bull. crim. n° 44 p. 131).</text:p>
      <text:p text:style-name="Text_20_body"><text:line-break/><text:line-break/>Pareille solution se retrouve dans le cas où l'enfant est hébergé chez le parent exerçant son droit de visite et ne disposant pas du droit de garde. A ce titre, selon la Cour de cassation, l'exercice d'un droit de visite et d'hébergement ne fait pas cesser la cohabitation du mineur avec celui des parents qui exerce sur lui le droit de garde (Cass. 2e civ., 19 févr. 1997, arrêt Miazza : Bull. civ. II, no 55 ; Gaz. Pal. 1997, 2, 575, note F. CHABAS ; Petites affiches 14 janv. 1998, p. 27, note F. DUMONT). La solution est conservée aujourd'hui. </text:p>
      <text:p text:style-name="P164"><text:span text:style-name="T19">Tx.</text:span>Jurisprudence <text:line-break/>En effet, la Cour de cassation a décidé, dans un arrêt du 20 janvier 2000 précité, que ni le changement de résidence pour quelques jours, ni les distances entre les résidences des enfants et celles de leurs parents n'avaient fait cesser la cohabitation entre les enfants et leurs mères (</text:p>
      <text:p text:style-name="P164"><text:a xlink:type="simple" xlink:href="https://cours.unjf.fr/repository/coursefilearea/file.php/61/Cours/06_item/files/00/02/87/00.html" office:target-frame-name="_blank" xlink:show="new" text:style-name="Internet_20_link" text:visited-style-name="Visited_20_Internet_20_Link">Cass. 2e civ., 20 janv. 2000</text:a> </text:p>
      <text:p text:style-name="P164">, Mme Schott divorcée Malblanc et autres c/ M. Parisot et autres : Bull. civ. II, no 14 ; R., p. 397 ; D. 2000, somm. p. 469, obs. D. Mazeaud ; JCP 2000, II, 10374, note GOUTTENOIRE-CORNUT ; ibid, I, 241, no 20, obs. Viney ; Resp. civ. et assur. 2000, no 146, note GROUTEL ; RJPF 2000, 4/38, note CHABAS ; Petites affiches 9 nov. 2000, note DAGORNE-LABBE (1re esp.) ; RTD civ. 2000, p. 340, obs. JOURDAIN). Récemment encore (Cass. 2e civ., 20 avr. 2000 : Bull. civ. II, no 66 ; D. 2000, somm. p. 468, obs. P. JOURDAIN), la Cour de cassation a eu l'occasion d'affirmer que la présomption de responsabilité édictée par l'article 1384, alinéa 4 du Code civil n'était pas écartée par la seule circonstance que l'enfant se trouvait, au moment des faits, dans un établissement scolaire. Toutefois, la jurisprudence décide aujourd'hui que la cohabitation subsiste en cas d'absence plus longue, comme lors du placement de l'enfant en colonie de vacances ou en internat pour ses études (</text:p>
      <text:p text:style-name="P164"><text:a xlink:type="simple" xlink:href="https://cours.unjf.fr/repository/coursefilearea/file.php/61/Cours/06_item/files/00/02/87/01.html" office:target-frame-name="_blank" xlink:show="new" text:style-name="Internet_20_link" text:visited-style-name="Visited_20_Internet_20_Link">Cass. 2e civ., 16 nov. 2000</text:a> </text:p>
      <text:p text:style-name="P164">: JCP 2001, I, 340, no 18, obs. VINEY ; RTD civ. 2001, p. 603, obs. JOURDAIN. - Cass. 2e civ., 29 mars 2001 : Bull. civ. II, no 69 ; D. 2002, somm. 1309, obs. JOURDAIN ; JCP 2002, II, 10071, note <text:soft-page-break/>PRIGENT ; RJPF 2001, 6/34, obs. CHABAS ; RTD civ. 2001, p. 603, obs. JOURDAIN. - Contra : Cass. 1re civ., 2 juill. 1991 : Bull. civ. I, no 224 ; RTD civ. 1991, p. 759, obs. JOURDAIN).</text:p>
      <text:p text:style-name="Text_20_body"><text:line-break/>En revanche, la cohabitation cesse lorsque l'enfant réside durablement chez un tiers, qu'il s'agisse :</text:p>
      <text:list xml:id="list492242055627240202" text:style-name="L58">
        <text:list-item>
          <text:p text:style-name="P99">d'un placement dans un institut éducatif dans le cadre de mesures décidées par le juge des enfants : c'est alors l'association gérant l'institut qui devient responsable du fait du mineur (Cass. 2e civ., 6 juin 2002 : D. 2002. inf. rap. 2028 et 2029 (2 arrêts) ; Dr. famille 2002, no 109, note J. JULIEN. - Contra : « les père et mère dont l'enfant a fait l'objet d'une mesure d'assistance éducative, conservent sur lui leur autorité parentale et en exercent tous les attributs qui ne sont pas inconciliables avec l'application de la mesure ; tel est le cas en l'espèce, le droit de visite et d'hébergement étant organisé sous le contrôle du juge » (Cass. crim., 25 mars 1998 : Bull. crim., no 114 ; JCP 1998, II, 10162, note HUYETTE ; ibid., I, 187, nos 22 et s., obs. VINEY ; Gaz. Pal. 1999, 1, doctr. p. 101, étude Gan ; Petites affiches 5 oct. 1999, note Alt-Maes ; RTD civ. 1998, p. 918, obs. JOURDAIN), </text:p>
        </text:list-item>
      </text:list>
      <text:list xml:id="list4368226074359008800" text:style-name="L59">
        <text:list-item>
          <text:p text:style-name="P100">d'un étudiant ayant un logement séparé de celui de ces parents. </text:p>
        </text:list-item>
      </text:list>
      <text:h text:style-name="Heading_20_2" text:outline-level="2"><text:bookmark text:name="89"/><text:bookmark text:name="88"/>§2. Nécessité de la faute de l'enfant ?<text:bookmark text:name="commentsTag_84"/> </text:h>
      <text:p text:style-name="P164"/>
      <text:p text:style-name="P164"><text:span text:style-name="T19">Tx.</text:span>Jurisprudence <text:line-break/>Depuis l'</text:p>
      <text:p text:style-name="P164"><text:a xlink:type="simple" xlink:href="https://cours.unjf.fr/repository/coursefilearea/file.php/61/Cours/06_item/files/00/02/87/02.html" office:target-frame-name="_blank" xlink:show="new" text:style-name="Internet_20_link" text:visited-style-name="Visited_20_Internet_20_Link">arrêt Fullenwarth du 9 mai 1984</text:a> </text:p>
      <text:p text:style-name="P164">, le fait de l'enfant suffit. (Bull. civ., no 163 ; D. 1984, jurispr. p. 525, concl. CABANNES et note F. CHABAS ; JCP 1984, II, 20256, note P. JOURDAIN)Cela fut rappelé dans un</text:p>
      <text:p text:style-name="P164"><text:a xlink:type="simple" xlink:href="https://cours.unjf.fr/repository/coursefilearea/file.php/61/Cours/06_item/files/00/02/87/03.html" office:target-frame-name="_blank" xlink:show="new" text:style-name="Internet_20_link" text:visited-style-name="Visited_20_Internet_20_Link">arrêt Levert du 10 mai 2001</text:a> </text:p>
      <text:p text:style-name="P164">selon lequel la responsabilité de plein droit encourue par les père et mère du fait des dommages causés par leur enfant mineur habitant avec eux n'est pas subordonnée à l'existence d'une faute de l'enfant. (Bull. civ. II, no 96 ; Gaz. Pal. 23 avr. 2002, Journal no 113, p. 28, note F. CHABAS ; D. 2001, jurispr. p. 2851, note O. Tournafond ; D. 2002, somm. p. 1315, obs. D. Mazeaud ; JCP 2001, II, 10613, note J. MOULY ; Defrénois 2001, p. 1275, note E. Savaux).Par deux arrêts rendus le 13 décembre 2002, l'Assemblée plénière de la Cour de cassation s'est prononcée sur la question de la responsabilité des parents du fait de leur enfant mineur. Elle a jugé que, pour que la responsabilité des père et mère puisse être recherchée, il suffit que le dommage invoqué par la victime ait été directement causé par le fait, même non fautif, du mineur.</text:p>
      <text:p text:style-name="Text_20_body"><text:line-break/>Ainsi, la responsabilité des parents n'est pas subordonnée à l'existence d'une faute de l'enfant mais à un acte de celui-ci qui cause directement un dommage.<text:line-break/><text:line-break/>En application du droit commun de la responsabilité civile, les parents peuvent toutefois s'exonérer partiellement ou totalement de leur responsabilité en établissant que la victime a contribué par sa faute à la réalisation du dommage. La preuve d'un cas de force majeure, c'est à dire d'un événement extérieur, irrésistible et imprévisible, leur permet également de s'exonérer de cette responsabilité.<text:bookmark text:name="97"/></text:p>
      <text:h text:style-name="Heading_20_2" text:outline-level="2"><text:bookmark text:name="98"/><text:soft-page-break/>§3. Une présomption irréfragable ?<text:bookmark text:name="commentsTag_94"/> </text:h>
      <text:p text:style-name="P164"/>
      <text:p text:style-name="P164"><text:span text:style-name="T19">Tx.</text:span>Jurisprudence <text:line-break/>Un arrêt récent vient confirmer la position restrictive des juges quant à l'admission des conditions d'exonération de la responsabilité des parents ; ainsi, celle-ci est devenue une responsabilité de plein droit dont ils ne peuvent s'exonérer que par la démonstration d'un cas de force majeure ou la faute de la victime (</text:p>
      <text:p text:style-name="P164"><text:a xlink:type="simple" xlink:href="https://cours.unjf.fr/repository/coursefilearea/file.php/61/Cours/06_item/files/00/02/87/04.html" office:target-frame-name="_blank" xlink:show="new" text:style-name="Internet_20_link" text:visited-style-name="Visited_20_Internet_20_Link">Cass. 2e civ., 19 févr. 1997</text:a> </text:p>
      <text:p text:style-name="P164">, Bertrand : Bull. civ. II, no 56 ; Gaz. Pal. 1997, 2, 572, note F. CHABAS ;Gaz. Pal. 1998, 1, 171, note B. PUILL ; D. 1997, somm. p. 290, note D. MAZEAUD ; D. 1997.265, note P. JOURDAIN ; D. 1998, somm. p. 49, note C.-J. BERR ; JCP 1997, II, 22848, concl. R. KESSOUS).IV. - L'arrêt Bertrand a été repris par la suite (Cass. 2e civ., 2 déc. 1998 : Bull. civ. II, no 292 ; Gaz. Pal. 1999, 1, pan. cass. p. 76 ; D. 1999, inf. rap. p. 29 ; Cass. 2e civ., 9 mars 2000, pourvoi no T 98-18.095, arrêt no 239 P) Deux arrêts de la Cour de cassation confortent un sentiment largement partagé en doctrine (V. surtout, C. CARON, La force majeure : Talon d'Achille de la responsabilité des père et mère : Gaz. Pal. 1998, doctr. p. 1130), à savoir que, depuis l'arrêt Bertrand du 19 février 1997, la force majeure, pourtant expressément visée comme seule cause d'exonération possible avec la faute de la victime, serait au mieux pratiquement inefficace à exonérer les parents de la responsabilité de plein droit qui pèse désormais sur eux et au pire théoriquement inconcevable (Cass. 2e civ., 20 avr. 2000 ; Bull. civ. II, no 66, V. déjà, dans le même sens, pour un dommage causé dans une cour de récréation, Cass. 2e civ., 4 juin 1997 : Bull. civ. 11, no 168 ; Resp. civ. et assur. 1998, comm. no 253 ; Cass. 2e civ., 18 mai 2000 : Bull. civ. II, no 86)Un arrêt de la chambre criminelle du 28 juin 2000 est également fort sévère pour les parents (pourvoi no 99-84.627).<text:line-break/>Seule la cause étrangère ou la faute de la victime peut exonérer les père et mère de cette responsabilité à condition d'être,pour les responasbles, un événement imprévisible et irrésistible (Cass. 2e civ., 17 fév. 2011, n°10-30439).</text:p>
      <text:p text:style-name="P50">Les nombreux accidents scolaires ont été réglés dans un premier temps suivant le principe de responsabilité du fait d'autrui. Mais l'imperfection du système a nécessité l'intervention du législateur, qui a d'abord substitué l'état aux instituteurs, sauf à prouver une faute personnelle de l'instituteur (L. 1889), puis a supprimé toute présomption de faute (L. 1937). <text:line-break/><text:line-break/>La loi du 5 avril 1937 concerne les accidents causés par ou causés aux élèves, et distingue selon qu'il s'agit de l'enseignement privé ou public.</text:p>
      <text:section text:style-name="Sect1" text:name="Section5">
        <text:h text:style-name="P190" text:outline-level="1"><text:bookmark text:name="video4"/><text:soft-page-break/>La responsabilité des enseignants pour le fait de leursélèves: DELEBECQUE</text:h>
        <text:p text:style-name="P188"><draw:a xlink:type="simple" xlink:href="https://cours.unjf.fr/repository/coursefilearea/file.php/61/Cours/07_item/video7.html" office:target-frame-name="video" xlink:show="replace"><draw:frame draw:style-name="fr1" draw:name="Image19" text:anchor-type="as-char" svg:width="5.292cm" svg:height="4.233cm" draw:z-index="18"><draw:image xlink:href="https://cours.unjf.fr/repository/coursefilearea/file.php/61/Cours/07_item/video1.jpg" xlink:type="simple" xlink:show="embed" xlink:actuate="onLoad"/></draw:frame></draw:a><text:line-break/><text:line-break/><text:span text:style-name="Strong_20_Emphasis"><draw:frame draw:style-name="fr1" draw:name="Image20" text:anchor-type="as-char" svg:width="0.212cm" svg:height="0.212cm" draw:z-index="19"><draw:image xlink:href="https://cours.unjf.fr/repository/coursefilearea/file.php/61/Cours/07_item/video_auteur.gif" xlink:type="simple" xlink:show="embed" xlink:actuate="onLoad"/></draw:frame></text:span><text:span text:style-name="Strong_20_Emphasis">Philippe DELEBECQUE, Professeur Janvier2008</text:span><text:line-break/></text:p>
      </text:section>
      <text:p text:style-name="P49"><text:line-break/><text:bookmark text:name="010"/></text:p>
      <text:h text:style-name="Heading_20_1" text:outline-level="1"><text:bookmark text:name="011"/>Section 1. Les accidents scolaires survenus dans l'enseignement privé<text:bookmark text:name="commentsTag_06"/> </text:h>
      <text:p text:style-name="Text_20_body"><text:a xlink:type="simple" xlink:href="http://www.legifrance.gouv.fr/WAspad/UnArticleDeCode?code=CCIVILL0.rcv&amp;art=1384" office:target-frame-name="_blank" xlink:show="new" text:style-name="Internet_20_link" text:visited-style-name="Visited_20_Internet_20_Link">L'alinéa 6 de l'article 1384</text:a> ne joue pas lorsque l'établissement est privé, mais un décret du 22 avril 1960 soumet les établissements sous contrat à la loi de 1937 :</text:p>
      <text:list xml:id="list7887378788998070685" text:style-name="L60">
        <text:list-item>
          <text:p text:style-name="P101">Si le dommage est causé par un élève , il est nécessaire de démontrer, pour engager la responsabilité des enseignants, la faute d'éducation ou de surveillance pendant les heures de cours. </text:p>
        </text:list-item>
      </text:list>
      <text:p text:style-name="Text_20_body"/>
      <text:list xml:id="list4344548137830477115" text:style-name="L61">
        <text:list-item>
          <text:p text:style-name="P102">Si le dommage est causé à un élève, il faut alors démontrer la faute de l'enseignant qui consiste à ne pas avoir pris des mesures pour éviter la réalisation du dommage. </text:p>
        </text:list-item>
      </text:list>
      <text:p text:style-name="Text_20_body"><text:bookmark text:name="136"/></text:p>
      <text:h text:style-name="Heading_20_1" text:outline-level="1"><text:bookmark text:name="137"/>Section 2. La responsabilité des membres de l'enseignement public<text:bookmark text:name="commentsTag_118"/> </text:h>
      <text:p text:style-name="Text_20_body">Ce régime particulier concerne également les établissements d'enseignement ayant conclu un contrat d'association avec l'État. Il vise tous les degrés (primaire, secondaire, technique et l'Université), toutes les activités scolaires ou organisées par l'Administration, et tous les « instituteurs » au sens large du mot (enseignants, surveillants...). Selon l'article 2 de la loi du 5 avril 1937, pour toutes ces personnes, la responsabilité de l'État est substituée à la leur. La victime doit s'adresser à l'État et prouver :</text:p>
      <text:list xml:id="list116992459510641153" text:style-name="L62">
        <text:list-item>
          <text:p text:style-name="P103"><text:soft-page-break/>soit la faute personnelle de l'instituteur (faute dans l'éducation) et alors agir dans les trois ans devant les tribunaux de l'ordre judiciaire (mais la minorité suspend le délai en vertu de l'<text:a xlink:type="simple" xlink:href="http://www.legifrance.gouv.fr/WAspad/UnArticleDeCode?code=CCIVILL0.rcv&amp;art=2252" office:target-frame-name="_blank" xlink:show="new" text:style-name="Internet_20_link" text:visited-style-name="Visited_20_Internet_20_Link">article 2252 du Code civil</text:a> : Civ., 19 mars 1954 : D. 1954, p. 399 ; JCP 1955, II, 8822) ; l'État condamné pourra se retourner contre l'instituteur qui a commis une faute détachable de son service, ou une faute personnelle détachable de ses fonctions ; </text:p>
        </text:list-item>
      </text:list>
      <text:list xml:id="list1793082758509052950" text:style-name="L63">
        <text:list-item>
          <text:p text:style-name="P104">soit la faute de service de l'Administration dans l'organisation du service public, et ceci en agissant devant les juridictions de l'ordre administratif (il faut démontrer un mauvais fonctionnement de l'établissement) ou devant les juridictions de l'ordre judiciaire en responsabilité pour faute. </text:p>
        </text:list-item>
      </text:list>
      <text:p text:style-name="Text_20_body"><text:line-break/>L'instituteur ne peut pas être mis en cause pas même comme témoin (L. 1937, art. 2). L'État peut cependant exercer contre lui une action récursoire dans le délai de 10 ans en cas de faute personnelle, ce qui n'est jamais exercé en pratique.</text:p>
      <text:p text:style-name="P164"><text:span text:style-name="T19">Tx.</text:span>Jurisprudence <text:line-break/>Les victimes sont souvent tentées par la voie judiciaire, au détriment du recours devant les juridictions administratives. Cela suppose que soit démontrée la faute de l'instituteur.<text:line-break/><text:line-break/>1. - La nécessité d'une faute <text:line-break/><text:line-break/>La Cour de cassation a censuré des Cours d'appel pour avoir condamné l'Etat sans avoir caractérisé la faute de l'enseignant ou du surveillant (</text:p>
      <text:p text:style-name="P164"><text:a xlink:type="simple" xlink:href="https://cours.unjf.fr/repository/coursefilearea/file.php/61/Cours/07_item/files/00/02/87/44.html" office:target-frame-name="_blank" xlink:show="new" text:style-name="Internet_20_link" text:visited-style-name="Visited_20_Internet_20_Link">Cass. 2e civ., 17 juill. 1991</text:a> </text:p>
      <text:p text:style-name="P164">: Bull. civ. II, no 232 ; Gaz. Pal. 1992, 1, pan. p. 159 ; Gaz. Pal. 1992, 1, somm. p. 159, note F. CHABAS ; Cass. 2e civ., 16 oct. 1991 : Gaz. Pal. 1992, 1, pan. p. 28 ; Gaz. Pal. 1992, 2, somm. p. 290, note F. CHABAS ; D. 1993, somm. p. 335 ; D. 1993, somm. p. 335, note J. MOULY).<text:line-break/><text:line-break/>2. - La variété des fautes <text:line-break/><text:line-break/>Ces dix dernières années, près de 120 arrêts ont été rendus par la Cour de cassation et publiés.<text:line-break/><text:line-break/>La Cour d'appel de Versailles, dans un arrêt du 13 mars 1998, n'a pas tenu pour faute le défaut d'intervention pendant une récréation et l'absence de recours aux services médicaux d'urgence (Gaz. Pal. 1999, 1, somm. p. 99) En revanche, le défaut de surveillance est une « faute » souvent retenue (Paris, 18 mai 1981 : Gaz. Pal. 1982, 1, somm. p. 104 ; Cass. 2e civ., 8 juill. 1998 : Bull. civ. II, no 241 ; Gaz. Pal. 1999, 1, pan. cass. p. 13 ; Cass. 2e civ., 5 nov. 1998 : Bull. civ. II, no 263 ; Gaz. Pal. 1999, 1, pan. cass. p. 44 ; D. 1998, inf. rap. p. 263).<text:line-break/><text:line-break/>Parfois, la faute s'apprécie à l'aune de l'activité déployée au cours de l'enseignement : « ...l'activité manuelle proposée à des enfants, des tracés à l'aide de crayons, ne présentait aucun danger, les enfants s'entendant bien entre eux, que le silence et le calme régnaient, qu'il n'est pas démontré que les enfants avaient organisé à l'insu de Mme Dumont, animatrice, un jeu consistant à lancer des crayons vers des papillons en papier déposés sur une étagère, ce qui aurait dû provoquer un remue <text:soft-page-break/>ménage et attirer l'attention de l'animatrice ; que, de ces constatations et énonciations, la Cour d'appel a pu déduire l'absence de faute de Mme Dumont (...) » (</text:p>
      <text:p text:style-name="P164"><text:a xlink:type="simple" xlink:href="https://cours.unjf.fr/repository/coursefilearea/file.php/61/Cours/07_item/files/00/02/87/45.html" office:target-frame-name="_blank" xlink:show="new" text:style-name="Internet_20_link" text:visited-style-name="Visited_20_Internet_20_Link">Civ., 9 mars 2000</text:a> </text:p>
      <text:p text:style-name="P164">: pourvoi no T 98-18.095, arrêt 239 P).<text:line-break/><text:line-break/>Dans une autre affaire, un enfant avait été blessé lors d'une partie de rugby organisée par les élèves pendant une récréation. La Cour de cassation approuve la Cour d'appel d'avoir décidé que la pratique amicale du rugby par les élèves pendant une récréation n'était pas interdite, ni incompatible avec l'âge de 12 à 15 ans des participants, que le fait que le surveillant, qui n'était pas tenu d'arbitrer la partie et qui se trouvait dans l'allée dominant le terrain n'ait pas vu l'incident n'était pas la preuve de sa carence dans l'accomplissement de sa mission et que, par conséquent, ni la responsabilité de l'État ni celle de l'établissement privé d'enseignement ne se trouvaient engagées (</text:p>
      <text:p text:style-name="P164"><text:a xlink:type="simple" xlink:href="https://cours.unjf.fr/repository/coursefilearea/file.php/61/Cours/07_item/files/00/02/87/46.html" office:target-frame-name="_blank" xlink:show="new" text:style-name="Internet_20_link" text:visited-style-name="Visited_20_Internet_20_Link">Cass. 2e civ., 10 mai 2001</text:a> </text:p>
      <text:p text:style-name="P164">: Bull. civ. II, no 96 ; D. 2002, somm. p. 1315, obs. D. MAZEAUD ; D. 2001, jurispr. p. 2851, note O. TOURNAFOND ; JCP 2001, II, 10613, note J. MOULY ; RTD civ. 2001, p. 601, no 4 obs. P. JOURDAIN ; Defrénois 2001, p. 1275, note E. SAVAUX). <text:line-break/><text:line-break/>A l'inverse, un maître nageur a été reconnu comme fautif au motif qu'il ne pouvait ignorer la dangerosité de la position d'un rouleau de flotteurs en bord de piscine (Civ. 2ème, 23 octobre 2003 : Bull. civ. II, n°331 ; D. 2004. 728 note S. Petit).<text:line-break/><text:line-break/>Selon une jurisprudence récente qui se montre plus restrictive, le seul défaut de surveillance n'entraîne pas la responsabilité de l'établissement ou de l'Etat. Il est alors nécessaire de démontrer la faute personnelle d'un enseignant déterminé. Ainsi, « pour condamner l'Etat à réparer le dommage causé par les élèves pendant le temps qu'ils sont sous la surveillance des instituteurs, il faut retenir la responsabilité d'un instituteur déterminé, auteur d'une faute personnelle. Il ne suffit pas d'énoncer qu'il n'y avait aucun surveillant dans les lieux où se sont déroulés les faits et que l'accident est révélateur de l'insuffisance de l'encadrement » (Cass. 2ème civ., 29 mars 2001 : Bull. civ. II, n°69).<text:line-break/><text:line-break/>Un autre arrêt va plus loin : L'obligation de surveillance pesant sur les instituteurs est de moyens et non de résultat ; le manquement à cette obligation doit être démontré par la victime (</text:p>
      <text:p text:style-name="P164"><text:a xlink:type="simple" xlink:href="https://cours.unjf.fr/repository/coursefilearea/file.php/61/Cours/07_item/files/00/02/87/47.html" office:target-frame-name="_blank" xlink:show="new" text:style-name="Internet_20_link" text:visited-style-name="Visited_20_Internet_20_Link">Civ. 2ème, 27 mars 2003</text:a> </text:p>
      <text:p text:style-name="P164">, inédit, pourvoi n° 02-10055, Juris-Data n°2003-018548).</text:p>
      <text:p text:style-name="P50">La responsabilité délictuelle du fait des préposés était connue du droit romain et de l'ancien droit. Elle est décrite notamment par Pothier (POTHIER, Traité des obligations, éd. Bugnet, no 453 p. 252 et 253). <text:line-break/><text:line-break/>Selon l'<text:a xlink:type="simple" xlink:href="http://www.legifrance.gouv.fr/WAspad/UnArticleDeCode?code=CCIVILL0.rcv&amp;art=1384" office:target-frame-name="_blank" xlink:show="new" text:style-name="Internet_20_link" text:visited-style-name="Visited_20_Internet_20_Link">article 1384, alinéa 5, du Code civil</text:a>, les maîtres et commettants répondent du dommage causé par leurs domestiques et préposés dans les fonctions auxquelles ils les ont employés.<text:line-break/><text:line-break/>Le meilleur fondement de cette responsabilité est celui de l'idée de représentation : le préposé agit pour le compte de son commettant et prolonge l'activité de son maître. <text:line-break/><text:line-break/>La faute du préposé est la faute du commettant ; ainsi, le commettant ne peut s'exonérer en prouvant la faute du préposé, car cela le conduirait à s'accabler.<text:bookmark text:name="012"/></text:p>
      <text:h text:style-name="Heading_20_1" text:outline-level="1"><text:bookmark text:name="013"/><text:soft-page-break/>Section 1. La responsabilité contractuelle pour fait d'autrui<text:bookmark text:name="commentsTag_07"/> </text:h>
      <text:p text:style-name="P164">La responsabilité pour fait d'autrui connaît un grand succès parmi les victimes, parce qu'elle permet à la victime d'agir directement contre la personne la plus solvable. Un arrêt de la deuxième chambre civile du </text:p>
      <text:p text:style-name="P164"><text:a xlink:type="simple" xlink:href="https://cours.unjf.fr/repository/coursefilearea/file.php/61/Cours/08_item/files/00/02/87/50.html" office:target-frame-name="_blank" xlink:show="new" text:style-name="Internet_20_link" text:visited-style-name="Visited_20_Internet_20_Link">26 mai 1999</text:a> </text:p>
      <text:p text:style-name="Text_20_body">est important pour les défenseurs de la responsabilité contractuelle du fait d'autrui. En effet, le pourvoi contestait la réalité du lien de subordination entre le chirurgien et la clinique, donc la responsabilité délictuelle du fait d'autrui. La Cour de cassation admet que les juges du second degré n'ont pas procédé aux recherches nécessaires pour établir la réalité de ce lien de subordination. Il s'agit d'un arrêt de cassation rendu au visa de l'<text:a xlink:type="simple" xlink:href="http://www.legifrance.gouv.fr/WAspad/UnArticleDeCode?code=CCIVILL0.rcv&amp;art=1147" office:target-frame-name="_blank" xlink:show="new" text:style-name="Internet_20_link" text:visited-style-name="Visited_20_Internet_20_Link">article 1147</text:a>. <text:line-break/><text:line-break/>L'article 1384 du même Code n'est pas cité, ce qui montre que pour la Cour de cassation, dans la mesure où la relation entre le commettant et la victime est de nature contractuelle (ici le contrat d'hospitalisation passé entre la clinique et le patient), la responsabilité du commettant ne peut être que contractuelle et non pas délictuelle. L'adage est vérifié : le contrat chasse le délit.la responsabilité contractuelle du fait d'autrui chasse la responsabilité délictuelle du fait d'autrui. <text:line-break/><text:line-break/>Cet arrêt est intéressant dans la mesure où un arrêt antérieur du 19 novembre 1998, rendu par la même deuxième chambre civile de la Cour de cassation, semblait autoriser le cumul de la responsabilité délictuelle et contractuelle du fait d'autrui (Gaz. Pal. 1999, 1, pan. cass. p. 43 ; D. 1999, inf. rap. p. 10; D. affaires 1999, p. 122).<text:bookmark text:name="138"/></text:p>
      <text:h text:style-name="Heading_20_1" text:outline-level="1"><text:bookmark text:name="139"/>Section 2. La distinction entre responsabilité contractuelle du fait d'autrui et responsabilité délictuelle du fait d'autrui<text:bookmark text:name="commentsTag_119"/> </text:h>
      <text:p text:style-name="P164"><text:span text:style-name="T19">Tx.</text:span>Jurisprudence </text:p>
      <text:p text:style-name="P164"><text:a xlink:type="simple" xlink:href="https://cours.unjf.fr/repository/coursefilearea/file.php/61/Cours/08_item/files/00/02/87/51.html" office:target-frame-name="_blank" xlink:show="new" text:style-name="Internet_20_link" text:visited-style-name="Visited_20_Internet_20_Link">Un arrêt important du 12 mai 2005</text:a> </text:p>
      <text:p text:style-name="P164">(publié, pourvoi n°03-17994) a réaffirmé cette nécessaire distinction.</text:p>
      <text:p text:style-name="Text_20_body"><text:bookmark text:name="213"/></text:p>
      <text:h text:style-name="Heading_20_2" text:outline-level="2"><text:bookmark text:name="214"/>§1. Les conditions d'application de la responsabilité des commettants<text:bookmark text:name="commentsTag_27"/> </text:h>
      <text:h text:style-name="Heading_20_3" text:outline-level="3"><text:bookmark text:name="311"/><text:bookmark text:name="310"/>A. Le lien de préposition<text:bookmark text:name="commentsTag_35"/> </text:h>
      <text:h text:style-name="Heading_20_4" text:outline-level="4"><text:bookmark text:name="411"/><text:bookmark text:name="410"/>1. Critère<text:bookmark text:name="commentsTag_45"/> </text:h>
      <text:p text:style-name="P164"><draw:frame draw:style-name="fr1" draw:name="Image21" text:anchor-type="as-char" svg:width="1.997cm" svg:height="0.998cm" draw:z-index="20"><draw:image xlink:href="https://cours.unjf.fr/repository/coursefilearea/file.php/61/Cours/08_item/files/00/02/87/52.gif?1378371611000" xlink:type="simple" xlink:show="embed" xlink:actuate="onLoad"/></draw:frame><text:bookmark text:name="img8"/></text:p>
      <text:p text:style-name="P164"><text:soft-page-break/><text:line-break/><text:line-break/>Un lien de subordination caractérise la relation commettant/préposé. Ce rapport existe lorsque l'un des deux a le droit de donner des ordres ou des instructions à l'autre sur la manière de remplir les fonctions auxquelles il est employé. C'est ce rapport préalable qui permet à l'employeur de donner un ordre au salarié ; ce droit d'ordonner fonde l'autorité (et, du point de vue négatif, la subordination de celui qui reçoit l'ordre).<text:line-break/><text:line-break/>Une certaine jurisprudence élargit la notion et parle de « service, direction et de contrôle », triptyque notionnel voisin de celui qui définit la garde de la chose (usage, direction et contrôle). <text:line-break/><text:line-break/>Le critère est apprécié très largement : il suffit que le commettant ait la possibilité de donner des ordres, même si, en fait, il n'use pas de ses prérogatives. <text:line-break/><text:line-break/>L'indépendance est incompatible avec la qualité de préposé. Ainsi, l'entrepreneur n'est pas le préposé du maître de l'ouvrage. En effet, le simple fait de recevoir des instructions est insuffisant pour retenir la qualification de préposé. </text:p>
      <text:p text:style-name="P164"><text:span text:style-name="T19">Tx.</text:span>Jurisprudence <text:line-break/>Sauf si la personne concernée n'a aucune indépendance dans la façon de mettre en oeuvre ces instructions (Cass. Com. 24 janvier 2006 ; RTD. Civ 2006, 327).</text:p>
      <text:p text:style-name="Text_20_body"><text:bookmark text:name="510"/></text:p>
      <text:h text:style-name="Heading_20_4" text:outline-level="4"><text:bookmark text:name="511"/>2. Applications<text:bookmark text:name="commentsTag_55"/> </text:h>
      <text:p text:style-name="Text_20_body">Il existe certaines particularités en raison de la nature du travail. </text:p>
      <text:p text:style-name="P164"><text:span text:style-name="T19">Ex.</text:span>Par exemple, dans le domaine médical, s'il est admis que le médecin ne saurait être le préposé de l'hôpital, en revanche, la situation de l'anesthésiste est plus discutée. Dans un arrêt du 30 mai 1986, la Cour de cassation a retenu la responsabilité du chirurgien pour le fait de l'anesthésiste.</text:p>
      <text:p text:style-name="Text_20_body"><text:line-break/>Il arrive que, pour un temps déterminé ou pour une opération déterminée, une personne mette son préposé habituel à la disposition d'une autre. Qui est alors le commettant ? Le critère demeure celui du pouvoir de donner des ordres/directives. </text:p>
      <text:p text:style-name="P164"><text:span text:style-name="T19">Tx.</text:span>Jurisprudence <text:line-break/>Et la Cour de cassation a admis, le déplacement de la responsabilité du fait d'autrui, mais seulement si l'autorité est transférée en vertu d'une convention ou de la loi </text:p>
      <text:p text:style-name="P164"><text:a xlink:type="simple" xlink:href="https://cours.unjf.fr/repository/coursefilearea/file.php/61/Cours/08_item/files/00/02/87/53.html" office:target-frame-name="_blank" xlink:show="new" text:style-name="Internet_20_link" text:visited-style-name="Visited_20_Internet_20_Link">(Civ., 4 mai 1937 : D. 1937, p. 363)</text:a> </text:p>
      <text:p text:style-name="Text_20_body">. Il s'agit d'une question de fait qui relève de l'appréciation souveraine des juges du fond.</text:p>
      <text:h text:style-name="Heading_20_3" text:outline-level="3"><text:bookmark text:name="611"/><text:bookmark text:name="610"/>B. Le fait dommageable<text:bookmark text:name="commentsTag_65"/> </text:h>
      <text:h text:style-name="Heading_20_4" text:outline-level="4"><text:bookmark text:name="711"/><text:bookmark text:name="710"/>1. Le fait dommageable doit engager la responsabilité du préposé<text:bookmark text:name="commentsTag_75"/> </text:h>
      <text:p text:style-name="Text_20_body">Le fait dommageable peut consister en une faute résultant de la violation d'une obligation, ou encore un fait non-imputable (par exemple, le préposé dément engage sa responsabilité (<text:a xlink:type="simple" xlink:href="http://www.legifrance.gouv.fr/WAspad/UnArticleDeCode?code=CCIVILL0.rcv&amp;art=489-2" office:target-frame-name="_blank" xlink:show="new" text:style-name="Internet_20_link" text:visited-style-name="Visited_20_Internet_20_Link">art. 489-2 du Code civil</text:a>) et donc celle du commettant).<text:line-break/><text:soft-page-break/><text:line-break/>Le dommage peut-il venir du préposé en tant que gardien ? En principe, une réponse négative s'impose, car les qualités de gardien et de préposé ne peuvent se cumuler... Le préposé ne peut être gardien, car c'est le commettant qui l'est. La notion de garde exige la maîtrise d'une chose ; or, le préposé ne peut avoir une telle maîtrise puisque son état de subordination le prive d'une partie de son indépendance, initiative ou libre arbitre.</text:p>
      <text:p text:style-name="Text_20_body"><text:span text:style-name="T19">Rq.</text:span>Mais, par exception, dans certains cas, le préposé peut avoir la qualité de gardien. Ainsi, dans la responsabilité contractuelle du fait d'autrui, le salarié qui garde le matériel peut engager la responsabilité de son employeur. Bien entendu, si le préposé agit hors de ses fonctions, l'article 1384, alinéa 5, ne peut trouver application et il peut alors être gardien.</text:p>
      <text:h text:style-name="Heading_20_4" text:outline-level="4"><text:bookmark text:name="811"/><text:bookmark text:name="810"/>2. Le fait dommageable doit avoir été accompli dans l'exercice des fonctions<text:bookmark text:name="commentsTag_85"/> </text:h>
      <text:p text:style-name="Text_20_body"/>
      <text:list xml:id="list4522891197292676235" text:style-name="L64">
        <text:list-item>
          <text:p text:style-name="P105">Certitudes : </text:p>
        </text:list-item>
      </text:list>
      <text:p text:style-name="Text_20_body"><text:line-break/>Le rattachement du fait dommageable aux fonctions du préposé est une condition posée par l'article 1384, alinéa 5 du Code civil : « dans les fonctions auxquelles ils les ont employés ». Le commettant est donc responsable quand le préposé a agi dans le cadre même de sa mission. Le rattachement est manifeste lorsque l'acte du préposé consiste en un exercice défectueux de ses fonctions : tel est le cas du chauffeur-livreur qui commet un accident de la circulation du fait d'une vitesse excessive.Au contraire, le commettant ne peut être responsable quand le préposé a commis un dommage sans aucun rapport avec ses fonctions. Il en va de même si la personne qui a souffert du dommage savait que le préposé agissait en dehors du cadre de sa mission.</text:p>
      <text:list xml:id="list8885908487039979789" text:style-name="L65">
        <text:list-item>
          <text:p text:style-name="P106">Incertitudes : </text:p>
        </text:list-item>
      </text:list>
      <text:p text:style-name="Text_20_body"><text:line-break/>Il existe une incertitude concernant la notion d'abus de fonction, c'est-à-dire, l'hypothèse dans laquelle le dommage a quelque rapport avec les fonctions, sans que l'on puisse dire que l'acte « entre » dans les fonctions du préposé :</text:p>
      <text:list xml:id="list876936928226530342" text:style-name="L66">
        <text:list-item>
          <text:p text:style-name="P107">Dans un premier temps, la jurisprudence a eu une conception large des fonctions : l'article 1384, alinéa 5, jouait dès lors que l'acte avait été commis à l'occasion des fonctions ou quand l'acte avait été rendu possible par les fonctions. </text:p>
        </text:list-item>
      </text:list>
      <text:p text:style-name="Text_20_body"/>
      <text:list xml:id="list1485785519511128261" text:style-name="L67">
        <text:list-item>
          <text:p text:style-name="P108">Puis, dans un deuxième temps, la Cour de cassation s'est divisée : tandis que la Chambre criminelle maintenait une conception souple du lien avec les fonctions, la deuxième Chambre civile se démarquait de sa jurisprudence antérieure et exigeait que le fait dommageable se rattachât directement aux fonctions, que l'acte de préposé fût accompli dans le but de ses fonctions. </text:p>
        </text:list-item>
      </text:list>
      <text:p text:style-name="Text_20_body"/>
      <text:list xml:id="list4741024061376315204" text:style-name="L68">
        <text:list-item>
          <text:p text:style-name="P109">Enfin, dans un troisième temps, l'Assemblée plénière a tenté, par cinq arrêts (9 mars 1960, <text:soft-page-break/>10 juin 1977, 17 juin 1983, 15 nov. 1985 et 19 mai 1988), d'unifier la position des deux Chambres vers plus de rigueur. L'arrêt d'assemblée plénière du 19 mai 1998 semble avoir mis fin à la division. La position adoptée est proche de celle naguère retenue par la Chambre criminelle : le commettant ne s'exonère de sa responsabilité que si « son préposé a agi hors de ses fonctions, sans autorisation et à des fins étrangères à ses attributions ». Actuellement, il est nécessaire de distinguer entre responsabilités délictuelle et contractuelle. </text:p>
        </text:list-item>
      </text:list>
      <text:p text:style-name="Text_20_body"><text:line-break/><text:line-break/>En matière délictuelle, il faut admettre l'exonération du commettant au cas d'abus de fonctions. Cet abus est caractérisé par l'absence d'autorisation, voire l'interdiction (critère légal), la conscience par le préposé d'être dans une finalité étrangère à ses attributions (critère psychologique) et l'accomplissement d'un acte en dehors de ses fonctions (critère matériel, l'acte est objectivement étranger aux fonctions).</text:p>
      <text:p text:style-name="P164"><text:span text:style-name="T19">Tx.</text:span>Jurisprudence <text:line-break/>Le 15 novembre 1985, la Cour de cassation a précisé que la notion de « finalité des fonctions » devait être appréciée objectivement, ce qui exclut toute prise en compte des mobiles du préposé (</text:p>
      <text:p text:style-name="P164"><text:a xlink:type="simple" xlink:href="https://cours.unjf.fr/repository/coursefilearea/file.php/61/Cours/08_item/files/00/02/87/54.html" office:target-frame-name="_blank" xlink:show="new" text:style-name="Internet_20_link" text:visited-style-name="Visited_20_Internet_20_Link">Cass. ass. plén., 15 nov. 1985</text:a> </text:p>
      <text:p text:style-name="P164">: Bull. civ., 1985, no 9 ; Gaz. Pal. 1986, somm. 186, note F. CHABAS ; D. 1986, jurispr. p. 81, note J.-L. AUBERT ; JCP 1986, II, 20568, note G. VINEY). </text:p>
      <text:p text:style-name="P164">Le critère matériel est le plus important. Pour déterminer si cette dernière condition est remplie, la jurisprudence utilise plusieurs critères cumulatifs : le critère du temps (l'agissement est-il intervenu pendant les heures de travail ?), le critère du lieu (l'agissement est-il survenu sur le lieu de travail ?) et le critère relatif aux moyens utilisés (ont-ils été procurés par ses fonctions ?) Si l'un des critères de rattachement est démontré, l'acte sera considéré comme lié aux fonctions. Cette troisième condition est difficile à éviter, néanmoins, la Cour de cassation a atténué sa rigueur à l'encontre du commettant en acceptant de prendre en compte les apparences et la croyance légitime de la victime pour apprécier l'existence d'un lien objectif avec les fonctions. Ainsi, le commettant peut s'exonérer en démontrant que la victime ne pouvait croire légitimement que l'acte était accompli dans le cadre des fonctions du préposé. <text:line-break/><text:line-break/><text:line-break/>En matière contractuelle, le principe de la force obligatoire des conventions interdit au débiteur (le commettant) de s'exonérer du fait de son préposé. Seule la force majeure pourrait le délier de son engagement ; mais, le préposé n'est pas un élément externe à l'entreprise... Quid lorsque l'acte est accompli en dehors du contrat (exemple du cocher abusant des passagers de la diligence) ? Il y a abus de fonctions mais il n'est pas en soi une cause d'exonération.<text:line-break/>Les derniers arrêts de la Cour de cassation démontrent que la faculté de démontrer l'abus de fonction est théorique en matière de responsabilité contractuelle du fait d'autrui : la responsabilité de l'employeur peut ainsi prévaloir dans certains cas, y compris lorsque les salariés commettent sur le lieu où ils exercent leur profession, des actes délictuels, voire criminels. La Cour de cassation admet mécaniquement la responsabilité du commettant dès lors que le préposé a trouvé "dans l'exercice de sa profession, sur le lieu de son travail et pendant son temps de travail, les moyens de sa faute et l'occasion de la commettre". <text:line-break/><text:soft-page-break/>Dans un arrêt en date du 17 mars 2011 (n°10-14468) l'employeur a été tenu pour responsable d'un professeur de musique, employé par un institut pour enfants sourds et aveugles, qui a été condamné pénalement pour avoir commis des viols et agressions sexuelles sur ses élèves.<text:line-break/>Dans un arrêt du 12 mai 2011, le patron d'une discothèque est tenu pour responsable de l'expulsion musclée d'un client perturbateur par les trois vigiles qu'il emploie.</text:p>
      <text:p text:style-name="P164"><draw:frame draw:style-name="fr1" draw:name="Image22" text:anchor-type="as-char" svg:width="1.997cm" svg:height="0.998cm" draw:z-index="21"><draw:image xlink:href="https://cours.unjf.fr/repository/coursefilearea/file.php/61/Cours/08_item/files/00/02/87/55.gif?1378371611000" xlink:type="simple" xlink:show="embed" xlink:actuate="onLoad"/></draw:frame><text:bookmark text:name="img9"/></text:p>
      <text:p text:style-name="Text_20_body"><text:bookmark text:name="99"/></text:p>
      <text:h text:style-name="Heading_20_1" text:outline-level="1"><text:bookmark text:name="910"/>Section 3. Portée de la responsabilité<text:bookmark text:name="commentsTag_95"/> </text:h>
      <text:h text:style-name="Heading_20_2" text:outline-level="2"><text:bookmark text:name="108"/><text:bookmark text:name="107"/>§1. Le recours de la victime contre le commettant<text:bookmark text:name="commentsTag_104"/> </text:h>
      <text:p text:style-name="P164">La victime peut agir contre le préposé (<text:a xlink:type="simple" xlink:href="http://www.legifrance.gouv.fr/WAspad/UnArticleDeCode?code=CCIVILL0.rcv&amp;art=1382" office:target-frame-name="_blank" xlink:show="new" text:style-name="Internet_20_link" text:visited-style-name="Visited_20_Internet_20_Link">C. civ., art. 1382</text:a>) ou contre le préposé et le commettant selon une responsabilité in solidum. </text:p>
      <text:p text:style-name="P164"><text:span text:style-name="T19">Tx.</text:span>Jurisprudence <text:line-break/>Par ailleurs, la responsabilité du commettant peut être directement recherchée par la victime d'un dommage, qui n'est nullement tenue d'assigner en même temps le préposé par la faute duquel le dommage est survenu (Req., 19 févr. 1886. - Cass. 2e civ., 11 mars 1971 : Bull. civ. II, no 113).</text:p>
      <text:p text:style-name="Text_20_body">La victime doit simplement montrer que les conditions d'application de l'article 1384, alinéa 5 sont remplies. Il s'agit d'une responsabilité objective, sans faute, indépendante du comportement du commettant et indirecte (car elle a pour origine le fait du préposé). Le commettant ne peut pas s'exonérer en prouvant qu'il n'a commis aucune faute ou en raison d'une cause étrangère. Mais, le commettant peut montrer que son préposé a commis un abus de fonctions.<text:line-break/><text:line-break/>En revanche, le commettant ne peut s'exonérer en prouvant que le fait du préposé a été pour lui imprévisible et irrésistible, car il s'agit de celui qui le représente. Toutefois, une cause exonératoire peut exister en la personne même du préposé (force majeure, faute de la victime ou fait d'un tiers) ; elle écarte alors la responsabilité du commettant. <text:line-break/><text:line-break/>Par deux arrêts rendus à quelques semaines d'intervalle, la Cour de cassation confirme la force de la présomption de responsabilité pesant sur l'employeur, pris en sa qualité de commettant sur le fondement de l'article 1384, alinéa 5 du Code civil. Les responsables pour autrui sont ainsi tenus, l’un des crimes sexuels (Cass. 2e civ., 17 mars 2011, n°10-14468) , l’autre des délits de violences volontaires (Cass. 2e civ., 12 mai 2011, n°10-20590) commis par leurs salariés, sans possibilité de s’exonérer par la preuve de l’abus de fonctions. Les solutions consacrées résultent d'une conception particulièrement stricte de la notion dont la qualification est exclue dès lors que le salarié/préposé aura trouvé dans l'exercice de sa profession, sur son lieu de travail et pendant son temps de travail les moyens de sa faute et l'occasion de la commettre. <text:bookmark text:name="1112"/></text:p>
      <text:h text:style-name="Heading_20_2" text:outline-level="2"><text:bookmark text:name="1113"/>§2. Le recours de la victime contre le préposé<text:bookmark text:name="commentsTag_1110"/> </text:h>
      <text:p text:style-name="P164">Le préposé qui agit, sans excéder les limites de la mission qui lui a été impartie par son commettant, n'engage pas sa responsabilité à l'égard des tiers. </text:p>
      <text:p text:style-name="P164"><text:soft-page-break/><text:span text:style-name="T19">Tx.</text:span>Jurisprudence <text:line-break/>Telle est la leçon de l'important arrêt Costedoat rendu par l'Assemblée plénière (</text:p>
      <text:p text:style-name="P164"><text:a xlink:type="simple" xlink:href="https://cours.unjf.fr/repository/coursefilearea/file.php/61/Cours/08_item/files/00/02/87/56.html" office:target-frame-name="_blank" xlink:show="new" text:style-name="Internet_20_link" text:visited-style-name="Visited_20_Internet_20_Link">Cass. ass. plén., 25 févr. 2000</text:a> </text:p>
      <text:p text:style-name="P164">: Bull. civ. 2000, no 2 ; D. 2000, somm. p. 467, et les obs. ; JCP 2000, II, 10295, concl. R. KESSOUS).</text:p>
      <text:p text:style-name="Text_20_body">De ce fait, la victime ne peut agir directement contre le préposé. Toutefois, sur le terrain pénal, la victime d'un délit est en droit de réclamer réparation de son entier préjudice à l'un quelconque de ceux qui l'ont causé, sans qu'il soit nécessaire de rechercher si celui-ci dispose ou non d'un recours contre un coauteur du dommage (Cass. crim., 13 oct. 1987 : Gaz. Pal. 1988, somm. p. 175).</text:p>
      <text:p text:style-name="P164"><text:span text:style-name="T19">Tx.</text:span>Jurisprudence <text:line-break/>Les décisions postérieures à l'arrêt Costedoat se classent en deux catégories : certaines sont des décisions d'application, comme par exemple l'arrêt Galland, rendu par la Chambre criminelle le </text:p>
      <text:p text:style-name="P164"><text:a xlink:type="simple" xlink:href="https://cours.unjf.fr/repository/coursefilearea/file.php/61/Cours/08_item/files/00/02/87/57.html" office:target-frame-name="_blank" xlink:show="new" text:style-name="Internet_20_link" text:visited-style-name="Visited_20_Internet_20_Link">23 janvier 2001</text:a> </text:p>
      <text:p text:style-name="P164">(Cass. crim., 23 janv. 2001 : Bull. crim., no 21 ; Gaz. Pal. 2001, somm. p. 1391, note Y. MONNET), d'autres apportent des limites au principe d'immunité du préposé agissant dans le cadre de la mission confiée par son commettant. Tel est le cas de l'arrêt Cousin, rendu le </text:p>
      <text:p text:style-name="P164"><text:a xlink:type="simple" xlink:href="https://cours.unjf.fr/repository/coursefilearea/file.php/61/Cours/08_item/files/00/02/87/58.html" office:target-frame-name="_blank" xlink:show="new" text:style-name="Internet_20_link" text:visited-style-name="Visited_20_Internet_20_Link">14 décembre 2001</text:a> </text:p>
      <text:p text:style-name="P164">, qui permet un recours contre le préposé lorsque celui-ci a commis une faute intentionnelle (V. confirmation en l'absence de condamnation pénale : Cass. crim. 7 avril 2004 : Bull. crim., n°94 ; D. 2004. IR 1563, infraction intentionnelle du préposé). Au sujet d'un préposé salarié condamné pour une infraction non-intentionnelle requérant la démonstration d'une faute qualifiée (homicide et blessures involontaires par un auteur indirect) : « Le préposé, titulaire d'une délégation de pouvoir, auteur d'une faute qualifiée au sens de l'art. 121-3 CP, engage sa responsabilité civile à l'égard du tiers victime de l'infraction, celle-ci fût-elle commise dans l'exercice de ses fonctions » (Cass. crim., 28 mars 2006, Bull. crim., n° 91, n° 05-82975).<text:line-break/><text:line-break/>L'arrêt du 13 novembre 2002 est une autre limite : le médecin ne bénéficie pas de l'immunité du préposé. La deuxième chambre civile a rappelé le 26 mai 2009 que « N'est pas tenu à indemnisation à l'égard de la victime le préposé conducteur d'un véhicule de son commettant impliqué dans un accident de la circulation qui agit dans les limites de la mission qui lui a été impartie » (Gazette du Palais, 27 août 2009 n° 239, P. 12).</text:p>
      <text:p text:style-name="Text_20_body"><text:bookmark text:name="1210"/></text:p>
      <text:h text:style-name="Heading_20_2" text:outline-level="2"><text:bookmark text:name="1211"/>§3. Le recours du commettant contre le préposé<text:bookmark text:name="commentsTag_123"/> </text:h>
      <text:p text:style-name="Text_20_body">La jurisprudence avait tout d'abord refusé de reconnaître au préposé une irresponsabilité. Par hypothèse, le préposé est fautif : si le commettant est responsable c'est que le préposé l'est également. Cette conception avait deux conséquences : </text:p>
      <text:list xml:id="list1499757993528146967" text:style-name="L69">
        <text:list-item>
          <text:p text:style-name="P110">d'une part, la victime disposait de deux recours, l'un contre le commettant et l'autre contre le préposé ; </text:p>
        </text:list-item>
      </text:list>
      <text:list xml:id="list7891173116805679120" text:style-name="L70">
        <text:list-item>
          <text:p text:style-name="P111">d'autre part, lorsque le commettant avait indemnisé la victime, il pouvait exercer un recours contre le préposé (sauf si le commettant lui-même avait personnellement commis une faute). </text:p>
        </text:list-item>
      </text:list>
      <text:p text:style-name="Text_20_body"><text:soft-page-break/><text:line-break/>En pratique, le préposé était rarement recherché par la victime (le commettant est en général plus solvable et a contracté une assurance) et le commettant exerçait rarement l'action récursoire contre le préposé (pour les mêmes raisons). <text:line-break/><text:line-break/>Le recours du commettant peut être envisagé lorsque le préposé a commis un abus de fonctions ou plus simplement, a désobéi aux ordres donnés.<text:line-break/><text:line-break/>En l'occurrence, aucune disposition légale n'interdit au commettant d'exercer un recours contre le préposé dont il doit répondre. Un arrêt s'est prononcé en faveur d'un tel recours, quand bien même la faute du préposé ne serait pas qualifiée de lourde (20 mars 1979, L'abeille).<text:line-break/><text:line-break/>Mais cette solution est critiquée en doctrine : </text:p>
      <text:list xml:id="list3272564769004327363" text:style-name="L71">
        <text:list-item>
          <text:p text:style-name="P112">D'une part, parce que ce recours n'est exercé par le commettant que lorsque la faute est grave ; </text:p>
        </text:list-item>
      </text:list>
      <text:p text:style-name="Text_20_body"/>
      <text:list xml:id="list6209075400505153234" text:style-name="L72">
        <text:list-item>
          <text:p text:style-name="P113">D'autre part, en général, ce recours ne sera utilisé que par la compagnie d'assurances ; </text:p>
        </text:list-item>
      </text:list>
      <text:p text:style-name="Text_20_body"/>
      <text:list xml:id="list6664055180799899904" text:style-name="L73">
        <text:list-item>
          <text:p text:style-name="P114">or, l'assureur du commettant qui a payé et indemnisé la victime ne peut exercer de recours contre le préposé, sauf à prouver la malveillance de ce dernier. </text:p>
        </text:list-item>
      </text:list>
      <text:p text:style-name="Text_20_body"/>
      <text:list xml:id="list2569456463480265323" text:style-name="L74">
        <text:list-item>
          <text:p text:style-name="P115">Enfin, en droit du travail, la responsabilité du salarié ne peut être engagée que s'il a commis une faute lourde. </text:p>
        </text:list-item>
      </text:list>
      <text:p text:style-name="Text_20_body"><text:line-break/><text:line-break/>En réalité, il conviendrait de limiter la garantie du préposé envers son commettant à la démonstration par le second d'une faute lourde du premier. Cette solution aurait le mérite d'unifier les solutions de droit commun avec celles du droit des assurances et celles du droit du travail.<text:line-break/><text:line-break/>L'arrêt Costedoat a confirmé cette perception ; si le préposé reste dans les limites de sa mission, seule la responsabilité du commettant est engagée. En revanche, s'il excède les limites de ses fonctions, il est responsable personnellement. Que faut-il entendre par l'expression « les limites de ses fonction » ? Nous pensons que deux hypothèses de dépassement des fonctions doivent être retenues : lorsque le préposé agit de façon étrangère à ses attributions, contrairement à la finalité ou au but de sa fonction ; et, lorsqu'il agit en dehors de ses fonctions, par référence au cadre objectif de ses fonctions.<text:line-break/><text:line-break/>La Cour de cassation a encadré cette immunité du préposé de deux limites :</text:p>
      <text:list xml:id="list1596054698364246731" text:style-name="L75">
        <text:list-item>
          <text:p text:style-name="P177">lorsque le préposé a commis une infraction pénale intentionnelle et qu'il a été condamné, il est responsable et un recours peut être exercé (arrêt Cousin du 14 décembre 2001, V. infra, <text:soft-page-break/>Lectures) ; </text:p>
        </text:list-item>
        <text:list-item>
          <text:p text:style-name="P116">lorsque l'indépendance professionnelle de certains préposés (médecins, avocats...) n'est pas incompatible avec la qualité de préposé mais accroît la responsabilité de l'homme (A. 13 nov. 2002). Il est opportun d'introduire des distinctions d'après le degré de compétence du préposé, d'après l'autorité qu'il conserve au sein de l'entreprise, d'après son rang dans la hiérarchie de l'établissement. </text:p>
        </text:list-item>
      </text:list>
      <text:p text:style-name="Text_20_body"><text:line-break/><text:line-break/>Par ces limites, la faute du préposé, permettant l'action récursoire du commettant, se rapproche de la faute lourde...ce que nous pensons souhaitable.</text:p>
      <text:p text:style-name="Text_20_body"><text:span text:style-name="T19">Tx.</text:span>Jurisprudence <text:line-break/>1. La notion de préposé </text:p>
      <text:p text:style-name="P164"><text:a xlink:type="simple" xlink:href="https://cours.unjf.fr/repository/coursefilearea/file.php/61/Cours/08_item/files/00/02/87/59.html" office:target-frame-name="_blank" xlink:show="new" text:style-name="Internet_20_link" text:visited-style-name="Visited_20_Internet_20_Link">L'arrêt du 19 novembre 1998</text:a> </text:p>
      <text:p text:style-name="P164">donne des précisions concernant la définition de la relation préposé/commettant (Bull. civ. II, no 274 ; Gaz. Pal. 1999, 1, pan. cass. p. 43, D. 199 inf. rap. p. 15) :<text:line-break/><text:line-break/>2. L'abus de fonctions <text:line-break/><text:line-break/>La jurisprudence offre de nombreux exemples d'employés ou directeurs de banque faisant mauvais usage de fonds qui leur sont remis. La Cour de cassation a une vision restrictive de l'abus de fonctions et refuse fréquemment d'écarter la responsabilité de l'établissement de crédit malgré les agissements malhonnêtes de certains employés ou directeurs de banque. L'arrêt classique en ce domaine demeure l'arrêt Allier. Pour une espèce voisine : </text:p>
      <text:p text:style-name="P164"><text:a xlink:type="simple" xlink:href="https://cours.unjf.fr/repository/coursefilearea/file.php/61/Cours/08_item/files/00/02/87/60.html" office:target-frame-name="_blank" xlink:show="new" text:style-name="Internet_20_link" text:visited-style-name="Visited_20_Internet_20_Link">Cass. 2e civ., 26 nov. 1998 : Bull. civ. II, no 279.</text:a> </text:p>
      <text:p text:style-name="P164"><text:line-break/><text:line-break/>Mais ce domaine n'est pas le seul. Dans une autre affaire, des bagagistes, préposés de la compagnie Air France, ayant volé, dans un aéroport, des billets de banque,« ... la Cour d'appel qui a retenu que les préposés avaient commis ces vols pendant leurs heures de service, alors qu'ils procédaient, conformément à leurs fonctions de bagagistes, à l'embarquement des bagages dans les soutes des avions en partance et qu'ils avaient pu, en outre, dissimuler et sortir le produit des vols sans être inquiétés en raison de leur qualité d'employés d'Air France, a pu en déduire que les préposés de la compagnie Air France n'avaient pas agi hors de leurs fonctions, et a donc justement accueilli l'action de l'assureur de la victime dirigée contre la compagnie Air France en remboursement des sommes versées» (Cass. 2e civ., 22 janv. 1997 : Bull. civ. II, no 21 ; Gaz. Pal. 1997, 2, pan. p. 237 ; D. 1997, inf. rap. p. 53).<text:line-break/><text:line-break/>Un </text:p>
      <text:p text:style-name="P164"><text:a xlink:type="simple" xlink:href="https://cours.unjf.fr/repository/coursefilearea/file.php/61/Cours/08_item/files/00/02/87/61.html" office:target-frame-name="_blank" xlink:show="new" text:style-name="Internet_20_link" text:visited-style-name="Visited_20_Internet_20_Link">arrêt récent du 16 juin 2005 (n° 03-19705)</text:a> </text:p>
      <text:p text:style-name="Text_20_body">nous rappelle que le contentieux demeure :<text:line-break/><text:line-break/>La Chambre criminelle a également eu l'occasion de se prononcer sur la notion d'abus de fonctions ;</text:p>
      <text:list xml:id="list3916985284869626151" text:style-name="L76">
        <text:list-item>
          <text:p text:style-name="P117"><text:soft-page-break/>dans une première espèce, une société était chargée de l'exploitation et de l'entretien de l'installation de climatisation dans l'ensemble commercial. Cette société a notamment affecté à cette tâche deux employés, qui ont dérobé divers matériels au préjudice de la société FNAC, en pénétrant dans le magasin du centre commercial.Selon la Cour, «... les deux préposés en cause n'ont pas agi hors des fonctions auxquelles ils étaient employés, même s'ils l'ont fait sans autorisation et à des fins étrangères à leurs attributions. En conséquence, dit cette société civilement responsable du fait de ses préposés et la condamne solidairement avec ces derniers à payer à la FNAC les indemnités fixées par l'arrêt précité » (Cass. crim., 19 mars 1992 : Gaz. Pal. 1992, 2, somm. p. 386). </text:p>
        </text:list-item>
      </text:list>
      <text:list xml:id="list2403885001272296855" text:style-name="L77">
        <text:list-item>
          <text:p text:style-name="P118">Dans une deuxième affaire soumise à une juridiction pénale, le président d'une Association de maison de Jeunes et de la Culture a été déclaré civilement responsable de son préposé déclaré coupable de viol et d'attentat à la pudeur avec violence, contrainte ou surprise commis sur la personne d'un mineur de 15 ans. En effet, l'accusé, préposé de l'Association a rencontré à de multiples reprises un mineur de 15 ans dans l'établissement où il lui donnait rendez-vous au temps et au lieu de son travail. L'exercice de ses fonctions ayant été pour lui l'occasion, d'une part d'aider, d'éduquer et de guider les enfants qui fréquentaient librement la « Maison pour tous » sans aucun contrôle, d'autre part de mettre en confiance tant les parents, dont les parties civiles, que les mineurs. C'est dans ces conditions qu'il a conduit le mineur de 15 ans à se rendre à son domicile où ont été commis les faits de viols et d'attentat à la pudeur visés dans la déclaration de culpabilité. «... ainsi l'accusé, maintenu dans ses fonctions par son employeur, en contact permanent avec des jeunes enfants, malgré le signalement d'une mère de famille et d'une enquête pénale pour des faits d'agressions sexuelles sur des mineurs commis avant 1986, a trouvé dans son emploi l'occasion et les moyens des faits commis sur ce mineur » (C. cass., Yvelines, 9 juin 1994 : Gaz. Pal. 1994, 2, somm. p. 789). </text:p>
        </text:list-item>
      </text:list>
      <text:list xml:id="list5516134808903222430" text:style-name="L78">
        <text:list-item>
          <text:p text:style-name="P119">Le 15 juillet 1992 à 16h30, J..., qui venait d'être avisé de son licenciement, s'est armé d'un pistolet qu'il conservait dans les locaux de l'entreprise et s'est rendu dans l'atelier où il travaillait ; il y a séquestré pendant une heure trois cadres techniques de la société avant de tuer son supérieur hiérarchique auquel il reprochait d'être à l'origine de son licenciement. </text:p>
        </text:list-item>
      </text:list>
      <text:p text:style-name="Text_20_body">« ... pour déclarer la société Au Bon Marché civilement responsable de son préposé, la Cour d'assises relève que les faits, qui ont exclusivement pour origine un conflit opposant les deux hommes dans le cadre de leurs relations de travail, se sont déroulés dans l'atelier où le condamné se trouvait sous les ordres de la victime et immédiatement après l'annonce de son licenciement. En l'état de ces constatations, qui établissent que le crime a été commis sur les lieux du travail et à l'occasion des fonctions que J... exerçait dans l'entreprise, la Cour d'assises a donné une base légale à sa décision » (Cass. crim., 25 mars 1998 : Bull. crim, no 113 ; Gaz. Pal. 1998, 2, chron. crim. p. 126, note DOUCET ; D. 1998, inf. rap. p. 157).L'absence d'instructions écrites implique que le préposé n'a pas agi en dehors de ses fonctions (Com., 14 déc. 1999 : D. 2000, p. 81 note J. FADDOUL).<text:line-break/>Dans deux arrêts des 17 mars 2011 (D.2011 A p. 1013, note D. Sindres) et 12 mai 2011 (n°10-20.590), la deuxième chambre civile de la Cour de cassation a confirmé les trois cumulatives auxquelles un commettant peut échapper à l’engagement de sa responsabilité en invoquant un abus <text:soft-page-break/>de fonctions de son préposé<text:line-break/><text:line-break/>3. L'immunité du préposé <text:line-break/><text:line-break/>Dans un premier temps, plusieurs arrêts avaient admis, sans condition, l'action récursoire du commettant : la responsabilité civile mise à la charge du commettant ne prive pas ce dernier, lorsqu'il a été lui-même victime du dommage, du droit appartenant à toute victime d'un préjudice d'en demander en principe réparation à son auteur, fût-il son préposé (Cass. soc., 28 avr. 1964 : Bull. civ. IV, no 350). Ainsi, le commettant condamné en tant que gardien est-il en droit de réclamer une indemnité à son préposé, par la faute duquel il s'est trouvé obligé de réparer le dommage. (Cass. 2e civ., 28 janv. 1955 : D. 1955, p. 449, note R. SAVATIER).Après des hésitations, un arrêt de principe de l'assemblée plénière est intervenu le 25 février 2000 (Bull. civ., no 2 ; D. 2000, somm. p. 467, et les obs. ; JCP 2000, II, 10295, concl. R. KESSOUS). Cette décision institue une véritable immunité en faveur du préposé qui agit dans le cadre de ses fonctions. <text:line-break/><text:line-break/>Sans doute l'immunité accordée au préposé n'est-elle pas absolue, puisqu'elle ne joue que dans la mesure où celui-ci a respecté les limites de la mission qui lui a été impartie par son patron. Mais on aurait souhaité plus de précision sur la manière dont il fallait comprendre l'abus de fonction du préposé lorsque sa responsabilité personnelle est en cause.La Chambre criminelle a également rendu certains arrêts concernant cette question, citons por exemple un arrêt du 23 janvier 2001 (Bull. crim., no 21).Dans deux arrêts récents, la Cour de cassation a permis le recours contre le préposé :</text:p>
      <text:list xml:id="list6205164096147949929" text:style-name="L79">
        <text:list-item>
          <text:p text:style-name="P178">l'arrêt Cousin rendu par l'Assemblée plénière le 14 décembre 2001 :« Le préposé condamné pénalement pour avoir intentionnellement commis, fût-ce sur l'ordre du commettant, une infraction ayant porté préjudice à un tiers, engage sa responsabilité civile à l'égard de celui-ci » (Bull. crim., no 17; D. 2002, somm. p. 1317, obs. D. MAZEAUD ; JCP 2002, II, I, 124, nos 22 et s., obs. VINEY ; Gaz. Pal. 2002, 124, concl. de Gouttes, note Monnet ; RTD civ. 2002, p. 108, obs. JOURDAIN) ; </text:p>
        </text:list-item>
        <text:list-item>
          <text:p text:style-name="P120">l'arrêt rendu par la 1re chambre civile le 13 novembre 2002 (D. 2003, somm. p. 460, obs. P. JOURDAIN) ouvre une brèche dans l'arrêt Costedoat en énonçant que « ...si l'établissement de santé peut être déclaré responsable des fautes commises par un praticien salarié à l'occasion d'actes médicaux d'investigation et de soins pratiqués sur un patient, ce principe ne fait pas obstacle au recours de l'établissement de santé et de son assureur, en raison de l'indépendance professionnelle intangible dont bénéficie le médecin, même salarié, dans l'exercice de son art » </text:p>
        </text:list-item>
      </text:list>
      <text:p text:style-name="P164">La doctrine a critiqué ces limites et devait bientôt voir la jurisprudence lui prêter une oreille attentive, à travers deux arrêts retentissants rendus par la première Chambre civile le 9 novembre 2004. Sous le visa des articles 1382 et 1384, alinéa 5 du Code civil, elle énonce que « le médecin salarié (ou la sage-femme salariée) qui agit sans excéder les limites de la mission qui lui est impartie par l'établissement de santé privé n'engage pas sa responsabilité à l'égard du patient » (Cass. Civ 1ère, 9 novembre 2004, 2 arrêts : Bull. civ. I, n°260 et 262 ; D. 2005, 253, note F. Chabas ; RCA mars 2005, p.9, note M. Asselain). <text:line-break/><text:line-break/><text:soft-page-break/>4. La notion de faute détachable <text:line-break/><text:line-break/>Com. 31 mars 2004 : Bull. civ., 2004, IV, n° 65.</text:p>
      <text:h text:style-name="P191" text:outline-level="1"><text:bookmark text:name="014"/>Section 1. La responsabilité du fait des choses inanimées<text:bookmark text:name="commentsTag_08"/> </text:h>
      <text:p text:style-name="Text_20_body"><text:bookmark text:name="140"/></text:p>
      <text:h text:style-name="Heading_20_2" text:outline-level="2"><text:bookmark text:name="144"/>§1. Construction jurisprudentielle<text:bookmark text:name="commentsTag_120"/> </text:h>
      <text:p text:style-name="Text_20_body"><text:line-break/>L'<text:a xlink:type="simple" xlink:href="http://www.legifrance.gouv.fr/WAspad/UnArticleDeCode?code=CCIVILL0.rcv&amp;art=1384" office:target-frame-name="_blank" xlink:show="new" text:style-name="Internet_20_link" text:visited-style-name="Visited_20_Internet_20_Link">article 1384, alinéa 1, du Code civil</text:a> est à l'origine d'une construction jurisprudentielle ayant créé un principe de responsabilité du fait des choses inanimées. Jusqu'à la fin du XIXe siècle, pour les accidents causés par les choses, les juges se contentaient d'appliquer les articles <text:a xlink:type="simple" xlink:href="http://www.legifrance.gouv.fr/WAspad/UnArticleDeCode?code=CCIVILL0.rcv&amp;art=1382" office:target-frame-name="_blank" xlink:show="new" text:style-name="Internet_20_link" text:visited-style-name="Visited_20_Internet_20_Link">1382</text:a> et <text:a xlink:type="simple" xlink:href="http://www.legifrance.gouv.fr/WAspad/UnArticleDeCode?code=CCIVILL0.rcv&amp;art=1383" office:target-frame-name="_blank" xlink:show="new" text:style-name="Internet_20_link" text:visited-style-name="Visited_20_Internet_20_Link">1383 du Code civil</text:a>. En effet, il était considéré que l'alinéa 1er de l'article 1384 n'avait pas de fonctionnalité propre. C'est avec le développement du machinisme que cette disposition prendra toute son ampleur. Plus particulièrement dans le domaine des accidents du travail. Les ouvriers avaient de nombreuses difficultés à prouver l'éventuelle faute commise par leur employeur. <text:line-break/><text:line-break/>Par ailleurs, la notion d'obligation de sécurité n'étant pas encore mise en exergue, il était inefficace d'invoquer la responsabilité contractuelle. Certains auteurs (R. Saleilles, Les accidents du travail et la responsabilité civile, 1897 et L. Josserand, De la responsabilité du fait des choses inanimées, 1897) estimaient qu'il fallait donner une portée générale à l'article 1384 alinéa 1er. <text:line-break/><text:line-break/>Ainsi, ils proposèrent le concept de responsabilité objective ; idée en vertu de laquelle la responsabilité serait fondée sur le fait de la propriété de la chose, sans considération de la faute. Cette théorie fut confortée par l'arrêt Teffaine de 1896 (Civ. 16 juin 1896, DP 1897.1.433, concl. L. Sarrut n. R. Saleilles) où la Cour de cassation reconnût, dans une affaire relative à l'explosion d'une chaudière ayant causé la mort d'un mécanicien, que l'article 1384, alinéa 1er était applicable. Certes la loi du 9 avril 1898 est venue soustraire les accidents du travail au droit de la responsabilité du fait des choses pour les soumettre au Code du travail.</text:p>
      <text:p text:style-name="P164"><text:span text:style-name="T19">Tx.</text:span>Jurisprudence <text:line-break/>Néanmoins, l'arrêt Teffaine fut le point de départ d'une importante animation jurisprudentielle. Il faut notamment évoquer les arrêts jand'heur du </text:p>
      <text:p text:style-name="P164"><text:a xlink:type="simple" xlink:href="https://cours.unjf.fr/repository/coursefilearea/file.php/61/Cours/09_item/files/00/02/87/77.html" office:target-frame-name="_blank" xlink:show="new" text:style-name="Internet_20_link" text:visited-style-name="Visited_20_Internet_20_Link">13 février 1930 </text:a></text:p>
      <text:p text:style-name="Text_20_body">(Cass., Ch. Réun. 13 févr. 1930 : GAJC, 11e éd., n° 193) et Franck du 2 décembre 1941 (Cass., Ch. Réun. 2 décembre 1941 : GAJC, 11e éd., n° 194) rendus par les Chambres réunies de la Cour de cassation. <text:line-break/><text:line-break/>Dans les deux cas, il s'agissait d'un accident de la circulation. La responsabilité du constructeur fut retenue parce qu'il se comportait comme le gardien de la chose ; à savoir celui qui a sur la chose un pouvoir effectif de direction et de surveillance. De fait, cette solution a permis de pallier l'impossibilité de prouver une faute au sens de l'article 1382 du Code civil. <text:line-break/><text:soft-page-break/><text:line-break/>Cette jurisprudence fut parachevée par l'arrêt Desmares du 21 juillet 1982 (Cass. Civ. 2e , 21 juillet 1982 ; D. 1982. 449, concl. Charbonnier, note Larroumet) où la Haute juridiction a décidé que la faute commise par la victime d'un accident de la route ne constituait pas une cause d'exonération du gardien, seule la force majeure exonérait le responsable.</text:p>
      <text:h text:style-name="Heading_20_1" text:outline-level="1"><text:bookmark text:name="216"/><text:bookmark text:name="215"/>Section 2. Conditions d'application de l'article 1384, alinéa 1er <text:bookmark text:name="commentsTag_28"/></text:h>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Heading">Constat du dommage</text:p>
          </table:table-cell>
          <table:table-cell table:style-name="Tableau7.A1" office:value-type="string">
            <text:p text:style-name="Table_20_Heading">Fait d'une chose</text:p>
          </table:table-cell>
          <table:table-cell table:style-name="Tableau7.A1" office:value-type="string">
            <text:p text:style-name="Table_20_Heading">Garde de la chose</text:p>
          </table:table-cell>
        </table:table-row>
      </table:table>
      <text:p text:style-name="Text_20_body"><text:line-break/><text:line-break/>Inventaire des conditions. Trois éléments essentiels peuvent être dégagés : </text:p>
      <text:list xml:id="list8212532241399010677" text:style-name="L80">
        <text:list-item>
          <text:p text:style-name="P121">le constat du dommage, </text:p>
        </text:list-item>
      </text:list>
      <text:list xml:id="list2767639383833894223" text:style-name="L81">
        <text:list-item>
          <text:p text:style-name="P122">un dommage causé par le fait d'une chose, </text:p>
        </text:list-item>
      </text:list>
      <text:list xml:id="list9160702840211063189" text:style-name="L82">
        <text:list-item>
          <text:p text:style-name="P123">une chose sous la garde d'une personne. </text:p>
        </text:list-item>
      </text:list>
      <text:p text:style-name="Text_20_body"><text:bookmark text:name="312"/></text:p>
      <text:h text:style-name="Heading_20_2" text:outline-level="2"><text:bookmark text:name="313"/>§1. Le dommage<text:bookmark text:name="commentsTag_36"/> </text:h>
      <text:p text:style-name="Text_20_body">En principe, tout dommage devrait être couvert par l'article 1384, alinéa 1er. Néanmoins, ce n'est pas tout à fait vrai en droit positif ; aussi faut-il procéder à des distinctions :</text:p>
      <text:list xml:id="list4941251616440569853" text:style-name="L83">
        <text:list-item>
          <text:p text:style-name="P124">Premièrement, en ce qui concerne les accidents du travail, le salarié bénéficie de plein droit d'une législation qui déroge au droit commun, en faisant application de présomptions et de règles forfaitaires d'indemnisation. Ces règles se trouvent dans le Code du travail et le Code de la sécurité sociale. </text:p>
        </text:list-item>
      </text:list>
      <text:p text:style-name="Text_20_body"/>
      <text:list xml:id="list970396836339742520" text:style-name="L84">
        <text:list-item>
          <text:p text:style-name="P125">Deuxièmement, pour les dommages causés par les animaux, le texte de référence est l'<text:a xlink:type="simple" xlink:href="http://www.legifrance.gouv.fr/WAspad/UnArticleDeCode?code=CCIVILL0.rcv&amp;art=1385" office:target-frame-name="_blank" xlink:show="new" text:style-name="Internet_20_link" text:visited-style-name="Visited_20_Internet_20_Link">article 1385 du Code civil</text:a>, même s'il n'existe pas de différence technique entre ces types de responsabilité. </text:p>
        </text:list-item>
      </text:list>
      <text:p text:style-name="Text_20_body"/>
      <text:list xml:id="list1210277749786588771" text:style-name="L85">
        <text:list-item>
          <text:p text:style-name="P126">Troisièmement, la question des dommages causés par la ruine des bâtiments est réglée par l'<text:a xlink:type="simple" xlink:href="http://www.legifrance.gouv.fr/WAspad/UnArticleDeCode?code=CCIVILL0.rcv&amp;art=1386" office:target-frame-name="_blank" xlink:show="new" text:style-name="Internet_20_link" text:visited-style-name="Visited_20_Internet_20_Link">article 1386 du Code civil</text:a>. </text:p>
        </text:list-item>
      </text:list>
      <text:p text:style-name="Text_20_body"/>
      <text:list xml:id="list1347842105484177308" text:style-name="L86">
        <text:list-item>
          <text:p text:style-name="P127">Quatrièmement, les dommages causés à la suite de l'abordage des navires sont régis par les textes de droit maritime, et plus particulièrement par la loi du 7 juillet 1967. La réparation est fondée, avec certains aménagements, sur l'idée de faute. </text:p>
        </text:list-item>
      </text:list>
      <text:p text:style-name="Text_20_body"/>
      <text:list xml:id="list5482477855645938240" text:style-name="L87">
        <text:list-item>
          <text:p text:style-name="P128"><text:soft-page-break/>Cinquièmement, pour les dommages causés par les évolutions d'un aéronef ou par les objets qui s'en détachent, il y'a lieu d'appliquer les textes spécifiques du droit aérien, tels les <text:a xlink:type="simple" xlink:href="http://www.legifrance.gouv.fr/affichCodeArticle.do;jsessionid=FB1D2D5C689799728D71388B986F4CB1.tpdjo12v_2?idArticle=LEGIARTI000006844101&amp;cidTexte=LEGITEXT000006074234&amp;dateTexte=20090416" office:target-frame-name="_blank" xlink:show="new" text:style-name="Internet_20_link" text:visited-style-name="Visited_20_Internet_20_Link">articles 141-1</text:a> et <text:a xlink:type="simple" xlink:href="http://www.legifrance.gouv.fr/affichCodeArticle.do;jsessionid=FB1D2D5C689799728D71388B986F4CB1.tpdjo12v_2?idArticle=LEGIARTI000006844102&amp;cidTexte=LEGITEXT000006074234&amp;dateTexte=20090416" office:target-frame-name="_blank" xlink:show="new" text:style-name="Internet_20_link" text:visited-style-name="Visited_20_Internet_20_Link">141-2 du Code de l'aviation civile</text:a>. </text:p>
        </text:list-item>
      </text:list>
      <text:p text:style-name="Text_20_body"><text:line-break/><text:line-break/>En effet, il existe une multitude de règles spéciales qui viennent écarter l'application de l'article 1384, alinéa 1er. On peut également citer les textes relatifs aux dommages causés par l'énergie nucléaire, ceux causés par les rejets en mer d'hydrocarbures, par les accidents de la circulation, les dommages provenant des troubles de voisinage, etc...</text:p>
      <text:p text:style-name="P164"><text:span text:style-name="T19">Tx.</text:span>Jurisprudence <text:line-break/>Sur les troubles du voisinage : la jurisprudence s'est d'abord fondée sur les <text:a xlink:type="simple" xlink:href="http://www.legifrance.gouv.fr/WAspad/UnArticleDeCode?code=CCIVILL0.rcv&amp;art=544" office:target-frame-name="_blank" xlink:show="new" text:style-name="Internet_20_link" text:visited-style-name="Visited_20_Internet_20_Link">articles 544</text:a> et 1382 du Code civil. Depuis un arrêt du </text:p>
      <text:p text:style-name="P164"><text:a xlink:type="simple" xlink:href="https://cours.unjf.fr/repository/coursefilearea/file.php/61/Cours/09_item/files/00/02/87/78.html" office:target-frame-name="_blank" xlink:show="new" text:style-name="Internet_20_link" text:visited-style-name="Visited_20_Internet_20_Link">19 novembre 1986</text:a> </text:p>
      <text:p text:style-name="P164">(Bull. Civ. 2, n° 172, Gaz. Pal. 1987, 1, pan. Cass. P 27), elle ne se réfère plus à ces textes. En l'espèce, la seule référence de cet arrêt est le principe suivant lequel nul ne doit causer à autrui un trouble anormal de voisinage. Mais ce principe est aujourd'hui rattaché au droit de propriété de l'article 544 du Code civil. <text:line-break/><text:line-break/>Aussi, il existe une grande variété des troubles du voisinage ; nuisances visuelles, olfactives ou sonores. Dans ce dernier cas, les juges du fond estiment que « constitue un trouble à la tranquillité du voisinage, le chant d'un coq qui s'exerce sans discontinuité à partir de 4 heures du matin » (Bordeaux, 29 février 1996 : JCP 1997, IV, 112). Par ailleurs, il existe une vision globale de la notion de trouble de voisinage. <text:line-break/><text:line-break/>Ainsi un camping, par les nombreuses nuisances qu'il créé, peut être globalement apprécié comme une nuisance, en raison de bruits, fumées, hygiènes, odeurs, etc. </text:p>
      <text:p text:style-name="P164"><text:a xlink:type="simple" xlink:href="https://cours.unjf.fr/repository/coursefilearea/file.php/61/Cours/09_item/files/00/02/87/79.html" office:target-frame-name="_blank" xlink:show="new" text:style-name="Internet_20_link" text:visited-style-name="Visited_20_Internet_20_Link">(Cass. Civ. 2e., 27 mai 1999. RD imm. 2000, p. 22)</text:a> </text:p>
      <text:p text:style-name="P164">. Toutefois, les troubles du voisinage n'ont pas lieu lorsque l'industrie est préalable à l'installation des plaignants (Cass. Civ. 3e 11 février 1998, D.1999. p. 529). Dans un arrêt du 24 février 2005 (</text:p>
      <text:p text:style-name="P164"><text:a xlink:type="simple" xlink:href="https://cours.unjf.fr/repository/coursefilearea/file.php/61/Cours/09_item/files/00/02/87/80.html" office:target-frame-name="_blank" xlink:show="new" text:style-name="Internet_20_link" text:visited-style-name="Visited_20_Internet_20_Link">Cass. Civ. 2e, 24 février 2005</text:a> </text:p>
      <text:p text:style-name="Text_20_body">, JCP G 2005, IV, 1740), la Cour de cassation va encore plus loin, en ce qu'elle décide qu'un simple risque d'incendie peut constituer un trouble anormal de voisinage.</text:p>
      <text:h text:style-name="Heading_20_2" text:outline-level="2"><text:bookmark text:name="413"/><text:bookmark text:name="412"/>§2. Le fait d'une chose<text:bookmark text:name="commentsTag_46"/> </text:h>
      <text:p text:style-name="Text_20_body">La notion de chose est extrêmement difficile, voire impossible à cerner. Mais la jurisprudence a raisonné de façon compréhensive en refusant toutes les distinctions doctrinales. D'aucuns proposèrent d'appliquer l'article 1384, alinéa 1er, aux seules choses dangereuses. Mais cette théorie fut considérée comme étant inapplicable en pratique. D'autres suggérèrent de distinguer selon que la chose était ou non actionné par la main de l'homme. Idée encore rejetée par la jurisprudence.Autrement dit, peu importe la nature de la chose, l'article 1384, alinéa 1er trouvera application, que la chose soit mobilière, immobilière, en mouvement, et même inerte.</text:p>
      <text:p text:style-name="P164"><text:span text:style-name="T19">Rq.</text:span>Par exemple, la Cour de cassation a récemment retenu que le plancher d'un appartement est une <text:soft-page-break/>chose, pouvant être à l'origine d'un dommage (</text:p>
      <text:p text:style-name="P164"><text:a xlink:type="simple" xlink:href="https://cours.unjf.fr/repository/coursefilearea/file.php/61/Cours/09_item/files/00/02/87/81.html" office:target-frame-name="_blank" xlink:show="new" text:style-name="Internet_20_link" text:visited-style-name="Visited_20_Internet_20_Link">Cass. Civ. 2ème, 22 février 2007</text:a> </text:p>
      <text:p text:style-name="P164">, inédit, 01-17532).</text:p>
      <text:p text:style-name="Text_20_body"><text:line-break/>En réalité, il suffit que la chose soit l'instrument du dommage, le lien de causalité est donc présumé. Toutefois, la jurisprudence prend en considération le rôle de la chose dans la réalisation du dommage, notamment en ce qui concerne les choses inertes. D'où une abondante et ambivalente jurisprudence : </text:p>
      <text:p text:style-name="P164"><text:span text:style-name="T19">Tx.</text:span>Jurisprudence <text:line-break/>Sur le rôle de la chose. Des arrêts intervenus à la fin des années 1990 laissent supposer que la Cour de cassation avait abandonné la nécessité d'un rôle actif de la chose. Pour exemple l'arrêt </text:p>
      <text:p text:style-name="P164"><text:a xlink:type="simple" xlink:href="https://cours.unjf.fr/repository/coursefilearea/file.php/61/Cours/09_item/files/00/02/87/82.html" office:target-frame-name="_blank" xlink:show="new" text:style-name="Internet_20_link" text:visited-style-name="Visited_20_Internet_20_Link">Liebrand du 15 juin 2000</text:a> </text:p>
      <text:p text:style-name="P164">(Cass. Civ. 2e., 15 juin 2000, Gaz. Pal. Somm, p.610. note F. Chabas) où une personne ayant heurté une paroi en verre qui s'est brisée fut blessée. En l'espèce, la Cour de cassation estime que la simple intervention de la paroi dans la réalisation du dommage semble suffire pour retenir la responsabilité du gardien de cette paroi vitrée (v. également Cass. Civ. 2e., 25 oct. 2001. D. 2002. p. 1450, note Prat ; même solution concernant le heurt d'une boite aux lettres). Certains arrêts de 2002, relatifs à des heurts de porte vitrés ou chutes dans des escaliers, semblent inverser la tendance (Cass. Civ. 2e. 7 mai 2002, D. 2003, somm. p. 461 ; Cass. Civ. 1er, 9 juillet 2002, D. 2003, somm. p. 461).<text:line-break/><text:line-break/>Cependant, dans un arrêt du 18 septembre 2003 (Cass. Civ. 2e., 18 septembre 2003. JCP G , II. 10013, note Le Tertre), la Haute juridiction revient à sa solution antérieure, ramenant la preuve du fait actif à une simple intervention causale. Il faudra attendre le </text:p>
      <text:p text:style-name="P164"><text:a xlink:type="simple" xlink:href="https://cours.unjf.fr/repository/coursefilearea/file.php/61/Cours/09_item/files/00/02/87/83.html" office:target-frame-name="_blank" xlink:show="new" text:style-name="Internet_20_link" text:visited-style-name="Visited_20_Internet_20_Link">19 février 2004</text:a> </text:p>
      <text:p text:style-name="P164">(Cass. Civ. 2e. 19 février 2004, Bull.civ. 2004, II, n°75) pour que la Cour de cassation retienne, dans un second arrêt Liebrand, l'existence d'une faute d'inattention de la victime. Ce qui ouvrira la voie à deux arrêts de principe rendus le 24 février 2005 (Cass. Civ. 2e, 24 février 2005 ; Gaz. Pal., Rec. 2005, somm. p. 1437, J. n° 99, 9 avril 2005, p. 29 ; D., 2005, IR p. 670, note F. Chénedé, D., 2005, jur. p. 1395, note N. Damas) dans lesquelles la Cour de cassation apporte une réponse claire. <text:line-break/><text:line-break/>Dans ces arrêts, elle lève toute ambigüité concernant sa jurisprudence antérieure ; le caractère anormal de la chose est consacré. En effet, le bris est une conséquence de la défectuosité de la vitre qui s'en trouvait fragilisé. Ce qui revient à dire que lorsqu'une personne heurte une paroi vitrée, celle-ci ne doit pas se briser, auquel cas elle sera considérée comme défectueuse. Le bris fait donc naitre une présomption de causalité.</text:p>
      <text:p text:style-name="P164"><text:span text:style-name="T19">Ex.</text:span>« le jugement retient que M. X... a chuté en heurtant un muret en béton en bon état large de 50 cm, haut de 10 cm et peint en blanc délimitant un chemin d'accès piétonnier à l'entrée de la surface de vente ; la couleur blanche tranche avec la couleur gris foncé du bitume recouvrant le parking et que la configuration des murets les rend parfaitement visibles pour une personne normalement attentive ; il n'est de surcroît pas obligatoire de les franchir pour se rendre dans le magasin, le parking étant conçu comme tout parking qu'il soit privé ou public et laissant donc le choix au client du passage qu'il souhaite ; M. X... ne démontre pas que ce muret a joué un rôle actif dans sa chute ;<text:line-break/>(...) de ces constatations et énonciations, procédant de son pouvoir souverain d'appréciation de la <text:soft-page-break/>valeur et de la portée des éléments de preuve, et dont il résultait que le muret en béton, chose inerte, n'était pas placé dans une position anormale et n'avait joué aucun rôle actif dans la chute de la victime, la juridiction de proximité a exactement déduit que le muret n'avait pas été l'instrument du dommage » (Cass. 2e civ., 29 mars 2012, n°10-27553).</text:p>
      <text:p text:style-name="P164"/>
      <text:p text:style-name="Text_20_body"><text:span text:style-name="T19">Ex.</text:span>Un autre exemple résulte d'une tige de fer : un adolescent de 17 ans est invité par les enfants des voisins à se baigner dans la piscine de leur propriété. Il a escaladé un muret pour atteindre la toiture de l'abri de piscine, d'où il voulait plonger. Il s'est empalé sur une tige de fer à béton plantée au milieu d'un bosquet situé au pied du muret et est décédé des suites de ses blessures.<text:line-break/>La Cour de cassation refuse de considérer le caractère anormal de cette tige de fer : « la tige de fer sur laquelle la victime s'est empalée a été installée pour servir de tuteur à un arbuste au milieu duquel elle était implantée ; il résulte de l'enquête de gendarmerie que celle-ci était rigide, enfoncée dans le sol de 20 cm, laissant émerger 1,06 mètre, d'une hauteur inférieure à celle de l'arbuste ; par ses propriétés de solidité et de rectitude, comme par ses dimensions et par son emplacement au pied d'une plante à soutenir, elle remplissait comme tuteur l'office attendu d'une tige métallique, ou en quelqu'autre matière rigide que ce soit, implantée dans un jardin ». De ce fait, la cour d'appel a pu déduire que la tige métallique plantée verticalement dans le sol pour servir de tuteur n'était pas en position anormale et n'avait pas été l'instrument du dommage (Cass. 2e civ., 13 déc. 2012, n°11-22582, publié).</text:p>
      <text:h text:style-name="Heading_20_2" text:outline-level="2"><text:bookmark text:name="513"/><text:bookmark text:name="512"/>§3. La garde de la chose<text:bookmark text:name="commentsTag_56"/> </text:h>
      <text:section text:style-name="Sect1" text:name="Section6">
        <text:h text:style-name="P190" text:outline-level="1"><text:bookmark text:name="video5"/>La responsabilité du fait des choses: DELEBECQUE</text:h>
        <text:p text:style-name="P188"><draw:a xlink:type="simple" xlink:href="https://cours.unjf.fr/repository/coursefilearea/file.php/61/Cours/09_item/video9.html" office:target-frame-name="video" xlink:show="replace"><draw:frame draw:style-name="fr1" draw:name="Image23" text:anchor-type="as-char" svg:width="5.292cm" svg:height="4.233cm" draw:z-index="22"><draw:image xlink:href="https://cours.unjf.fr/repository/coursefilearea/file.php/61/Cours/09_item/video1.jpg" xlink:type="simple" xlink:show="embed" xlink:actuate="onLoad"/></draw:frame></draw:a><text:line-break/><text:line-break/><text:span text:style-name="Strong_20_Emphasis"><draw:frame draw:style-name="fr1" draw:name="Image24" text:anchor-type="as-char" svg:width="0.212cm" svg:height="0.212cm" draw:z-index="23"><draw:image xlink:href="https://cours.unjf.fr/repository/coursefilearea/file.php/61/Cours/09_item/video_auteur.gif" xlink:type="simple" xlink:show="embed" xlink:actuate="onLoad"/></draw:frame></text:span><text:span text:style-name="Strong_20_Emphasis">Philippe DELEBECQUE, Professeur Janvier2008</text:span><text:line-break/></text:p>
      </text:section>
      <text:p text:style-name="P164"><text:line-break/><text:line-break/>Comment définir la qualité de gardien ? La solution se trouve dans l'</text:p>
      <text:p text:style-name="P164"><text:a xlink:type="simple" xlink:href="https://cours.unjf.fr/repository/coursefilearea/file.php/61/Cours/09_item/files/00/02/87/85.html" office:target-frame-name="_blank" xlink:show="new" text:style-name="Internet_20_link" text:visited-style-name="Visited_20_Internet_20_Link">arrêt Franck</text:a> </text:p>
      <text:p text:style-name="Text_20_body">(Ch., réun. 2 déc 1941. JCP 1942, II, 1766, note Mihau). Dans cet arrêt, la Cour de cassation définit la notion de gardien : c'est celui qui a la maitrise indépendante de la chose, c'est celui qui en a l'usage, la direction et le contrôle. Ainsi, le transfert à un tiers de la chose emporte transfert de la <text:soft-page-break/>garde de celle-ci. Néanmoins, ce transfert de la garde doit être prouvé, ce qui peut s'avérer difficile en cas de prêt de la chose. </text:p>
      <text:p text:style-name="P164"><text:span text:style-name="T19">Tx.</text:span>Jurisprudence <text:line-break/>Précisons que la Cour de cassation admet le transfert de garde en cas de prêt à usage</text:p>
      <text:p text:style-name="P164"><text:a xlink:type="simple" xlink:href="https://cours.unjf.fr/repository/coursefilearea/file.php/61/Cours/09_item/files/00/02/87/86.html" office:target-frame-name="_blank" xlink:show="new" text:style-name="Internet_20_link" text:visited-style-name="Visited_20_Internet_20_Link">Cass. Civ. 2e., 10 juin 1998, JCP. 1999, II, 10042, note Mandin).</text:a> </text:p>
      <text:p text:style-name="P164">( En principe, il existe un principe d'unicité de la garde, mais en raison de circonstances particulières, la doctrine a suggéré certaines distinctions.</text:p>
      <text:p text:style-name="Text_20_body">Il existe par exemple l'hypothèse de la succession de gardien. La chose reste unique, mais plusieurs gardiens vont être simultanément retenus. Ainsi en est-il des mineurs fumant ensemble et gardiens communs des cigarettes jetées à terre et provoquant un incendie (Cass. Civ. 14 juin 1984 ; Gaz., Pal. 1984, 2 pan. p. 299). Il convient également de mettre l'accent sur la dualité de la garde. Certains auteurs distinguent entre la garde de la structure et celle du comportement. Ainsi, le propriétaire de la chose serait le gardien du comportement, tandis que le fabricant de la chose serait le gardien de la structure de la chose. </text:p>
      <text:p text:style-name="P164"><text:span text:style-name="T19">Tx.</text:span>Jurisprudence <text:line-break/>Cette théorie fut consacrée notamment par</text:p>
      <text:p text:style-name="P164"><text:a xlink:type="simple" xlink:href="https://cours.unjf.fr/repository/coursefilearea/file.php/61/Cours/09_item/files/00/02/87/87.html" office:target-frame-name="_blank" xlink:show="new" text:style-name="Internet_20_link" text:visited-style-name="Visited_20_Internet_20_Link">un arrêt de 1975</text:a> </text:p>
      <text:p text:style-name="Text_20_body">(Cass. Civ. 1er., 12 novembre 1975 ; JCP 1976, II, 18479, note Viney) qui distingua structure et comportement pour une bouteille d'eau gazeuse. Cette distinction a été récemment refusée en ce qui concerne la cigarette (Cass. Civ. 2e 20 novembre 2003 ; JCP 2004, II, 10004, note Daille-Duclos).</text:p>
      <text:h text:style-name="Heading_20_1" text:outline-level="1"><text:bookmark text:name="613"/><text:bookmark text:name="612"/>Section 3. Causes d'exonération<text:bookmark text:name="commentsTag_66"/> </text:h>
      <text:p text:style-name="P164">Avant l'</text:p>
      <text:p text:style-name="P164"><text:a xlink:type="simple" xlink:href="https://cours.unjf.fr/repository/coursefilearea/file.php/61/Cours/09_item/files/00/02/87/88.html" office:target-frame-name="_blank" xlink:show="new" text:style-name="Internet_20_link" text:visited-style-name="Visited_20_Internet_20_Link">arrêt Desmares de 1982</text:a> </text:p>
      <text:p text:style-name="Text_20_body">, la question de l'exonération de la responsabilité du fait des choses était limitée à la force majeure et à la faute de la victime.</text:p>
      <text:p text:style-name="P164"><text:span text:style-name="T19">Tx.</text:span>Jurisprudence <text:line-break/>De plus, l'arrêt Jand'heur affirma que la présomption de responsabilité de l'article 1384, alinéa 1er ne pouvait être détruite que par la preuve d'un cas fortuit ou de force majeure ou d'une cause étrangère n'étant pas imputable au gardien.</text:p>
      <text:p text:style-name="P164"/>
      <text:p text:style-name="P164"><text:span text:style-name="T19">Rq.</text:span>Mais rappelons que la force majeure reste strictement appréciée par la jurisprudence.</text:p>
      <text:p text:style-name="Text_20_body"/>
      <text:p text:style-name="P164"><text:span text:style-name="T19">Tx.</text:span>Jurisprudence <text:line-break/>Également, le gardien peut être partiellement exonéré si la faute de la victime avait partiellement contribué au dommage (Cass. Civ. 2e. 19 février 2004, Bull.civ. 2004, II, n°75). La question de l'admission de l'acceptation des risques reste fort discutée, même si ses domaines de prédilection étaient les compétitions sportives et son périmètre d'intervention demeurait flou. Un revirement du 4 novembre 2010 (n°09-65947) a résolu la question: "la victime d'un dommage causé par une chose peut invoquer la responsabilité résultant de l'article 1384 al. 1er du code civil, à l'encontre du gardien de la chose, instrument du dommage, sans que puisse lui être opposée son acceptation des <text:soft-page-break/>risques". Cet arrêt a été confirmé en 2015 (Cass. 2e civ., 21 mai 2015, no 14-14812). La théorie de l'acceptation des risques se trouve donc confinée à la responsabilité du fait personnel.</text:p>
      <text:h text:style-name="P191" text:outline-level="1"><text:bookmark text:name="015"/>Section 1. La Responsabilité du fait des bâtiments<text:bookmark text:name="commentsTag_09"/> </text:h>
      <text:p text:style-name="Text_20_body">Selon l'<text:a xlink:type="simple" xlink:href="http://www.legifrance.gouv.fr/WAspad/UnArticleDeCode?code=CCIVILL0.rcv&amp;art=1386" office:target-frame-name="_blank" xlink:show="new" text:style-name="Internet_20_link" text:visited-style-name="Visited_20_Internet_20_Link">article 1386 du Code civil</text:a> :<text:line-break/>« Le propriétaire d'un bâtiment est responsable du dommage causé par sa ruine, lorsqu'elle est arrivée par une suite du défaut d'entretien ou par le vice de sa construction ». <text:line-break/>Ce texte, toujours en vigueur, mais un peu désuet, donne encore lieu à un contentieux. Le système qu'il institue est objectif : la règle est plus favorable que le droit commun de la responsabilité, car si la victime doit apporter la preuve du défaut d'entretien ou du vice de construction, le propriétaire du bâtiment est tenu de ce seul fait, quand bien même il n'aurait commis aucune faute ou il ne serait pas à l'origine de cet état.<text:bookmark text:name="145"/></text:p>
      <text:h text:style-name="Heading_20_2" text:outline-level="2"><text:bookmark text:name="146"/>§1. Domaine de l'article 1386<text:bookmark text:name="commentsTag_124"/> </text:h>
      <text:p text:style-name="Text_20_body"><text:bookmark text:name="217"/></text:p>
      <text:h text:style-name="Heading_20_3" text:outline-level="3"><text:bookmark text:name="218"/>A. Responsabilité<text:bookmark text:name="commentsTag_29"/> </text:h>
      <text:p text:style-name="Text_20_body"><text:line-break/>Traditionnellement, on considérait qu'il s'agit bien d'une responsabilité délictuelle spéciale qui exclut le jeu de l'<text:a xlink:type="simple" xlink:href="http://www.legifrance.gouv.fr/WAspad/UnArticleDeCode?code=CCIVILL0.rcv&amp;art=1384" office:target-frame-name="_blank" xlink:show="new" text:style-name="Internet_20_link" text:visited-style-name="Visited_20_Internet_20_Link">article 1384 du Code civil</text:a>: la victime est un tiers, sauf le cas où la victime loue le bâtiment qui s'écroule, auquel cas l'action qu'elle engagera a une nature contractuelle. </text:p>
      <text:p text:style-name="P164"><text:span text:style-name="T19">Tx.</text:span>Jurisprudence <text:line-break/>Un arrêt du </text:p>
      <text:p text:style-name="P164"><text:a xlink:type="simple" xlink:href="https://cours.unjf.fr/repository/coursefilearea/file.php/61/Cours/10_item/files/00/02/87/92.html" office:target-frame-name="_blank" xlink:show="new" text:style-name="Internet_20_link" text:visited-style-name="Visited_20_Internet_20_Link">23 mars 2000</text:a> </text:p>
      <text:p text:style-name="Text_20_body">(Bull. civ. II, no 54 ; D. 2000, somm. p. 467, obs. D. MAZEAUD) avait nuancé l'affirmation : l'article 1386 du Code civil n'exclut pas que les dispositions de l'article 1384, alinéa 1er, de ce Code soient invoquées à l'égard du gardien non propriétaire.<text:line-break/>Toutefois un arrêt du 19 octobre 2006 a inversé cette position : a victime dispose donc de deux actions : soit contre le gardien sur le fondement de l’article 1384, alinéa 1er du Code civil, soit contre le propriétaire sur le fondement de l’article 1386 du même code.<text:line-break/>Dans un arrêt en date du 16 octobre 2008, la deuxième chambre civile interprète très rigoureusement la notion de « ruine» en considérant que le basculement d’un bâtiment n’appartient pas à cette notion, la ruine supposant la chute d’un élément du bâtiment ; l’article 1384, alinéa 1er du même Code devient alors applicable à l’encontre du gardien même propriétaire (Cass. 2e civ., 16 octobre 2008, Bull. civ. II, no 211 ; D. 2008, AJ, p. 2720 ; D. 2009, chron. Cass., p. 772, no 15, obs. Sommer et Nicolétis ; RTD civ. 2009, p. 128, obs. Jourdain ; RDI 2008, p. 558, obs. Leguay.<text:line-break/>Dans un arrêt du 22 octobre 2009 (no 08-16.766), la Cour de cassation décide que trois conditions sont nécessaires à l’application de l’article 1386 du Code civil : un bâtiment, une ruine et un défaut d’entretien ou un vice de construction. Lorsque l’une d’entre elles fait défaut, l’article 1386 ne s’applique pas et la victime peut fonder son action sur l’article 1384, alinéa 1er du Code civil).</text:p>
      <text:h text:style-name="Heading_20_3" text:outline-level="3"><text:bookmark text:name="315"/><text:bookmark text:name="314"/><text:soft-page-break/>B. Le bâtiment<text:bookmark text:name="commentsTag_37"/> </text:h>
      <text:p text:style-name="Text_20_body"><text:line-break/>Ce doit être une construction, un « assemblage réfléchi de matériaux » et non le sol lui-même. En revanche, la destination du bâtiment est indifférente, car il suffit que la construction soit achevée et incorporée au sol.<text:bookmark text:name="414"/></text:p>
      <text:h text:style-name="Heading_20_3" text:outline-level="3"><text:bookmark text:name="415"/>C. La ruine<text:bookmark text:name="commentsTag_47"/> </text:h>
      <text:p text:style-name="Text_20_body"><text:line-break/>Pour le droit positif, il s'agit de l'écroulement du bâtiment, et non de son mauvais état ou d'un incendie : il faut constater la chute d'un matériau provenant du bâtiment sur la victime, qui peut n'être qu'une tuile. L'écroulement doit être involontaire.<text:bookmark text:name="514"/></text:p>
      <text:h text:style-name="Heading_20_3" text:outline-level="3"><text:bookmark text:name="515"/>D. Le défaut d'entretien ou le vice de construction<text:bookmark text:name="commentsTag_57"/> </text:h>
      <text:p text:style-name="Text_20_body"><text:line-break/>Il doit s'agir d'un défaut d'entretien ou d'un vice de construction, pour que l'accident causé par la ruine du bâtiment puisse être réparé sur le fondement de l'article 1386.<text:bookmark text:name="614"/></text:p>
      <text:h text:style-name="Heading_20_2" text:outline-level="2"><text:bookmark text:name="615"/>§2. Mise en oeuvre de la responsabilité<text:bookmark text:name="commentsTag_67"/> </text:h>
      <text:p text:style-name="Text_20_body"><text:line-break/>Il appartient à la victime d'établir les trois conditions susvisées. Par conséquent, aucune faute particulière n'est à établir, ce qui permet de rendre dans tous les cas le propriétaire responsable du dommage causé, même dans le cas d'une faute commise par un tiers, tel un locataire. Dans le cas particulier de la ruine portant sur une partie commune d'une copropriété, c'est le syndicat qui est tenu pour responsable ; cela ne vaut pas si le dommage provient de la ruine d'une partie privative : son propriétaire demeure seul tenu.<text:line-break/><text:line-break/>Dans l’arrêt du 22 octobre 2009, la Cour de cassation rappelle que trois conditions sont nécessaires à l’application de l’article 1386 du Code civil : un bâtiment, une ruine et un défaut d’entretien ou un vice de construction. Lorsque l’une d’entre elles fait défaut, l’article 1386 ne s’appliquerait pas et la victime pourrait se retourner sur l’article 1384, alinéa 1er du Code civil. Au regard du texte même de l’article 1386, une telle interprétation est tout à fait envisageable. Une partie de la doctrine, dans la présentation faite de l’article 1386 du Code civil, semble opter pour une telle lecture. <text:line-break/><text:line-break/>Le propriétaire du bâtiment ne dispose que de peu de moyens de défense : le fait qu'il n'a commis aucune faute n'est évidemment pas exonératoire de sa responsabilité ; seul le cas de force majeure peut le dispenser de réparer le dommage, mais il est toujours difficile d'en rapporter la preuve. </text:p>
      <text:p text:style-name="Text_20_body"><text:span text:style-name="T19">Rq.</text:span>Néanmoins, il peut toujours, lorsque sa responsabilité a été mise en cause, exercer un recours contre la personne qui est à l'origine du préjudice, telle la personne chargée normalement de l'entretien du bâtiment, ou le constructeur lui-même, selon que le dommage est dû à un défaut d'entretien ou à un vice de construction. (Civ. II, 17 février 2005, Bull. II N° 36 p. 35)</text:p>
      <text:h text:style-name="Heading_20_1" text:outline-level="1"><text:bookmark text:name="713"/><text:bookmark text:name="712"/><text:soft-page-break/>Section 2. La responsabilité du fait des animaux<text:bookmark text:name="commentsTag_76"/> </text:h>
      <text:p text:style-name="Text_20_body">La possibilité pour une victime d'engager la responsabilité du propriétaire d'un animal a été reconnue très tôt en jurisprudence (cf. l'affaire du mulet d'Embrun). Cette responsabilité se fonde sur l'<text:a xlink:type="simple" xlink:href="http://www.legifrance.gouv.fr/WAspad/UnArticleDeCode?code=CCIVILL0.rcv&amp;art=1385" office:target-frame-name="_blank" xlink:show="new" text:style-name="Internet_20_link" text:visited-style-name="Visited_20_Internet_20_Link">article 1385 du code civil</text:a> selon lequel, « le propriétaire d'un animal, ou celui qui s'en sert, pendant qu'il est à son usage, est responsable du dommage que l'animal a causé, soit que l'animal fut sous sa garde, soit qu'il fût égaré ou échappé. »<text:line-break/><text:line-break/>Il n'est pas nécessaire de prouver la faute du propriétaire de l'animal pour que sa responsabilité soit engagée ; cette responsabilité est dite objective. <text:bookmark text:name="812"/></text:p>
      <text:h text:style-name="Heading_20_2" text:outline-level="2"><text:bookmark text:name="813"/>§1. Domaine<text:bookmark text:name="commentsTag_86"/> </text:h>
      <text:p text:style-name="Text_20_body"><text:line-break/>Deux conditions doivent être réunies pour que la responsabilité puisse être engagée :</text:p>
      <text:list xml:id="list5367947543045564971" text:style-name="L88">
        <text:list-item>
          <text:p text:style-name="P179">l'animal doit être sous la garde d'une personne, </text:p>
        </text:list-item>
        <text:list-item>
          <text:p text:style-name="P129">un préjudice doit avoir été causé du fait de l'animal, et ce, qu'il s'agisse d'une intervention objective ou non (choc nerveux causé par la peur de l'animal, contamination par un animal.) </text:p>
        </text:list-item>
      </text:list>
      <text:p text:style-name="Text_20_body"><text:bookmark text:name="911"/></text:p>
      <text:h text:style-name="Heading_20_2" text:outline-level="2"><text:bookmark text:name="912"/>§2. Mise en oeuvre de la responsabilité<text:bookmark text:name="commentsTag_96"/> </text:h>
      <text:p text:style-name="Text_20_body"><text:bookmark text:name="109"/></text:p>
      <text:h text:style-name="Heading_20_3" text:outline-level="3"><text:bookmark text:name="1010"/>A. Personne responsable<text:bookmark text:name="commentsTag_105"/> </text:h>
      <text:p text:style-name="Text_20_body"><text:line-break/>Selon l'article 1385, la personne responsable est le propriétaire ou celui qui se sert de l'animal. Un problème se pose lorsque la personne qui se sert de l'animal n'en est par le propriétaire. Comment interpréter la notion d' « utilisation » ? <text:line-break/><text:line-break/>Pour la jurisprudence, l'utilisateur n'est autre que le gardien de l'animal, i.e. celui qui a un pouvoir de direction et de contrôle de l'animal.<text:bookmark text:name="1114"/></text:p>
      <text:h text:style-name="Heading_20_3" text:outline-level="3"><text:bookmark text:name="1115"/>B. Transfert de la garde<text:bookmark text:name="commentsTag_1111"/> </text:h>
      <text:p text:style-name="P164"><text:line-break/>Comme en matière de responsabilité du fait des choses, la garde peut être transférée. Lorsque le propriétaire confie l'animal à une personne pendant une période de vacances, à un vétérinaire pendant des soins ou à un maréchal-ferrant pour l'ajout de fers. Le transfert est exclu lorsque l'usage est limité, comme lorsque le gardien fait promener l'animal par un ami ou un salarié.</text:p>
      <text:p text:style-name="Text_20_body"><text:span text:style-name="T19">Ex.</text:span>Un cavalier ayant été blessé par un coup de sabot au cours de l'exécution d'une scène de cascade équestre dans le cadre du tournage d'un film, c'est le gérant de la société ayant fourni le cheval qui fut retenu comme gardien de l'animal (Cass. 2e civ., 20 juin 2002 : Gaz. Pal. 19 sept. 2002, Journal <text:soft-page-break/>n° 262, p. 22).</text:p>
      <text:h text:style-name="Heading_20_2" text:outline-level="2"><text:bookmark text:name="1213"/><text:bookmark text:name="1212"/>§3. Causes d'exonération<text:bookmark text:name="commentsTag_125"/> </text:h>
      <text:p text:style-name="Text_20_body"><text:line-break/>La responsabilité joue de plein droit. Le gardien ne peut donc pas s'en exonérer en prouvant qu'il n'a commis aucune faute. Ainsi, pour échapper à la responsabilité, il est nécessaire d'établir que le dommage résulte d'un cas de force majeure, ou qu'il est dû à une faute commise par la victime, ou qu'il y a eu acceptation des risques par la victime, ces deux dernières hypothèses pouvant aboutir à une exonération partielle de la responsabilité du gardien.</text:p>
      <text:p text:style-name="P164"><text:span text:style-name="T19">Rq.</text:span>La 2ème chambre civile de la Cour de cassation a décidé que le gardien d'un animal condamné à réparer les dommages causés à un tiers ne peut exercer de recours contre un conducteur d'un véhicule terrestre à moteur impliqué dans le même accident que sur le fondement des <text:a xlink:type="simple" xlink:href="http://www.legifrance.gouv.fr/WAspad/UnArticleDeCode?code=CCIVILL0.rcv&amp;art=1382" office:target-frame-name="_blank" xlink:show="new" text:style-name="Internet_20_link" text:visited-style-name="Visited_20_Internet_20_Link">articles 1382</text:a> et 1385 du Code civil. La contribution a la dette a lieu en proportion des fautes respectives et, en l'absence de faute prouvée à la charge des responsables, la contribution se fait par parts égales (Cass. 2e civ., 12 juill.2000 : Bull. civ.II, n°126).</text:p>
      <text:p text:style-name="P164"/>
      <table:table table:name="Tableau8" table:style-name="Tableau8">
        <table:table-column table:style-name="Tableau8.A"/>
        <table:table-column table:style-name="Tableau8.B"/>
        <table:table-row>
          <table:table-cell table:style-name="Tableau8.A1" office:value-type="string">
            <text:p text:style-name="Table_20_Heading">Concernant la garde et le transfert de garde des animaux</text:p>
          </table:table-cell>
          <table:table-cell table:style-name="Tableau8.A1" office:value-type="string">
            <text:p text:style-name="Table_20_Heading">Concernant le risque pris par la victime</text:p>
          </table:table-cell>
        </table:table-row>
        <table:table-row>
          <table:table-cell table:style-name="Tableau8.A1" office:value-type="string">
            <text:p text:style-name="Table_20_Contents">La garde d'un animal ne peut pas être complètement identifiée avec la garde d'une chose car l'animal dispose d'une autonomie certaine.La garde : Tout animal est susceptible d'une garde, y compris des pigeons (Cass. 2e civ., 24 mai 1991 : Bull. civ. II, no 155 ; Gaz. Pal. 1992, 1, pan. p. 157 ; Gaz. Pal., 1992, 1, somm. p. 157, note F. CHABAS), ou des paons (TGI Draguignan,3e ch., 11 juill. 2000 : D. 2001, jurispr. p. 3004, note A. BUGADA). Une personne morale peut être le gardien : « la société qui exploitait l'établissement avait sur le chien, au moment de l'accident, les pouvoirs de contrôle, de direction et d'usage qui caractérisent la garde ». (Cass. 2e civ., 22 févr. 1984 : Bull. civ. II, no 34 ; D. 1985, p. 19, note E. AGOSTINI).Certains animaux employés par l'Administration engagent de fait l'administration, tel le chien fonctionnaire de la police ou des douanes, ou encore le chien de garde d'un bâtiment public (TA Paris, 19 oct. 1983 : Gaz. Pal. 1984, 2, somm. p. 396).<text:line-break/><text:line-break/>Le transfert de la garde : Dans une affaire où un enfant de cinq ans avait été mordu par un chien appartenant à un M. Lesle, mais qui avait été confié pour quelque jours à Madame Lhomer, la Cour de Versailles, dans un </text:p>
            <text:p text:style-name="Table_20_Contents"><text:a xlink:type="simple" xlink:href="https://cours.unjf.fr/repository/coursefilearea/file.php/61/Cours/10_item/files/00/02/87/93.html" office:target-frame-name="_blank" xlink:show="new" text:style-name="Internet_20_link" text:visited-style-name="Visited_20_Internet_20_Link">arrêt du 13 février 1998</text:a> </text:p>
            <text:p text:style-name="Table_20_Contents">(D. 1998, inf. rap. p. 125), a eu à déterminer le gardien. Après avoir rappelé que « si le propriétaire d'un animal est présumé gardien de celui-ci, il peut s'exonérer de cette présomption de responsabilité s'il établit que lors de l'événement dommageable l'animal se trouve sous la garde d'une autre personne qui exerce sur lui les pouvoirs d'usage, de contrôle et de direction », l'arrêt énonce que Monsieur Lesle avait transféré ses pouvoirs d'usage et <text:soft-page-break/>de contrôle à Madame Lhomer qui avait accepté que la garde du chien lui soit transférée. Dès lors, Madame Lhomer a été reconnue responsable des dommages causés par l'animal. Parfois, le gardien devient la victime à la suite du transfert, ce qui supprime le jeu de l'article 1385. La Cour de cassation a ainsi jugé qu'au moment d'un accident la garde de l'animal avait été transférée à la victime et que, par conséquent, les dispositions de l'article 1385 du Code civil ne pouvaient recevoir application (Cass. 2e civ., 13 juin 1985 : Bull. civ. II, no 118 ; Gaz. Pal. 1986, 1, somm. p. 247, note F. CHABAS). Les règles de l'article 1385 du Code civil valent pour tous les animaux, domestiques ou sauvages, avec parfois des règles particulières : il résulte de l'<text:a xlink:type="simple" xlink:href="http://www.legifrance.gouv.fr/affichCodeArticle.do;jsessionid=E0BCAC4E612E945ACE59922791C412BF.tpdjo12v_2?idArticle=LEGIARTI000020038841&amp;cidTexte=LEGITEXT000006071367&amp;dateTexte=20091013" office:target-frame-name="_blank" xlink:show="new" text:style-name="Internet_20_link" text:visited-style-name="Visited_20_Internet_20_Link">article L. 226-7 du Code rural</text:a> que les actions en réparation du dommage causé aux récoltes par le gibier se prescrivent par 6 mois du jour où les dégâts ont été commis (Cass. 2e civ., 4 juin 1997 : Bull. civ. II, no 166 ; Gaz. Pal. 1998, 2, somm. p. 605, note J. LACHAUD ; D. 1997, inf. rap. p. 190).</text:p>
          </table:table-cell>
          <table:table-cell table:style-name="Tableau8.A1" office:value-type="string">
            <text:p text:style-name="Table_20_Contents">Le manadier Jean Lafon était certainement un des plus célèbres de France, sinon le plus célèbre. Peut-il être tenu pour responsable de la chute d'un cavalier ? La Cour de cassation répond par la négative, en utilisant la théorie de l'acceptation des risques. Elle retient que la Cour d'appel avait à bon droit retenu que M. Michel Pascal, habitué de cette manade où il faisait régulièrement des promenades à cheval et où vivaient en liberté des taureaux, avait accepté par avance le risque normal, de voir un taureau effrayer sa monture et provoquer sa chute (</text:p>
            <text:p text:style-name="Table_20_Contents"><text:a xlink:type="simple" xlink:href="https://cours.unjf.fr/repository/coursefilearea/file.php/61/Cours/10_item/files/00/02/87/94.html" office:target-frame-name="_blank" xlink:show="new" text:style-name="Internet_20_link" text:visited-style-name="Visited_20_Internet_20_Link">Cass. 2e civ., 15 avr. 1999</text:a> </text:p>
            <text:p text:style-name="Table_20_Contents">: Bull. civ. II, no 76 ; JCP 2000, II, 10317, note D. ANTOINE ; RTD civ. 1999, p. 633, obs. P. JOURDAIN). V. également : Nîmes, 1re ch., 7 sept. 2000 : JCP 2001, IV, 2225.</text:p>
          </table:table-cell>
        </table:table-row>
        <table:table-row>
          <table:table-cell table:style-name="Tableau8.A1" office:value-type="string">
            <text:p text:style-name="Table_20_Contents">Le transfert de la garde a été écartée lorsqu'une personne, qui ne pratique pas habituellement l'équitation, avait monté le poney quelque temps auparavant et qu'il s'était comporté normalement: elle s'était rendue chez ses parents où se trouvait sa nièce et était allée, avec celle-ci qui pratiquait l'équitation, s'occuper des chevaux, parqués dans un pré à proximité de la maison ; après que sa nièce a monté le poney sans problème, elle-même l'avait monté ; le poney était alors parti brusquement au galop puis s'était cabré. La personne était tombée et le cheval était retombé sur elle, la blessant gravement. Compte tenu de l'extrême rapidité de sa chute, la victime n'était montée sur ce cheval que durant un court instant, ce qui démontre qu'elle n'en avait nullement le contrôle qui aurait permis de caractériser un transfert de la garde (Cass. 2e civ., 21 mai 2015, n°14-17582).</text:p>
          </table:table-cell>
          <table:table-cell table:style-name="Tableau8.A1" office:value-type="string">
            <text:p text:style-name="P201"/>
          </table:table-cell>
        </table:table-row>
      </table:table>
      <text:h text:style-name="P191" text:outline-level="1"><text:bookmark text:name="016"/>Introduction. Droit international et national<text:bookmark text:name="commentsTag_010"/> </text:h>
      <text:list xml:id="list469859734370126392" text:style-name="L89">
        <text:list-item>
          <text:p text:style-name="P130">En droit international, la Convention de La Haye du 4 mai 1971 détermine la loi applicable en matière d'accidents de la circulation routière. Selon son article 9, les personnes lésées ont toujours le droit d'agir directement contre l'assureur du responsable, si ce droit est admis par la loi du contrat d'assurance. Cette Convention est quelquefois appliquée. Il appartient au juge qui déclare une loi étrangère applicable de procéder à sa mise en œuvre et spécialement d'en rechercher la teneur </text:p>
        </text:list-item>
      </text:list>
      <text:p text:style-name="Text_20_body"/>
      <text:list xml:id="list3089577560799061257" text:style-name="L90">
        <text:list-item>
          <text:p text:style-name="P131">En droit national, <text:a xlink:type="simple" xlink:href="https://cours.unjf.fr/repository/coursefilearea/file.php/61/Cours/11_item/files/00/02/87/73.pdf" office:target-frame-name="_blank" xlink:show="new" text:style-name="Internet_20_link" text:visited-style-name="Visited_20_Internet_20_Link">la loi du 5 juillet 1985</text:a> , dite « Badinter » du nom de son promoteur, garde des Sceaux à l'époque et professeur de droit à l'Université de Paris I, s'efforce de régler les problèmes afférents à la responsabilité des dommages consécutifs aux accidents de la circulation. La responsabilité des accidents de la circulation était réglée, depuis l'arrêt Jand'heur, en application de l'article 1384, alinéa 1er, du Code civil. Une jurisprudence, volumineuse et complexe, s'était développée ; le contentieux ne cessait de croître et de se disperser dans des méandres toujours plus sinueux. En conséquence, les solutions de droit n'étaient pas satisfaisantes pour les victimes d'accidents de la circulation : celles-ci étaient <text:soft-page-break/>mal indemnisées. </text:p>
        </text:list-item>
      </text:list>
      <text:p text:style-name="Text_20_body"/>
      <text:p text:style-name="P164"><text:span text:style-name="T19">Rq.</text:span>Les projets de réforme n'ont pas manqué. Sous l'impulsion du professeur Tunc, la notion d'accident s'est concrétisée et les esprits ont progressivement évolué. Il a fallu cependant attendre 1985 pour voir le ministre de la Justice de l'époque, M. Badinter, s'emparer des projets de M. Tunc et faire adopter une nouvelle loi destinée à protéger les intérêts des victimes d'accidents de la route.</text:p>
      <text:p text:style-name="Text_20_body"><text:line-break/><text:line-break/>Cette loi - de droit positif depuis le 5 juillet 1985 - est importante ; elle bouleverse assez sensiblement le régime antérieur de la responsabilité en réformant essentiellement le droit des causes d'exonération de la responsabilité.</text:p>
      <text:p text:style-name="P164"><text:span text:style-name="T19">Rq.</text:span>Rappelons que, lorsqu'un accident de la circulation se produisait, le responsable faisait toujours valoir la faute de la victime ou un cas de force majeure. Les tribunaux, sensibles à cette défense, concluaient, le plus souvent, à un partage de responsabilité.</text:p>
      <text:p text:style-name="Text_20_body">Désormais, la force majeure n'est plus une cause d'exonération de la responsabilité : un conducteur, dont le véhicule est impliqué dans un accident, reste responsable et doit en conséquence indemniser la victime par l'intermédiaire de son assureur, sans pouvoir se justifier. Pèse ainsi sur le conducteur une sorte d'obligation de garantie. On peut avoir plusieurs conceptions de la loi Badinter :</text:p>
      <text:list xml:id="list1456406744505732796" text:style-name="L91">
        <text:list-item>
          <text:p text:style-name="P180">selon certains, la loi nouvelle ne modifie pas la notion même de responsabilité ; </text:p>
        </text:list-item>
        <text:list-item>
          <text:p text:style-name="P180">pour d'autres, cette loi crée un système original de la responsabilité, qui ne repose plus sur le trinôme « dommage - chose - fait de la chose », mais sur un nouveau trinôme « implication du véhicule - accident de la circulation - assureur » ; </text:p>
        </text:list-item>
        <text:list-item>
          <text:p text:style-name="P132">selon d'autres auteurs encore, la loi de 1985 est totalement originale et institue un système autonome de réparation, dégagé des règles de la responsabilité classique, faisant abstraction de la personne responsable et raisonnant uniquement à partir des droits de la victime. </text:p>
        </text:list-item>
      </text:list>
      <text:p text:style-name="Text_20_body"><text:line-break/><text:line-break/>La jurisprudence a rapidement pris position en faveur de cette troisième manière de voir la loi. Désormais, il suffit à la victime de démontrer qu'un véhicule est impliqué dans l'accident pour déclarer le conducteur responsable, et ainsi obtenir une indemnisation.</text:p>
      <text:section text:style-name="Sect1" text:name="Section7">
        <text:h text:style-name="P190" text:outline-level="1"><text:bookmark text:name="video6"/>La loi du 5 juillet 1985: DELEBECQUE</text:h>
        <text:p text:style-name="P188"><draw:a xlink:type="simple" xlink:href="https://cours.unjf.fr/repository/coursefilearea/file.php/61/Cours/11_item/video11.html" office:target-frame-name="video" xlink:show="replace"><draw:frame draw:style-name="fr1" draw:name="Image25" text:anchor-type="as-char" svg:width="5.292cm" svg:height="4.233cm" draw:z-index="24"><draw:image xlink:href="https://cours.unjf.fr/repository/coursefilearea/file.php/61/Cours/11_item/video1.jpg" xlink:type="simple" xlink:show="embed" xlink:actuate="onLoad"/></draw:frame></draw:a><text:line-break/><text:line-break/><text:soft-page-break/><text:span text:style-name="Strong_20_Emphasis"><draw:frame draw:style-name="fr1" draw:name="Image26" text:anchor-type="as-char" svg:width="0.212cm" svg:height="0.212cm" draw:z-index="25"><draw:image xlink:href="https://cours.unjf.fr/repository/coursefilearea/file.php/61/Cours/11_item/video_auteur.gif" xlink:type="simple" xlink:show="embed" xlink:actuate="onLoad"/></draw:frame></text:span><text:span text:style-name="Strong_20_Emphasis">Philippe DELEBECQUE, Professeur Janvier2008</text:span><text:line-break/></text:p>
      </text:section>
      <text:p text:style-name="Text_20_body"><text:bookmark text:name="147"/></text:p>
      <text:h text:style-name="Heading_20_1" text:outline-level="1"><text:bookmark text:name="148"/>Section 1. Domaine de la loi du 5 juillet 1985<text:bookmark text:name="commentsTag_126"/> </text:h>
      <text:h text:style-name="Heading_20_2" text:outline-level="2"><text:bookmark text:name="220"/><text:bookmark text:name="219"/>§1. Notion de véhicule terrestre à moteur<text:bookmark text:name="commentsTag_210"/> </text:h>
      <text:p text:style-name="Text_20_body">L'article premier fixe le champ d'application des textes de loi ; ses dispositions s'appliquent aux victimes d'accidents de la circulation, dans lesquels est impliqué un véhicule terrestre à moteur, ainsi que ses remorques et semi-remorques, à l'exception toutefois des chemins de fer et des tramways circulant sur des voies qui leur sont propres.<text:line-break/><text:line-break/>Cette loi vise donc essentiellement les accidents de la route ; elle reste toutefois applicable lorsque l'accident se produit en dehors d'une route, e.g. un parc de stationnement. Encore faut-il qu'un véhicule terrestre à moteur y soit impliqué. La notion d'accident de la circulation a été progressivement précisée par la jurisprudence. Le véhicule terrestre à moteur doit être utilisé dans sa fonction de déplacement, et non par exemple dans sa fonction de machine-outil, qui est une activité spécifique excluant l'application de la loi de 1985.<text:line-break/><text:line-break/>On exclut les chemins de fer et les tramways, tout simplement parce que ces deux moyens de locomotion possèdent leurs propres voies de circulation et ne peuvent ainsi gêner les automobilistes ; néanmoins, le problème a pu se poser à propos d'accidents survenus au moment du franchissement de passages à niveau. <text:line-break/>Cette exclusion des chemins de fer et des tramways parait surprenante et désuète, alors que la Cour de cassation admet qu'une tondeuse à gazon autoportée est un véhicule terrestre à moteur et que l'accident provoqué par cette tondeuse en stationnement (remisée dans un garage privé d'un particulier) a pour origine un véhicule en stationnement (Civ. 2e, 22 mai 2014, n°<text:a xlink:type="simple" xlink:href="http://legifrance.gouv.fr/affichJuriJudi.do?oldAction=rechJuriJudi&amp;idTexte=JURITEXT000028976985&amp;fastReqId=751265673&amp;fastPos=1" office:target-frame-name="_blank" xlink:show="new" text:style-name="Internet_20_link" text:visited-style-name="Visited_20_Internet_20_Link">13-10561</text:a>). <text:bookmark text:name="316"/></text:p>
      <text:h text:style-name="Heading_20_2" text:outline-level="2"><text:bookmark text:name="317"/>§2. Implication du véhicule dans l'accident<text:bookmark text:name="commentsTag_38"/> </text:h>
      <text:p text:style-name="Text_20_body">La notion d'implication est le critère, le détonateur, de la loi de 1985 ; il s'agit d'un changement important par rapport au système antérieur car il n'est plus nécessaire de prouver le lien de causalité entre le dommage et le fait de la chose.<text:line-break/><text:line-break/>La notion est vague et floue, mais c'est de manière délibérée que le législateur a choisi ce terme : en effet, l'implication étant le fait de participer, il est ainsi possible de couvrir le maximum de situations. <text:line-break/><text:line-break/>On peut raisonner sur trois hypothèses :</text:p>
      <text:list xml:id="list7817327835961909780" text:style-name="L92">
        <text:list-item>
          <text:p text:style-name="P133">Un véhicule en mouvement et une collision : dès l'instant qu'un véhicule est en mouvement, il sera nécessairement impliqué dans l'accident </text:p>
        </text:list-item>
      </text:list>
      <text:p text:style-name="Text_20_body"><text:soft-page-break/></text:p>
      <text:list xml:id="list4093028656070966096" text:style-name="L93">
        <text:list-item>
          <text:p text:style-name="P134">Un véhicule en mouvement mais pas de collision : la loi est applicable s'il est établi que le véhicule a bien participé à la survenance du dommage </text:p>
        </text:list-item>
      </text:list>
      <text:p text:style-name="Text_20_body"/>
      <text:list xml:id="list8234172503147922863" text:style-name="L94">
        <text:list-item>
          <text:p text:style-name="P135">Un véhicule immobile et une collision </text:p>
        </text:list-item>
      </text:list>
      <text:p text:style-name="Text_20_body"><text:line-break/><text:line-break/>Avant l'entrée en vigueur de la nouvelle loi, le gardien du véhicule pouvait s'exonérer de sa responsabilité en prouvant le rôle passif de la chose. La jurisprudence était assez hésitante. Elle avait dégagé un autre critère : le véhicule en stationnement n'est pas impliqué dans un accident dès lors qu'il ne perturbe pas la circulation. Ce critère est aujourd'hui abandonné. On se contente d'une simple « participation à la réalisation du dommage ». Toutefois, la Cour de cassation a récemment infléchi cette position en posant le principe que "la seule présence d'un véhicule sur les lieux d'un accident de la circulation ne suffit pas à caractériser son implication" (Cass. 2eme, 13 déc. 2012, n° 11-19696, publié - de ce fait, est censurée la cour d'appel qui, pour dire un véhicule impliqué dans un accident, énonce qu'il se trouvait dans la file de voitures concernées par la manoeuvre de dépassement fautive et qu'il a été victime de cet accident pour avoir reçu des projections de liquide de batterie provenant de véhicules percutés et impliqués).<text:line-break/><text:line-break/>Ainsi, l'incendie provoqué par un véhicule terrestre à moteur, ce dernier fût-il en stationnement, est régi par les dispositions de la loi du 5 juillet 1985 , et non par celles de l'art. 1384, alinéa 2 C. civ. (Civ. 2e, 8 janvier 2009, n°08-10074).  Peu importent les conditions de mise en marche du véhicule: une cour d'appel avait écarté l'application de la loi au motif que "n'acquiert pas la qualité de conducteur le passager d'une voiture à l'arrêt qui actionne la clé de contact pour mettre en marche l'auto-radio" et que "Jonathan X..., âgé de 13 ans au moment de l'accident, a fortuitement mis en marche la voiture de sa soeur". Ce raisonnement est censuré par la Cour de cassation  du fait que la loi du 5 juillet 1985 n'exige pas la preuve de l'intention de déplacer le véhicule (Cass. 2e civ., 28 mars 2013, n°12-17548, publié).<text:line-break/><text:line-break/>La loi du 5 juillet 1985 est applicable à l'indemnisation des dommages subis par les spectateurs lors d'un exercice de cascade réalisé durant le tournage d'un film à l'aide d'un véhicule terrestre à moteur, ce dont il résulte qu'elle s'applique, par suite, à ceux subis par le producteur, victime par ricochet(Cass. 2e civ., 14 juin 2012, n°11-13347 et 11-15642, Gaz. Pal. 26 sept. 2012, p. 13, note M. Mekki).<text:line-break/><text:line-break/>La Cour de cassation a considéré que l'accident survenu entre des concurrents à l'entraînement évoluant sur un circuit fermé dédié à l'activité sportive n'est pas soumis à la loi de 1985 (Civ. 2e, 4 nov. 2010, n°09-65947). <text:bookmark text:name="416"/></text:p>
      <text:h text:style-name="Heading_20_2" text:outline-level="2"><text:bookmark text:name="417"/><text:soft-page-break/>§3. Personnes concernées<text:bookmark text:name="commentsTag_48"/> </text:h>
      <text:h text:style-name="Heading_20_3" text:outline-level="3"><text:bookmark text:name="517"/><text:bookmark text:name="516"/>A. La victime du dommage<text:bookmark text:name="commentsTag_58"/> </text:h>
      <text:h text:style-name="Heading_20_4" text:outline-level="4"><text:bookmark text:name="617"/><text:bookmark text:name="616"/>1. Victimes ordinaires<text:bookmark text:name="commentsTag_68"/> </text:h>
      <text:list xml:id="list5858747478364299209" text:style-name="L95">
        <text:list-item>
          <text:p text:style-name="P136">Sont concernées toutes les victimes d'accidents de la circulation, qu'il s'agisse de piétons, de cyclistes, de passagers dans une voiture ; il peut également s'agir du conducteur de la voiture victime de l'accident, mais il sera traité, par la volonté du législateur de 1985, moins favorablement que les autres. </text:p>
        </text:list-item>
      </text:list>
      <text:p text:style-name="Text_20_body"/>
      <text:list xml:id="list4582439144732662025" text:style-name="L96">
        <text:list-item>
          <text:p text:style-name="P137">Sont intéressées les victimes directes de l'accident, comme les victimes indirectes, i.e. subissant un préjudice « par ricochet » (proches parents...). La loi a prévu que la faute de la victime, lorsqu'elle lui est opposable, l'est aussi aux victimes par ricochet (L. 1985, art. 6). </text:p>
        </text:list-item>
      </text:list>
      <text:p text:style-name="Text_20_body"><text:bookmark text:name="714"/></text:p>
      <text:h text:style-name="Heading_20_4" text:outline-level="4"><text:bookmark text:name="715"/>2. Victimes transportées en vertu d'un contrat<text:bookmark text:name="commentsTag_77"/> </text:h>
      <text:p text:style-name="Text_20_body">La loi précise que les dispositions sur l'indemnisation s'appliquent aux personnes transportées en vertu d'un contrat : c'est une situation tout à fait originale, puisque l'on fait jouer des textes de nature délictuelle dans une situation contractuelle.<text:line-break/><text:line-break/>Il faut préciser qu'il s'agit des personnes victimes d'accidents de la circulation ; aussi les personnes transportées en vertu d'un contrat de transport maritime ou aérien de passagers sont exclues du droit à indemnisation prévu par la loi de 1985. La loi exclut également les personnes transportées par voie de chemin de fer, sauf dans l'hypothèse particulière de l'accident survenu sur un passage à niveau. <text:bookmark text:name="814"/></text:p>
      <text:h text:style-name="Heading_20_4" text:outline-level="4"><text:bookmark text:name="815"/>3. Victimes conducteurs<text:bookmark text:name="commentsTag_87"/> </text:h>
      <text:p text:style-name="P164"><text:line-break/>Certes, la loi de 1985 est applicable également à ces victimes.<text:line-break/>Reste que le régime est bien plus défavorable. Ainsi, l'article 4 pose que la faute, même légère, emporte partage de responsabilité, voire exonération.</text:p>
      <text:p text:style-name="Text_20_body"><text:span text:style-name="T19">Ex.</text:span>La victime qui, avant d'être heurtée par un véhicule, procède au milieu de la chaussée à la fixation sur sa tête de son casque réglementaire tout en se tenant debout, les deux pieds au sol, son cyclomoteur entre les jambes, se trouve aux commandes de cet engin dont elle est le conducteur au sens des articles 3 et 4 de la loi du 5 juillet 1985 (Cass. 2e civ., 29 mars 2012, n°10-28129)</text:p>
      <text:h text:style-name="Heading_20_3" text:outline-level="3"><text:bookmark text:name="914"/><text:bookmark text:name="913"/>B. Auteurs du dommage<text:bookmark text:name="commentsTag_97"/> </text:h>
      <text:p text:style-name="Text_20_body">Il s'agit essentiellement du gardien ou du conducteur du véhicule. Ces personnes ne pourront pas s'exonérer en invoquant un cas de force majeure. Le conducteur est défini comme étant la personne qui a la maîtrise du véhicule. Cependant, le propriétaire d'un véhicule est présumé en être le gardien. Néanmoins, certains conducteurs ne sont pas soumis à la loi de 1985.<text:line-break/><text:line-break/><text:soft-page-break/>Lorsque plusieurs véhicules sont impliqués dans un accident de la circulation, chaque conducteur a droit à l'indemnisation des dommages qu'il a subis, sauf s'il a commis une faute ayant contribué à la réalisation de son préjudice. Il appartient alors au juge d'apprécier souverainement si cette faute a pour effet de limiter l'indemnisation ou de l'exclure. Toutefois, le juge doit aire abstraction du comportement du conducteur de l'autre véhicule impliqué.</text:p>
      <text:p text:style-name="P164"><text:span text:style-name="T19">Ex.</text:span>Exemple<text:line-break/>C'est la faute du conducteur demandeur en indemnisation et non celle d'un autre conduteur qui doit être prise en compte. <text:line-break/>Dans une espèce, la cour d'appel a décidé que le conducteur A est tenu de réparer à hauteur de 80 % le préjudice subi par le conducteur B. <text:line-break/>Pour retenir ce principe de répartition, les magistrats retiennent que le conducteur B (défendeur à l'indemnisation) circulait à une vitesse excessive et qu'il convient de vérifier quel a été l'impact de cette faute de conduite sur la réalisation de l'accident. En circulant à vitesse excessive, le conducteur B n'était pas en mesure de garder la maîtrise de son véhicule alors qu'en circulant à vitesse normale il aurait pu, à défaut d'éviter complètement le choc, en limiter les conséquences. Dans ces conditions la faute commise par lui ne limite son droit à indemnisation qu'à hauteur de 20 %.<text:line-break/>De son côté, le conducteur A conduisait un véhicule automobile alors qu'il n'était pas titulaire du permis de conduire, était totalement inexpérimenté et ne pouvait donc pas maîtriser l'engin dont il était censé avoir le contrôle ; il n'a pas prêté attention aux véhicules arrivant derrière lui alors qu'il était à l'arrêt et représentait un obstacle pour les autres usagers ; sa manoeuvre perturbatrice et son inattention sont donc la cause principale de l'accident.<text:line-break/>Or, il faut prendre en en compte l'attitude du conducteur A (demandeur à l'indemnisation) et non celle du conduteur B (débiteur de l'indemnisation). Les considérations sur le comportement du conducteur B sont donc inutiles, même si elles sont inspirées par l'équité.<text:line-break/>C'est pourquoi ce raisonnement est censuré par la Cour de cassation (Cass. 2e, 25 oct. 2012, n°11-22686, non publié).</text:p>
      <text:p text:style-name="Text_20_body"><text:line-break/>La garde peut etre collective</text:p>
      <text:p text:style-name="P164"><text:span text:style-name="T19">Ex.</text:span>"En cas de garde collective du seul véhicule impliqué dans l'accident et en l'absence de conducteur débiteur d'indemnisation, les co-gardiens victimes et leurs ayants droit ne peuvent obtenir l'indemnisation de leurs dommages en invoquant la loi du 5 juillet 1985" (<text:a xlink:type="simple" xlink:href="http://legifrance.gouv.fr/affichJuriJudi.do?oldAction=rechJuriJudi&amp;idTexte=JURITEXT000028976985&amp;fastReqId=751265673&amp;fastPos=1" office:target-frame-name="_blank" xlink:show="new" text:style-name="Internet_20_link" text:visited-style-name="Visited_20_Internet_20_Link">Civ. 2e, 22 mai 2014, n°13-10561</text:a>). En l'espèce, un incendie par une explosion gazeuse inflammable s'est déclaré dans le garage du pavillon de Thierry et Hélène X... où était garée une tondeuse à gazon auto-portée dont le réservoir fuyait ; Thierry et Hélène X... sont décédés quelques jours plus tard des suites de leurs blessures ;  leur fils cadet Julien, alors âgé de 3 ans, a été sévèrement brûlé et l'aîné, Vincent, âgé de 8 ans, intoxiqué par l'inhalation de fumée. Comme la tondeuse auto-portée a été acquise pendant le mariage appartenait tant à Thierry X... qu'à Hélène X... qui avaient tous deux la qualité de gardiens, la loi de 1985 ne peut etre utilisée par les enfants pour réclamer réparation.</text:p>
      <text:p text:style-name="P164"><text:line-break/>L'action engagée contre des tiers </text:p>
      <text:p text:style-name="Text_20_body"><text:span text:style-name="T19">Rq.</text:span>Il se peut cependant que l'action soit engagée contre d'autres personnes : le cycliste qui contraint un véhicule à freiner violemment, blessant les passagers, peut certainement engager sa responsabilité pour sa participation au dommage ; sa responsabilité ne pourra, toutefois, être <text:soft-page-break/>recherchée que sur le terrain de l'<text:a xlink:type="simple" xlink:href="http://www.legifrance.gouv.fr/WAspad/UnArticleDeCode?code=CCIVILL0.rcv&amp;art=1384" office:target-frame-name="_blank" xlink:show="new" text:style-name="Internet_20_link" text:visited-style-name="Visited_20_Internet_20_Link">article 1384, alinéa 1er, du Code civil</text:a>. Il se peut également que plusieurs personnes soient responsables d'un accident de la circulation. Dans ce cas, des recours sont possibles entre les coresponsables : la contribution à la dette a lieu en proportion des fautes respectives. En l'absence de faute prouvée à la charge des conducteurs impliqués, la contribution se fait entre eux à parts égales.</text:p>
      <text:h text:style-name="Heading_20_1" text:outline-level="1"><text:bookmark text:name="1012"/><text:bookmark text:name="1011"/>Section 2. Le contenu de la loi<text:bookmark text:name="commentsTag_106"/> </text:h>
      <text:h text:style-name="Heading_20_2" text:outline-level="2"><text:bookmark text:name="1117"/><text:bookmark text:name="1116"/>§1. Différenciation en fonction de la nature du dommage<text:bookmark text:name="commentsTag_1112"/> </text:h>
      <text:h text:style-name="Heading_20_3" text:outline-level="3"><text:bookmark text:name="1215"/><text:bookmark text:name="1214"/>A. Dommages causés aux biens<text:bookmark text:name="commentsTag_127"/> </text:h>
      <text:p text:style-name="Text_20_body"><text:line-break/>Des règles particulières ont été posées à l'article 5, alinéa 1er, de la loi de 1985 ; quelle que soit la qualité de la victime, la faute de cette dernière a pour effet de limiter ou d'exclure la responsabilité de l'auteur des dommages. <text:bookmark text:name="1310"/></text:p>
      <text:h text:style-name="Heading_20_3" text:outline-level="3"><text:bookmark text:name="1311"/>B. Dommages causés aux personnes<text:bookmark text:name="commentsTag_133"/> </text:h>
      <text:p text:style-name="Text_20_body">Pour tout dommage corporel, les victimes doivent être indemnisées ; qu'elles décident d'agir contre le conducteur ou le gardien du véhicule, ces derniers doivent indemniser leurs victimes de manière systématique et ne peuvent s'exonérer par la force majeure. Seule la faute inexcusable de la victime pourrait les libérer de leur obligation d'indemnisation.<text:line-break/><text:line-break/>Lorsque les victimes décident d'agir contre des personnes autres que le conducteur ou le gardien du véhicule, le droit commun de la responsabilité trouve application ; la force majeure redevient alors une cause d'exonération de la responsabilité.<text:bookmark text:name="149"/></text:p>
      <text:h text:style-name="Heading_20_2" text:outline-level="2"><text:bookmark text:name="1410"/>§2. Différenciation en fonction de la qualité de la victime<text:bookmark text:name="commentsTag_142"/> </text:h>
      <text:h text:style-name="Heading_20_3" text:outline-level="3"><text:bookmark text:name="155"/><text:bookmark text:name="154"/>A. Règles applicables aux conducteurs victimes<text:bookmark text:name="commentsTag_152"/> </text:h>
      <text:p text:style-name="Text_20_body">Ces victimes ne sont pas « privilégiées » ; elles ne bénéficient pas de règles particulièrement protectrices.Que faut-il entendre par la notion de « conducteur » ? C'est la personne qui a la maîtrise de son automobile ; la jurisprudence applique de manière large cette notion : la personne descendue de sa voiture et en train de fermer la portière, ou celle au volant d'un véhicule en remorque, est considérée comme conductrice au regard de la loi de 1985. <text:line-break/><text:line-break/>Le régime applicable aux conducteurs permet de limiter ou d'exclure l'indemnisation du dommage qu'ils ont pu subir lorsqu'ils ont commis une faute ; autrement dit, la faute du conducteur-victime lui est personnellement opposable. La faute de la victime ayant contribué à la réalisation de son préjudice doit être appréciée en faisant abstraction du comportement de l'autre conducteur du véhicule impliqué dans l'accident, c'est-à-dire que la démonstration de l'absence de faute de la part du conducteur auteur du dommage ne suffit pas à montrer que le conducteur victime est fautif. </text:p>
      <text:p text:style-name="Text_20_body"><text:span text:style-name="T19">Ex.</text:span>L'indemnisation du conducteur victime peut par exemple être limitée du fait de l'état alcoolique <text:soft-page-break/>du conducteur.</text:p>
      <text:h text:style-name="Heading_20_3" text:outline-level="3"><text:bookmark text:name="165"/><text:bookmark text:name="164"/>B. Règles applicables aux non-conducteurs<text:bookmark text:name="commentsTag_162"/> </text:h>
      <text:p text:style-name="Text_20_body">Il s'agit ici de victimes que l'on osera qualifier de « privilégiées » sur le plan juridique, car elles bénéficient de règles particulièrement protectrices : elles pourront être indemnisées de manière systématique, et seule la faute inexcusable pourra limiter ou exclure l'indemnisation normalement due. Il suffit d'être passager au moment de l'accident, même si l'on vient de conduire un peu avant. La victime gardienne d'un véhicule terrestre à moteur, mais passagère au moment de l'accident, est en droit de demander au conducteur et à l'assureur garantissant la responsabilité civile du fait de ce véhicule la réparation de l'intégralité de ses préjudices, sans que puisse y faire obstacle la faute du conducteur.<text:line-break/><text:line-break/>Toute la difficulté est de définir la faute inexcusable de la victime ; la notion se retrouve en droit du travail, et une vieille jurisprudence l'avait définie comme la faute « d'une exceptionnelle gravité », ne supposant pas forcément une intention malveillante. Dans le domaine des transports aériens, la Convention de Varsovie définit la faute inexcusable, écartant les plafonds de réparation, comme « la faute délibérée qui implique la conscience de la probabilité du dommage, et son acceptation téméraire sans raison valable ». La même définition est retenue en droit maritime (L. 18 juin 1966).<text:line-break/><text:line-break/>La jurisprudence, pour l'application de la loi de 1985, a pris appui sur les définitions dégagées en droit du travail et dans le domaine des transports aériens. Elle considère qu'est une faute inexcusable, dans les accidents de la circulation, la faute d'une exceptionnelle gravité, exposant sans raison valable son auteur à un danger dont il aurait dû avoir conscience.<text:bookmark text:name="174"/></text:p>
      <text:h text:style-name="Heading_20_3" text:outline-level="3"><text:bookmark text:name="175"/>C. Régime spécial des victimes « super-privilégiées »<text:bookmark text:name="commentsTag_172"/> </text:h>
      <text:p text:style-name="Text_20_body">Les victimes « super-privilégiées » - par opposition aux précédentes - sont les piétons et les personnes transportées dans une voiture, sauf les conducteurs, âgées :</text:p>
      <text:list xml:id="list9013968134099909831" text:style-name="L97">
        <text:list-item>
          <text:p text:style-name="P181">de moins de 16 ans ; </text:p>
        </text:list-item>
        <text:list-item>
          <text:p text:style-name="P138">ou de plus de 70 ans. </text:p>
        </text:list-item>
      </text:list>
      <text:p text:style-name="Text_20_body"><text:line-break/>Il faut également tenir compte dans cette rubrique des victimes, quel que soit le dommage, atteintes d'incapacité ou d'invalidité dont le taux est au moins égal à 80 %.Ces victimes sont particulièrement protégées, en ce sens qu'elles peuvent obtenir une indemnisation systématique, la seule réserve tenant dans la commission d'une faute intentionnelle (hypothèse du suicide).<text:line-break/><text:line-break/><text:bookmark text:name="181"/></text:p>
      <text:h text:style-name="Heading_20_1" text:outline-level="1"><text:bookmark text:name="182"/>Section 3. Régime<text:bookmark text:name="commentsTag_181"/> </text:h>
      <text:p text:style-name="Text_20_body"><text:line-break/>La loi « Badinter » a modifié un certain nombre de règles techniques concernant l'assurance et l'indemnisation des victimes d'accidents de la circulation, afin d'en accélérer le processus.<text:line-break/><text:soft-page-break/><text:line-break/>Désormais, l'assurance - obligatoire - couvre non seulement la responsabilité du gardien, propriétaire du véhicule, mais aussi la responsabilité du conducteur qui n'aurait pas été autorisé par le propriétaire, e.g. les hypothèses du voleur ou de l'enfant qui « emprunte » la voiture de ses parents, et qui cause un accident (C. assur., art. 211-1). La loi de 1985 pose d'ailleurs une subrogation légale pour l'assureur qui indemnise (art. 8, al. 2).<text:line-break/><text:line-break/>Le fonds de garantie, institué depuis un certain nombre d'années en faveur des victimes d'accidents de la circulation, permet d'indemniser celles-ci en faisant l'avance de certaines sommes. Avec la réforme de 1985, le fonds de garantie peut également intervenir en dehors des hypothèses dans lesquelles un véhicule est impliqué dans un accident de la circulation, c'est-à-dire « en cas de dommage subi par les personnes circulant sur le sol dans des lieux ouverts à la circulation publique ».<text:line-break/><text:line-break/>Les assureurs sont tenus de faire rapidement une offre d'indemnisation ou une offre de transaction, adressée à la victime. Cette offre est obligatoire, dès l'instant qu'un véhicule est impliqué dans un accident de la circulation, et dès l'instant que le dommage est corporel. Elle doit être « raisonnable » et faite dans un délai maximum de huit mois à compter du jour de l'accident ; elle vise tous les éléments indemnisables du dommage (pretium doloris, dommage moral...). La victime peut accepter ou refuser l'offre émise, en s'engageant alors dans un contentieux classique. Aucun délai n'est imposé pour accepter l'offre. En outre, une acceptation peut être rétractée dans un délai de quinze jours. </text:p>
      <text:p text:style-name="P164"><text:span text:style-name="T19">Rq.</text:span>En principe, l'offre d'indemnisation est faite, et les victimes obtiennent la plupart du temps satisfaction ; il faut cependant retenir que cette procédure particulière n'entrave pas l'application du droit commun. Il est toujours possible de saisir le juge des référés afin d'obtenir une provision. Celle-ci sera accordée dès l'instant que l'obligation n'est pas sérieusement contestable, ce qui est le cas dès que le véhicule est impliqué dans un accident.</text:p>
      <text:p text:style-name="P50"/>
      <text:list xml:id="list675141816400931224" text:style-name="L98">
        <text:list-item>
          <text:p text:style-name="P139">En droit international, la Convention de La Haye du 2 octobre 1973 détermine la loi applicable à la responsabilité des fabricants pour les dommages causés par un produit ; ce texte ne fait pas de distinction selon la nature de la responsabilité encourue. </text:p>
        </text:list-item>
      </text:list>
      <text:p text:style-name="Text_20_body"/>
      <text:list xml:id="list6186666296370241222" text:style-name="L99">
        <text:list-item>
          <text:p text:style-name="P140">En droit européen, le 25 juillet 1985, le Conseil des Communautés européennes a pris une directive relative à la responsabilité du fait des produits défectueux (Directive du Conseil du 25 juillet 1985). </text:p>
        </text:list-item>
      </text:list>
      <text:p text:style-name="P164"><text:line-break/><text:line-break/>Loi interne prise en application. Sur la base de cette directive, le législateur français a modifié ses règles en matière de produits défectueux par la loi du</text:p>
      <text:p text:style-name="P164"><text:a xlink:type="simple" xlink:href="https://cours.unjf.fr/repository/coursefilearea/file.php/61/Cours/12_item/files/00/02/87/98.pdf" office:target-frame-name="_blank" xlink:show="new" text:style-name="Internet_20_link" text:visited-style-name="Visited_20_Internet_20_Link">19 mai 1998</text:a> </text:p>
      <text:p text:style-name="Text_20_body">relative à la responsabilité du fait des produits défectueux. Les décisions rendues sur le fondement de cette loi demeurent rares. <text:line-break/><text:soft-page-break/><text:line-break/>Toutefois, selon un arrêt de la CJCE, d'une part, en incluant, dans l'<text:a xlink:type="simple" xlink:href="http://www.legifrance.gouv.fr/WAspad/UnArticleDeCode?code=CCIVILL0.rcv&amp;art=1386-2" office:target-frame-name="_blank" xlink:show="new" text:style-name="Internet_20_link" text:visited-style-name="Visited_20_Internet_20_Link">article 1386-2</text:a>, les dommages inférieurs à 500 €, la France a manqué aux obligations qui lui incombent en vertu de l'article 9, 1er alinéa, sous b), de la directive, et, d'autre part, en considérant, à l'article <text:a xlink:type="simple" xlink:href="http://www.legifrance.gouv.fr/WAspad/UnArticleDeCode?code=CCIVILL0.rcv&amp;art=1386-7" office:target-frame-name="_blank" xlink:show="new" text:style-name="Internet_20_link" text:visited-style-name="Visited_20_Internet_20_Link">1386-7, 1er alinéa</text:a>, que le distributeur d'un produit défectueux est responsable dans tous les cas et au même titre que le producteur, la France a manqué aux obligations qui lui incombent en vertu de l'article 3, § 3, de la directive ; </text:p>
      <text:p text:style-name="Text_20_body"><text:span text:style-name="T19">Tx.</text:span>Jurisprudence <text:line-break/>Enfin, en prévoyant, à l'<text:a xlink:type="simple" xlink:href="http://www.legifrance.gouv.fr/WAspad/UnArticleDeCode?code=CCIVILL0.rcv&amp;art=1386-12" office:target-frame-name="_blank" xlink:show="new" text:style-name="Internet_20_link" text:visited-style-name="Visited_20_Internet_20_Link">article 1386-12, 2e alinéa</text:a>, que le producteur doit prouver qu'il a pris les dispositions propres à prévenir les conséquences d'un produit défectueux afin de pouvoir se prévaloir des causes d'exonération prévues à l'article 7, sous d) et e), de la directive, la France a manqué aux obligations qui lui incombent en vertu de l'article 7 de la directive (CJCE, 25 avr. 2002, aff. C-52/00 : D. 2002, 2462, note LARROUMET (1re esp.) ; Contrats, conc., consom. 2002, no 117, note RAYMOND). Suite à cet arrêt de la CJCE, de nouvelles dispositions relatives à la responsabilité du fait des produits défectueux ont été insérées dans la loi du 9 décembre 2004 de simplification du droit (L. n°2004-1343, art. 29 : JO 10 déc. 2004 p. 20857).</text:p>
      <text:h text:style-name="Heading_20_1" text:outline-level="1"><text:bookmark text:name="018"/><text:bookmark text:name="017"/>Section 1. Le producteur responsable<text:bookmark text:name="commentsTag_011"/> </text:h>
      <text:p text:style-name="Text_20_body">Le responsable est le producteur, i.e. la personne qui a fabriqué le produit, en vertu de l'article 3 de la directive et de l'<text:a xlink:type="simple" xlink:href="http://www.legifrance.gouv.fr/WAspad/UnArticleDeCode?code=CCIVILL0.rcv&amp;art=1386-6" office:target-frame-name="_blank" xlink:show="new" text:style-name="Internet_20_link" text:visited-style-name="Visited_20_Internet_20_Link">article 1386-6 du Code civil</text:a>. On assimile à ce fabricant le producteur d'une matière première, le fabricant d'une partie composante (un élément d'un produit) et plus généralement toute personne qui se présente comme producteur en apposant sur le produit sa marque ou son nom ou qui importe sur le territoire de l'Union européenne.<text:line-break/><text:line-break/>En dépit des directives européennes, la loi de 1998 appliquait au fournisseur les mêmes règles de responsabilité qu'au fabricant. L'article 1386-6 prévoyait en effet que « tout autre fournisseur professionnel est responsable du défaut de sécurité du produit dans les mêmes conditions que le producteur ». Sanctionné par la CJCE, le législateur français a modifié le droit applicable pour se mettre en conformité avec le droit européen. <text:line-break/><text:line-break/>Depuis la loi du 9 décembre 2004, l'article 1386-7 est ainsi rédigé : « le vendeur, le loueur, à l'exception du crédit-bailleur ou du loueur assimilable au crédit-bailleur, ou tout autre fournisseur professionnel n'est responsable du défaut de sécurité du produit dans les mêmes conditions que le producteur que si ce dernier demeure inconnu ». <text:line-break/><text:line-break/>La responsabilité du fournisseur présente désormais un caractère subsidiaire puisqu'elle ne peut être recherchée que si le fabricant n'a pu être identifié préalablement.</text:p>
      <text:p text:style-name="Text_20_body"><text:span text:style-name="T19">Rq.</text:span>Le cas particulier des produits de santé défectueux <text:line-break/>Une personne qui se fait implanter une prothèse défectueuse doit-elle agir contre l’hôpital ou le médecin ayant permis l'implantation ou bien doit-elle agir contre le fabricant de la prothèse?<text:line-break/>Le 21 décembre 2011, la CJUE a exclu du champ d'application de la directive de 1985 sur les produits défectueux la responsabilité des prestataires de services qui utilisent des appareils ou des <text:soft-page-break/>produits défectueux (CJUE, 21 décembre 2011, C 405/10). Le Conseil d'Etat a déduit de cet arrêt (CE 25 juillet 2013, <text:a xlink:type="simple" xlink:href="http://legifrance.gouv.fr/affichJuriAdmin.do?oldAction=rechJuriAdmin&amp;idTexte=CETATEXT000027752936&amp;fastReqId=179854162&amp;fastPos=1" office:target-frame-name="_blank" xlink:show="new" text:style-name="Internet_20_link" text:visited-style-name="Visited_20_Internet_20_Link">n°339922</text:a>, Falempin): « sans préjudice des actions susceptibles d'être exercées à l'encontre du producteur, le service public hospitalier est responsable, même en l'absence de faute de sa part, des conséquences dommageables pour les usagers de la défaillance des produits et appareils de santé qu'il utilise (...) ce principe trouve à s'appliquer lorsque le service public hospitalier implante, au cours de la prestation de soins, un produit défectueux dans le corps d'un patient ». <text:line-break/>Dans son arrêt du 12 juillet 2012 (Civ. 1re, 12 juillet 2012, n °<text:a xlink:type="simple" xlink:href="http://legifrance.gouv.fr/affichJuriJudi.do?oldAction=rechJuriJudi&amp;idTexte=JURITEXT000026182055&amp;fastReqId=1151279430&amp;fastPos=1" office:target-frame-name="_blank" xlink:show="new" text:style-name="Internet_20_link" text:visited-style-name="Visited_20_Internet_20_Link">11-17510</text:a>), la Cour de cassation avait exprimé la même solution : « en considération des objectifs et de l'économie de cette directive et de l'interprétation qu'en a donné la Cour de justice de l'Union européenne en énonçant que ladite directive déterminait celui qui devait assumer la responsabilité qu'elle instituait parmi les professionnels ayant participé aux processus de fabrication et de commercialisation et n'avait pas vocation à harmoniser de manière exhaustive le domaine de la responsabilité du fait des produits défectueux au-delà des points qu'elle réglemente, la responsabilité des prestataires de services de soins, qui ne peuvent être assimilés à des distributeurs de produits ou dispositifs médicaux et dont les prestations visent essentiellement à faire bénéficier les patients des traitements et techniques les plus appropriés à l'amélioration de leur état, ne relève pas, hormis le cas où ils en sont eux-mêmes les producteurs, du champ d'application de la directive et ne peut dès lors être recherchée que pour faute lorsqu'ils ont recours aux produits, matériels et dispositifs médicaux nécessaires à l'exercice de leur art ou à l'accomplissement d'un acte médical, pourvu que soit préservée leur faculté et/ou celle de la victime de mettre en cause la responsabilité du producteur sur le fondement de ladite directive lorsque se trouvent remplies les conditions prévues par celle-ci ».<text:line-break/>La divergence demeure entre les deux hautes juridictions sur le fondement: si, pour la Cour de cassation, cette responsabilité des professionnels ayant recours à ces produits doit être recherchée sur le terrain de la faute, pour le Conseil d'Etat, c'est un régime de responsabilité sans faute qui est retenu.</text:p>
      <text:h text:style-name="Heading_20_1" text:outline-level="1"><text:bookmark text:name="156"/><text:bookmark text:name="150"/>Section 2. Défaut<text:bookmark text:name="commentsTag_128"/> </text:h>
      <text:p text:style-name="Text_20_body">Dès lors qu'un dommage est constaté, la responsabilité du producteur est engagée par le défaut du produit, qui a eu un rôle causal. C'est un défaut de sécurité et la notion de sécurité est conçue de façon fonctionnelle. Ce qui compte c'est la sécurité à laquelle on peut légitimement s'attendre : « on », appréciation fondée sur des considérations objectives (grand public, individu moyen).<text:line-break/><text:line-break/>Par un arrêt de principe, la Cour de cassation a décidé que si la responsabilité du fait des produits défectueux requiert que le demandeur prouve le dommage, le défaut et le lien de causalité entre le défaut et le dommage, la participation du produit à la survenance du dommage est un préalable implicite, nécessaire à l'exclusion éventuelle d'autres causes possibles de la maladie, pour la recherche de la défectuosité du produit et du rôle causal de cette défectuosité, sans pour autant que sa simple implication dans la réalisation du dommage suffise à établir son défaut au sens de l'article 1386-4 du code civil ni le lien de causalité entre ce défaut et le dommage (Cass. 1ère civ., 29 mai 2013, n°12-20.903). <text:line-break/><text:line-break/>Les producteurs doivent satisfaire à leur obligation de renseignement et de mise en garde.<text:bookmark text:name="221"/> </text:p>
      <text:h text:style-name="Heading_20_1" text:outline-level="1"><text:bookmark text:name="222"/><text:soft-page-break/>Section 3. Les conditions de la responsabilité<text:bookmark text:name="commentsTag_211"/> </text:h>
      <text:h text:style-name="Heading_20_2" text:outline-level="2"><text:bookmark text:name="319"/><text:bookmark text:name="318"/>§1. L'exonération<text:bookmark text:name="commentsTag_39"/> </text:h>
      <text:h text:style-name="Heading_20_3" text:outline-level="3"><text:bookmark text:name="419"/><text:bookmark text:name="418"/>A. Causes ordinaires d'exonération<text:bookmark text:name="commentsTag_49"/> </text:h>
      <text:p text:style-name="P164">Le système de responsabilité envisagé par la directive et la loi est un système objectif. <text:line-break/><text:line-break/>La victime du dommage doit ainsi prouver son préjudice, le défaut du produit et le lien de causalité entre le dommage et le défaut, mais elle n'a pas à prouver la faute du producteur : ce dernier est de plein droit responsable. </text:p>
      <text:p text:style-name="P164"><text:span text:style-name="T19">Ex.</text:span>La délivrance d'une autorisation de mise sur le marché pour le médicament ne constitue pas une cause objective de non-responsabilité pour le producteur. </text:p>
      <text:p text:style-name="Text_20_body"><text:line-break/>La directive et la loi (<text:a xlink:type="simple" xlink:href="http://www.legifrance.gouv.fr/WAspad/UnArticleDeCode?code=CCIVILL0.rcv&amp;art=1386-11" office:target-frame-name="_blank" xlink:show="new" text:style-name="Internet_20_link" text:visited-style-name="Visited_20_Internet_20_Link">art. 1386-11</text:a>) ont institué un certain nombre de causes d'exonération. Le producteur peut ainsi s'exonérer de sa responsabilité :</text:p>
      <text:list xml:id="list8389291692137584207" text:style-name="L100">
        <text:list-item>
          <text:p text:style-name="P182">en prouvant qu'il n'avait pas mis le produit en circulation ; </text:p>
        </text:list-item>
        <text:list-item>
          <text:p text:style-name="P182">en prouvant que le défaut n'existait pas au moment de sa mise en circulation ; </text:p>
        </text:list-item>
        <text:list-item>
          <text:p text:style-name="P182">en établissant que le produit n'a pas été fabriqué pour une distribution commerciale (la fabrication avait une destination industrielle, mais n'était pas destiné au grand public) ; </text:p>
        </text:list-item>
        <text:list-item>
          <text:p text:style-name="P182">en établissant que le défaut en cause provient de ce que le produit avait été fabriqué conformément à des règles impératives émanant des pouvoirs publics ; </text:p>
        </text:list-item>
        <text:list-item>
          <text:p text:style-name="P141">en prouvant que l'état des connaissances techniques ne lui a pas permis de déceler l'existence du défaut. C'est le « risque de développement ». </text:p>
        </text:list-item>
      </text:list>
      <text:h text:style-name="Heading_20_3" text:outline-level="3"><text:bookmark text:name="519"/><text:bookmark text:name="518"/>B. Risque de développement <text:bookmark text:name="commentsTag_59"/></text:h>
      <text:p text:style-name="Text_20_body">Le risque de développement est le défaut que le producteur ignorait, parce que l'état de la science et de la technique ne lui permettait pas de la découvrir, au regard des informations scientifiques et techniques accessibles lors de la mise en circulation du produit. Le risque de développement est donc une cause exonératoire de responsabilité.<text:bookmark text:name="618"/></text:p>
      <text:h text:style-name="Heading_20_2" text:outline-level="2"><text:bookmark text:name="619"/>§2. Les modalités de réparation<text:bookmark text:name="commentsTag_69"/> </text:h>
      <text:h text:style-name="Heading_20_3" text:outline-level="3"><text:bookmark text:name="717"/><text:bookmark text:name="716"/>A. Réparation intégrale ou limitée<text:bookmark text:name="commentsTag_78"/> </text:h>
      <text:p text:style-name="Text_20_body">Lorsqu'un dommage survient, la victime peut obtenir une réparation intégrale, en ce sens qu'aucune clause particulière ne peut réduire ou supprimer la réparation normalement due en cas d'incident. Néanmoins, les États membres ont la possibilité de fixer eux-mêmes les plafonds de réparation. En droit français, la loi de 1998 n'a pas prévu de plafonner cette responsabilité, tant la technique paraît échapper à la tradition de notre législation sur la responsabilité.<text:bookmark text:name="816"/></text:p>
      <text:h text:style-name="Heading_20_3" text:outline-level="3"><text:bookmark text:name="817"/>B. Prescription<text:bookmark text:name="commentsTag_88"/> </text:h>
      <text:p text:style-name="Text_20_body">Les droits de la victime s'éteignent à l'expiration d'un délai de dix ans à compter de la date de mise <text:soft-page-break/>en circulation du produit défectueux (<text:a xlink:type="simple" xlink:href="http://www.legifrance.gouv.fr/WAspad/UnArticleDeCode?code=CCIVILL0.rcv&amp;art=1386-16" office:target-frame-name="_blank" xlink:show="new" text:style-name="Internet_20_link" text:visited-style-name="Visited_20_Internet_20_Link">C. civ., art. 1386-16</text:a>).La victime dispose d'un délai de prescription particulier : elle doit agir dans le délai de trois ans à partir du jour où elle a eu connaissance du défaut (<text:a xlink:type="simple" xlink:href="http://www.legifrance.gouv.fr/WAspad/UnArticleDeCode?code=CCIVILL0.rcv&amp;art=1386-17" office:target-frame-name="_blank" xlink:show="new" text:style-name="Internet_20_link" text:visited-style-name="Visited_20_Internet_20_Link">C. civ., art. 1386-17</text:a>).<text:line-break/>L'action en responsabilité extracontractuelle dirigée contre le fabricant d'un produit défectueux mis en circulation après l'expiration du délai de transposition de la directive n° 85/374/CEE du 24 juillet 1985 mais avant la date d'entrée en vigueur de la loi de transposition n° 98-389 du 19 mai 1998 se prescrit, en application du droit commun, par dix ans à compter de la date de la consolidation du dommage initial ou aggravé. Dans une décision du 15 mai 2015, la haute juridiction refuse donc d'interpréter les dispositions internes fixant le délai de prescription à la lumière de la directive non transposée (Cass. 1re civ., 15 mai 2015, no 14-13151)..<text:bookmark text:name="915"/></text:p>
      <text:h text:style-name="Heading_20_1" text:outline-level="1"><text:bookmark text:name="916"/>Section 4. Le dommage<text:bookmark text:name="commentsTag_98"/> </text:h>
      <text:p text:style-name="Text_20_body">Le dommage peut provenir du décès de la victime ou de lésions corporelles qui l'affectent. La victime peut tout aussi bien être l'acquéreur du produit ou un tiers. Ce peut être également celui qui est causé à une chose (destruction totale ou partielle) autre que le produit défectueux ; cette chose doit être d'un usage ou de consommation privés, et doit être utilisée comme telle. <text:line-break/><text:line-break/>La loi du 9 décembre 2004 a établi un montant minimum du dommage causé à une chose en deçà duquel le dommage ne pourra être réparé (<text:a xlink:type="simple" xlink:href="http://www.legifrance.gouv.fr/WAspad/UnArticleDeCode?code=CCIVILL0.rcv&amp;art=1386-2" office:target-frame-name="_blank" xlink:show="new" text:style-name="Internet_20_link" text:visited-style-name="Visited_20_Internet_20_Link">nouvel article 1386-2</text:a> : « Elles s'appliquent également à la réparation du dommage supérieur à un montant déterminé par décret, qui résulte d'une atteinte à un bien autre que le produit défectueux lui-même »). </text:p>
      <text:p text:style-name="Text_20_body"><text:span text:style-name="T19">Rq.</text:span>On peut dire que tant la directive du 5 juillet 1985 que la loi du 19 mai 1998 visent essentiellement la protection des consommateurs, puisque les dommages causés au produit lui-même, ainsi qu'aux biens professionnels sont exclus.</text:p>
      <text:h text:style-name="Heading_20_1" text:outline-level="1"><text:bookmark text:name="1014"/><text:bookmark text:name="1013"/>Section 5. Le produit<text:bookmark text:name="commentsTag_107"/> </text:h>
      <text:p text:style-name="P164">Cette notion de produit est assez vague. Le produit, juridiquement, désigne tout bien mobilier. La directive avait cependant exclu de la notion les matières premières agricoles. La loi inclut les biens meubles incorporés dans un immeuble, les produits du sol, de l'élevage, de la chasse et de la pêche.<text:line-break/><text:line-break/>Dès lors que les produits naturels sont inclus dans le texte, ce dernier institue une responsabilité relative aux produits du corps humain (organes, cellules, tissus, sang, etc.), quel que soit leur mode de production avant la mise en circulation. La « production » peut résulter d'un prélèvement. Tous les éléments tirés du corps humain ayant fait l'objet d'une production ou d'une transformation in vitro, tous les produits dérivés.... sont des produits.<text:line-break/><text:line-break/>Le produit doit être défectueux ; selon la directive, il faut entendre par-là que le produit n'offre pas la sécurité à laquelle on peut légitimement s'attendre, compte tenu de toutes les circonstances, de la présentation du produit ou de son usage ou encore du moment de sa mise en circulation (<text:a xlink:type="simple" xlink:href="http://www.legifrance.gouv.fr/affichCodeArticle.do;jsessionid=E0BCAC4E612E945ACE59922791C412BF.tpdjo12v_2?idArticle=LEGIARTI000019371536&amp;cidTexte=LEGITEXT000006069565&amp;dateTexte=20091013" office:target-frame-name="_blank" xlink:show="new" text:style-name="Internet_20_link" text:visited-style-name="Visited_20_Internet_20_Link">Rappr. C. consom., art. L. 221-1</text:a>).<text:line-break/><text:line-break/><text:soft-page-break/>Les nouveaux textes ne se situent pas dans une logique contractuelle : c'est l'usager qui est protégé et le fabricant ne peut présumer qu'il s'agit d'un professionnel. Le risque est celui des mises en garde à l'américaine, prévoyant tous les usages possibles d'un produit. <text:line-break/><text:line-break/>Toutefois, en matière de produits médicaux, on connaît les inconvénients de ceux-ci utilisés, bien que comportant un défaut objectif de sécurité, parce qu'ils représentent, en l'état de la technologie, le seul moyen de soulager le patient ou d'améliorer son état. C'est poser le problème des effets secondaires de tout médicament et l'opportunité de la technique du bilan.</text:p>
      <text:p text:style-name="Text_20_body"><text:span text:style-name="T19">Tx.</text:span>Jurisprudence <text:line-break/>Un arrêt récent est l'occasion d'illustrer cette règle. Il ne peut être reproché à l'arrêt attaqué d'avoir déclaré le fabricant dn vaccin Genhevac B responsable de l'apparition de la sclérose en plaque développée par une personne. La Cour d'appel a relevé, d'abord, que si les études scientifiques versées aux débats par le laboratoire n'ont pas permis de mettre en évidence une augmentation statistiquement significative du risque relatif de sclérose en plaque ou de démyélinisation après vaccination contre l'hépatite B, elles n'excluent pas, pour autant, un lien possible entre cette vaccination et la survenance d'une démyélinisation de type sclérose en plaque. Ayant, ensuite, relevé que les premières manifestations de la sclérose en plaque avaient eu lieu moins de deux mois après la dernière injection du produit, que ni la patiente ni aucun membre de sa famille n'avaient souffert d'antécédents neurologiques, et que dès lors aucune autre cause ne pouvait expliquer cette maladie, dont le lien avec la vaccination relevait de l'évidence selon le médecin traitant de l'intéressée, la Cour d'appel, qui a souverainement estimé que ces faits constituaient des présomptions graves, précises et concordantes, a pu en déduire un lien causal entre la vaccination de la patiente, et le préjudice subi par elle.<text:line-break/><text:line-break/>C. cass. 1re civ. 9 juillet 2009, no 08.11.073 B - Gazette du Palais, 15 octobre 2009 n° 288, P. 19.</text:p>
      <text:h text:style-name="Heading_20_1" text:outline-level="1"><text:bookmark text:name="1119"/><text:bookmark text:name="1118"/>Section 6. La victime<text:bookmark text:name="commentsTag_1113"/> </text:h>
      <text:p text:style-name="Text_20_body"><text:line-break/>Le dommage en cause peut être subi par un contractant (l'acquéreur du produit) ou un tiers (un proche de l'acquéreur, par exemple). La directive, en effet, ne distingue pas entre la responsabilité délictuelle et la responsabilité contractuelle : le régime est identique, que la victime soit liée contractuellement ou non.</text:p>
      <text:p text:style-name="P164"><text:span text:style-name="T19">Rq.</text:span>En droit positif, notamment lorsque l'intégrité physique des personnes est en cause, on transcende la distinction responsabilité délictuelle - responsabilité contractuelle : la responsabilité encourue est alors légale. </text:p>
      <text:h text:style-name="P191" text:outline-level="1"><text:bookmark text:name="019"/>Section 1. Le demandeur<text:bookmark text:name="commentsTag_012"/> </text:h>
      <text:h text:style-name="Heading_20_2" text:outline-level="2"><text:bookmark text:name="158"/><text:bookmark text:name="157"/>§1. Cas des personnes physiques<text:bookmark text:name="commentsTag_129"/> </text:h>
      <text:p text:style-name="Text_20_body"><text:bookmark text:name="223"/></text:p>
      <text:h text:style-name="Heading_20_3" text:outline-level="3"><text:bookmark text:name="224"/><text:soft-page-break/>A. Exercice de l'action par la victime<text:bookmark text:name="commentsTag_212"/> </text:h>
      <text:p text:style-name="P164"><text:line-break/>La victime agit contre le responsable, ou l'un des responsables, tel le gardien du véhicule. La victime dispose d'une option : en effet, elle peut soit assigner le responsable devant une juridiction civile, soit suivre l'action pénale du procureur de la République. L'action de la victime ne peut être exercée devant les juridictions pénales qu'à la condition que son préjudice prenne sa source dans l'infraction et ait pour fondement la qualification pénale retenue. <text:line-break/><text:line-break/>On dit que « le criminel tient le civil en l'état ». </text:p>
      <text:p text:style-name="P164"><text:span text:style-name="T19">Ex.</text:span>Par exemple, une victime ne peut réclamer le remboursement d'une porte fracturée si l'auteur du fait dommageable est pénalement poursuivi de « violation de domicile » ; il aurait fallu viser le délit de « destruction ou dégradation volontaires d'un bien mobilier appartenant à autrui ».</text:p>
      <text:p text:style-name="Text_20_body"><text:line-break/>Néanmoins, une loi du 10 juillet 2001 est venue remettre en cause le principe de l'unicité des fautes civile et pénale. Cette loi a inséré un nouvel article 4-1 dans le Code de procédure pénale : <text:line-break/><text:line-break/>' L'absence de faute pénale non intentionnelle au sens de l'article 121-3 du code pénal ne fait pas obstacle à l'exercice d'une action devant les juridictions civiles afin d'obtenir la réparation d'un dommage sur le fondement de l'<text:a xlink:type="simple" xlink:href="http://www.legifrance.gouv.fr/WAspad/UnArticleDeCode?code=CCIVILL0.rcv&amp;art=1383" office:target-frame-name="_blank" xlink:show="new" text:style-name="Internet_20_link" text:visited-style-name="Visited_20_Internet_20_Link">article 1383 du code civil </text:a>si l'existence de la faute civile prévue par cet article est établie ou en application de l'article L.452-1 du code de la sécurité sociale si l'existence de la faute inexcusable prévue par cet article est établie '.<text:line-break/><text:line-break/>Cet article sera à l'origine d'un revirement de jurisprudence dans un arrêt du 30 janvier 2001 (D.2001, IR 678). </text:p>
      <text:p text:style-name="P164"><text:span text:style-name="T19">Tx.</text:span>Jurisprudence <text:line-break/>En l'espèce, la haute juridiction a retenu que la déclaration par le juge répressif de l'absence de faute pénale non intentionnelle ne fait pas obstacle à ce que le juge civil retienne une faute civile d'imprudence ou de négligence. Dans un autre arrêt en date du 7 mai 2003 (civ.2ème, 7 mai 2003, Bull. civ., 2003, II, n° 140, D., 2004, somm. p. 1343, obs. P. Jourdain, JCP, 2004, I, 1101, chron. G. Viney) la Cour de cassation retient que la relaxe pour incendie involontaire n'empêche pas une condamnation civile.</text:p>
      <text:p text:style-name="Text_20_body"><text:line-break/>Si l'action civile peut n'être motivée que par des considérations répressives (art. 418 CPP : « la partie civile peut, à l'appui de sa constitution, demander des dommages-intérêts correspondant au préjudice qui lui a été causé »), il n'en demeure pas moins que l'action civile est, une fois mise en oeuvre, moins efficace que l'action publique à laquelle la victime s'est associée tout au long de la procédure.<text:line-break/><text:line-break/>Que l'action civile soit exercée en même temps que l'action publique (art. 3, alinéa 1er CPP) ou séparément de l'action publique (art. 4, alinéa ter CPP), elle est dépendante de cette dernière : </text:p>
      <text:list xml:id="list9037932539799698589" text:style-name="L101">
        <text:list-item>
          <text:p text:style-name="P183">obligation pour le juge civil de surseoir à statuer lorsque la juridiction pénale a été saisie des mêmes faits (art. 4, alinéa 2 CPP). </text:p>
        </text:list-item>
        <text:list-item>
          <text:p text:style-name="P142">principe de l'autorité de la chose jugée au pénal sur le civil avec les exceptions de l'<text:a xlink:type="simple" xlink:href="http://www.legifrance.gouv.fr/affichCodeArticle.do;jsessionid=FB1D2D5C689799728D71388B986F4CB1.tpdjo12v_2?idArticle=LEGIARTI000006576680&amp;cidTexte=LEGITEXT000006071154&amp;dateTexte=20090416" office:target-frame-name="_blank" xlink:show="new" text:style-name="Internet_20_link" text:visited-style-name="Visited_20_Internet_20_Link">article </text:a><text:soft-page-break/><text:a xlink:type="simple" xlink:href="http://www.legifrance.gouv.fr/affichCodeArticle.do;jsessionid=FB1D2D5C689799728D71388B986F4CB1.tpdjo12v_2?idArticle=LEGIARTI000006576680&amp;cidTexte=LEGITEXT000006071154&amp;dateTexte=20090416" office:target-frame-name="_blank" xlink:show="new" text:style-name="Internet_20_link" text:visited-style-name="Visited_20_Internet_20_Link">470-1</text:a> (fondement de la responsabilité civile autre que la faute d'imprudence) et de l'article 4-1 (responsabilité de l'auteur indirect d'une infraction involontaire) du Code de procédure pénale. </text:p>
        </text:list-item>
      </text:list>
      <text:p text:style-name="Text_20_body"><text:line-break/><text:line-break/>Le procureur de la République a le devoir d'informer la victime de son droit à se constituer partie civile aux fins de réparation de son préjudice (<text:a xlink:type="simple" xlink:href="http://www.legifrance.gouv.fr/affichCodeArticle.do;jsessionid=FB1D2D5C689799728D71388B986F4CB1.tpdjo12v_2?idArticle=LEGIARTI000006574940&amp;cidTexte=LEGITEXT000006071154&amp;dateTexte=20090416" office:target-frame-name="_blank" xlink:show="new" text:style-name="Internet_20_link" text:visited-style-name="Visited_20_Internet_20_Link">art. 40-4</text:a>, <text:a xlink:type="simple" xlink:href="http://www.legifrance.gouv.fr/affichCodeArticle.do;jsessionid=FB1D2D5C689799728D71388B986F4CB1.tpdjo12v_2?idArticle=LEGIARTI000006575018&amp;cidTexte=LEGITEXT000006071154&amp;dateTexte=20090416" office:target-frame-name="_blank" xlink:show="new" text:style-name="Internet_20_link" text:visited-style-name="Visited_20_Internet_20_Link">53-1</text:a>, <text:a xlink:type="simple" xlink:href="http://www.legifrance.gouv.fr/affichCodeArticle.do;jsessionid=FB1D2D5C689799728D71388B986F4CB1.tpdjo12v_2?idArticle=LEGIARTI000006575121&amp;cidTexte=LEGITEXT000006071154&amp;dateTexte=20090416" office:target-frame-name="_blank" xlink:show="new" text:style-name="Internet_20_link" text:visited-style-name="Visited_20_Internet_20_Link">75</text:a> et <text:a xlink:type="simple" xlink:href="http://www.legifrance.gouv.fr/affichCodeArticle.do;jsessionid=FB1D2D5C689799728D71388B986F4CB1.tpdjo12v_2?idArticle=LEGIARTI000006575207&amp;cidTexte=LEGITEXT000006071154&amp;dateTexte=20090416" office:target-frame-name="_blank" xlink:show="new" text:style-name="Internet_20_link" text:visited-style-name="Visited_20_Internet_20_Link">80-3</text:a> CPP).<text:line-break/><text:line-break/>Ce droit est maintenu même en cas des procédures alternatives de règlement : </text:p>
      <text:list xml:id="list3620527963244372998" text:style-name="L102">
        <text:list-item>
          <text:p text:style-name="P143">les mesures visées par l'art. 41-1 CPP peuvent être mises en oeuvre par le procureur de la République, notamment si elles sont susceptibles d'assurer la réparation du dommage causé à la victime ; </text:p>
        </text:list-item>
      </text:list>
      <text:p text:style-name="Text_20_body"/>
      <text:list xml:id="list5716903462801831012" text:style-name="L103">
        <text:list-item>
          <text:p text:style-name="P144">concernant la composition pénale, l'art. 41-2 CPP prévoit que lorsque la victime est identifiée, et sauf si l'auteur des faits justifie de la réparation du préjudice commis, le procureur de la République doit proposer à ce dernier de réparer les dommages causés par l'infraction (dans un délai qui ne peut être supérieur à six mois) et informer la victime de cette proposition. La victime a alors la possibilité, au vu de l'ordonnance de validation, lorsque l'auteur des faits s'est engagé à lui verser des dommages et intérêts, d'en demander le recouvrement suivant la procédure d'injonction de payer, conformément aux règles prévues par le nouveau code de procédure civile. En revanche, en l'absence de réparation du préjudice commis, il est de principe que l'exécution de la composition pénale n'a pour effet que d'éteindre l'action publique. Cette exécution ne fait toutefois pas échec au droit de la partie civile de délivrer citation directe devant le tribunal correctionnel, qui, composé d'un seul magistrat, aura compétence pour statuer sur les intérêts civils ; </text:p>
        </text:list-item>
      </text:list>
      <text:p text:style-name="Text_20_body"/>
      <text:list xml:id="list3688467974564098050" text:style-name="L104">
        <text:list-item>
          <text:p text:style-name="P145">s'agissant de la procédure de "plaider coupable", l'art. 495-13 CPP dispose que lorsque la victime de l'infraction est identifiée, elle est informée sans délai, par tout moyen, de cette procédure. Elle est en outre invitée à comparaître en même temps que l'auteur des faits, accompagnée le cas échéant de son avocat, devant le président du tribunal de grande instance pour se constituer partie civile et demander réparation de son préjudice. Si la victime n'a pu exercer ce droit, le procureur de la République doit l'informer de son droit de lui demander de citer l'auteur des faits à une audience du tribunal correctionnel statuant dans les formes prévues par le quatrième alinéa de l'article 464, dont elle sera avisée de la date, pour lui permettre de se constituer partie civile. Le tribunal statue alors sur les seuls intérêts civils, au vu du dossier de la procédure qui est versé au débat. </text:p>
        </text:list-item>
      </text:list>
      <text:p text:style-name="P164"><text:line-break/><text:line-break/>Participe à ce droit la restitution à la victime de l'infraction des objets placés sous main de justice dont la propriété n'est pas contestée (art. 99, 420-1 et 478 CPP). Obligatoirement, une partie du cautionnement est affectée à la garantie des droits de la victime (art. 142 [personnes physiques] et <text:soft-page-break/>706-45 [personnes morales] CPP) et peut même être versé à titre provisoire (art. 142-1 CPP) ; les amendes et les biens confisqués ou le produit de leur vente prononcés par la Cour pénale internationale peuvent être attribués aux victimes (art. 627-17 CPP) ; en cas d'information ouverte pour l'une des infractions entrant dans le champ d'application des articles 706-73 et 706-74 et afin de garantir l'indemnisation des victimes, des mesures conservatoires sur les biens de la personne mise en examen dans les conditions de l'art. 706-103 CPP.<text:line-break/><text:line-break/>Il se peut également que la victime soit elle-même assurée ; aussi l'assureur va la désintéresser, puis va se retourner contre le responsable, ou plus exactement contre l'assureur de ce dernier.<text:line-break/><text:line-break/>En cas de décès du responsable, la victime peut agir contre ses héritiers ou son cessionnaire - il s'agit d'une transmission passive de l'action - et les héritiers de la victime peuvent aussi exercer un recours contre le responsable - il s'agit d'une transmission active de l'action.<text:line-break/><text:line-break/>La loi n°2007-291 du 5 mars 2007 a bouleversé la règle en introduisant un nouvel alinéa trois à l’article 4 du code de procédure pénale :<text:line-break/>« L'action civile en réparation du dommage causé par l'infraction prévue par l'article 2 peut être exercée devant une juridiction civile, séparément de l'action publique.<text:line-break/>Toutefois, il est sursis au jugement de cette action tant qu'il n'a pas été prononcé définitivement sur l'action publique lorsque celle-ci a été mise en mouvement.<text:line-break/>La mise en mouvement de l'action publique n'impose pas la suspension du jugement des autres actions exercées devant la juridiction civile, de quelque nature qu'elles soient, même si la décision à intervenir au pénal est susceptible d'exercer, directement ou indirectement, une influence sur la solution du procès civil ».<text:line-break/>La nouvelle rédaction de l'article 4 du Code de procédure pénale permet de supprimer l'extension jurisprudentielle de ce principe, le sursis n'étant maintenu que pour l'action civile en réparation du dommage causé par l'infraction. Si la réforme n'impose pas la suspension du jugement des autres actions civiles que celles de la partie civile, il n'interdit pas au juge saisi de telles actions de prononcer le sursis à statuer jusqu'au prononcé définitif d'une action publique s'il l'estime opportun. Le juge peut donc dans l'exercice de son pouvoir discrétionnaire surseoir à statuer sur le bien fondé d'un licenciement contesté par le salarié jusqu'à la décision de la juridiction répressive saisie d'une plainte avec constitution de partie civile de l'employeur contre ce salarié pour abus de confiance (Cass. soc., 17 sept. 2008, no 07.43.211).<text:line-break/> </text:p>
      <text:p text:style-name="Text_20_body"><text:span text:style-name="T19">Rq.</text:span>Les proches de la victime principale non décédée ne peuvent se prévaloir de la perte de subsides que leur cause sa perte de revenus : par exemple, une tante a l'habitude de donner des étrennes à son neveu chaque année; le neveu ne peut se plaindre de la perte des étrennes si la tante est accidentée et n'a plus les moyens de lui assurer ses étrennes. En revanche, les proches de la victime qui pourvoient aux besoins d'assistance peuvent se prévaloir des répercussions économiques de cette charge: si un membre de la famille choisit d'assister au quotidien son parent accidenté, il parait logique que le montant de l'indemnisation ne soit pas réduit du fait que l'assistance par une tierce personne soit accomplie par un non-professionnel, parent de la victime (Civ. 2e civ., 4 juill. 2013, n°<text:a xlink:type="simple" xlink:href="http://legifrance.gouv.fr/affichJuriJudi.do?oldAction=rechExpJuriJudi&amp;idTexte=JURITEXT000027672845&amp;fastReqId=1680594272&amp;fastPos=1" office:target-frame-name="_blank" xlink:show="new" text:style-name="Internet_20_link" text:visited-style-name="Visited_20_Internet_20_Link">12-24.164</text:a>).</text:p>
      <text:h text:style-name="Heading_20_3" text:outline-level="3"><text:bookmark text:name="321"/><text:bookmark text:name="320"/><text:soft-page-break/>B. Exercice de l'action par les héritiers de la victime<text:bookmark text:name="commentsTag_310"/> </text:h>
      <text:p text:style-name="Text_20_body"><text:line-break/>Les ayants droit du défunt peuvent introduire deux types d'actions qu'il convient de mettre en exergue à travers les deux interrogations suivantes :</text:p>
      <text:list xml:id="list9222861374779825497" text:style-name="L105">
        <text:list-item>
          <text:p text:style-name="P184">L'action en réparation du préjudice subi par le défunt se transmet-elle à ses héritiers ? (action transmise) </text:p>
        </text:list-item>
        <text:list-item>
          <text:p text:style-name="P146">Lorsqu'une personne est blessée ou décède, ses proches peuvent-ils demander la réparation d'un préjudice personnel ? (action personnelle) </text:p>
        </text:list-item>
      </text:list>
      <text:p text:style-name="Text_20_body"><text:line-break/>Au terme d'une longue évolution, la transmissibilité de l'action en réparation du préjudice subi aux héritiers est aujourd'hui admise. Cette action naît de leur vocation successorale au patrimoine du de cujus : l'action de ce dernier est transmissible aux héritiers, qui peuvent agir comme leur auteur l'aurait sans doute fait (action intentée du vivant de la victime) s'il avait survécu (victime sans avoir agi).</text:p>
      <text:p text:style-name="P164"><text:span text:style-name="T19">Tx.</text:span>Jurisprudence <text:line-break/>Les héritiers peuvent dès lors demander réparation du dommage matériel (Req., 10 avr. 1922, arrêt Comptoir général des omnibus : S. 1924, 1, 153 note ESMEIN) subi par la victime. Il n'est pas nécessaire de distinguer selon que le défunt avait intenté l'action de son vivant ou soit mort sans l'avoir fait. Mais les héritiers peuvent-ils également demander réparation du dommage moral enduré par le défunt ? Sur ce point, Chambre criminelle et Chambres civiles sont en désaccord. <text:line-break/><text:line-break/>Pour les juges civils (Civ., 18 janv. 1943, arrêt Charpin : DC 1943, 45 note MAZEAUD), ce préjudice, faisant partie du patrimoine du défunt, doit logiquement être transmis aux héritiers. Pour la Chambre criminelle (Crim.28 janv.1960, D.1960, 574), au contraire, ce préjudice étant personnel, les héritiers peuvent seulement continuer l'action intentée par la victime avant sa mort. Ils ne peuvent pas en prendre l'initiative.</text:p>
      <text:p text:style-name="Text_20_body"><text:line-break/><text:line-break/>Il aura fallu attendre le 30 avril 1976 pour qu'un arrêt d'une chambre mixte de la Cour de cassation (D.1977.185, note Contamine-Raynaud, RTD civ.556, obs.G.DURRY) se prononce dans le sens des chambres civiles. <text:line-break/><text:line-break/>En revanche, si la victime est morte sur le coup, le défunt n'a pas de préjudice moral et aucune action de ce chef ne peut être transmise aux héritiers (Civ., 21 déc. 1965, arrêt Dame Coutaud : D. 1966, p. 181 note ESMEIN). Ce point de vue est très critiquable car l'auteur du décès rapide est mieux traité que celui qui blesse. Mais certains auteurs considèrent qu' « en dépit de la rapidité de la mort, il s'est forcément écoulé, entre elle et la blessure reçue, un instant ; cela suffit pour que le droit à réparation soit né en la personne de la victime et se trouve par suite dans sa succession » (F.Terré, Les obligations, 9ème édition, 2005, n°882). La Cour de cassation a tranché en faveur de cette solution (Ch.mixte, 30 avril 1976, précité). </text:p>
      <text:p text:style-name="P164"><text:span text:style-name="T19">Tx.</text:span>Jurisprudence <text:line-break/>Encore faut-il préciser que le défunt ne doit pas, de son vivant, avoir renoncé expressément à <text:soft-page-break/>agir.Le droit à réparation du dommage causé par une infraction à une victime qui vient à décéder se transmet à ses héritiers. Chacun des héritiers l'exerce dans son intégralité. (</text:p>
      <text:p text:style-name="P164"><text:a xlink:type="simple" xlink:href="https://cours.unjf.fr/repository/coursefilearea/file.php/61/Cours/13_item/files/00/02/88/01.html" office:target-frame-name="_blank" xlink:show="new" text:style-name="Internet_20_link" text:visited-style-name="Visited_20_Internet_20_Link">Cass. crim., 28 juin 2000</text:a> </text:p>
      <text:p text:style-name="Text_20_body">, arrêt no 4416, pourvoi no 99-85.660 : Bull. crim., no 248).</text:p>
      <text:list xml:id="list5740388622364519329" text:style-name="L106">
        <text:list-item>
          <text:p text:style-name="P147">Action personnelle. La seconde action est strictement personnelle, i.e. indépendante de celle de leur auteur : c'est ce que l'on appelle le dommage par ricochet, les héritiers agissant proprement comme des victimes, ayant subi un préjudice consécutif au décès de leur auteur (préjudice dit d'affection). Lorsqu'une personne est tuée ou blessée, ce fait a des conséquences sur d'autres personnes : celles aux besoins desquelles la victime subvenait (préjudice matériel par ricochet) et celles qui témoignaient pour la victime de l'affection (préjudice moral par ricochet). </text:p>
        </text:list-item>
      </text:list>
      <text:p text:style-name="Text_20_body"/>
      <text:p text:style-name="P164"><text:span text:style-name="T19">Tx.</text:span>Jurisprudence <text:line-break/>Autrefois, les tribunaux ne reconnaissent la réparation du dommage moral par ricochet que lorsque la victime était morte. Dans un arrêt du 22 décembre 1942 (Req. 22 déc. 1942. J.C.P. 1943 .II 2334, note Houin, S.1943. I. 36, D. 1945. 99, note Givord), la Haute juridiction considère que si la mort d'un être cher, parent ou allié, est susceptible de causer à ses proches un préjudice moral, il n'en va pas de même lorsque la victime survit.<text:line-break/><text:line-break/>Cependant, à partir de 1946 (Civ. 22 oct. 1946. J.C.P. 1946. II. 3365, D.1947.59 : concernant le chagrin des parents du fait de l'infirmité d'un enfant), la réparation du préjudice d'affection est admise même en l'absence de décès de la victime.</text:p>
      <text:p text:style-name="Text_20_body"><text:line-break/><text:line-break/>Toute la difficulté est souvent de savoir limiter le cercle de ces victimes par ricochet.<text:line-break/><text:line-break/>Dans un premier temps, la Cour de cassation avait exigé la démonstration d'un « intérêt légitime juridiquement protégé » (Civ., 27 juill. 1937 : D. 1938, 1, 5 note R. SAVATIER ; S. 1938, 1, 321, note MARTY). Toutefois, certaines difficultés sont apparues. Les chambres de la Cour de cassation se sont opposées en ce qui concerne la demande de réparation de la concubine. La Chambre criminelle (Cass. crim .20 janvier 1959, Gaz. Pal. 1959.1.210) avait accueilli l'action des concubins tandis que la 2ème Chambre civile exigeait l'atteinte d'un intérêt légitime juridiquement protégé (Cass. 2 civ., 13 décembre 1961, Bull.civ II n°861).<text:line-break/><text:line-break/>Il était en revanche possible de demander réparation du préjudice moral causé par la mort d'un animal. La première Chambre civile (Cass. civ. 16 janv. 1962 : D.1962.199, note R. Rodière) a jugé que le propriétaire d'un cheval de course pouvait obtenir réparation du préjudice lié à la mort de l'animal (voir TGI de Caen 30 oct. 1962, D.1963, 92 : solution identique en ce qui concerne la mort d'un chien). <text:line-break/><text:line-break/>Depuis l'arrêt Dangereux du 27 février 1970 (D.1970.201, note COMBALDIEU, RTD.civ.1970.353, obs.DURRY ), il n'est plus nécessaire qu'un lien de droit existe entre le <text:soft-page-break/>demandeur et la victime. La lésion d'un simple intérêt licite suffit. Le concubin, le partenaire d'un pacs ou un simple ami du défunt peuvent agir en justice : cet élargissement des demandeurs à l'action ne signifie pas uniformité quant aux préjudices, tant dans leur nature que dans leur montant. Les juridictions exigent la preuve du dommage par le demandeur : le chagrin d'un ami est parfois plus sincère que celui d'un membre de la famille.<text:line-break/><text:line-break/>Ainsi, certains proches du défunt, même s'ils ne sont pas héritiers, peuvent agir en justice lorsqu'ils sont en mesure de prouver qu'ils subissent un préjudice personnel lié à la mort de la victime. Ce peut être, par exemple, le cas d'amis ou de voisins.</text:p>
      <text:p text:style-name="P164"><text:span text:style-name="T19">Ex.</text:span>Un arrêt du 28 avril 2011 (Cass. 2e civ., 28 avr. 2011, n°10-17380) permet à la Cour de cassation de préciser l'articulation entre les conséquences invalidantes d'un choc psychologique et les incidences de l'état psychologique découlant de ce choc sur le préjudice économique ultérieurement subi. La cour d'appel de Versailles avait rejeté la demande de réparation du préjudice économique résultant, pour des victimes indirectes, de l'invalidité d'un père dont la fille était décédée, au motif que l'invalidité du père de la victime décédée était la conséquence d'un état psychologique réactionnel et qu'il s'agissait d'une conséquence médiate du décès de sa fille, du fait des souffrances psychologiques occasionnées par celui-ci et non d'un préjudice exclusivement lié au décès.<text:line-break/>Le raisonnement de la Cour de cassation est le suivant : du fait du décès de sa fille, le père a présenté un état psychologique réactionnel. Cet état dépressif, qui a généré un préjudice économique, était la conséquence du choc psychologique. Il doit donc être considéré comme la suite directe du traumatisme créé par l'accident. Ce préjudice économique va avoir ensuite des répercussions sur d'autres membres de la famille qui viennent demander réparation.<text:line-break/>Est ainsi confirmée l'importance de la prise en compte du dommage psychique (23) , sous réserve qu'il soit démontré de façon médico-légale ou incontestablement tangible (24) , ledit dommage ouvrant droit à réparation de l'intégralité des préjudices patrimoniaux et extrapatrimoniaux qu'il engendre. Ici, il s'agissait d'une invalidité et des préjudices économiques en résultant concernant aussi bien le père que son épouse, également touchée par la diminution des revenus de son mari. Le lien de causalité peut donc être étendu au préjudice économique des victimes indirectes alors que, généralement, le préjudice économique est invoqué par ces victimes lorsque la victime directe, décédée ou handicapée, ne peut plus subvenir à leurs besoins. En conclusion, le préjudice économique des victimes indirectes du fait de la diminution de leurs revenus propres est indemnisable grâce au mécanisme de la transitivité « décès – dommage psychique – préjudice économique ».</text:p>
      <text:p text:style-name="Text_20_body"/>
      <text:list xml:id="list6111236466018442314" text:style-name="L107">
        <text:list-item>
          <text:p text:style-name="P148">Action des proches et des héritiers limitée. La faute prouvée de la victime est opposable à ses héritiers. En cas de faute de victime, conjuguée avec la faute de l'auteur du dommage, le partage de responsabilité s'impose aux ayants cause de la victime défunte, bien qu'ils se prévalent d'un préjudice personnel qui leur est causé par la mort de celle-ci (depuis l'arrêt des chambres réunies du 26 novembre 1964, arrêt Veuve Estève : JCP 1964, II, 13972). </text:p>
        </text:list-item>
      </text:list>
      <text:p text:style-name="Text_20_body"/>
      <text:list xml:id="list2730977823711615695" text:style-name="L108">
        <text:list-item>
          <text:p text:style-name="P149">Action des cessionnaires et des créanciers. L'action en réparation du préjudice moral est transmisse aux héritiers de la victime ou à ses proches ; en revanche, les créanciers, sur le <text:soft-page-break/>fondement de l'action oblique de l'<text:a xlink:type="simple" xlink:href="http://www.legifrance.gouv.fr/WAspad/UnArticleDeCode?code=CCIVILL0.rcv&amp;art=1166" office:target-frame-name="_blank" xlink:show="new" text:style-name="Internet_20_link" text:visited-style-name="Visited_20_Internet_20_Link">article 1166 du Code civil</text:a>, ne peuvent y prétendre, s'agissant d'une action exclusivement attachée à la personne de leur débiteur. Une personne est libre de souffrir sans rien réclamer et son créancier ne peut la contraindre à monnayer sa douleur. </text:p>
        </text:list-item>
      </text:list>
      <text:p text:style-name="Text_20_body"/>
      <text:p text:style-name="Text_20_body"><text:span text:style-name="T19">Rq.</text:span>En revanche, cessionnaire et créancier peuvent exercer l'action en réparation de tout préjudice matériel subi par leur débiteur, même si ce préjudice est le résultat d'une atteinte corporelle. Il en est ainsi en matière d'ITT : la CPAM avance à la victime les frais de médicaments, d'hospitalisations et une indemnité destinée à compenser la perte de salaire ; cet organisme, qui doit être obligatoirement mis en cause dans l'instance civile ou pénale, exerce alors son droit de recours contre l'auteur du fait à l'origine des soins ou de l'incapacité de travail afin d'obtenir le remboursement des sommes avancées à l'assuré social.</text:p>
      <text:h text:style-name="Heading_20_2" text:outline-level="2"><text:bookmark text:name="421"/><text:bookmark text:name="420"/>§2. Cas des personnes morales<text:bookmark text:name="commentsTag_410"/> </text:h>
      <text:p text:style-name="P164"/>
      <text:section text:style-name="Sect1" text:name="Section8">
        <text:h text:style-name="P190" text:outline-level="1"><text:bookmark text:name="video7"/>Les acteurs: DELEBECQUE</text:h>
        <text:p text:style-name="P188"><draw:a xlink:type="simple" xlink:href="https://cours.unjf.fr/repository/coursefilearea/file.php/61/Cours/13_item/video13.html" office:target-frame-name="video" xlink:show="replace"><draw:frame draw:style-name="fr1" draw:name="Image27" text:anchor-type="as-char" svg:width="5.292cm" svg:height="4.233cm" draw:z-index="26"><draw:image xlink:href="https://cours.unjf.fr/repository/coursefilearea/file.php/61/Cours/13_item/video1.jpg" xlink:type="simple" xlink:show="embed" xlink:actuate="onLoad"/></draw:frame></draw:a><text:line-break/><text:line-break/><text:span text:style-name="Strong_20_Emphasis"><draw:frame draw:style-name="fr1" draw:name="Image28" text:anchor-type="as-char" svg:width="0.212cm" svg:height="0.212cm" draw:z-index="27"><draw:image xlink:href="https://cours.unjf.fr/repository/coursefilearea/file.php/61/Cours/13_item/video_auteur.gif" xlink:type="simple" xlink:show="embed" xlink:actuate="onLoad"/></draw:frame></text:span><text:span text:style-name="Strong_20_Emphasis">Philippe DELEBECQUE, Professeur Janvier2008</text:span><text:line-break/></text:p>
      </text:section>
      <text:p text:style-name="Text_20_body"><text:line-break/><text:line-break/>Une personne morale peut-elle introduire une action en responsabilité ?<text:line-break/><text:line-break/>Le problème repose la distinction à faire entre l'action individuelle, celle que chaque membre de la personne morale peut exercer pour obtenir réparation de son préjudice personnel, et l'action sociale, celle que la personne morale peut exercer en tant que telle, à raison du préjudice subi par la personne morale elle-même, les différents membres n'étant atteints qu'à travers la personne morale. Dans certains cas, un membre de la personne morale peut exercer l'action sociale au nom de celle-ci : c'est ce qu'on appelle exercer l'action sociale ut singuli .<text:line-break/><text:line-break/>S'il n'y a aucune difficulté pour une société commerciale, lorsqu'elle subit un préjudice personnel, la question n'est pas la même pour les associations et les syndicats.<text:line-break/><text:line-break/><text:soft-page-break/>Dotés de la personnalité morale, les syndicats peuvent demander réparation du dommage causé uniquement dans l'intérêt de la profession qu'ils défendent. Le préjudice syndical englobe le préjudice subi à titre professionnel par l'ensemble des syndiqués.<text:line-break/><text:line-break/>Les associations déclarées disposent de l'action dite « associationnelle » pour poursuivre la réparation des dommages tant matériels que moraux qui leur sont causés (L. 1er juill. 1901, art. 6). Le préjudice souffert par tous les membres de l'association est réputé comme subi par l'association elle-même. Cela est surtout vrai pour le préjudice moral : en devenant associée, toute personne « apporte » ses intérêt moraux à l'association puisque l'association est constituée souvent pour en assurer la défense.<text:line-break/><text:line-break/>Le problème est un peu plus complexe lorsque le préjudice est collectif : elles ne peuvent en principe pas défendre un intérêt collectif, car ce rôle est dévolu au ministère public. En effet, elles ne peuvent agir contre les auteurs de fautes qui ne lui sont pas personnellement dommageables mais atteignant la Nation dans son ensemble. Toutefois, la loi délègue parfois la possibilité d'agir à une association dans des hypothèses déterminées. <text:line-break/><text:line-break/>La liste des associations présumées agir de façon valable s'est considérablement allongée ces dernières années </text:p>
      <text:p text:style-name="P164">En savoir plus : Liste des associations</text:p>
      <text:p text:style-name="Text_20_body">D'autres associations reçoivent l'autorisation d'agir de textes spécifiques : par exemple, pour les associations de lutte contre l'alcool et le tabagisme, ou les associations de consommateurs agréées (L. 5 janv. 1988 ; C. consom., art. L. 421-6 et L. 421-7, réd. L. no 93-949, 26 juill. 1993).<text:line-break/><text:line-break/>La personne morale peut commettre une faute qui concourt à son dommage, ce qui va limiter son indemnisation. <text:line-break/>La solution a été posée par un arrêt Jérome K, ancien trader de la Société Générale. C'est un revirement de jurisprudence.<text:line-break/>La cour d'appel avait condamné Jérome K à verser à son employeur, la Société générale, à titre de dommages-intérêts, la somme de 4, 9 milliards d'euros correspondant à l'intégralité du préjudice financier, au motif que le prévenu a été l'unique concepteur, initiateur et réalisateur du système de fraude ayant provoqué le dommage, lequel trouve son origine dans la prise de positions directionnelles, pour un montant de 50 milliards d'euros, dissimulées par des positions fictives, en sens inverse, du même montant, et que la banque n'a pas eu d'autre choix que de liquider sans délai les positions frauduleuses du prévenu. <text:line-break/>La cour de cassation observe toutefois que les juges ont constaté l'existence et la persistance, pendant plus d'un an, d'un défaut de contrôle hiérarchique, négligence qui a permis la réalisation de la fraude et concouru à la production du dommage, et l'absence d'un quelconque profit retiré par le prévenu des infractions commises. En conclusion, si cette défaillance certaine des systèmes de contrôle de la Société générale a été constatée et sanctionnée par la Commission bancaire, aucune disposition de la loi ne permet de réduire, en raison d'une faute de la victime, le montant des réparations dues à celle-ci par l'auteur d'une infraction intentionnelle contre les biens.<text:line-break/>La décision de la cour d'appel a été cassée par la Cour de cassation:  comme "elle relevait <text:soft-page-break/>l'existence de fautes commises par la Société générale, ayant concouru au développement de la fraude et à ses conséquences financières", la cour d'appel ne pouvait condamner le trader à un tel montant.<text:line-break/><text:line-break/></text:p>
      <text:list xml:id="list1965756899960778025" text:style-name="L109">
        <text:list-item>
          <text:p text:style-name="P150">De la class Action à l'action de groupe à la française </text:p>
        </text:list-item>
      </text:list>
      <text:p text:style-name="Text_20_body"><text:line-break/>Le Président de la République, dans ses voeux pour l'année 2005, a souhaité que soient créées de nouvelles procédures qui renforceraient les dispositifs existants et permettraient à des groupes de consommateurs et à leurs associations d'intenter des actions collectives contre les pratiques abusives observées sur certains marchés. "class action" est le vocable d'origine anglo-saxonne désignant les recours entrepris, pour le compte de personnes identifiées ("class" ou catégorie), ayant subi des préjudices individuels qui ont été causés par le fait d'un même auteur et dont l'origine est commune.<text:line-break/><text:line-break/>De l'industrie du DVD aux recalculés de l'Assedic, elle intéresse une catégorie, un groupe de personnes désignées en anglais par le terme " class ", les personnes en question devant toutes répondre aux mêmes critères.<text:line-break/><text:line-break/>Le droit français ne connaissant pas encore la notion de " dommages et intérêts punitifs " (punitive damages), la " class action à la française " n'aura donc pas pour vocation d'enrichir les participants, mais d'assurer la réparation de leur préjudice matériel, corporel ou moral. Par un arrêt rendu le 1er décembre 2010, la première chambre civile de la Cour de cassation a décidé que de tels dommages ne sont pas contraires à l’ordre public. Est-ce le signe avant-coureur d'une admission en droit positif?<text:line-break/><text:line-break/>Ces actions doivent permettre aux consommateurs, lors d'un tort subi à l'identique par plusieurs d'entre eux, d'aller en justice en groupe plus efficacement que si chacun portait plainte à titre individuel, comme c'est le cas en France actuellement.<text:line-break/><text:line-break/>Un groupe de travail, composé à parts égales de représentants de consommateurs, de représentants de professionnels et de juristes qualifiés, a été constitué afin de dresser le bilan du droit existant et de formuler des propositions de nature à répondre aux besoins exprimés. <text:line-break/><text:line-break/>La loi du 17 mars 2014, relative à la consommation, reconnaît l'action de groupe. Toutefois, celle-ci est réservée à des associations agrées de défense des consommateurs. Cette action permet la réparation d'un même préjudice subi par ces derniers à la suite d'une vente ou d'une prestation de services, ou enfin résultant de pratiques anticoncurrentielles.</text:p>
      <text:p text:style-name="Text_20_body"><text:span text:style-name="T19">Tx.</text:span>Chapitre III Action de groupe <text:line-break/>Section 1. Champ d'application de l'action de groupe et qualité pour agir <text:line-break/>Art. L. 423-1. « Une association de défense des consommateurs représentative au niveau national et agréée en application de l'article L. 411-1 peut agir devant une juridiction civile afin d'obtenir la réparation des préjudices individuels subis par des consommateurs placés dans une situation <text:soft-page-break/>similaire ou identique et ayant pour cause commune un manquement d'un ou des mêmes professionnels à leurs obligations légales ou contractuelles : 1° A l'occasion de la vente de biens ou de la fourniture de services ; 2° Ou lorsque ces préjudices résultent de pratiques anticoncurrentielles au sens du titre II du livre IV du code de commerce ou des articles 101 et 102 du traité sur le fonctionnement de l'Union européenne. L'action de groupe ne peut porter que sur la réparation des préjudices patrimoniaux résultant des dommages matériels subis par les consommateurs. (...) » <text:line-break/><text:line-break/>Section 2 Jugement sur la responsabilité <text:line-break/>Art. L. 423-3. « Dans la même décision, le juge constate que les conditions de recevabilité mentionnées à l'article L. 423-1 sont réunies et statue sur la responsabilité du professionnel, au vu des cas individuels présentés par l'association requérante. Il définit le groupe des consommateurs à l'égard desquels la responsabilité du professionnel est engagée et en fixe les critères de rattachement. Le juge détermine les préjudices susceptibles d'être réparés pour chaque consommateur ou chacune des catégories de consommateurs constituant le groupe qu'il a défini, ainsi que leur montant ou tous les éléments permettant l'évaluation de ces préjudices. Lorsqu'une réparation en nature du préjudice lui paraît plus adaptée, le juge précise les conditions de sa mise en œuvre par le professionnel. A cette fin, à tout moment de la procédure, le juge peut ordonner toute mesure d'instruction légalement admissible nécessaire à la conservation des preuves et de production de pièces, y compris celles détenues par le professionnel. »<text:line-break/>Art. L. 423-4. « S'il juge que la responsabilité du professionnel est engagée, le juge ordonne par la même décision les mesures adaptées pour informer de cette décision les consommateurs susceptibles d'appartenir au groupe. Les mesures de publicité de la décision sont à la charge du professionnel. Elles ne peuvent être mises en œuvre qu'une fois que la décision sur la responsabilité n'est plus susceptible de recours ordinaires ni de pourvoi en cassation. »<text:line-break/>Art. L. 423-5. « Dans la même décision prononçant la responsabilité du professionnel, le juge fixe le délai dont disposent les consommateurs pour adhérer au groupe afin d'obtenir la réparation de leur préjudice. Ce délai ne peut être inférieur à deux mois ni supérieur à six mois après l'achèvement des mesures de publicité ordonnées par lui. Il détermine les modalités de cette adhésion et précise si les consommateurs s'adressent directement au professionnel ou par l'intermédiaire de l'association ou de la personne mentionnée à l'article L. 423-9. L'adhésion au groupe vaut mandat aux fins d'indemnisation au profit de l'association requérante. L'adhésion au groupe ne vaut ni n'implique adhésion à l'association requérante. »<text:line-break/>Art. L. 423-6. « Toute somme reçue par l'association au titre de l'indemnisation des consommateurs lésés est immédiatement versée en compte de dépôt à la Caisse des dépôts et consignations. Ce compte ne peut faire l'objet de mouvements en débit que pour le versement des sommes dues aux intéressés. »<text:line-break/>Art. L. 423-7. « Le juge fixe le délai dans lequel doit intervenir la réparation des préjudices des consommateurs lésés, ainsi que celui ouvert, à cette échéance, pour le saisir en application de l'article L. 423-12 des demandes d'indemnisation auxquelles le professionnel n'a pas fait droit. »<text:line-break/>Art. L. 423-8.- « Lorsqu'il statue sur la responsabilité, le juge peut condamner le professionnel au paiement d'une provision à valoir sur les frais non compris dans les dépens exposés par l'association, y compris ceux afférents à la mise en œuvre de l'article L. 423-9. Il peut ordonner, lorsqu'il la juge nécessaire et compatible avec la nature de l'affaire, la consignation à la Caisse des dépôts et consignations d'une partie des sommes dues par le professionnel. »<text:line-break/><text:soft-page-break/>Art. L. 423-9. « L'association peut s'adjoindre, avec l'autorisation du juge, toute personne appartenant à une profession judiciaire réglementée, dont la liste est fixée par décret en Conseil d'Etat, pour l'assister, notamment afin qu'elle procède à la réception des demandes d'indemnisation des membres du groupe et plus généralement afin qu'elle représente les consommateurs lésés auprès du professionnel, en vue de leur indemnisation. »<text:line-break/><text:line-break/>Section 3 Procédure d'action de groupe simplifiée <text:line-break/>Art. L. 423-10. « Lorsque l'identité et le nombre des consommateurs lésés sont connus et lorsque ces consommateurs ont subi un préjudice d'un même montant, d'un montant identique par prestation rendue ou d'un montant identique par référence à une période ou à une durée, le juge, après avoir statué sur la responsabilité du professionnel, peut condamner ce dernier à les indemniser directement et individuellement, dans un délai et selon des modalités qu'il fixe. Préalablement à son exécution par le professionnel et selon des modalités et dans le délai fixés par le juge, cette décision, lorsqu'elle n'est plus susceptible de recours ordinaires ni de pourvoi en cassation, fait l'objet de mesures d'information individuelle des consommateurs concernés, aux frais du professionnel, afin de leur permettre d'accepter d'être indemnisés dans les termes de la décision. En cas d'inexécution par le professionnel, à l'égard des consommateurs ayant accepté l'indemnisation, de la décision rendue dans le délai fixé, les articles L. 423-12 et L. 423-13 sont applicables et l'acceptation de l'indemnisation dans les termes de la décision vaut mandat aux fins d'indemnisation au profit de l'association. Un décret en Conseil d'Etat fixe les conditions d'application de la présente section. »<text:line-break/><text:line-break/>Section 4 Mise en œuvre du jugement, liquidation des préjudices et exécution <text:line-break/>Art. L. 423-11. « Le professionnel procède à l'indemnisation individuelle des préjudices subis par chaque consommateur, dans les conditions, limites et délais fixés par le jugement mentionné à l'article L. 423-3. »<text:line-break/>Art. L. 423-12. « Le juge ayant statué sur la responsabilité tranche les difficultés qui s'élèvent à l'occasion de la mise en œuvre du jugement. Il statue dans un même jugement sur toutes les demandes d'indemnisation auxquelles le professionnel n'a pas fait droit. »<text:line-break/>Art. L. 423-13. « L'association requérante représente les consommateurs membres du groupe qui n'ont pas été indemnisés par le professionnel dans les délais fixés, aux fins de l'exécution forcée du jugement mentionné au second alinéa de l'article L. 423-12. »<text:line-break/>Art. L. 423-14. « L'intégralité des frais et des droits proportionnels de recouvrement ou d'encaissement prévus à l'article L. 111-8 du code des procédures civiles d'exécution, pour l'application des sections 1,2 et 4 du présent chapitre, est à la charge du professionnel visé. »<text:line-break/><text:line-break/>Section 5 Médiation <text:line-break/>Art. L. 423-15. « Seule l'association requérante peut participer à une médiation, dans les conditions fixées au chapitre Ier du titre II de la loi n° 95-125 du 8 février 1995 relative à l'organisation des juridictions et à la procédure civile, pénale et administrative, afin d'obtenir la réparation des préjudices individuels mentionnés à l'article L. 423-1. »<text:line-break/>Art. L. 423-16. « Tout accord négocié au nom du groupe est soumis à l'homologation du juge, qui vérifie s'il est conforme aux intérêts de ceux auxquels il a vocation à s'appliquer et lui donne force exécutoire. Cet accord précise les mesures de publicité nécessaires pour informer les <text:soft-page-break/>consommateurs concernés de la possibilité d'y adhérer, ainsi que les délais et modalités de cette adhésion. Section 6. Modalités spécifiques à l'action de groupe intervenant dans le domaine de la concurrence. »<text:line-break/>Art. L. 423-17. « Lorsque les manquements reprochés au professionnel portent sur le respect des règles définies au titre II du livre IV du code de commerce ou des articles 101 et 102 du traité sur le fonctionnement de l'Union européenne, la responsabilité du professionnel ne peut être prononcée dans le cadre de l'action mentionnée à l'article L. 423-1 que sur le fondement d'une décision prononcée à l'encontre du professionnel par les autorités ou juridictions nationales ou de l'Union européenne compétentes, qui constate les manquements et qui n'est plus susceptible de recours pour la partie relative à l'établissement des manquements. Dans ces cas, les manquements du professionnel sont réputés établis de manière irréfragable pour l'application de l'article L. 423-3. ».<text:line-break/>Art. L. 423-18. « L'action prévue à l'article L. 423-1 ne peut être engagée au-delà d'un délai de cinq ans à compter de la date à laquelle la décision mentionnée à l'article L. 423-17 n'est plus susceptible de recours. Art. L. 423-19.-Par dérogation au second alinéa de l'article L. 423-4, le juge peut ordonner l'exécution provisoire du jugement mentionné à l'article L. 423-3 pour ce qui concerne les seules mesures de publicité, afin de permettre aux consommateurs de se déclarer dans le délai imparti. »</text:p>
      <text:h text:style-name="Heading_20_1" text:outline-level="1"><text:bookmark text:name="521"/><text:bookmark text:name="520"/>Section 2. Le défendeur<text:bookmark text:name="commentsTag_510"/> </text:h>
      <text:h text:style-name="Heading_20_2" text:outline-level="2"><text:bookmark text:name="621"/><text:bookmark text:name="620"/>§1. L'auteur du dommage, ses héritiers et son assureur<text:bookmark text:name="commentsTag_610"/> </text:h>
      <text:p text:style-name="Text_20_body"><text:bookmark text:name="718"/></text:p>
      <text:h text:style-name="Heading_20_3" text:outline-level="3"><text:bookmark text:name="719"/>A. Action contre les héritiers. L'action en responsabilité se transmet-elle passivement contre les héritiers? <text:bookmark text:name="commentsTag_79"/></text:h>
      <text:p text:style-name="Text_20_body"><text:line-break/>L'action en responsabilité se transmet passivement contre les héritiers. Autrement dit, les héritiers de l'auteur du dommage sont tenus solidairement du paiement des dommages et intérêts alloués au titre du délit ou quasi-délit. <text:bookmark text:name="818"/></text:p>
      <text:h text:style-name="Heading_20_3" text:outline-level="3"><text:bookmark text:name="819"/>B. Opposabilité de l'assurance. <text:bookmark text:name="commentsTag_89"/></text:h>
      <text:p text:style-name="Text_20_body"><text:line-break/>Tout d'abord, une personne morale peut être partie défenderesse dans une telle instance : lorsque les fautes sont commises par l'organe social agissant dans l'exercice de ses fonctions ou à l'occasion de celles-ci, la personne morale en doit réparation.<text:line-break/>Lorsque le responsable est assuré, la victime peut directement agir contre l'assureur ; ce dernier n'est tenu de payer que dans la mesure où la responsabilité de l'assuré a été établie, et il peut toujours faire valoir des exceptions, qui tiennent :</text:p>
      <text:list xml:id="list5298100867245081721" text:style-name="L110">
        <text:list-item>
          <text:p text:style-name="P151">d'une part, aux clauses limitatives de versement d'indemnités incluses dans le contrat d'assurance, </text:p>
        </text:list-item>
      </text:list>
      <text:p text:style-name="Text_20_body"/>
      <text:list xml:id="list7134511959090850166" text:style-name="L111">
        <text:list-item>
          <text:p text:style-name="P152"><text:soft-page-break/>d'autre part, au fait que le non-paiement régulier des primes d'assurance pouvant suspendre l'exécution du contrat, l'assureur ne manquera pas d'opposer cette suspension du contrat pour refuser d'indemniser la victime. </text:p>
        </text:list-item>
      </text:list>
      <text:p text:style-name="Text_20_body"><text:line-break/><text:line-break/>En définitive, tout ce qui peut affecter le contrat d'assurance est opposable à la victime, puisque l'action directe de la victime est subordonnée à la relation qui existe entre le responsable et son assureur. <text:bookmark text:name="917"/></text:p>
      <text:h text:style-name="Heading_20_2" text:outline-level="2"><text:bookmark text:name="918"/>§2. Pluralité de défendeurs<text:bookmark text:name="commentsTag_99"/> </text:h>
      <text:p text:style-name="Text_20_body"><text:line-break/>Dans cette hypothèse, il y a lieu de faire jouer la responsabilité in solidum des coresponsables, c'est-à-dire que, la causalité étant indivisible, chacun d'entre eux est tenu pour le tout.<text:line-break/><text:line-break/>L'intérêt de cette l'obligation in solidum est :</text:p>
      <text:list xml:id="list4968794612755194807" text:style-name="L112">
        <text:list-item>
          <text:p text:style-name="P185">d'une part de procurer à la victime une garantie contre l'insolvabilité et l'absence d'assurance d'un des auteurs, </text:p>
        </text:list-item>
        <text:list-item>
          <text:p text:style-name="P153">et d'autre part de lui éviter d'avoir à diviser les poursuites contre les divers co-auteurs. </text:p>
        </text:list-item>
      </text:list>
      <text:p text:style-name="Text_20_body">L'obligation in solidum est apparue en matière de responsabilité civile, notamment délictuelle, afin de contourner le principe selon lequel la solidarité ne se présume pas et doit être expressément stipulée par un contrat, ou prévue par la loi (<text:a xlink:type="simple" xlink:href="http://www.legifrance.gouv.fr/WAspad/UnArticleDeCode?code=CCIVILL0.rcv&amp;art=1202" office:target-frame-name="_blank" xlink:show="new" text:style-name="Internet_20_link" text:visited-style-name="Visited_20_Internet_20_Link">1202 C.civ.</text:a>). Cette règle semblait écarter la solidarité du domaine de la responsabilité délictuelle. Afin de remédier aux inconvénients que représentait cette lacune pour les victimes, les juges, au XIXème siècle, ont reconnu une solidarité des co-auteurs en se fondant, de manière contra legem, sur l'article 1202 du code civil (Cass. req. 15 janvier 1878, DP 1878, 1, 152). </text:p>
      <text:p text:style-name="P164"><text:span text:style-name="T19">Tx.</text:span>Jurisprudence <text:line-break/>Dans un second temps, abandonnant le visa de 1202 du code civil, la Cour de Cassation a posé un principe de « réparation pour le tout » (</text:p>
      <text:p text:style-name="P164"><text:a xlink:type="simple" xlink:href="https://cours.unjf.fr/repository/coursefilearea/file.php/61/Cours/13_item/files/00/02/88/03.html" office:target-frame-name="_blank" xlink:show="new" text:style-name="Internet_20_link" text:visited-style-name="Visited_20_Internet_20_Link">Civ. 11 juillet 1892</text:a> </text:p>
      <text:p text:style-name="P164">, DP 1894, 1, 513), le terme de « responsabilité in solidum » n'apparaissant que dans un troisième temps (Civ. 4 décembre 1939).</text:p>
      <text:p text:style-name="P164"><text:line-break/>La seule condition de l'obligation in solidum est l'unicité du dommage de la victime. En revanche, il peut y avoir soit pluralité des co-auteurs, soit diversité des faits générateurs. Cependant si les divers faits générateurs sont à l'origine de préjudices divers, chaque co-auteur est tenu proportionnellement à sa contribution à la réalisation des dommages.</text:p>
      <text:p text:style-name="P164"><text:span text:style-name="T19">Tx.</text:span>Jurisprudence <text:line-break/>Ainsi en a-t-il été jugé à propos des nuisances sonores entraînées par le trafic aérien à l'aéroport d'Orly (CA Paris 19 mars 1979, D. 1979, 429, note Rodière).</text:p>
      <text:p text:style-name="Text_20_body"><text:line-break/><text:line-break/><text:soft-page-break/>L'obligation in solidum produit les mêmes effets principaux que la solidarité :</text:p>
      <table:table table:name="Tableau9" table:style-name="Tableau9">
        <table:table-column table:style-name="Tableau9.A"/>
        <table:table-column table:style-name="Tableau9.B"/>
        <table:table-column table:style-name="Tableau9.C"/>
        <table:table-row>
          <table:table-cell table:style-name="Tableau9.A1" office:value-type="string">
            <text:p text:style-name="Table_20_Heading">Unicité de la dette de réparation</text:p>
          </table:table-cell>
          <table:table-cell table:style-name="Tableau9.A1" office:value-type="string">
            <text:p text:style-name="Table_20_Heading">Pluralité de liens d'obligations</text:p>
          </table:table-cell>
          <table:table-cell table:style-name="Tableau9.A1" office:value-type="string">
            <text:p text:style-name="Table_20_Heading">Obligation et contribution à la dette</text:p>
          </table:table-cell>
        </table:table-row>
        <table:table-row>
          <table:table-cell table:style-name="Tableau9.A1" office:value-type="string">
            <text:p text:style-name="Table_20_Contents">La victime peut réclamer la totalité de la créance obligataire à l'un quelconque des auteurs du dommage. La réparation du dommage exécutée par l'un quelconque des auteurs libère tous les autres. Enfin, tout auteur peut opposer à la victime toutes les exceptions inhérentes à la dette.</text:p>
          </table:table-cell>
          <table:table-cell table:style-name="Tableau9.A1" office:value-type="string">
            <text:p text:style-name="Table_20_Contents">Chaque auteur du dommage est dans une situation autonome par rapport aux autres auteurs. Cela implique d'une part que tout auteur peut opposer à la victime ses exceptions personnelles mais ne peut pas opposer celles des autres auteurs. D'autre part, la victime peut agir simultanément ou successivement contre plusieurs auteurs jusqu'au paiement intégral de la dette de réparation.</text:p>
          </table:table-cell>
          <table:table-cell table:style-name="Tableau9.A1" office:value-type="string">
            <text:p text:style-name="P205">Tous les co-auteurs sont ainsi obligés à la dette de réparation ; la victime pouvant agir contre n'importe lequel des co-auteurs pour le tout. Néanmoins, la contribution finale à la dette doit être partagée entre les co-auteurs :</text:p>
            <text:list xml:id="list8126843040345632359" text:style-name="L113">
              <text:list-item>
                <text:p text:style-name="P202">en fonction de la gravité des fautes. </text:p>
              </text:list-item>
              <text:list-item>
                <text:p text:style-name="P202">à parts viriles (parts égales) lorsque la responsabilité de chaque auteur est objective (de plein droit), ou que les fautes commises sont de même gravité. </text:p>
              </text:list-item>
              <text:list-item>
                <text:p text:style-name="P215">en cas de concours entre une responsabilité pour faute et une responsabilité objective, la jurisprudence tend à admettre que l'auteur de la faute contribue à la totalité de la dette (Civ. 3ème 22 juin 1977, Bull. civ. n° 283 :« Saisie de l'action récursoire formée par un codébiteur in solidum contre l'autre codébiteur, une Cour d'appel peut estimer que ce dernier, seul fautif, doit supporter la charge définitive de l'entière condamnation »), même s'il arrive parfois que les juges retiennent un partage de responsabilité (Civ. 2ème 14 février 1979, Bull. civ. n° 52). </text:p>
              </text:list-item>
            </text:list>
          </table:table-cell>
        </table:table-row>
      </table:table>
      <text:p text:style-name="Text_20_body"><text:line-break/></text:p>
      <text:p text:style-name="P164"><text:span text:style-name="T19">Rq.</text:span>Néanmoins, l'obligation in solidum ne produit pas pour les auteurs les effets secondaires de la solidarité : l'idée de la représentation mutuelle, présente dans la solidarité, selon laquelle il existe une communauté d'intérêts entre les co-auteurs qui se représentent les uns les autres, est écartée. Ainsi les conséquences dérivant de cette idée le sont aussi : ni l'interruption de la prescription, ni l'exercice des voies de recours, ni la chose jugée envers l'un des co-auteurs n'ont d'effets à l'égard des autres.</text:p>
      <text:p text:style-name="Text_20_body">L'obligation in solidum dans l'avant-projet de réforme du droit des obligations. L'<text:a xlink:type="simple" xlink:href="http://www.legifrance.gouv.fr/WAspad/UnArticleDeCode?code=CCIVILL0.rcv&amp;art=1378" office:target-frame-name="_blank" xlink:show="new" text:style-name="Internet_20_link" text:visited-style-name="Visited_20_Internet_20_Link">article 1378 al 1</text:a> de l'avant projet énonce : « Tous les responsables d'un même dommage sont tenus solidairement à réparation ». L'obligation in solidum disparaît du droit de la responsabilité au profit de la solidarité. A propos de cet article, le groupe de travail réuni autour de G. Viney, ont trouvé inutile de maintenir la distinction entre solidarité et obligation solidum, ce qui implique que les effets secondaires de la solidarité seraient, dans l'hypothèse de l'adoption de l'avant-projet applicables, notamment la <text:soft-page-break/>communauté d'intérêts des co-auteurs. L'<text:a xlink:type="simple" xlink:href="http://www.legifrance.gouv.fr/WAspad/UnArticleDeCode?code=CCIVILL0.rcv&amp;art=1348" office:target-frame-name="_blank" xlink:show="new" text:style-name="Internet_20_link" text:visited-style-name="Visited_20_Internet_20_Link">article 1348</text:a> précise que « Lorsqu'un dommage est causé par un membre indéterminé d'un groupe, tous les membres identifiés en répondent solidairement sauf pour chacun d'eux à démontrer qu'il ne peut en être l'auteur ».</text:p>
      <text:p text:style-name="P164"><text:span text:style-name="T19">Rq.</text:span>Cette disposition englobe les problèmes évoqués ci-dessus de garde commune mais aussi, précise l'avant-projet, le cas de dommages causés par un produit distribué par quelques entreprises, toutes identifiées, lorsqu'on ne peut établir laquelle d'entre elles a vendu le produit même qui est à l'origine des préjudices subis par les victimes.</text:p>
      <text:p text:style-name="P164"><text:line-break/><text:line-break/>En outre, l'avant projet conserve les solutions évoquées ci-dessus en matière de contribution à la dette de réparation : contribution en proportion des fautes respectives quand les co-auteurs sont responsables de leur fait personnel (art 1378 al 2), contribution à parts « égales » (abandon du terme de « parts viriles ») si tous les co-auteurs sont responsables de plein droit (art 1378 al 3), et, en cas de concours entre responsabilité objective et responsabilité pour faute, contribution à la charge des seules co-auteurs dont la faute est prouvée (Ceci afin de clarifier les tâtonnements de la jurisprudence sur une question qui se pose de plus en plus en raison de l'importance prise par les responsabilités objectives - art 1378 al 3). </text:p>
      <text:h text:style-name="P191" text:outline-level="1"><text:bookmark text:name="020"/>Section 1. Conditions de procédure<text:bookmark text:name="commentsTag_013"/> </text:h>
      <text:h text:style-name="Heading_20_2" text:outline-level="2"><text:bookmark text:name="160"/><text:bookmark text:name="159"/>§1. Détermination du tribunal compétent<text:bookmark text:name="commentsTag_130"/> </text:h>
      <text:p text:style-name="Text_20_body"><text:line-break/>En vertu des principes fondamentaux de la procédure civile, le tribunal du lieu de domicile du défendeur est normalement seul compétent ; cette solution comporte des atténuations, c'est-à-dire que le demandeur, dans un certain nombre de situations, va se voir offrir diverses options : il pourra toujours saisir le tribunal du lieu de domicile du défendeur, mais pourra, en outre, agir devant le tribunal du lieu du fait dommageable, ou celui du ressort duquel le dommage a été subi (en matière délictuelle, CPC art. 46). De nombreuses décisions font application de cette compétence territoriale.<text:line-break/><text:line-break/>La règle de compétence spéciale en matière contractuelle, énoncée à l'article 5, point 1 de la Convention de Bruxelles du 27 septembre 1968 concernant la compétence judiciaire et l'exécution des décisions en matière civile et commerciale devenu l'article 5, point 1, a) du Règlement CE no 44/2001 du Conseil du 22 décembre 2000], ne trouve pas à s'appliquer dans l'hypothèse où le lieu d'exécution de l'obligation qui sert de base à la demande en justice ne peut pas être déterminé, en raison du fait que l'obligation contractuelle litigieuse consiste en un engagement de ne pas faire qui ne comporte aucune limitation géographique et se caractérise, dès lors, par une multiplicité des endroits où elle a été ou devait être exécutée.</text:p>
      <text:p text:style-name="P164"><text:span text:style-name="T19">Tx.</text:span>Jurisprudence <text:line-break/>Par décision du 31 mars 1950 (arrêt Dlle Gavillet : S. 1950, 3, 85 note GALLAND), le Tribunal des conflits a donné compétence aux tribunaux de l'ordre judiciaire pour connaître de tous les dommages causés ou subis par des enfants confiés à la garde de professeurs ou d'instituteurs de l'enseignement public. Bien que lesdits professeurs ou instituteurs soient des agents de l'État, il n'y a pas lieu de distinguer selon que le dommage trouve sa source dans une faute non détachable du <text:soft-page-break/>service ou dans une faute personnelle du fonctionnaire, dont l'État endosse la responsabilité : « ...par dérogation aux principes généraux qui gouvernent la séparation des compétences administrative et judiciaire, la compétence de la juridiction civile s'étend à l'ensemble des cas où le dommage invoqué a sa cause dans la faute de l'instituteur, quel que soit juridiquement, la nature de la faute ». </text:p>
      <text:p text:style-name="Text_20_body"><text:line-break/>Les juridictions de l'ordre administratif retrouvent compétence quand le dommage est survenu en raison de travaux publics ou encore qu'il est reproché une faute de l'État, du département ou de la commune, ou enfin lorsque les parents agissent en leur nom personnel afin d'obtenir réparation d'un préjudice qui leur est propre. <text:bookmark text:name="225"/></text:p>
      <text:h text:style-name="Heading_20_2" text:outline-level="2"><text:bookmark text:name="226"/>§2. Prescription de l'action<text:bookmark text:name="commentsTag_213"/> </text:h>
      <text:p text:style-name="Text_20_body"><text:bookmark text:name="322"/></text:p>
      <text:h text:style-name="Heading_20_3" text:outline-level="3"><text:bookmark text:name="323"/>A. Durée<text:bookmark text:name="commentsTag_311"/> </text:h>
      <text:p text:style-name="P164"/>
      <text:p text:style-name="P164"><text:span text:style-name="T19">Rq.</text:span>Pendant longtemps, lorsque le fait dommageable était le résultat d'une infraction, l'action se prescrivait dans les mêmes délais que l'action publique et une fois l'action publique prescrite, l'action civile ne pouvait plus être exercée ni devant la juridiction civile, ni devant le tribunal répressif. Ce système n'était sans inconvénients et la jurisprudence avait dû recourir à d'habiles constructions pour éviter le jeu de la règle à l'encontre de certaines victimes.</text:p>
      <text:p text:style-name="Text_20_body"><text:line-break/>Actuellement, le délai de prescription pour les actions en responsabilité civile extracontractuelle est de dix ans à compter de la date de la consolidation du dommage initial ou aggravé (C. civ., art. 2226 alinéa 1er).<text:line-break/><text:line-break/>Toutefois, lorsque le dommage est causé par des tortures et des actes de barbarie, des violences ou des agressions sexuelles commises contre un mineur, l'action en responsabilité civile se prescrit par vingt ans (C. civ. <text:a xlink:type="simple" xlink:href="http://www.legifrance.gouv.fr/affichCodeArticle.do;jsessionid=59365A59BEEBB8F59769CF017BA13CD7.tpdjo08v_2?idArticle=LEGIARTI000019017259&amp;cidTexte=LEGITEXT000006070721&amp;dateTexte=20090526" office:target-frame-name="_blank" xlink:show="new" text:style-name="Internet_20_link" text:visited-style-name="Visited_20_Internet_20_Link">art. 2226 al. 2</text:a>, issu de la loi du 17 juin 2008). D'autre part, des législations particulières prévoient parfois des durées de prescription plus courtes.</text:p>
      <text:p text:style-name="Text_20_body"><text:span text:style-name="T19">Ex.</text:span>Par exemple, en matière d'abordage maritime ou fluvial, la prescription est acquise au bout de deux ans : « Les actions en réparation de dommages se prescrivent par deux ans à partir de l'événement. Le délai pour intenter les actions en recours admises par l'alinéa 3 de l'article 4 est d'une année à partir du jour du paiement. Ces délais de prescription ne courent pas lorsque le navire n'a pu être saisi dans les eaux soumises à la juridiction française ». (L. no 67-545, 7 juill. 1967, art. 7).</text:p>
      <text:h text:style-name="Heading_20_3" text:outline-level="3"><text:bookmark text:name="423"/><text:bookmark text:name="422"/>B. Point de départ<text:bookmark text:name="commentsTag_411"/> </text:h>
      <text:p text:style-name="Text_20_body"><text:line-break/>Pendant longtemps, la prescription commençait à courirà compter de la manifestation du dommage ou de l'aggravation du dommage, ou de manière plus générale du jour où sont réunies les conditions du droit à réparation. Depuis la loi du 17 juin 2008, le point de départ est fixé à la date de la consolidation du dommage initial ou aggravé.</text:p>
      <text:p text:style-name="P164"><text:soft-page-break/><text:span text:style-name="T19">Tx.</text:span>Jurisprudence <text:line-break/>La prescription d'une action en responsabilité ne court qu'à compter de la réalisation du dommage ou de la date à laquelle il est révélé à la victime si celle-ci établit qu'elle n'en avait pas eu précédemment connaissance : ainsi, lorsque l'employeur a fait des déclarations insuffisante de salaires perçus à une certaine époque, le préjudice est réalisé lors de la liquidation de la retraite (</text:p>
      <text:p text:style-name="P164"><text:a xlink:type="simple" xlink:href="https://cours.unjf.fr/repository/coursefilearea/file.php/61/Cours/14_item/files/00/02/86/87.html" office:target-frame-name="_blank" xlink:show="new" text:style-name="Internet_20_link" text:visited-style-name="Visited_20_Internet_20_Link">Cass. soc., 18 déc. 1991</text:a> </text:p>
      <text:p text:style-name="P164">: Bull. civ. V, no 598).</text:p>
      <text:p text:style-name="P164"/>
      <text:p text:style-name="P164"><text:span text:style-name="T19">Rq.</text:span>Lorsque le fait dommageable peut être envisagé comme une infraction pénale, la prescription court du jour où cette infraction a été commise.</text:p>
      <text:p text:style-name="Text_20_body"/>
      <text:p text:style-name="Text_20_body"><text:span text:style-name="T19">Ex.</text:span>Par arrêt du 16 septembre 2010 (Cass. 2e civ., 16 sept. 2010, no 09-15391 : Gaz. Pal. 21 déc. 2010, note C. Bernfeld, p. 38) , la Cour de cassation avait tenu à rappeler que même s'agissant des procédures initiées avant la réforme de la prescription civile, la prescription de l'action en aggravation ne courrait qu'à compter de la consolidation.En vertu de l'article 2270-1 du Code civil, dans sa rédaction alors applicable, le préjudice par ricochet subi par les proches d'une victime ayant elle-même subi un dommage corporel direct, ne se manifeste, dans toute son étendue, comme pour celle-ci, qu'à compter de la consolidation de l'état de la victime directe. C'est cette date qui fait courir le délai de prescription de dix ans des actions civiles extracontractuelles (Cass. 2e civ., 3 nov. 2011, no 10-16036).</text:p>
      <text:h text:style-name="Heading_20_3" text:outline-level="3"><text:bookmark text:name="523"/><text:bookmark text:name="522"/>C. Interruption<text:bookmark text:name="commentsTag_511"/> </text:h>
      <text:p text:style-name="Text_20_body"><text:line-break/>La prescription est interrompue par une assignation placée, même en référé, ce qui signifie qu'un nouveau délai court à compter de cette date, et ayant la même durée.<text:bookmark text:name="622"/></text:p>
      <text:h text:style-name="Heading_20_2" text:outline-level="2"><text:bookmark text:name="623"/>§3. Autorité de la chose jugée<text:bookmark text:name="commentsTag_611"/> </text:h>
      <text:p text:style-name="Text_20_body"><text:bookmark text:name="720"/></text:p>
      <text:h text:style-name="Heading_20_3" text:outline-level="3"><text:bookmark text:name="721"/>A. Autorité de la chose jugée au civil <text:bookmark text:name="commentsTag_710"/></text:h>
      <text:p text:style-name="Text_20_body"><text:line-break/>Il faut supposer que la victime a déjà agi sur l'un des fondements de la responsabilité délictuelle ou quasi-délictuelle, et n'a pas obtenu satisfaction. Elle peut intenter une nouvelle action en la fondant sur une autre cause de l'action en responsabilité civile, sans que le défendeur puisse invoquer l'exception de chose jugée.Pour la jurisprudence, constituent autant de fondements différents : </text:p>
      <text:list xml:id="list2356189687115825353" text:style-name="L114">
        <text:list-item>
          <text:p text:style-name="P186">la responsabilité délictuelle ou quasi-délictuelle pour faute (C. civ., <text:a xlink:type="simple" xlink:href="http://www.legifrance.gouv.fr/WAspad/UnArticleDeCode?code=CCIVILL0.rcv&amp;art=1382" office:target-frame-name="_blank" xlink:show="new" text:style-name="Internet_20_link" text:visited-style-name="Visited_20_Internet_20_Link">art. 1382</text:a> et <text:a xlink:type="simple" xlink:href="http://www.legifrance.gouv.fr/WAspad/UnArticleDeCode?code=CCIVILL0.rcv&amp;art=1383" office:target-frame-name="_blank" xlink:show="new" text:style-name="Internet_20_link" text:visited-style-name="Visited_20_Internet_20_Link">1383</text:a>), </text:p>
        </text:list-item>
        <text:list-item>
          <text:p text:style-name="P186">la responsabilité du fait des choses (C. civ., art. 1384 al. 1er), </text:p>
        </text:list-item>
        <text:list-item>
          <text:p text:style-name="P186">la responsabilité du fait d'autrui (C. civ., <text:a xlink:type="simple" xlink:href="http://www.legifrance.gouv.fr/WAspad/UnArticleDeCode?code=CCIVILL0.rcv&amp;art=1384" office:target-frame-name="_blank" xlink:show="new" text:style-name="Internet_20_link" text:visited-style-name="Visited_20_Internet_20_Link">art. 1384, al. 4</text:a>), </text:p>
        </text:list-item>
        <text:list-item>
          <text:p text:style-name="P186">la responsabilité du fait des animaux (C. civ., <text:a xlink:type="simple" xlink:href="http://www.legifrance.gouv.fr/WAspad/UnArticleDeCode?code=CCIVILL0.rcv&amp;art=1385" office:target-frame-name="_blank" xlink:show="new" text:style-name="Internet_20_link" text:visited-style-name="Visited_20_Internet_20_Link">art. 1385</text:a>), </text:p>
        </text:list-item>
        <text:list-item>
          <text:p text:style-name="P154">la responsabilité du fait des bâtiments en ruine (C. civ., <text:a xlink:type="simple" xlink:href="http://www.legifrance.gouv.fr/WAspad/UnArticleDeCode?code=CCIVILL0.rcv&amp;art=1386" office:target-frame-name="_blank" xlink:show="new" text:style-name="Internet_20_link" text:visited-style-name="Visited_20_Internet_20_Link">art. 1386</text:a>). </text:p>
        </text:list-item>
      </text:list>
      <text:p text:style-name="Text_20_body"><text:line-break/><text:soft-page-break/>Cette règle est d'autant plus importante que depuis le décret no 98-1231 du 28 décembre 1998, le demandeur doit indiquer, dès son assignation, les moyens de droit invoqués à l'appui de sa demande - ce qui limite les possibilités de changement de la part de celui-ci ou la requalification du fondement de l'action par le juge (prévue par l'<text:a xlink:type="simple" xlink:href="http://www.legifrance.gouv.fr/affichCodeArticle.do;jsessionid=FB1D2D5C689799728D71388B986F4CB1.tpdjo12v_2?idArticle=LEGIARTI000006410105&amp;cidTexte=LEGITEXT000006070716&amp;dateTexte=20090416" office:target-frame-name="_blank" xlink:show="new" text:style-name="Internet_20_link" text:visited-style-name="Visited_20_Internet_20_Link">article 12 du CPC</text:a>).<text:bookmark text:name="820"/></text:p>
      <text:h text:style-name="Heading_20_3" text:outline-level="3"><text:bookmark text:name="821"/>B. Autorité de la chose jugée au pénal<text:bookmark text:name="commentsTag_810"/> </text:h>
      <text:p text:style-name="P164"/>
      <text:p text:style-name="P164"><text:span text:style-name="T19">Tx.</text:span>Jurisprudence <text:line-break/>Depuis un arrêt du 7 mars 1855 (arrêt Quertier : D. 1855, 1, 81 ; S. 1855, 1, 435), la Cour de cassation décide que les décisions rendues sur l'action pénale ont l'autorité de la chose jugée « envers et contre tous ». Ce qui signifie que la chose jugée par la juridiction pénale est opposable à tous les intéressés, et donc aux parties du litige civil, même si celles-ci n'ont pas pu ou voulu participé au procès pénal.</text:p>
      <text:p text:style-name="Text_20_body">Le seul tempérament admis est que l'exception de la chose jugée au criminel sur le civil n'est pas d'ordre public : autrement dit, c'est à la partie intéressée de soulever le moyen in limine litis et, à défaut, le juge ne peut le faire d'office.<text:line-break/><text:line-break/>Encore faut-il que la décision pénale soit définitive, i.e. ne soit pas susceptible de recours, et qu'elle tranché la totalité du litige en statuant tant sur la culpabilité du prévenu que sur la peine applicable. <text:bookmark text:name="919"/></text:p>
      <text:h text:style-name="Heading_20_3" text:outline-level="3"><text:bookmark text:name="920"/>C. Tempéraments à l'autorité de la chose jugée<text:bookmark text:name="commentsTag_910"/> </text:h>
      <text:p text:style-name="Text_20_body"><text:line-break/>Le juge civil a tenté d'apporter, en faveur de la victime, deux tempéraments : d'une part, seules les constatations exprimées d'une façon formelle et certaine bénéficient de l'autorité de la chose jugée, et non « ...lorsque le jugement se borne à énoncer, sans autres motifs, qu'il n'était pas établi que la personne poursuivie ait commis le délit » ; d'autre part, seules les constatations que le tribunal répressif est tenu de faire constitue pour motiver sa décision s'imposent au juge civil (existence du fait matériel constituant l'infraction, participation de la personne poursuivie pénalement, qualification des faits, déclaration de culpabilité). En revanche, les constatations sur l'existence et la nature du préjudice, l'intervention d'une cause étrangère, la faute de la victime, la faute d'un tiers ou la force majeure).<text:bookmark text:name="1015"/></text:p>
      <text:h text:style-name="Heading_20_3" text:outline-level="3"><text:bookmark text:name="1016"/>D. Conséquences<text:bookmark text:name="commentsTag_108"/> </text:h>
      <text:p text:style-name="Text_20_body"><text:line-break/>En cas de condamnation pénale, le juge civil ne peut aller à l'encontre du contenu de la décision pénale (existence et qualification de l'infraction ou la culpabilité du condamné).</text:p>
      <text:list xml:id="list4207246006020120657" text:style-name="L115">
        <text:list-item>
          <text:p text:style-name="P155">Lorsque la personne poursuivie est relaxée ou acquittée parce que les faits, objets de la poursuite, ne sont pas établis, ou encore, parce que sa participation aux dits faits a été déniée, le juge civil, statuant sur l'action civile, ne peut allouer des dommages et intérêts. </text:p>
        </text:list-item>
      </text:list>
      <text:p text:style-name="Text_20_body"/>
      <text:list xml:id="list4090072260829246614" text:style-name="L116">
        <text:list-item>
          <text:p text:style-name="P156">Lorsque la personne poursuivie est relaxée ou acquittée parce que le dol général ou spécial de l'infraction pénale n'a pas été retenu, il est possible pour le tribunal civil de retenir un <text:soft-page-break/>quasi-délit, autrement dit une faute civile d'imprudence ou de négligence. </text:p>
        </text:list-item>
      </text:list>
      <text:p text:style-name="Text_20_body"><text:line-break/><text:line-break/>En revanche, l'absence de la faute pénale d'imprudence dans les rares infractions pénales d'imprudence interdit toute condamnation civile, sauf à se fonder sur les articles 1384, 1385 ou 1386 du Code civil. <text:line-break/><text:line-break/>On notera enfin que l'<text:a xlink:type="simple" xlink:href="http://www.legifrance.gouv.fr/affichCodeArticle.do;jsessionid=FB1D2D5C689799728D71388B986F4CB1.tpdjo12v_2?idArticle=LEGIARTI000006576680&amp;cidTexte=LEGITEXT000006071154&amp;dateTexte=20090416" office:target-frame-name="_blank" xlink:show="new" text:style-name="Internet_20_link" text:visited-style-name="Visited_20_Internet_20_Link">article 470-1 du Code de procédure pénale</text:a> permet au juge pénal de statuer sur les demandes civiles même en cas de relaxe pour accorder la réparation de tous les dommages résultant des faits qui ont fondé la poursuite.<text:bookmark text:name="1120"/> </text:p>
      <text:h text:style-name="Heading_20_1" text:outline-level="1"><text:bookmark text:name="1121"/>Section 2. Les règles de fond<text:bookmark text:name="commentsTag_1114"/> </text:h>
      <text:h text:style-name="Heading_20_2" text:outline-level="2"><text:bookmark text:name="1217"/><text:bookmark text:name="1216"/>§1. Intérêt à agir<text:bookmark text:name="commentsTag_1210"/> </text:h>
      <text:p text:style-name="Text_20_body"><text:line-break/>Pour introduire une action en responsabilité, comme du reste pour toute action introduite devant une juridiction judiciaire ou administrative, bien que suivant des modalités différentes, il faut faire état d'un intérêt à agir (<text:a xlink:type="simple" xlink:href="http://www.legifrance.gouv.fr/affichCodeArticle.do;jsessionid=FB1D2D5C689799728D71388B986F4CB1.tpdjo12v_2?idArticle=LEGIARTI000006410125&amp;cidTexte=LEGITEXT000006070716&amp;dateTexte=20090416" office:target-frame-name="_blank" xlink:show="new" text:style-name="Internet_20_link" text:visited-style-name="Visited_20_Internet_20_Link">CPC, art. 31</text:a>), i.e. légitime et juridique, né et actuel, positif et concret. En d'autres termes, l'intérêt à agir doit être certain, sérieux et avouable (Rappr. nemo auditur propriam turpitudinem allegans).<text:bookmark text:name="1312"/></text:p>
      <text:h text:style-name="Heading_20_2" text:outline-level="2"><text:bookmark text:name="1313"/>§2. Loi applicable<text:bookmark text:name="commentsTag_134"/> </text:h>
      <text:p text:style-name="Text_20_body"><text:line-break/>Il ne suffit pas de déterminer devant quelle juridiction la demande en réparation du délit ou du quasi-délit doit être présentée. Il faut encore savoir quelle loi sera appliquée pour donner une solution au litige. Bien souvent la détermination de la loi applicable va conduire une partie à vouloir choisir une juridiction en particulier.</text:p>
      <text:p text:style-name="P164"><text:span text:style-name="T19">Rq.</text:span>Cette volonté de choisir son juge, en langue anglaise le « forum shopping », est encadré par les juridictions nationales et les conventions internationales.</text:p>
      <text:p text:style-name="Text_20_body"><text:line-break/>La détermination du lieu où sera jugé le litige ne présume en rien du choix de la loi applicable : un juge national peut être conduit à trancher un litige selon la loi étrangère ou selon une convention internationale. Il est vrai que la règle connaît une exception lorsque la norme étrangère ou internationale est contraire à l'ordre public national.<text:bookmark text:name="1411"/></text:p>
      <text:h text:style-name="Heading_20_2" text:outline-level="2"><text:bookmark text:name="1412"/>§3. Convention de La Haye<text:bookmark text:name="commentsTag_143"/> </text:h>
      <text:p text:style-name="Text_20_body"><text:line-break/>L'article 1er de la Convention de La Haye du 2 octobre 1973 sur la loi applicable à la responsabilité du fait des produits précise que ce texte ne s'applique qu'à la responsabilité extra-contractuelle. <text:bookmark text:name="1510"/></text:p>
      <text:h text:style-name="Heading_20_2" text:outline-level="2"><text:bookmark text:name="1511"/><text:soft-page-break/>§4. Droit international privé français <text:bookmark text:name="commentsTag_153"/></text:h>
      <text:p text:style-name="Text_20_body"><text:line-break/>La loi applicable à la responsabilité extracontractuelle est celle de l'État du lieu où le fait dommageable s'est produit. Ce lieu s'entend aussi bien de celui du fait générateur du dommage (l'acte illicite) que du lieu de réalisation de ce dernier. Il faut parfois choisir entre le lieu de commission du délit et le lieu de réalisation du préjudice. C'est souvent le second qui est retenu.<text:bookmark text:name="166"/></text:p>
      <text:h text:style-name="Heading_20_2" text:outline-level="2"><text:bookmark text:name="167"/>§5. Principe de nullité de clauses de non-responsabilité<text:bookmark text:name="commentsTag_163"/> </text:h>
      <text:p text:style-name="P164"/>
      <text:section text:style-name="Sect1" text:name="Section9">
        <text:h text:style-name="P190" text:outline-level="1"><text:bookmark text:name="video8"/>Les conditions: DELEBECQUE</text:h>
        <text:p text:style-name="P188"><draw:a xlink:type="simple" xlink:href="https://cours.unjf.fr/repository/coursefilearea/file.php/61/Cours/14_item/video14.html" office:target-frame-name="video" xlink:show="replace"><draw:frame draw:style-name="fr1" draw:name="Image29" text:anchor-type="as-char" svg:width="5.292cm" svg:height="4.233cm" draw:z-index="28"><draw:image xlink:href="https://cours.unjf.fr/repository/coursefilearea/file.php/61/Cours/14_item/video1.jpg" xlink:type="simple" xlink:show="embed" xlink:actuate="onLoad"/></draw:frame></draw:a><text:line-break/><text:line-break/><text:span text:style-name="Strong_20_Emphasis"><draw:frame draw:style-name="fr1" draw:name="Image30" text:anchor-type="as-char" svg:width="0.212cm" svg:height="0.212cm" draw:z-index="29"><draw:image xlink:href="https://cours.unjf.fr/repository/coursefilearea/file.php/61/Cours/14_item/video_auteur.gif" xlink:type="simple" xlink:show="embed" xlink:actuate="onLoad"/></draw:frame></text:span><text:span text:style-name="Strong_20_Emphasis">Philippe DELEBECQUE, Professeur Janvier2008</text:span><text:line-break/></text:p>
      </text:section>
      <text:p text:style-name="Text_20_body"><text:line-break/><text:line-break/>Les clauses de non-responsabilité sont en principe nulles en matière délictuelle, les règles de la responsabilité extracontractuelle étant considérées comme d'ordre public. Toutefois, il est fait parfois application de telles clauses. <text:line-break/><text:line-break/>Il convient de distinguer les clauses de non-responsabilité des clauses limitative de responsabilité.</text:p>
      <text:p text:style-name="Text_20_body"><text:span text:style-name="T19">Ex.</text:span>Un arrêt du 18 janvier 2013 illustre une limitation légale: un jeune homme vole puis conduit un véhicule. Il en perd le contrôle, occasionnant la mort de sa compagne, passagère transportée. Il a été déclaré coupable des infractions de vol avec destruction ou dégradation en récidive, conduite sans permis en récidive et défaut de maîtrise, et a été condamné, sur l'action civile des proches de la victime, à réparer leur préjudice moral. La mère de la victime, agissant tant en son nom personnel qu'au nom de ses enfants mineurs, ainsi que le père de la victime ont assigné l'assureur en indemnisation de leurs préjudice.<text:line-break/>L'article L. 211-1, alinéa 2, du code des assurances prévoit que les contrats d'assurances couvrant la responsabilité civile mentionnée au premier alinéa de cet article doivent également couvrir la responsabilité civile de toute personne ayant la garde ou la conduite, même non autorisée du véhicule ; toutefois, en cas de vol d'un véhicule, ces contrats ne couvrent pas la réparation des dommages subis par les auteurs, coauteurs et complices du vol.<text:line-break/><text:soft-page-break/>Pour la Cour de cassation, feu la passagère avait participé en qualité d'auteur ou de complice au vol du véhicule impliqué dans l'accident et la cour d'appel en a exactement déduit que l'exclusion de garantie prévue à l'article L. 211-1, alinéa 2, du code des assurances était opposable aux parents de la défunte, dont l'action en indemnisation, bien que distincte par son objet de celle que la victime directe aurait pu exercer, n'en procédait pas moins du même fait originaire considéré dans toutes ses circonstances (Cass. 2e civ., 17 janv. 2013, n° 11-25265, publié).</text:p>
      <text:h text:style-name="Heading_20_2" text:outline-level="2"><text:bookmark text:name="177"/><text:bookmark text:name="176"/>§6. Effet relatif des conventions<text:bookmark text:name="commentsTag_173"/> </text:h>
      <text:p text:style-name="Text_20_body"><text:line-break/>En outre, et dans l'absolu, même si les protagonistes sont étrangers l'un à l'autre (le plus souvent, la question se règle en application du principe de l'effet relatif des conventions), rien n'interdit de concevoir de telles clauses : par exemple, des voisins peuvent décider d'exclure toute responsabilité pour trouble du voisinage. Deux armateurs qui desservent les mêmes lignes peuvent par avance décliner toute responsabilité en cas d'abordage. Cependant, toutes ces clauses sont considérées par la jurisprudence comme nulles, telles celles qui seraient contenues dans un règlement de copropriété. <text:line-break/><text:line-break/>Seules, en définitive, les clauses qui aménagent les conditions d'existence de la responsabilité sont, en droit positif, licites, telles celles qui opèrent un transfert de la garde, ou un transfert de la qualité de commettant. La clause par laquelle un maître de l'ouvrage se fait garantir par l'entrepreneur des conséquences pécuniaires de sa responsabilité envers les tiers du fait ou à l'occasion des travaux ne constitue pas une clause d'exonération de responsabilité prohibée. <text:bookmark text:name="021"/>Section 1. Étendue de la réparation<text:bookmark text:name="commentsTag_014"/> </text:p>
      <text:h text:style-name="Heading_20_2" text:outline-level="2"><text:bookmark text:name="169"/><text:bookmark text:name="168"/>§1. Définition de la réparation<text:bookmark text:name="commentsTag_135"/> </text:h>
      <text:p text:style-name="P164"/>
      <text:section text:style-name="Sect1" text:name="Section10">
        <text:h text:style-name="P190" text:outline-level="1"><text:bookmark text:name="video9"/>Les effets: DELEBECQUE</text:h>
        <text:p text:style-name="P188"><draw:a xlink:type="simple" xlink:href="https://cours.unjf.fr/repository/coursefilearea/file.php/61/Cours/15_item/video15.html" office:target-frame-name="video" xlink:show="replace"><draw:frame draw:style-name="fr1" draw:name="Image31" text:anchor-type="as-char" svg:width="5.292cm" svg:height="4.233cm" draw:z-index="30"><draw:image xlink:href="https://cours.unjf.fr/repository/coursefilearea/file.php/61/Cours/15_item/video1.jpg" xlink:type="simple" xlink:show="embed" xlink:actuate="onLoad"/></draw:frame></draw:a><text:line-break/><text:line-break/><text:span text:style-name="Strong_20_Emphasis"><draw:frame draw:style-name="fr1" draw:name="Image32" text:anchor-type="as-char" svg:width="0.212cm" svg:height="0.212cm" draw:z-index="31"><draw:image xlink:href="https://cours.unjf.fr/repository/coursefilearea/file.php/61/Cours/15_item/video_auteur.gif" xlink:type="simple" xlink:show="embed" xlink:actuate="onLoad"/></draw:frame></text:span><text:span text:style-name="Strong_20_Emphasis">Philippe DELEBECQUE, Professeur Janvier2008</text:span><text:line-break/></text:p>
      </text:section>
      <text:p text:style-name="Text_20_body"><text:line-break/><text:line-break/>La réparation couvre les dommages matériels et moraux que la jurisprudence ne distingue pas, les <text:soft-page-break/>atteintes à la personne (à son honneur ou à sa considération...).<text:bookmark text:name="227"/></text:p>
      <text:h text:style-name="Heading_20_3" text:outline-level="3"><text:bookmark text:name="228"/>A. Principe de réparation intégrale<text:bookmark text:name="commentsTag_214"/> </text:h>
      <text:p text:style-name="Text_20_body"><text:line-break/>La réparation doit donc être, en premier lieu, intégrale, c'est-à-dire replacer autant que faire ce peut la victime dans l'état où elle se serait trouvée en l'absence de dommage. Il existe un principe d'équivalence entre le dommage et la réparation. Le responsable doit réparer tout le dommage et rien que le dommage. <text:line-break/><text:line-break/>L'indemnisation doit ainsi permettre une compensation du préjudice économique qu'il subit ce qui pose plus ou moins de problèmes d'évaluation ; elle doit également permettre la couverture des préjudices d'ordre personnels et patrimoniaux, ce que l'on nomme indemnisation satisfactoire en ce que la réparation est ici un vain mot. Les dommages-intérêts alloués à une victime doivent réparer le préjudice subi sans qu'il en résulte pour elle ni perte ni profit.<text:bookmark text:name="324"/></text:p>
      <text:h text:style-name="Heading_20_4" text:outline-level="4"><text:bookmark text:name="325"/>1. Contenu de la réparation intégrale<text:bookmark text:name="commentsTag_312"/> </text:h>
      <text:p text:style-name="Text_20_body"><text:line-break/>La réparation s'étend à tous les dommages directement subis, c'est-à-dire à tous les chefs de préjudice. Pour autant la question est de délimiter les contours du ou des dommages, ce qui relève de la problématique du lien de causalité (il s'agit du débat entre théorie de la causalité adéquate et théorie de l'équivalence des conditions), ainsi que de celle de la définition du dommage réparable. <text:line-break/><text:line-break/>Néanmoins, il existe des exceptions légales et conventionnelles au principe de réparation intégrale. En matière contractuelle, l'<text:a xlink:type="simple" xlink:href="http://www.legifrance.gouv.fr/WAspad/UnArticleDeCode?code=CCIVILL0.rcv&amp;art=1150" office:target-frame-name="_blank" xlink:show="new" text:style-name="Internet_20_link" text:visited-style-name="Visited_20_Internet_20_Link">article 1150 du code civil</text:a> n'autorise au créancier que la réparation des dommages prévisibles, sauf dol du débiteur ou faute lourde, assimilée au dol par la jurisprudence. Il est également possible en matière contractuelle, et non en matière délictuelle, de limiter par le jeu de stipulations, la responsabilité des parties. <text:line-break/><text:line-break/>Enfin, il convient de souligner, au regard du principe de réparation intégrale, le problème de la limitation de l'indemnisation de la victime lorsqu'elle a contribué à la réalisation de son propre dommage. A cet égard, il peut sembler contraire au principe susmentionné de limiter la réparation de la victime ; en effet, le juge tient compte de circonstances autres que l'intensité du dommage, notamment des causes génératrices de sa survenance. Or, cette entorse au principe n'est qu'apparente ; en effet, elle peut s'expliquer par l'idée de contribution à la dette de réparation de son propre dommage : étant donné que la victime a en partie causé le dommage, elle est considérée comme co-auteur du dommage, qu'elle doit réparer proportionnellement à sa faute. <text:line-break/><text:line-break/>Le juge du fond ne peut exiger la production de factures pour évaluer l'indemnisation, alors que le principe de la réparation intégrale n'implique pas de contrôle sur l'utilisation des fonds alloués à la victime qui conserve leur libre utilisation (Cass. 2e civ., 7 juill. 2011, no 10-20373).<text:line-break/><text:line-break/>Ainsi, le dommage est réparé intégralement par une fiction qui consiste à faire payer à la victime sa part de responsabilité dans la survenance de son dommage. Le juge tient donc compte des éléments autres que l'intensité du dommage au seul stade de la contribution à la dette, et non au moment de <text:soft-page-break/>l'évaluation du dommage.</text:p>
      <text:p text:style-name="P164"><text:span text:style-name="T19">Ex.</text:span>SNCF et indemnisation <text:line-break/>Deux époux habitant Saint-Nazaire ont pris place à bord d’un train dont l’arrivée était prévue à la gare Montparnasse à 11h15 afin de rejoindre l’aéroport de Paris-Orly où ils devaient embarquer à 14h10 à destination de l’île de Cuba. Le train connut un important retard et les passagers ont été débarqués à Massy-Palaiseau à 14h26. L'avion était parti et le séjour à Cuba n'était pas remboursable. Les passagers déçus réclamèrent à la SNCF le remboursement des frais qu’ils avaient exposés, soit 3136,50 euros, et une compensation pour leur préjudice moral. La juridiction de proximité de Saint-Nazaire leur donna gain de cause. La SNCF ne saurait prétendre que « le dommage résultant de l’impossibilité totale pour les demandeurs de poursuivre leur voyage et de prendre une correspondance aérienne prévue était totalement imprévisible lors de la conclusion du contrat de transport ».<text:line-break/>La Cour de cassation a cassé la décision attaquée au motif « qu’en se déterminant par des motifs généraux, sans expliquer en quoi la SNCF pouvait prévoir lors de la conclusion du contrat, que le terme du voyage en train n’était pas la destination finale de M. et Mme X., et que ces derniers avaient conclu des contrats de transport aérien, la juridiction de proximité n’a pas donné de base légale à sa décision » (Cass. 2e civ., 28 avr. 2011, n°10-15056). Même contractuel, le dommage doit être prévisible.<text:line-break/>La Cour de cassation a censuré de nombreuses décisions rendues par des juridictions du fond ayant condamné la SNCF à indemniser des voyageurs victimes de retards intempestifs, qu'il s'agisse d'avocats ne pouvant se présenter à une audience ou un professeur d'université ratant son cours (cf. par exemple: Cass. 1ère civ., 26 sept. 2012, n°11-13177). Indirectement, cette censure impose aux juges du fond une motivation supplémentaire.</text:p>
      <text:p text:style-name="P164"/>
      <text:p text:style-name="P164"><text:span text:style-name="T19">Ex.</text:span>Les articles L. 211-1 et L. 211-16 du Code du tourisme a créé une responsabilité de plein droit  mise à la charge des personnes, physiques ou morales, qui livrent ou apportent leur concours à l'organisation de voyage. <text:line-break/>L'arrêt du 9 avril 2015 (nos 14-15720 et 14-18014) rappelle que la responsabilité de plein droit, incombant aux personnes, physiques ou morales, qui se livrent ou apportent leur concours à l'organisation de voyages ou de séjours ne concernent que celles qui perçoivent une rémunération, quelles qu'en soient les modalités. Tel n'est pas le cas d'un comité d'entreprise ou d'une association passant par une agence de voyages. Dans ce même arrêt, l'agence de voyages soutenait que cette excursion n'était qu'une option et n'entrait pas dans le forfait touristique; la Cour de cassation estime que cette excursion entre dans le champ de la responsabilité de l'agence de voyages car elle fait partie des prestations que le voyagiste s'était engagé à fournir, qu'elle a participé de l'attrait du voyage et que ses modalités et son prix étaient contractuellement prévus. Dans un arrêt du 15 janvier 2015 (n° 13-26446), la Cour de cassation exclut du domaine de la responsabilité de l'article L. 211-17 l'incident ayant eu lieu dans le cadre d'une prestation « à caractère facultatif », non comprise dans la facture de l'agence de voyages et ayant « donné lieu à un paiement supplémentaire réglé en monnaie locale ».<text:line-break/>En matière de tourisme, il existe trois causes d'exonération : la faute de la victime, le fait imprévisible et insurmontable d'un tiers étranger à la fourniture des prestations prévues au contrat et la force majeure. Sur la faute de la victime d'abord, l'arrêt du 9 avril 2015 (nos 14-15720 et 14-<text:soft-page-break/>18014) retient que les juges du fond ont pu déduire d'un certain nombre d'éléments factuels l'absence de faute de la victime demeurée tétraplégique à la suite d'une fracture d'une vertèbre cervicale après avoir plongé d'une pirogue . Sur le fait du tiers ensuite, l'arrêt du 15 mai 2015 (n° 14-17957), la Cour de cassation considère que les juges du fond ont pu déduire que la collision à l'origine de l'accident résultait du comportement fautif du conducteur du camion (tiers) et qu'elle n'avait pu être évitée par le chauffeur du minibus (dans lequel se trouvait la victime).</text:p>
      <text:p text:style-name="P164"/>
      <text:p text:style-name="Text_20_body"><text:span text:style-name="T19">Ex.</text:span>Accidents du travail <text:line-break/>Le Conseil constitutionnel le 18 juin 2010 a rendu en importante décision en matière d'accident du travail, afin de permettre l'indemnisation intégrale des victimes d'accidents (Cons. const., 18 juin 2010, n°2010-8, JO 19 juin 20109, p. 11149). Par un arrêt du 30 juin 2011 (n°10-19475), la deuxième chambre civile décide « qu'en cas de faute inexcusable de l'employeur et indépendamment de la majoration de rente servie à la victime d'un accident de travail ou d'une maladie professionnelle, celle-ci peut demander à l'employeur, devant la juridiction de Sécurité sociale, la réparation non seulement des chefs de préjudice énumérés par le texte susvisé, mais aussi de l'ensemble des dommages non couverts par le livre IV du Code de la sécurité sociale ». Ce qui frappe d'emblée dans le principe posé par la Cour de cassation, c'est l'opposition entérinée par la haute juridiction entre les « chefs de préjudice » énumérés par l'article L. 452-3 du Code de la sécurité sociale, et les « dommages non couverts » par le livre IV du même code.<text:line-break/>Cet arrêt confirme la distinction entre la notion de préjudice concerne la situation défavorable à la victime telle qu'appréhendée par le droit, par opposition au dommage, qui désigne une simple situation de fait que peut décrire tout observateur, notamment médecin, lorsqu'il s'agit d'une atteinte physique. En acceptant désormais d'opposer les deux notions – préjudice visé par l'article L. 452-3 d'un côté et dommage non couvert par le livre IV de l'autre –, la Cour de cassation semble opter, comme l'y avait incité le Conseil constitutionnel, pour une vision pragmatique de la réparation complémentaire, qui s'attachera à constater si, dans les faits, l'ensemble des conséquences dommageables a bien fait l'objet d'une réparation. Même si un préjudice est expressément visé par le Code de la sécurité sociale, une réparation complémentaire pourra être ordonnée si le dommage n'est pas, quant à lui, réellement réparé. Ce point est tout à fait essentiel car certains préjudices peuvent être expressément visés, telle la majoration pour tierce personne, et pour autant, le dommage correspondant n'être que très partiellement, voire pas du tout, réparé.</text:p>
      <text:h text:style-name="Heading_20_4" text:outline-level="4"><text:bookmark text:name="425"/><text:bookmark text:name="424"/>2. Conception objective de la réparation intégrale<text:bookmark text:name="commentsTag_412"/> </text:h>
      <text:p text:style-name="Text_20_body"><text:line-break/>Pour évaluer le dommage, le juge ne doit prendre en compte que son intensité, ce qui implique que ni la nature du fait dommageable - responsabilité pour faute ou de plein droit -, ni la gravité de la faute - par exemple son caractère intentionnel ou de négligence -, n'ont d'incidence dans l'appréciation de la réparation.<text:line-break/><text:line-break/>L'intérêt du principe de réparation intégrale est qu'il permet d'éliminer une part non négligeable de subjectivité dans l'appréciation de la réparation. En effet, il revêt une certaine objectivité dans la mesure où il consiste en un critère stable et unique d'évaluation de l'étendue du dommage pour l'ensemble des juridictions, ce qui assure une meilleure égalité dans l'indemnisation des victimes. En outre, la mise en oeuvre de ce principe autorise une certaine souplesse par rapport aux <text:soft-page-break/>indemnisations forfaitaires ou plafonnées ; la réparation est ainsi adaptée à la diversité des dommages en présence.<text:bookmark text:name="524"/></text:p>
      <text:h text:style-name="Heading_20_4" text:outline-level="4"><text:bookmark text:name="525"/>3. Mise en oeuvre de la réparation intégrale<text:bookmark text:name="commentsTag_512"/> </text:h>
      <text:p text:style-name="Text_20_body"><text:line-break/>La mise en oeuvre de ce principe se révèle parfois paradoxale, parfois complexe, et parfois inéquitable. </text:p>
      <text:p text:style-name="P164"><text:span text:style-name="T19">Tx.</text:span>Jurisprudence <text:line-break/>La Cour de Cassation a récemment réitéré son refus de tout contrôle sur les méthodes et les bases de l'évaluation. Il en résulte une situation paradoxale : plus les juges du fond justifient l'adéquation entre la réparation et le dommage, plus ils risquent une censure de la Cour de Cassation ; en effet, cette dernière considère parfois que toute indication dans la décision des juges du fond des raisons de leur évaluation revient à un abandon de leur appréciation souveraine.</text:p>
      <text:p text:style-name="P164"><text:line-break/>On peut s'interroger sur ce que signifie la réparation intégrale lorsqu'il n'y a manifestement aucune base objective d'évaluation, notamment pour le préjudice moral. Si la réparation intégrale se donne pour finalité de remettre la victime dans l'état dans lequel elle se serait trouvée en l'absence du fait dommageable, cet objectif est impossible à atteindre pour certains types de dommage pour lequel le retour au statut quo ante n'a aucun sens. En pratique, on remarque d'ailleurs une hétérogénéité dans les demandes des plaignants et de manière corrélative dans les solutions adoptées par les juridictions du fond.<text:line-break/><text:line-break/>Le principe de la réparation intégrale emporte que l'auteur d'un accident doit en réparer toutes les conséquences dommageables et que la victime n'est pas tenue de limiter son préjudice dans l'intérêt du responsable. C'est le refus par la Cour de cassation de la théorie de Common Law selon laquelle la victime doit tout mettre en oeuvre pour limiter son préjudice: l'attitude de la victime dans l'évolution de son dommage corporel entre le moment où il s'est réalisé et celui où le juge statue pour en évaluer les conséquences préjudiciables n'a pas d'incidence sur la dette de réparation du responsable. En d'autres termes,  la faute de la victime importe au stade de l'établissement de la responsabilité (au stade du dommage) et non au stade de l'évaluation des préjudices. </text:p>
      <text:p text:style-name="P164"><text:span text:style-name="T19">Ex.</text:span>La réparation ne peut être diminuée au motif que le fonds de commerce peut être exploité par un tiers (Cass. 2e civ., 19 juin 2003, n° 01-13289), que la moins-value d'une cession d'actions est due au fait qu'elle a été réalisée au mauvais moment (Cass. 2e civ., 22 janv. 2009, n° 07-20878), que l'assistance d'une tierce personne la nuit peut être remplacée par des solutions plus simples, moins contraignantes et plus économiques (Cass. 2e civ., 25 oct. 2012, n° 11-25511), qu'une perte de gains professionnels futurs doit être écarté au motif qu'un emploi en atelier protégé avait été concluant (Cass. 2e civ., 28 mars 2013, n° 12-15373). <text:line-break/>Par un arrêt du 15 janvier 2015, la Cour de cassation a, à nouveau, rappelé le principe de la réparation intégrale et affirmé que le refus de soins ne peut justifier une limitation de la réparation intégrale (Cass. 1re civ., 15 janv. 2015, n° 13-21180).</text:p>
      <text:p text:style-name="Text_20_body"><text:line-break/>    <text:line-break/>L'état antérieur de la victime doit être pris en compte et peut majorer le dommage réparable (Cass. <text:soft-page-break/>2e civ., 28 juin 2012, n°11-18720). <text:bookmark text:name="624"/></text:p>
      <text:h text:style-name="Heading_20_4" text:outline-level="4"><text:bookmark text:name="625"/>4. Réparation intégrale, gravité de la faute et facultés contributives <text:bookmark text:name="commentsTag_612"/></text:h>
      <text:p text:style-name="Text_20_body"><text:line-break/>Ce principe ne laisse aucune place à la prise en compte de l'appréciation de la gravité de la faute et des facultés contributives de l'auteur du dommage, ce qui aboutit parfois à des solutions peu satisfaisantes du point de vue de l'équité. Ainsi une faute légère pourra entraîner une lourde dette de responsabilité pour son auteur si elle cause un dommage important. A l'inverse une faute intentionnelle trahissant la mauvaise foi de son auteur peut ne donner lieu qu'à une faible dette de réparation proportionnellement aux facultés contributives de son auteur, si le préjudice qui s'ensuit est minime, ou si le préjudice permet à l'auteur de réaliser un gain parallèle plus important : c'est le problème de la faute lucrative. Cela met en exergue le caractère indemnitaire de la responsabilité civile, à l'exclusion de fonctions punitives, dissuasives et préventives. <text:bookmark text:name="722"/></text:p>
      <text:h text:style-name="Heading_20_4" text:outline-level="4"><text:bookmark text:name="723"/>5. Analyse économique du droit<text:bookmark text:name="commentsTag_711"/> </text:h>
      <text:p text:style-name="Text_20_body"><text:line-break/>L'analyse économique du droit fixe, en revanche, à la responsabilité civile un but unique celui de la prévention des dommages ; l'indemnisation n'étant alors qu'un moyen visant à « forcer » le futur auteur d'un dommage à prendre les mesures de précaution nécessaires. Dans cette optique, quelle est l'incidence du principe de réparation intégrale ? Dans un régime de responsabilité pour faute, le principe de réparation intégrale a peu d'incidence vis-à-vis de l'auteur qui suivra les précautions exigées par les juges, alors que dans un régime de responsabilité sans faute (où aucun critère de comportement n'est donné à l'auteur), le respect de ce principe est essentiel, car l'auteur doit pouvoir évaluer les coûts de prévention optimaux compte tenu du dommage causé, afin de prévenir sa future responsabilité.<text:bookmark text:name="822"/></text:p>
      <text:h text:style-name="Heading_20_4" text:outline-level="4"><text:bookmark text:name="823"/>6. Modes de réparation<text:bookmark text:name="commentsTag_811"/> </text:h>
      <text:p text:style-name="Text_20_body"><text:line-break/>Plusieurs modes sont concevables : la réparation peut avoir lieu en nature ; la plupart du temps, elle le sera par équivalent. L'alternative n'existe finalement qu'en matière de dommage matériel ; en effet, le dommage corporel est insusceptible d'une réparation en nature. Ces deux modes de réparation n'ont pas la même incidence dans la mise en oeuvre du principe. <text:line-break/><text:line-break/>La réparation par équivalent signifie que l'on octroie à la victime une somme d'argent censée réparer exactement le préjudice subi. En vertu de la fongibilité de l'argent, ce type de réparation semble le mieux à même de respecter le principe de la réparation intégrale du dommage.<text:line-break/><text:line-break/>A l'inverse, la réparation en nature, en ce qu'elle consiste en des procédés divers de rétablissement de la situation antérieure au dommage, assure une « réparation adéquate » mais pas forcément intégrale. En effet, si l'on prend l'exemple d'un dégât causé à un bien, la réparation en nature consistant à le remplacer peut créer une plus-value et donc un enrichissement pour la victime, ou à l'inverse une moins-value et donc un appauvrissement de la victime. Pour autant, selon certains, la réparation en nature lorsqu'elle est possible, doit être préférée, car elle remplit mieux l'objectif de la responsabilité civile, qui est de replacer la victime dans la situation dans laquelle elle se serait <text:soft-page-break/>trouvée en l'absence de la survenance du fait dommageable. <text:line-break/><text:line-break/>En définitive, il s'agit plus d'une controverse autour des moyens de parvenir à une réparation intégrale, que d'un débat autour de l'alternative entre réparation intégrale et « réparation adéquate ». En effet, la réparation en nature met en oeuvre implicitement la notion économique de valeur d'usage du bien, puisque l'idée est de permettre à la victime d'user de son bien de la manière au moins aussi effective qu'avant la survenance du dommage. En revanche, la réparation par équivalent s'attache plutôt à réaliser la notion de valeur d'échange, c'est-à-dire la valeur de marché, puisque le juge estime la perte de la victime à sa valeur comptable nette.<text:bookmark text:name="921"/></text:p>
      <text:h text:style-name="Heading_20_4" text:outline-level="4"><text:bookmark text:name="922"/>7. Avant-projet de réforme<text:bookmark text:name="commentsTag_911"/> </text:h>
      <text:p text:style-name="Text_20_body"><text:line-break/>L'avant-projet est très innovant de manière générale, et en particulier en matière de responsabilité civile. Le principe de réparation intégrale est certes affirmé distinctement à l'<text:a xlink:type="simple" xlink:href="http://www.legifrance.gouv.fr/WAspad/UnArticleDeCode?code=CCIVILL0.rcv&amp;art=1370" office:target-frame-name="_blank" xlink:show="new" text:style-name="Internet_20_link" text:visited-style-name="Visited_20_Internet_20_Link">article 1370</text:a> : « Sous réserve de dispositions ou de conventions contraires, l'allocation de dommages-intérêts doit avoir pour objet de replacer la victime autant qu'il est possible dans la situation où elle se serait trouvée si le fait dommageable n'avait pas eu lieu. Il ne doit en résulter pour elle ni perte ni profit ». Par ailleurs, le principe est renforcé par l'obligation qui est faite aux juges « d'évaluer distinctement chacun des chefs de préjudice allégués qu'il prend en compte », et de motiver spécialement sa décision, en cas de rejet d'une demande relative à un chef de préjudice (<text:a xlink:type="simple" xlink:href="http://www.legifrance.gouv.fr/WAspad/UnArticleDeCode?code=CCIVILL0.rcv&amp;art=1374" office:target-frame-name="_blank" xlink:show="new" text:style-name="Internet_20_link" text:visited-style-name="Visited_20_Internet_20_Link">art 1374</text:a>). Cette disposition est une attaque en règle contre la jurisprudence susmentionnée de la Cour de cassation qui reconnaissait la possibilité d'évaluer globalement les préjudices. Cette disposition est complétée par une autre intéressant plus particulièrement les dommages résultant d'une atteinte à l'intégrité physique : </text:p>
      <text:p text:style-name="P164"><text:span text:style-name="T19">Tx.</text:span>L'<text:a xlink:type="simple" xlink:href="http://www.legifrance.gouv.fr/WAspad/UnArticleDeCode?code=CCIVILL0.rcv&amp;art=1379" office:target-frame-name="_blank" xlink:show="new" text:style-name="Internet_20_link" text:visited-style-name="Visited_20_Internet_20_Link">article 1379</text:a> al 3 prévoit que « le juge doit distinguer dans sa décision chacun des préjudices économiques ou personnels qu'il indemnise », ce qui permet notamment au tiers payeur (l'assureur le plus souvent) d'imputer son recours préjudice par préjudice comme le prévoit l'<text:a xlink:type="simple" xlink:href="http://www.legifrance.gouv.fr/affichCodeArticle.do?cidTexte=LEGITEXT000006070721&amp;idArticle=LEGIARTI000006438782&amp;dateTexte=20090416" office:target-frame-name="_blank" xlink:show="new" text:style-name="Internet_20_link" text:visited-style-name="Visited_20_Internet_20_Link">article 1379-6</text:a>.</text:p>
      <text:p text:style-name="Text_20_body"><text:line-break/><text:line-break/>L'avant-projet se prononce clairement sur les modes de réparation ; il met à égalité réparation en nature ou par équivalent : « La réparation peut, au choix du juge, prendre la forme d'une réparation en nature ou d'une condamnation à des dommages-intérêts, ces deux types de mesures pouvant se cumuler afin d'assurer la réparation intégrale du préjudice » (<text:a xlink:type="simple" xlink:href="http://www.legifrance.gouv.fr/WAspad/UnArticleDeCode?code=CCIVILL0.rcv&amp;art=1368" office:target-frame-name="_blank" xlink:show="new" text:style-name="Internet_20_link" text:visited-style-name="Visited_20_Internet_20_Link">art. 1368</text:a>). Pour autant si la réparation en nature est privilégiée par le juge, c'est qu'elle doit « être spécifiquement apte à supprimer, réduire ou compenser le dommage » (<text:a xlink:type="simple" xlink:href="http://www.legifrance.gouv.fr/WAspad/UnArticleDeCode?code=CCIVILL0.rcv&amp;art=1369" office:target-frame-name="_blank" xlink:show="new" text:style-name="Internet_20_link" text:visited-style-name="Visited_20_Internet_20_Link">art. 1369</text:a>). Ces dispositions trouvent une application particulière en matière de réparation de dommages aux biens, où nous semble-t-il le principe de réparation intégrale est mis de côté au profit du principe de « réparation adéquate » cher à l'auteur de cette partie du rapport. <text:line-break/><text:line-break/>En effet, l'<text:a xlink:type="simple" xlink:href="http://www.legifrance.gouv.fr/WAspad/UnArticleDeCode?code=CCIVILL0.rcv&amp;art=1380" office:target-frame-name="_blank" xlink:show="new" text:style-name="Internet_20_link" text:visited-style-name="Visited_20_Internet_20_Link">article 1380</text:a> énonce qu'en matière d'atteinte aux biens, la victime « a droit, sans déduction au titre de la vétusté, à une indemnité lui permettant le remplacement ou la remise en état du bien ». Mais est-il précisé au même article, « il n'est pas tenu compte de la plus value éventuellement inhérente à la réparation ». Il s'agit donc bien ici de permettre la réparation la plus adéquate pour la <text:soft-page-break/>victime et non une réparation intégrale puisqu'il peut résulter une plus-value pour la victime. Néanmoins, l'alinéa 2 de l'article 1380 tempère cette solution en limitant l'option de la victime ; lorsque« le coût de la réparation est plus élevé que celui du remplacement, la victime ne peut exiger que ce dernier ».<text:line-break/><text:line-break/>Toutefois, les exceptions à ce principe sont développées empruntant parfois aux législations étrangères, parfois aux idées des auteurs du groupe de travail, et notamment leur président Madame Geneviève Viney. </text:p>
      <text:list xml:id="list5802666192971926752" text:style-name="L117">
        <text:list-item>
          <text:p text:style-name="P157">En premier lieu, l'avant-projet confirme la solution jurisprudentielle selon laquelle d'une part « la victime est privée de toute réparation lorsqu'elle a recherché volontairement le dommage » (<text:a xlink:type="simple" xlink:href="http://www.legifrance.gouv.fr/WAspad/UnArticleDeCode?code=CCIVILL0.rcv&amp;art=1350" office:target-frame-name="_blank" xlink:show="new" text:style-name="Internet_20_link" text:visited-style-name="Visited_20_Internet_20_Link">art 1350</text:a>), et d'autre part « l'exonération partielle ne peut résulter que d'une faute de la victime ayant concouru à la production du dommage ». </text:p>
        </text:list-item>
      </text:list>
      <text:p text:style-name="Text_20_body"><text:line-break/>Néanmoins concession une fois de plus à la supériorité du corps (présente dans l'ensemble de cette partie de l'avant-projet), « en cas d'atteinte à l'intégrité physique, seule une faute grave peut entraîner l'exonération partielle » (<text:a xlink:type="simple" xlink:href="http://www.legifrance.gouv.fr/WAspad/UnArticleDeCode?code=CCIVILL0.rcv&amp;art=1351" office:target-frame-name="_blank" xlink:show="new" text:style-name="Internet_20_link" text:visited-style-name="Visited_20_Internet_20_Link">art 1351</text:a>). En outre, revenant à juste titre nous semble-t-il sur une jurisprudence inique (Civ. 2ème 28 février 1996, Bull. civ. 1996, II, n°54, D., 1997, somm. p. 28, note D. Mazeaud., RTD civ. 1996, 628, obs. Jourdain), « les exonérations prévues aux deux articles précédents ne sont pas applicables aux personnes privées de discernement » (art. 1351-1).</text:p>
      <text:list xml:id="list2754735705966638245" text:style-name="L118">
        <text:list-item>
          <text:p text:style-name="P158">En second lieu, l'avant-projet innove en permettant au juge de limiter l'étendue du préjudice en cas de négligence de la victime ; l'<text:a xlink:type="simple" xlink:href="http://www.legifrance.gouv.fr/WAspad/UnArticleDeCode?code=CCIVILL0.rcv&amp;art=1373" office:target-frame-name="_blank" xlink:show="new" text:style-name="Internet_20_link" text:visited-style-name="Visited_20_Internet_20_Link">article 1373</text:a> dispose en effet que : « Lorsque la victime avait la possibilité, par des moyens sûrs, raisonnables et proportionnés, de réduire l'étendue de son préjudice ou d'en éviter l'aggravation, il sera tenu compte de son abstention par une réduction de son indemnisation, sauf lorsque les mesures seraient de nature à porter atteinte à son intégrité physique ». Il s'agit de la reconnaissance en droit français de la mitigation of damages qui existe dans plusieurs législations étrangères, mais qui était pour l'instant refusé par la jurisprudence (Crim. 4 octobre 1990, Bull. crim., 1990, n° 331). </text:p>
        </text:list-item>
      </text:list>
      <text:p text:style-name="Text_20_body"/>
      <text:list xml:id="list2377314757417364712" text:style-name="L119">
        <text:list-item>
          <text:p text:style-name="P159">En dernier lieu, l'avant projet reconnaît la validité des conventions élusives ou limitatives de responsabilité en matière extracontractuelle (<text:a xlink:type="simple" xlink:href="http://www.legifrance.gouv.fr/WAspad/UnArticleDeCode?code=CCIVILL0.rcv&amp;art=1382" office:target-frame-name="_blank" xlink:show="new" text:style-name="Internet_20_link" text:visited-style-name="Visited_20_Internet_20_Link">C. civ., art 1382</text:a>), ce qui intéresse notamment les relations entre voisins ou entre personnes qui exercent une activité en commun sans avoir conclu un contrat de société ou d'association. Néanmoins, ces conventions ne sont valables, en matière contractuelle, que si elles ont été acceptées de « manière non équivoque » par la victime (art 1382-4 al 2). </text:p>
        </text:list-item>
      </text:list>
      <text:p text:style-name="Text_20_body"><text:line-break/><text:line-break/>Cependant, en matière extracontractuelle, ces clauses ne trouvent pas à s'appliquer dans un certain nombre de cas : </text:p>
      <text:list xml:id="list17277947454176735" text:style-name="L120">
        <text:list-item>
          <text:p text:style-name="P187">impossibilité d'éluder ou limiter sa responsabilité quand on responsable par sa faute (art 1382-4 al 1) </text:p>
        </text:list-item>
        <text:list-item>
          <text:p text:style-name="P187">impossibilité d'éluder ou limiter la réparation d'un dommage corporel quelque soit le type de <text:soft-page-break/>responsabilité (art 1382-1) </text:p>
        </text:list-item>
        <text:list-item>
          <text:p text:style-name="P160">impossibilité pour un professionnel, en l'absence de contrepartie réelle, sérieuse et clairement stipulée, d'exclure ou limiter son obligation de réparer le dommage contractuel causé à un non-professionnel ou consommateur (art 1382-2 al 2). On peut s'interroger sur l'utilité d'introduire dans un projet de code civil des dispositions intéressant les relations entre professionnels et consommateurs. </text:p>
        </text:list-item>
      </text:list>
      <text:p text:style-name="Text_20_body"/>
      <text:p text:style-name="P164"><text:span text:style-name="T19">Tx.</text:span>Jurisprudence <text:line-break/>De plus, entérinant les solutions jurisprudentielles classiques en la matière, l'avant-projet rappelle que ces conventions ne sont pas applicables en cas de dol, faute lourde, ou manquement à l'une de ses obligations essentielles (cf. </text:p>
      <text:p text:style-name="P164"><text:a xlink:type="simple" xlink:href="https://cours.unjf.fr/repository/coursefilearea/file.php/61/Cours/15_item/files/00/02/86/79.html" office:target-frame-name="_blank" xlink:show="new" text:style-name="Internet_20_link" text:visited-style-name="Visited_20_Internet_20_Link">Com 22 octobre 1996</text:a> </text:p>
      <text:p text:style-name="Text_20_body">, Chronopost, Bull. civ., 1996, IV, n° 261 ; Gaz. Pal., Rec. 1997, jur. p. 519, J. n° 238, 26 août 1997, p. 12, note R. Martin ; D., 1997, somm. p. 175, note P. Delebecque).</text:p>
      <text:h text:style-name="Heading_20_3" text:outline-level="3"><text:bookmark text:name="1018"/><text:bookmark text:name="1017"/>B. Une réparation indemnitaire<text:bookmark text:name="commentsTag_109"/> </text:h>
      <text:p text:style-name="Text_20_body"><text:line-break/>Elle est ensuite indemnitaire ce qui signifie qu'elle ne doit couvrir que le préjudice enduré. C'est sur ce fondement qu'une victime ne peut en principe cumuler les indemnisations, de même que l'indemnité ne saurait avoir, contrairement aux États-Unis un caractère punitif. <text:line-break/>Ce principe interdit également de retenir une valeur à neuf d'un bien: un immeuble est détruit à raison de la faute du locataire; ce dernier est condamné à la valeur vénale du bien, en appliquant un coefficient de vétusté.Le propriétaire reprochait à la cour d'appel de ne pas avoir retenu la "valeur à neuf" du bâtiment. Par un arrêt du 8 avril 2010 (n°08-21393), la troisième chambre civile de la Cour de cassation a refusé de prendre en compte ladite valeur de la reconstruction du bâtiment et les honoraires de l'architecte mandaté pour la réaliser. <text:bookmark text:name="1122"/></text:p>
      <text:h text:style-name="Heading_20_3" text:outline-level="3"><text:bookmark text:name="1123"/>C. Une réparation in concreto<text:bookmark text:name="commentsTag_1115"/> </text:h>
      <text:p text:style-name="Text_20_body"><text:line-break/>L'appréciation du préjudice doit être faite in concreto et non pas généralement ou forfaitairement. <text:bookmark text:name="1218"/></text:p>
      <text:h text:style-name="Heading_20_2" text:outline-level="2"><text:bookmark text:name="1219"/>§2. Moment de la réparation<text:bookmark text:name="commentsTag_1211"/> </text:h>
      <text:p text:style-name="Text_20_body"><text:line-break/>La détermination de la date à laquelle naît le droit à réparation a d'importantes conséquences pratiques. Le responsable n'est tenu qu'à compter de la naissance du droit à réparation ; les intérêts sur les indemnités ne seront dus qu'à compter de cette date ; la date d'ouverture de la procédure collective atteignant le débiteur fera appartenir la réparation aux créances dans la masse ou de la masse.<text:line-break/><text:line-break/>Deux thèses s'affrontent :</text:p>
      <table:table table:name="Tableau10" table:style-name="Tableau10">
        <table:table-column table:style-name="Tableau10.A"/>
        <table:table-column table:style-name="Tableau10.B"/>
        <table:table-row>
          <table:table-cell table:style-name="Tableau10.A1" office:value-type="string">
            <text:p text:style-name="Table_20_Contents">La première considère que le droit <text:soft-page-break/>à réparation existe dès l'instant que le dommage est réalisé, ce qui fait que le jugement sera nécessairement déclaratif de droit.</text:p>
          </table:table-cell>
          <table:table-cell table:style-name="Tableau10.A1" office:value-type="string">
            <text:p text:style-name="Table_20_Contents">La seconde considère au contraire que ce droit ne naît qu'à <text:soft-page-break/>compter de la décision du juge : il s'agit d'un jugement constitutif de droit. Malgré la critique de certains auteurs, la jurisprudence a retenu cette dernière analyse, ce qui rejoint les solutions contenues dans les textes (<text:a xlink:type="simple" xlink:href="http://www.legifrance.gouv.fr/WAspad/UnArticleDeCode?code=CCIVILL0.rcv&amp;art=1153-1" office:target-frame-name="_blank" xlink:show="new" text:style-name="Internet_20_link" text:visited-style-name="Visited_20_Internet_20_Link">C. civ., art. 1153-1</text:a>, indiquant que les intérêts moratoires courent du jour du jugement, non de la demande). </text:p>
          </table:table-cell>
        </table:table-row>
      </table:table>
      <text:p text:style-name="Text_20_body"/>
      <text:p text:style-name="P164"><text:span text:style-name="T19">Rq.</text:span>Ainsi peut-on dire que le droit à réparation existe en son principe dès la réalisation du dommage, mais qu'il ne se trouve consolidé qu'à compter du jugement.</text:p>
      <text:p text:style-name="Text_20_body"><text:line-break/>Cette solution a des conséquences pratiques : les conditions de la responsabilité doivent être vérifiées à la date du dommage, la prescription court à cette date, les modifications postérieures dans la situation de la victime ou de l'auteur sont sans influence, les sommes allouées en attendant le jugement ne peuvent être que des provisions...<text:line-break/><text:line-break/>La règle même selon laquelle le droit à réparation naît en même temps que la réalisation du dommage connaît une exception : selon l'<text:a xlink:type="simple" xlink:href="http://www.legifrance.gouv.fr/WAspad/UnArticleDeCode?code=CCIVILL0.rcv&amp;art=1146" office:target-frame-name="_blank" xlink:show="new" text:style-name="Internet_20_link" text:visited-style-name="Visited_20_Internet_20_Link">article 1146 du Code civil</text:a>, les dommages et intérêts ne sont dus qu'à compter de la mise en demeure adressée au débiteur.<text:bookmark text:name="1314"/> </text:p>
      <text:h text:style-name="Heading_20_1" text:outline-level="1"><text:bookmark text:name="1315"/>Section 2. Modes d'évaluation et de réparation<text:bookmark text:name="commentsTag_136"/> </text:h>
      <text:p text:style-name="Text_20_body">Plusieurs modes sont concevables : la réparation peut se faire en nature ; la plupart du temps, elle le sera par équivalent : on octroie à la victime une somme d'argent censée réparer exactement le préjudice subi. Rien n'interdit à ce que la rente versée soit indexée.<text:bookmark text:name="1413"/></text:p>
      <text:h text:style-name="Heading_20_2" text:outline-level="2"><text:bookmark text:name="1414"/>§1. Les préjudices extrapatrimoniaux<text:bookmark text:name="commentsTag_144"/> </text:h>
      <text:p text:style-name="Text_20_body"><text:bookmark text:name="1512"/></text:p>
      <text:h text:style-name="Heading_20_3" text:outline-level="3"><text:bookmark text:name="1513"/>A. Le préjudice corporel<text:bookmark text:name="commentsTag_154"/> </text:h>
      <text:p text:style-name="Text_20_body"><text:line-break/>L'objectif est de traduire les constatations notamment médicales en une appréciation monétaire et juridique en vue de l'indemnisation par équivalent du préjudice subi par la victime.<text:line-break/>La question de l'indemnisation du préjudice corporel est fondée en pratique sur le calcul au point issu du droit de l'incapacité du travail.<text:line-break/><text:line-break/>Le calcul mathématique de l'indemnisation par le calcul au point consiste à établir la valeur générale d'un point d'incapacité et de l'appliquer ensuite au taux d'incapacité constaté par l'expert.</text:p>
      <text:p text:style-name="Text_20_body"><text:span text:style-name="T19">Rq.</text:span>Cette méthode est cependant critiquable sur plusieurs points. Fondamentalement, elle néglige la particularité des différentes professions pour en déduire une indemnisation sans tenir compte des spécificités de chacune des professions. Il appartient au juge du fond d'user de son pouvoir souverain afin d'estimer la portée des préjudices encourus. La seule limite est celle donnée par le Code de procédure civile voulant que le juge ne statue pas ultra petita.</text:p>
      <text:h text:style-name="Heading_20_3" text:outline-level="3"><text:bookmark text:name="1611"/><text:bookmark text:name="1610"/><text:soft-page-break/>B.Les incapacités personnelles permanentes (IPP)<text:bookmark text:name="commentsTag_164"/> </text:h>
      <text:p text:style-name="Text_20_body"><text:line-break/>Il s'agit de l'ensemble des préjudices définitifs. On en distingue un certain nombre.Le premier est le préjudice dit d'agrément. Il s'agit strictement de l'impossibilité de pratiquer un sport ou un loisir (la jurisprudence évalue ce préjudice assez faiblement entre 1.500 et 8.500 €) ; mais il existe une vision plus large de la notion qui intègre l'ensemble des atteintes à la vie sociale (on peut retenir la formulation heureuse de la Cour d'appel de Paris (2 déc. 1977 : D. 1978, p. 285 ; RTD civ. 1978, p. 357, obs. DURRY) :<text:line-break/><text:line-break/>« la diminution des plaisirs de la vie, causée notamment par l'impossibilité ou la difficulté de se livrer à certaines activités normales d'agrément ». </text:p>
      <text:p text:style-name="P164"><text:span text:style-name="T19">Tx.</text:span>Jurisprudence <text:line-break/>Le préjudice sexuel est le suivant. Il est aujourd'hui traditionnellement intégré au préjudice fonctionnel et d'agrément même si un arrêt  (<text:a xlink:type="simple" xlink:href="https://cours.unjf.fr/repository/coursefilearea/file.php/61/Cours/15_item/files/00/02/86/80.html" office:target-frame-name="_blank" xlink:show="new" text:style-name="Internet_20_link" text:visited-style-name="Visited_20_Internet_20_Link">Cass. 2e civ., 6 janv. 1993</text:a> : RTD civ. 1993, p. 587, obs. JOURDAIN) a admis une demande d'indemnisation du préjudice sexuel alors que la victime avait déjà été indemnisée de son préjudice d'agrément.</text:p>
      <text:p text:style-name="Text_20_body"><text:line-break/>Enfin, le préjudice esthétique est apprécié sur une échelle qui va de 1 à 7 sans considération ni de l'âge, ni du sexe. Il vise à traduire financièrement les séquelles que le fait (accident ou blessures) va laisser sur le corps, comme une marque indélébile. Il est apprécié en fonction de l'importance de cette marque et de son emplacement. Ainsi, une cicatrice est-elle prise en compte de façon différente selon qu'elle est sur le visage ou sur le pied de la victime. <text:bookmark text:name="178"/></text:p>
      <text:h text:style-name="Heading_20_2" text:outline-level="2"><text:bookmark text:name="179"/>§2. Les préjudices d'ordre économique<text:bookmark text:name="commentsTag_174"/> </text:h>
      <text:p text:style-name="Text_20_body"><text:bookmark text:name="183"/></text:p>
      <text:h text:style-name="Heading_20_3" text:outline-level="3"><text:bookmark text:name="184"/>A. damnum emergens et lucrum cessans<text:bookmark text:name="commentsTag_182"/> </text:h>
      <text:p text:style-name="Text_20_body"><text:line-break/>Cette distinction résulte de l'<text:a xlink:type="simple" xlink:href="http://www.legifrance.gouv.fr/WAspad/UnArticleDeCode?code=CCIVILL0.rcv&amp;art=1149" office:target-frame-name="_blank" xlink:show="new" text:style-name="Internet_20_link" text:visited-style-name="Visited_20_Internet_20_Link">article 1149 du code civil</text:a>. Le préjudice économique peut consister en une perte éprouvée, une dépense faite ou damnum emergens (« préjudice subi ») ou en un gain manqué (« lucrum cessans »). <text:line-break/>Les pertes subies sont les dépenses engagées suite à la survenance du dommage. L'hypothèse ordinaire est la destruction ou la détérioration d'un bien meuble ou immeuble. Le préjudice résulte de la valeur vénale du bien (en cas de destruction) ou du montant des travaux de remise en état (en cas de détérioration). Le bien détruit ou dégradé peut être une valeur incorporelle : ainsi le fait d'importer des produits contrefaisant une grande marque constitue une atteinte à la propriété industrielle concernée. Les principes d'indemnisation demeurent les mêmes, toutefois la difficulté provient de l'évaluation pécuniaire du préjudice : <text:line-break/><text:line-break/>Combien vaut l'atteinte à une marque ou à un droit de propriété intellectuelle résultant d'une copie illicite ?<text:line-break/><text:line-break/><text:soft-page-break/>Le damnum emergens comprend encore les dépenses de santé effectuées au moment de l'évaluation et celles futures prévisibles ; l'ensemble des dépenses liées à la qualité de grand handicapé, conséquence directe du dommage ; les dépenses liées à la défense des intérêts de la victime (dépens, frais d'avocat). Dans une certaine limite, le Code de procédure permet déjà en partie la couverture de ces frais (<text:a xlink:type="simple" xlink:href="http://www.legifrance.gouv.fr/affichCodeArticle.do;jsessionid=FB1D2D5C689799728D71388B986F4CB1.tpdjo12v_2?idArticle=LEGIARTI000006411118&amp;cidTexte=LEGITEXT000006070716&amp;dateTexte=20090416" office:target-frame-name="_blank" xlink:show="new" text:style-name="Internet_20_link" text:visited-style-name="Visited_20_Internet_20_Link">cf. NCPC, art. 699</text:a> pour les dépens et <text:a xlink:type="simple" xlink:href="http://www.legifrance.gouv.fr/affichCodeArticle.do;jsessionid=E0BCAC4E612E945ACE59922791C412BF.tpdjo12v_2?idArticle=LEGIARTI000006411120&amp;cidTexte=LEGITEXT000006070716&amp;dateTexte=20090416" office:target-frame-name="_blank" xlink:show="new" text:style-name="Internet_20_link" text:visited-style-name="Visited_20_Internet_20_Link">700</text:a> pour les frais non compris dans les dépens, autrement dit, pour l'essentiel, les honoraires des professionnels).</text:p>
      <text:list xml:id="list8804140001061968907" text:style-name="L121">
        <text:list-item>
          <text:p text:style-name="P161">Les gains manqués : </text:p>
        </text:list-item>
      </text:list>
      <text:p text:style-name="P164"><text:line-break/><text:line-break/>Il faut ici distinguer le cas d'une victime qui travaille et celui de la victime qui ne travaille pas.</text:p>
      <table:table table:name="Tableau11" table:style-name="Tableau11">
        <table:table-column table:style-name="Tableau11.A"/>
        <table:table-column table:style-name="Tableau11.B"/>
        <table:table-row>
          <table:table-cell table:style-name="Tableau11.A1" office:value-type="string">
            <text:p text:style-name="Table_20_Heading">La victime qui travaille</text:p>
          </table:table-cell>
          <table:table-cell table:style-name="Tableau11.A1" office:value-type="string">
            <text:p text:style-name="Table_20_Heading">La victime qui ne travaille pas</text:p>
          </table:table-cell>
        </table:table-row>
        <table:table-row>
          <table:table-cell table:style-name="Tableau11.A1" office:value-type="string">
            <text:p text:style-name="Table_20_Contents">Il s'agit de couvrir les pertes de revenus éprouvées pendant la période d'indisponibilité et celles liées à l'existence d'une Incapacité permanente professionnelle. </text:p>
          </table:table-cell>
          <table:table-cell table:style-name="Tableau11.A1" office:value-type="string">
            <text:p text:style-name="Table_20_Contents">Le cas de la femme au foyer a été envisagé. Peuvent être couverts les coûts liés à l'impossibilité d'entretenir le foyer et élever les enfants ainsi que la perte d'une chance de travailler après avoir élevé les enfants.</text:p>
          </table:table-cell>
        </table:table-row>
      </table:table>
      <text:p text:style-name="Text_20_body"><text:line-break/><text:line-break/><text:line-break/>Pour ce qui est de la catégorie spécifique des pertes d'exploitation d'une entreprise, la pratique des assurances qualifie ce préjudice de « immatériel », puisqu'il repose sur une construction hypothétique (cf. Christian Cyril ver Hulst Dommage immatériel : du préjudice résultant des pertes d'exploitation, Pet. aff., n° 240, 3 décembre 2001, p. 4), ce qui lui vaut d'être rejeté dans les pays de common law (« pure economic loss »). <text:bookmark text:name="192"/></text:p>
      <text:h text:style-name="Heading_20_3" text:outline-level="3"><text:bookmark text:name="193"/>B. La perte d'une chance<text:bookmark text:name="commentsTag_191"/> </text:h>
      <text:p text:style-name="P164"><text:line-break/>La question de la perte d'une chance est celle de la réparation par le droit de la responsabilité de l'incertain . Ou plutôt devrait-on dire du risque ; en effet, contrairement au risque, qui est probabilisable, l'incertitude ne l'est pas (fameuse distinction de KNIGHT Risk, Uncertainty and Profit, 1921, Houghton Mifflin, Boston, University of Chicago Press, Chicago). Or, la difficulté de la prise en compte par le droit de la perte d'une chance consiste en la distinction entre ce qui constitue une chance qui a une certaine probabilité de se réaliser et une incertitude dont le juge ne pourrait pas évaluer l'espérance de réalisation. <text:line-break/><text:line-break/>Pour être indemnisable, le juge doit analyser la chance invoquée et sa perte. La chance doit être établie mais elle ne doit pas être le résultat d'un contrat aléatoire ; en effet, l'acceptation d'un tel contrat exclut la possibilité pour le cocontractant de se prévaloir de la perte d'une chance. </text:p>
      <text:p text:style-name="P164"><text:span text:style-name="T19">Tx.</text:span>Jurisprudence <text:line-break/>En outre, la chance doit revêtir un caractère certain, même si la jurisprudence souligne, à juste titre, que « par définition, la réalisation d'une chance ne soit jamais certaine » (</text:p>
      <text:p text:style-name="P164"><text:a xlink:type="simple" xlink:href="https://cours.unjf.fr/repository/coursefilearea/file.php/61/Cours/15_item/files/00/02/86/81.html" office:target-frame-name="_blank" xlink:show="new" text:style-name="Internet_20_link" text:visited-style-name="Visited_20_Internet_20_Link">Crim. 6 juin 1990</text:a> </text:p>
      <text:p text:style-name="P164">, Gaz. Pal., Rec. 1991, somm. p. 20, J. n° 57, 26 février 1991, p. 13 ; RTD civ. 1991, p. 121, obs. <text:soft-page-break/>Jourdain). Dans cet arrêt, la Cour précise en outre que la perte d'une chance « présente un caractère direct et certain, chaque fois qu'est constatée la disparition, par l'effet d'un délit, d'une probabilité d'un événement favorable ». La question du caractère certain peut être illustrée en matière de perte d'une chance d'exploitation : à cet égard, la Cour de cassation exige la preuve d'une probabilité du chiffre d'affaires qu'aurait pu réaliser l'entreprise en l'absence de survenance du risque.</text:p>
      <text:p text:style-name="Text_20_body"><text:line-break/><text:line-break/>Enfin, la perte doit présenter un caractère direct ; l'exigence générale d'un lien de causalité entre le fait générateur et le dommage se pose ici avec une acuité particulière.En effet, pour apprécier la probabilité de réalisation de la chance perdue, les juges ont tendance à prendre en compte l'intensité du lien de causalité entre le fait générateur et le dommage invoqué.</text:p>
      <text:p text:style-name="Text_20_body"><text:span text:style-name="T19">Tx.</text:span>Jurisprudence <text:line-break/>Ainsi, la Cour de cassation dans un arrêt du 14 décembre 1965 (JCP, ed G, 1966, II, 14753) retenait l'indemnisation seulement partielle de la perte d'une chance de guérison d'un patient victime de la part de son médecin d'une faute. En effet, tout acte médical étant entaché d'aléa, la Cour retient implicitement que la chance de guérir n'était pas certaine et que par conséquent la perte de cette chance ne découle pas entièrement et directement de la faute du médecin. Dans cette espèce, la probabilité de la chance de guérir et donc son indemnisation sont subordonnées à l'analyse du lien de causalité entre la faute et le préjudice.</text:p>
      <text:h text:style-name="Heading_20_3" text:outline-level="3"><text:bookmark text:name="203"/><text:bookmark text:name="202"/>C. Le préjudice écologique<text:bookmark text:name="commentsTag_201"/> </text:h>
      <text:p text:style-name="Text_20_body"><text:line-break/>Le droit positif français n'envisage pas le dommage causé à l'ensemble des citoyens.<text:line-break/><text:line-break/>Les dommages environnementaux ne sont pris en compte qu'en tant qu'ils conduisent à préjudicier à des intérêts individuels. Se poser des questions sur le sort de notre planète revient à s'interroger sur le sort collectif de l'humanité et toute atteinte à l'environnement pourrait être envisagée comme le fondement d'une action en réparation.<text:line-break/><text:line-break/>Pourtant plusieurs textes communautaires et internationaux envisagent la prise en compte de l'atteinte à l'environnement, sous le nom de « préjudice écologique pur ». Pour ne citer que les plus importants, la Convention de Lugano du 21 avril 1993 (du Conseil de l'Europe, et la directive du 21 avril 2004 (Union européenne) prévoient une définition des contours de ce préjudice.<text:line-break/><text:line-break/>La Convention de Lugano porte sur la responsabilité civile des dommages résultant d'activités dangereuses pour l'environnement ; toutefois, elle n'a pu entrer en vigueur faute d'un nombre suffisant de ratification de la part des Etats signataires. La directive de 2004 porte sur la responsabilité environnementale en ce qui concerne la prévention et la réparation des dommages environnementaux. Bien que le mot « responsabilité » soit employé pour définir le domaine de ce texte, il en est peu question. Cette législation européenne vise, avant tout, à initier des politiques de prévention. <text:line-break/><text:line-break/>En second lieu, il s'agit de favoriser la remise en état des lieux souillés, un « retour au statu quo ante <text:soft-page-break/>» en matière d'environnement. </text:p>
      <text:p text:style-name="P164"><text:span text:style-name="T19">Rq.</text:span>L'action en responsabilité est réservée à « l'autorité compétente » dont chaque pays doit se doter. Les mécanismes de la responsabilité civile sont perturbés ou modifiés par le droit de l'environnement.</text:p>
      <text:p text:style-name="Text_20_body">Le projet de code civil, dans la partie rédigée par M. Catala et Mlle Viney, étend la responsabilité civile aux préjudices collectifs : « Est réparable tout préjudice certain consistant dans la lésion d'un intérêt licite, patrimonial ou extrapatrimonial, individuel ou collectif » (<text:a xlink:type="simple" xlink:href="http://www.legifrance.gouv.fr/WAspad/UnArticleDeCode?code=CCIVILL0.rcv&amp;art=1343" office:target-frame-name="_blank" xlink:show="new" text:style-name="Internet_20_link" text:visited-style-name="Visited_20_Internet_20_Link">art. 1343</text:a>).<text:line-break/><text:line-break/>D'autre part l'<text:a xlink:type="simple" xlink:href="http://www.legifrance.gouv.fr/WAspad/UnArticleDeCode?code=CCIVILL0.rcv&amp;art=1345" office:target-frame-name="_blank" xlink:show="new" text:style-name="Internet_20_link" text:visited-style-name="Visited_20_Internet_20_Link">article 1345 </text:a>du projet, dans sa rédaction certes issue de la jurisprudence de la Cour de cassation, permet d'appréhender certains préjudices environnementaux futurs qui dériveront avec une quasi-certitude d'un état actuel des choses : « Le préjudice futur est réparable lorsqu'il est la prolongation certaine et directe d'un état de chose actuel. Lorsque la certitude du préjudice dépend d'un événement futur et incertain, le juge peut condamner immédiatement le responsable en subordonnant l'exécution de sa décision à la réalisation de cet événement ». Cf. G. Viney, « Le préjudice écologique », in Le préjudice : questions choisies, Resp. et assurances, mai 1998 p.6.</text:p>
      <table:table table:name="Tableau12" table:style-name="Tableau12">
        <table:table-column table:style-name="Tableau12.A"/>
        <table:table-column table:style-name="Tableau12.B"/>
        <table:table-row>
          <table:table-cell table:style-name="Tableau12.A1" office:value-type="string">
            <text:p text:style-name="Table_20_Heading">Les préjudices extrapatrimoniaux</text:p>
          </table:table-cell>
          <table:table-cell table:style-name="Tableau12.A1" office:value-type="string">
            <text:p text:style-name="Table_20_Heading">Les préjudices d'ordre économique</text:p>
          </table:table-cell>
        </table:table-row>
        <table:table-row>
          <table:table-cell table:style-name="Tableau12.A1" office:value-type="string">
            <text:list xml:id="list2403951438360491752" text:style-name="L122">
              <text:list-item>
                <text:p text:style-name="P203">Le préjudice corporel </text:p>
              </text:list-item>
              <text:list-item>
                <text:p text:style-name="P203">Les incapacités personnelles permanentes (IPP) :</text:p>
                <text:list>
                  <text:list-item>
                    <text:p text:style-name="P203">préjudice dit d'agrément </text:p>
                  </text:list-item>
                  <text:list-item>
                    <text:p text:style-name="P203">préjudice sexuel </text:p>
                  </text:list-item>
                  <text:list-item>
                    <text:p text:style-name="P216">préjudice esthétique </text:p>
                  </text:list-item>
                </text:list>
              </text:list-item>
            </text:list>
          </table:table-cell>
          <table:table-cell table:style-name="Tableau12.A1" office:value-type="string">
            <text:list xml:id="list8113131536555035101" text:style-name="L123">
              <text:list-item>
                <text:p text:style-name="P204">damnum emergens et lucrum cessans </text:p>
              </text:list-item>
              <text:list-item>
                <text:p text:style-name="P204">perte d'une chance </text:p>
              </text:list-item>
              <text:list-item>
                <text:p text:style-name="P217">préjudices écologiques </text:p>
              </text:list-item>
            </text:list>
          </table:table-cell>
        </table:table-row>
      </table:table>
      <text:p text:style-name="Text_20_body"><text:bookmark text:name="2110"/></text:p>
      <text:h text:style-name="Heading_20_1" text:outline-level="1"><text:bookmark text:name="2111"/>Section 3. Concours d'indemnités<text:bookmark text:name="commentsTag_215"/> </text:h>
      <text:h text:style-name="Heading_20_2" text:outline-level="2"><text:bookmark text:name="2210"/><text:bookmark text:name="229"/>§1. La règle de non-cumul<text:bookmark text:name="commentsTag_221"/> </text:h>
      <text:p text:style-name="Text_20_body"><text:line-break/>Il faut distinguer entre deux types d'assurances :</text:p>
      <table:table table:name="Tableau13" table:style-name="Tableau13">
        <table:table-column table:style-name="Tableau13.A"/>
        <table:table-column table:style-name="Tableau13.B"/>
        <table:table-row>
          <table:table-cell table:style-name="Tableau13.A1" office:value-type="string">
            <text:p text:style-name="Table_20_Heading">en ce qui concerne les assurances de dommage</text:p>
          </table:table-cell>
          <table:table-cell table:style-name="Tableau13.A1" office:value-type="string">
            <text:p text:style-name="Table_20_Heading">en ce qui concerne les assurances de personnes </text:p>
          </table:table-cell>
        </table:table-row>
        <table:table-row>
          <table:table-cell table:style-name="Tableau13.A1" office:value-type="string">
            <text:p text:style-name="Table_20_Contents">(au sens strict, garantie contre le risque de perte d'un bien, e.g. l'assurance incendie) ou les assurances de responsabilité (garantie contre le risque de voir sa responsabilité mise en cause), il n'y a pas de cumul car l'action vise à apporter une indemnité supplémentaire à celle obtenue de l'assureur. Par exemple, le propriétaire victime d'un incendie peut agir contre le responsable dans la mesure où l'indemnité versée par la compagnie d'assurance ne répare pas l'entier préjudice ;</text:p>
          </table:table-cell>
          <table:table-cell table:style-name="Tableau13.A1" office:value-type="string">
            <text:p text:style-name="Table_20_Contents">elles sont en principe forfaitaires et l'assuré n'a pas de recours contre le tiers responsable. Les organismes débiteurs se substituent à l'auteur du délit, débiteur originel, et les prestations versées ont un caractère forfaitaire</text:p>
          </table:table-cell>
        </table:table-row>
      </table:table>
      <text:p text:style-name="Text_20_body"><text:line-break/><text:line-break/>La loi distingue le préjudice corporel et le préjudice matériel. Pour le préjudice résultant de l'atteinte <text:soft-page-break/>à l'intégrité physique, les sommes versées par la sécurité sociale ne se cumulent pas avec les indemnités dues au titre de la responsabilité. L'assuré social ne peut agir contre le responsable que dans la mesure où les prestations de la sécurité sociale ne réparent pas complètement son préjudice (en pratique, l'assuré ne peut obtenir l'indemnisation de ce préjudice que s'il a mis en cause judiciairement les organismes de sécurité sociale). Pour les préjudices à caractère personnel (dits « préjudices non soumis à recours de la sécurité sociale », comme le préjudice moral, esthétique, d'agrément, pretium doloris...), l'assuré peut agir contre le responsable sans avoir à tenir compte des prestations reçues de la sécurité sociale (L. 27 déc. 1974 et 5 juill. 1985).<text:bookmark text:name="231"/></text:p>
      <text:h text:style-name="Heading_20_2" text:outline-level="2"><text:bookmark text:name="232"/>§2. Règles sommaires sur les recours<text:bookmark text:name="commentsTag_231"/> </text:h>
      <text:p text:style-name="P164"><text:line-break/>L'assureur du dommage ou les organismes de sécurité sociale peuvent agir pour le compte de l'assuré : ils ont payé à la place d'un autre et bénéficient du mécanisme de la subrogation légale (C. civ., art. 1251) pour agir contre le responsable, ou plus exactement, contre l'assureur du responsable.</text:p>
      <text:p text:style-name="P164"><text:span text:style-name="T19">Tx.</text:span>La loi de 1985 prévoit que, quant le tiers payeur (sécurité sociale ou assureur) a réglé des rentes, indemnités journalières, salaires perdus et frais d'hospitalisation ou médicaux, il peut agir contre le tiers responsable.</text:p>
      <text:p text:style-name="P164"/>
      <text:p text:style-name="P164"><text:span text:style-name="T19">Rq.</text:span>Le recours du tiers payeur (caisse primaire d'assurance maladie) a un caractère subrogatoire ; la caisse est donc fondée, comme la victime elle-même, à invoquer les dispositions de la loi du 5 juillet 1985 contre le tiers responsable, à l'exclusion des textes du droit commun.</text:p>
      <text:p text:style-name="Text_20_body"><text:line-break/><text:line-break/>Le tiers payeur, et en particulier les Caisses primaires d'assurance maladie (dont la mise en cause est obligatoire avant toute demande de dommages et intérêts), a droit au remboursement de toutes les prestations servies par eux à la victime. Le montant du recours ne peut dépasser les dommages et intérêts alloués à la victime au titre des sommes « soumises au recours ».En pratique, le juge, lorsqu'il dresse l'inventaire des dommages et intérêts alloués à la victime, prend soin de répartir ceux-ci en deux catégories : d'une part, les sommes soumises au recours de la sécurité sociale - sur lesquelles, comme leur nom l'indique, la CPAM pourra exercer son recours - et les sommes non soumises au recours, conservées en toute hypothèse par la victime.<text:bookmark text:name="241"/> </text:p>
      <text:h text:style-name="Heading_20_1" text:outline-level="1"><text:bookmark text:name="242"/>Section 4. Recours entre coobligés<text:bookmark text:name="commentsTag_241"/> </text:h>
      <text:h text:style-name="Heading_20_2" text:outline-level="2"><text:bookmark text:name="252"/><text:bookmark text:name="251"/>§1. Le droit commun<text:bookmark text:name="commentsTag_251"/> </text:h>
      <text:p text:style-name="Text_20_body"><text:line-break/>En droit commun, chacun des coauteurs d'un dommage doit supporter, dans ses rapports avec les autres coauteurs et dans une mesure déterminée par les juges, les conséquences de sa propre faute. Le partage de responsabilité effectué par les juges dans une proportion déterminée exclut nécessairement qu'un des coauteurs, pour la part mise à sa charge en raison de ses fautes personnelles, exerce un recours en garantie contre l'autre. Recours sur recours ne vaut.<text:line-break/><text:line-break/><text:soft-page-break/>De plus, ses héritiers sont obligés à réparation du dommage causé par cette faute sans pouvoir invoquer utilement la maxime « nemo auditur », sans application en un tel cas.<text:line-break/><text:line-break/>Le coauteur qui a payé l'intégralité de l'indemnité dispose aussi d'une action personnelle contre son coauteur, qui peut subsister malgré la renonciation de la victime mettant obstacle à la subrogation. <text:bookmark text:name="261"/></text:p>
      <text:h text:style-name="Heading_20_2" text:outline-level="2"><text:bookmark text:name="262"/>§2. La loi du 5 juillet 1985<text:bookmark text:name="commentsTag_261"/> </text:h>
      <text:p text:style-name="Text_20_body"><text:line-break/>Dans un premier temps, la Cour de cassation avait admis que le conducteur d'un véhicule terrestre à moteur impliqué dans un accident de la circulation assigné par la victime, peut exercer contre les autres coauteurs une action récursoire sur le fondement des articles 1382 et 1384, al. 1er, du Code civil, et peut également, en tant que subrogé dans les droits de la victime, se prévaloir des dispositions des articles 1er à 6 de la loi du 5 juillet 1985 à l'encontre des autres coauteurs.</text:p>
      <text:p text:style-name="P164"><text:span text:style-name="T19">Tx.</text:span>Jurisprudence <text:line-break/>Un revirement de jurisprudence intervenu le 14 janvier 1998 a posé en principe que le conducteur d'un véhicule impliqué, condamné à réparer les dommages causés à un tiers, ne peut exercer un recours contre un autre conducteur impliqué que sur le fondement des articles 1382 et <text:a xlink:type="simple" xlink:href="http://www.legifrance.gouv.fr/WAspad/UnArticleDeCode?code=CCIVILL0.rcv&amp;art=1251" office:target-frame-name="_blank" xlink:show="new" text:style-name="Internet_20_link" text:visited-style-name="Visited_20_Internet_20_Link">1251 du Code civil </text:a>. Autrement dit, la responsabilité de plein droit instaurée par la loi cesse lorsqu'il s'agit d'envisager les rapports des coobligés, c'est-à-dire les rapports des personnes condamnées entre elles.</text:p>
      <text:p text:style-name="Text_20_body"><text:line-break/>Selon la Cour de cassation, « la part contributive de chacun des coauteurs s'apprécie exclusivement en fonction de la gravité des fautes commises » (Cass. 2e civ. 13 janv. 2011, n°09-71196) . Le message est clair : la gravité des fautes est le seul critère approprié à l'exclusion de tout autre tel que le partage par parts viriles ou fondé sur la participation causale de chacun des coauteurs.<text:line-break/>En l'absence de faute prouvée, puisque le recours est fondé sur l'article 1382 du Code civil, la contribution se fait entre eux à parts égales.<text:bookmark text:name="271"/> </text:p>
      <text:h text:style-name="Heading_20_1" text:outline-level="1"><text:bookmark text:name="272"/>Section 5. Garanties et assurances<text:bookmark text:name="commentsTag_271"/> </text:h>
      <text:p text:style-name="Text_20_body"><text:line-break/>L'assurance ne suffit pas toujours à indemniser la victime :</text:p>
      <text:list xml:id="list2582762045658709878" text:style-name="L124">
        <text:list-item>
          <text:p text:style-name="P162">Soit parce que l'ampleur du phénomène social à l'origine du risque dépasse les possibilités des compagnies d'assurance ou entraînerait des cotisations démesurées pour les assurés (transmission du virus HIV ou du SIDA par les transfusions sanguines, importance des maladies nosocomiales contractées à l'occasion d'un séjour dans un établissement de soins, transmission de l'hépatite C, attentats terroristes...). </text:p>
        </text:list-item>
      </text:list>
      <text:p text:style-name="Text_20_body"/>
      <text:list xml:id="list335787283082717628" text:style-name="L125">
        <text:list-item>
          <text:p text:style-name="P163">Soit parce que l'auteur du fait juridique est inconnu ou n'est pas assuré. </text:p>
        </text:list-item>
      </text:list>
      <text:p text:style-name="Text_20_body"><text:line-break/><text:line-break/><text:soft-page-break/>Dans ces deux hypothèses, l'idée d'un fonds de garantie est née : l'État permet la création d'une entité qui va se substituer à la technique de l'assurance défaillante, au moyen d'une collectivisation du risque.<text:line-break/><text:line-break/>Ces fonds sont en général alimentés par un prélèvement obligatoire, soit sur l'ensemble des citoyens, soit sur les auteurs potentiels du trouble. Il s'agit de la mutualisation d'un risque dont l'ampleur excède la technique classique de l'assurance.<text:line-break/><text:line-break/>L'intervention de ces fonds de garantie est par nature subsidiaire. Ainsi, dans un accident de la circulation, si une personne est heurtée par un véhicule dont le conducteur a pris la fuite, c'est sa propre compagnie d'assurance, et non le Fonds de garantie des assurances obligatoires de dommages (FGAO), qui sera tenue. Le FGAO indemnise les victimes d'accident de la circulation quand le responsable n'est pas identifié, quand il n'est pas assuré ou quand son assureur est insolvable.<text:line-break/>La prestation de compensation du handicap, servie en exécution d'une obligation nationale de solidarité, qui est accordée sans condition de ressources, et dont le montant est fixé en fonction des besoins individualisés de l'allocataire, constitue une prestation indemnitaire (Cass. 2e, 16 mai 2013, n°12-18093, publié).</text:p>
      <text:p text:style-name="P164"><text:span text:style-name="T19">Ex.</text:span>Les actes de terrorisme perpétrés dans le monde au cours des deux dernières décennies sont nombreux et leurs conséquences sont souvent dramatiques. En 1986, un fonds d'indemnisation est créé en faveur des victimes d'attentats en France et des ressortissants français victimes d'actes de terrorisme à l'étranger.En 1990, le fonds d'indemnisation des victimes d'actes de terrorisme est étendu aux victimes d'autres infractions pour devenir le Fonds de Garantie des victimes d'actes de Terrorisme et d'autres Infractions (FGTI). Par convention, le FGTI est géré par le Fonds de garantie des assurances obligatoires de dommages (FGAO).</text:p>
      <text:p text:style-name="Text_20_body"><text:line-break/><text:line-break/>Le contrat d'assurance vise à garantir le souscripteur contre un certain nombre de sinistres. </text:p>
      <text:p text:style-name="P164"><text:span text:style-name="T19">Ex.</text:span>Cette convention connaît de nombreuses variantes en fonction de son objet : ce peut être l'automobile (assurance automobile), l'habitation principale ou secondaire (assurance habitation), le risque créé par l'assuré ou sa famille (assurance responsabilité civile), le risque lié aux dégâts des eaux, à l'intervention du médecin ou du chirurgien...ou à la mort (assurance-vie).</text:p>
      <text:p text:style-name="P164"><text:line-break/><text:line-break/>L'assurance est aussi une garantie pour l'assuré et les tiers : ces derniers percevront une indemnité à raison du dommage sans que l'assuré ne soit recherché ; l'assuré est parfois garanti, même en l'absence de tiers responsable, de recevoir une indemnisation à raison du dommage causé à son propre bien. L'assurance dite « tous risques » en matière automobile permet à l'assuré d'être indemnisé même s'il est dû par sa faute et s'il le commet seul.<text:line-break/><text:line-break/>Les assurances proposent souvent des indemnisations transactionnelles : si elles ne sont pas jugées suffisantes par la victime, celle-ci pourra opter pour la voie contentieuse et aller devant les tribunaux.<text:line-break/><text:soft-page-break/><text:line-break/>Lorsqu'un tiers auteur du délit est identifié, l'assurance peut exercer un recours contre ce dernier afin d'obtenir le remboursement des sommes qu'elle a versées à son propre assuré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3:59:05.371000000</meta:creation-date>
    <meta:generator>LibreOffice/5.0.5.2$Windows_x86 LibreOffice_project/55b006a02d247b5f7215fc6ea0fde844b30035b3</meta:generator>
    <dc:date>2016-05-07T15:53:24.173000000</dc:date>
    <meta:editing-duration>P1DT36M52S</meta:editing-duration>
    <meta:editing-cycles>219</meta:editing-cycles>
    <meta:document-statistic meta:table-count="13" meta:image-count="32" meta:object-count="0" meta:page-count="138" meta:paragraph-count="1051" meta:word-count="62515" meta:character-count="384308" meta:non-whitespace-character-count="321601"/>
  </office:meta>
</office:document-meta>
</file>