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style:line-height-at-least="0.503cm" fo:text-align="start" style:justify-single-word="false" fo:widows="1" fo:text-indent="0cm" style:auto-text-indent="false"/>
    </style:style>
    <style:style style:name="P2" style:family="paragraph" style:parent-style-name="Standard">
      <style:paragraph-properties fo:margin-left="0cm" fo:margin-right="0cm" style:line-height-at-least="0.503cm" fo:text-align="start" style:justify-single-word="false" fo:widows="1" fo:text-indent="0cm" style:auto-text-indent="false"/>
    </style:style>
    <style:style style:name="P3" style:family="paragraph" style:parent-style-name="Standard" style:list-style-name="L1">
      <style:paragraph-properties fo:margin-left="0cm" fo:margin-right="0cm" style:line-height-at-least="0.503cm" fo:text-align="start" style:justify-single-word="false" fo:widows="1" fo:text-indent="0cm" style:auto-text-indent="false"/>
    </style:style>
    <style:style style:name="T1" style:family="text">
      <style:text-properties fo:font-variant="normal" fo:text-transform="none" fo:color="#000000" style:font-name="Trebuchet MS" fo:font-size="9pt" fo:letter-spacing="normal" fo:font-style="normal" fo:font-weight="normal"/>
    </style:style>
    <style:style style:name="T2" style:family="text">
      <style:text-properties fo:font-variant="normal" fo:text-transform="none" fo:color="#000000" style:font-name="Trebuchet MS" fo:font-size="9pt" fo:letter-spacing="normal" fo:font-style="normal" fo:font-weight="normal" fo:background-color="#ffff00"/>
    </style:style>
    <style:style style:name="T3"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9pt" style:font-style-asian="normal" style:font-weight-asian="normal" style:font-size-complex="9pt" style:font-style-complex="normal" style:font-weight-complex="normal"/>
    </style:style>
    <style:style style:name="T4" style:family="text">
      <style:text-properties fo:font-variant="normal" fo:text-transform="none" fo:color="#800000" style:font-name="Trebuchet MS" fo:font-size="9pt" fo:letter-spacing="normal" fo:font-style="normal" fo:font-weight="normal"/>
    </style:style>
    <style:style style:name="T5" style:family="text">
      <style:text-properties fo:font-variant="normal" fo:text-transform="none" fo:color="#66cc00" style:font-name="Trebuchet MS" fo:font-size="9pt" fo:letter-spacing="normal" fo:font-style="normal" fo:font-weight="normal"/>
    </style:style>
    <style:style style:name="T6" style:family="text">
      <style:text-properties fo:font-variant="normal" fo:text-transform="none" fo:color="#660066" style:font-name="Trebuchet MS" fo:font-size="9pt" fo:letter-spacing="normal" fo:font-style="normal" fo:font-weight="normal"/>
    </style:style>
    <style:style style:name="T7" style:family="text">
      <style:text-properties fo:font-variant="normal" fo:text-transform="none" fo:color="#66ff00" style:font-name="Trebuchet MS" fo:font-size="9pt" fo:letter-spacing="normal" fo:font-style="normal" fo:font-weight="normal"/>
    </style:style>
    <style:style style:name="T8" style:family="text">
      <style:text-properties fo:font-variant="normal" fo:text-transform="none" fo:color="#990000" style:font-name="Trebuchet MS" fo:font-size="9pt" fo:letter-spacing="normal" fo:font-style="normal" fo:font-weight="normal"/>
    </style:style>
    <style:style style:name="T9" style:family="text">
      <style:text-properties fo:font-variant="normal" fo:text-transform="none" fo:color="#990099" style:font-name="Trebuchet MS" fo:font-size="9pt" fo:letter-spacing="normal" fo:font-style="normal" fo:font-weight="normal"/>
    </style:style>
    <style:style style:name="T10" style:family="text">
      <style:text-properties fo:font-variant="normal" fo:text-transform="none" fo:color="#990099" style:text-line-through-style="none" style:font-name="arial" fo:font-size="9pt" fo:letter-spacing="normal" fo:font-style="normal" style:text-underline-style="none" fo:font-weight="normal" style:text-blinking="false" style:font-size-asian="9pt" style:font-size-complex="9pt"/>
    </style:style>
    <style:style style:name="T11" style:family="text">
      <style:text-properties fo:font-variant="normal" fo:text-transform="none" fo:color="#660099" style:text-line-through-style="none" style:font-name="arial" fo:font-size="13.5pt" fo:letter-spacing="normal" fo:font-style="normal" style:text-underline-style="none" fo:font-weight="normal" style:text-blinking="false"/>
    </style:style>
    <style:style style:name="T12" style:family="text">
      <style:text-properties fo:font-variant="normal" fo:text-transform="none" fo:color="#660099" style:text-line-through-style="none" style:font-name="arial" fo:font-size="13.5pt" fo:letter-spacing="normal" fo:font-style="normal" style:text-underline-style="none" fo:font-weight="normal" style:text-blinking="false" style:font-style-asian="normal" style:font-weight-asian="normal" style:font-style-complex="normal" style:font-weight-complex="normal"/>
    </style:style>
    <style:style style:name="T13" style:family="text">
      <style:text-properties fo:font-variant="normal" fo:text-transform="none" fo:color="#660099" style:text-line-through-style="none" style:font-name="arial" fo:font-size="13.5pt" fo:letter-spacing="normal" fo:font-style="italic" style:text-underline-style="none" fo:font-weight="normal" style:text-blinking="false" style:font-weight-asian="normal" style:font-weight-complex="normal"/>
    </style:style>
    <style:style style:name="T14" style:family="text">
      <style:text-properties fo:font-variant="normal" fo:text-transform="none" fo:color="#660099" style:text-line-through-style="none" style:font-name="arial" fo:font-size="13.5pt" fo:letter-spacing="normal" fo:font-style="italic" style:text-underline-style="none" fo:font-weight="bold" style:text-blinking="false"/>
    </style:style>
    <style:style style:name="T15" style:family="text">
      <style:text-properties fo:font-variant="normal" fo:text-transform="none" fo:color="#660099" style:text-line-through-style="none" style:font-name="arial" fo:font-size="9pt" fo:letter-spacing="normal" fo:font-style="normal" style:text-underline-style="none" fo:font-weight="normal" style:text-blinking="false" style:font-size-asian="9pt" style:font-size-complex="9pt"/>
    </style:style>
    <style:style style:name="T16" style:family="text">
      <style:text-properties fo:font-variant="normal" fo:text-transform="none" fo:color="#660099" style:text-line-through-style="none" style:font-name="arial" fo:font-size="9pt" fo:letter-spacing="normal" fo:font-style="normal" style:text-underline-style="none" fo:font-weight="normal" style:text-blinking="false" style:font-size-asian="9pt" style:font-style-asian="normal" style:font-weight-asian="normal" style:font-size-complex="9pt" style:font-style-complex="normal" style:font-weight-complex="normal"/>
    </style:style>
    <style:style style:name="T17" style:family="text">
      <style:text-properties fo:font-variant="normal" fo:text-transform="none" fo:color="#660099" style:text-line-through-style="none" style:font-name="arial" fo:font-size="9pt" fo:letter-spacing="normal" fo:font-style="italic" style:text-underline-style="none" fo:font-weight="bold" style:text-blinking="false" style:font-size-asian="9pt" style:font-size-complex="9pt"/>
    </style:style>
    <style:style style:name="T18" style:family="text">
      <style:text-properties fo:font-variant="normal" fo:text-transform="none" fo:color="#660099" style:text-line-through-style="none" style:font-name="arial" fo:font-size="9pt" fo:letter-spacing="normal" fo:font-style="italic" style:text-underline-style="none" fo:font-weight="normal" style:text-blinking="false" style:font-size-asian="9pt" style:font-weight-asian="normal" style:font-size-complex="9pt" style:font-weight-complex="normal"/>
    </style:style>
    <style:style style:name="T19" style:family="text">
      <style:text-properties fo:font-variant="normal" fo:text-transform="none" fo:color="#000080" style:font-name="Trebuchet MS" fo:font-size="9pt" fo:letter-spacing="normal" fo:font-style="normal" fo:font-weight="normal"/>
    </style:style>
    <style:style style:name="T20" style:family="text">
      <style:text-properties fo:font-variant="normal" fo:text-transform="none" fo:color="#808080" style:font-name="Trebuchet MS" fo:font-size="9pt" fo:letter-spacing="normal" fo:font-style="normal" fo:font-weight="normal"/>
    </style:style>
    <style:style style:name="T21" style:family="text">
      <style:text-properties fo:font-variant="normal" fo:text-transform="none" fo:color="#660033" style:font-name="Trebuchet MS" fo:font-size="9pt" fo:letter-spacing="normal" fo:font-style="normal" fo:font-weight="normal"/>
    </style:style>
    <style:style style:name="T22" style:family="text">
      <style:text-properties fo:font-variant="normal" fo:text-transform="none" fo:color="#330033" style:font-name="Trebuchet MS" fo:font-size="9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line-break/>Chapitre 1 : La rencontre des mondes.</text:span></text:span></text:p>
      <text:p text:style-name="P2"><text:span text:style-name="T1">Stonehenge Angleterre :<text:line-break/><text:line-break/>Cinq adolescents jouaient sur le site de Stonehenge. Leur groupe se composait de deux filles : </text:span></text:p>
      <text:p text:style-name="P2"><text:span text:style-name="T1">Naïa une rousse au caractère bien trempé, et </text:span></text:p>
      <text:p text:style-name="P2"><text:span text:style-name="T1">Sotraia une blonde maline et rusée. </text:span></text:p>
      <text:p text:style-name="P2"><text:span text:style-name="T1">Trois garçons les accompagnaient : <text:line-break/>David, le meneur du groupe sérieux et loyal. </text:span></text:p>
      <text:p text:style-name="P2"><text:span text:style-name="T1">Chronoï : garçon blagueur qui adorait titiller Naïa, et enfin </text:span></text:p>
      <text:p text:style-name="P2"><text:span text:style-name="T1">Garto :garçon très rationnel il ne croyait qu’en la science et trouvait réponse a toutes les questions et </text:span><text:span text:style-name="T4">farce</text:span><text:span text:style-name="T1"> de ses amis.<text:line-break/>Sotraia s’élança au milieu du cercle de pierre et s’écria :<text:line-break/>- Un peu de magie, </text:span><text:span text:style-name="T6">ça</text:span><text:span text:style-name="T1"> vous dit ?<text:line-break/>- Sot, la magie n’existe pas ! répliqua Garto.<text:line-break/>Sotraia soupira et se concentra. Un cercle d’éclairs apparut au milieu du cercle de pierre.<text:line-break/>- Et alors </text:span><text:span text:style-name="T6">ça</text:span><text:span text:style-name="T1"> c’est quoi ? lança Sotraia, narquoise.<text:line-break/>- Une image, répondit Garto directement.<text:line-break/>-Garto ! Comment veut tu qu’une image appara</text:span><text:span text:style-name="T7">î</text:span><text:span text:style-name="T1">sse comme </text:span><text:span text:style-name="T6">ça</text:span><text:span text:style-name="T1"> ici ? Elle n’a pas d’écran pour la faire appara</text:span><text:span text:style-name="T5">î</text:span><text:span text:style-name="T1">tre ! s’exclama Naïa.<text:line-break/>Garto croisa les bras. David s’approcha du cercle d’éclairs.<text:line-break/>- Sot ! C’est normal que la vitesse de rotation augmente ? demanda t’il, inquiet.<text:line-break/>- Répète </text:span><text:span text:style-name="T6">ça</text:span><text:span text:style-name="T1"> lentement s’il te plaît ! s’écria Chronoï en rigolant. <text:line-break/>- Non je suis sérieux la ! tempêta David. <text:line-break/>- Bah euh…. Fît Sotraia paniquée. </text:span><text:span text:style-name="T2">← Je reste perplexe.</text:span><text:span text:style-name="T1"> <text:line-break/>Les jeunes gens reculèrent mais le cercle gronda et un éclair </text:span><text:span text:style-name="T8">rententit</text:span><text:span text:style-name="T1"> au dessus de leurs têtes. La vitesse de rotation augmenta encore ce qui fit que le cercle aspirait l’air du site.<text:line-break/>- Courez ! hurla David.<text:line-break/>Mais ils n’eurent pas le temps de se </text:span><text:span text:style-name="T8">retourner</text:span><text:span text:style-name="T1"> que le cercle les </text:span><text:span text:style-name="T8">capturas</text:span><text:span text:style-name="T1"> et disparût. Le silence retombait sur Stonehenge.<text:line-break/>Les adolescents atterrirent brusquement en hurlant.<text:line-break/>- Bordel ! Sot ! </text:span><text:span text:style-name="T8">T'as</text:span><text:span text:style-name="T1"> fais quoi ?! hurla Naïa.<text:line-break/>- Mais j’en sais rien moi ! J’ai juste fais un peu de magie ! répondit la jeune blonde.<text:line-break/>Ils regardèrent autour d’eux. Ils étaient dans une forêt de sapins enneigée. Au loin, enfin pas si loin que </text:span><text:span text:style-name="T6">ça</text:span><text:span text:style-name="T1">, un château apparaissait sur le soleil couchant.</text:span><text:span text:style-name="T11"> </text:span><text:a xlink:type="simple" xlink:href="https://en.wiktionary.org/wiki/À" text:style-name="Internet_20_link" text:visited-style-name="Visited_20_Internet_20_Link"><text:span text:style-name="T10">À</text:span></text:a><text:span text:style-name="T15"> </text:span><text:span text:style-name="T1">ces pieds on remarquait plusieurs feux.<text:line-break/>- Euuh on est </text:span><text:span text:style-name="T9">où</text:span><text:span text:style-name="T1"> la ? demanda Chronoï.<text:line-break/>- Pôle </text:span><text:span text:style-name="T19">Nord</text:span><text:span text:style-name="T1"> ? proposa Naïa<text:line-break/>- Non, les Inuit</text:span><text:span text:style-name="T20">s</text:span><text:span text:style-name="T1"> ne vivent pas dans des châteaux, rétorqua Garto. <text:s text:c="4"/><text:line-break/>David se frotta les bras.<text:line-break/>- Sot ! Tu peux </text:span><text:span text:style-name="T8">créer</text:span><text:span text:style-name="T1"> un feu ici ?<text:line-break/>- Je peux </text:span><text:span text:style-name="T8">essayer</text:span><text:span text:style-name="T1">, </text:span><text:span text:style-name="T8">dit</text:span><text:span text:style-name="T1">-elle.<text:line-break/>Elle claqua faiblement des doigts</text:span><text:span text:style-name="T21">,</text:span><text:span text:style-name="T1"> et un petit feu apparût dans la neige. Elle s’effondra a côté du feu et se réchauffa. </text:span><text:span text:style-name="T9">Ses</text:span><text:span text:style-name="T1"> amis l’imitèrent. Un bruissement se fît entendre dans la clairière.<text:line-break/>- Eyh ! c’était quoi ce bruit ? s’écria Naïa.<text:line-break/>- Peuh ! c’est que le vent ! Faut pas avoir peur tu sais ! lança Chronoï d’un air amusé.<text:line-break/>- Je suis sûre qu’il y a une bestiole la dedans, fît Naïa en désignant les sapins.<text:line-break/>Chronoï se leva et s’approcha des sapins.<text:line-break/>- Une bestiole ? et pourquoi pas une ….<text:line-break/>CHTOMP !!!<text:line-break/>Chronoï ne pût finir sa phrase car un énorme gourdin se fracassa sur son crâne.<text:line-break/></text:span><text:soft-page-break/><text:span text:style-name="T1">Plusieurs créatures grises sortirent alors des arbres et sautèrent sur les adolescents apeurés. Lorsque Chronoï se réveilla, il était ficelé avec ses amis à un énorme poteau. Les créatures grises, ressemblants </text:span><text:span text:style-name="T9">à</text:span><text:span text:style-name="T1"> des hommes un peu obèses, étaient </text:span><text:span text:style-name="T8">installés</text:span><text:span text:style-name="T1"> autour d’un feu et s’occupaient à dépecer un cerf.<text:line-break/>- Aie ma tête ! s’exclama Chronoï.<text:line-break/>- Chut ! ferme-la ! chuchota David, ces créatures s’occupent pas encore de nous ! Ne leur donne pas une raison de le faire !<text:line-break/>- Oups… pardon... s’excusa pitoyablement Chronoï.<text:line-break/>Nos amis se turent et observèrent les créatures. Celles-ci s’étaient arrêtées et reniflaient autour d’elles. Une forme sombre décolla des sapins et atterrît au milieu des bêtes.<text:line-break/>- Cercle d’Hadès ! Hurla la silhouette.<text:line-break/>Un immense cercle de feu apparût et brula les créatures. D’autres de ces bêtes firent leurs irruption dans la clairière et la silhouette dégaina un sabre pour les </text:span><text:span text:style-name="T8">affronter</text:span><text:span text:style-name="T1">. Pendant que l’inconnue* repoussait les créatures facilement, une autre silhouette noire s’était approchée du poteau ou nos amis étaient attachés. Naïa la remarqua au dernier <text:line-break/>moment. La silhouette dégaina un couteau.<text:line-break/>- Pitié ! Hurla Naïa en fermant les yeux.<text:line-break/>La lame </text:span><text:span text:style-name="T8">s’abattie</text:span><text:span text:style-name="T1">, tranchant les cordes.<text:line-break/>- Allons ! Cria la silhouette au sabre, vous pensiez que Toilla allait vous </text:span><text:span text:style-name="T8">tuer</text:span><text:span text:style-name="T1"> ?<text:line-break/>Les deux inconnus laissèrent tombés leurs longues capes noires. Celle au sabre était en fait un jeune homme aux cheveux noirs ébouriffés. Il avait des yeux noirs de jais et son armure moulait parfaitement son corps fin et musclé. La seconde silhouette était une fille</text:span><text:span text:style-name="T22">, e</text:span><text:span text:style-name="T1">lle avait les cheveux roses qui pendaient jusqu'à ses hanches et possédait aussi <text:line-break/>une armure noire qui moulait son corps.<text:line-break/>- Je me présente, </text:span><text:span text:style-name="T8">dit</text:span><text:span text:style-name="T1"> l’homme, je suis Sho Atoya, général des légions Lofos et de la Garde Noire.<text:line-break/>- Quand a moi, je suis Toilla, Commandante des Légions Lofos, expliqua la jeune fille.<text:line-break/>Les adolescents se regardèrent, surpris.<text:line-break/>- Euh, je suis David… On vient... de Stonehenge, </text:span><text:span text:style-name="T8">dit</text:span><text:span text:style-name="T1"> David, hésitant.<text:line-break/>- Connais pas, répondit simplement Sho, comment avez-vous fait pour vous</text:span><text:span text:style-name="T8"> retrouver</text:span><text:span text:style-name="T1"> dans le piège des trolls ? <text:line-break/>-Euh bah… on vient d’</text:span><text:span text:style-name="T8">arriver</text:span><text:span text:style-name="T1"> par une porte d’éclair en fait, lança Chronoï.<text:line-break/>- Une porte ? Questionna Toilla, une porte dimensionnelle tu veux dire ?<text:line-break/>- Euh… oui voila c’est </text:span><text:span text:style-name="T9">ça</text:span><text:span text:style-name="T1"> ! s’écria Chronoï pas convaincu.<text:line-break/>Sho les scruta. Et désigna Sotraia du doigt :<text:line-break/>- Toi… tu es une magicienne… je le sens.<text:line-break/>Sotraia s’avança.<text:line-break/>- Peut- être ! Sa peut vous faire quoi ?<text:line-break/>Toilla dégaina une épée qui pendait à sa ceinture.<text:line-break/>- Répond. Et ne t’avise plus de manquer de respect au Général, menaça-t-elle. <text:line-break/>- Laisse ! Ce n’est pas si grave si elle ne veut pas le dire, tempéra Sho en écartant la lame de Toilla.<text:line-break/>Puis il tendit cinq boules noires à nos amis.<text:line-break/>-Tenez, ce sont des Changes… elles incorporent toutes les armes et <text:line-break/>armures que vous leurs proposez. Elles possèdent déjà quelques armures <text:line-break/>légères et armes, expliqua Sho.<text:line-break/>- Pourquoi nous offrir tout sa ? on se connait à peine ! s’étonna David.<text:line-break/>-Sho fait facilement confiance c’est un de ces seuls défauts. De plus… il y a quelque chose qui vous entourent, et puis sa pourrait vous sauvez la vie ces trucs la ! fit mystérieusement Toilla.<text:line-break/>Les adolescents se regardèrent. David hocha la tête et plaça la boule noire sur son torse.<text:line-break/>Il fût équipé d’une armure noire comme celle de Toilla mais sans fioritures ni décorations.<text:line-break/>- Pas mal, apprécia Toilla.<text:line-break/>Les autres l’imitèrent et furent rapidement équipés.<text:line-break/>- Hm sa vous va bien… Surtout à toi la... lança doucement Toilla en désignant Garto.<text:line-break/>Ce dernier rougit comme une pivoine et baissa les yeux.<text:line-break/>- Eyh ! Ta une touche ! murmura Chronoï.<text:line-break/>Garto soupira et fixa Toilla. Sho se dirigea vers les arbres.<text:line-break/></text:span><text:soft-page-break/><text:span text:style-name="T1">- Suivez-moi. On va rejoindre le campement. Une chance d’ailleurs qu’on <text:line-break/>ait vus votre feu. Sans cela vous seriez sans doute morts, ajouta t-il.<text:line-break/>- Hum… Merci sa fait plaisir d’entendre sa… Répondit Sotraia.<text:line-break/>- Le prend pas mal ! s’écria Naïa, ils nous ont sauvés la vie !<text:line-break/>- Mouai….<text:line-break/>Le groupe se dirigea vers le camp des Lofos, au pied du château que les ados avaient vu un peu avant.<text:line-break/>-On attaque ce château… Loki y habite et il a attaqué a plusieurs <text:line-break/>reprises des convois grecs qui passaient par la péninsule Scandinave. <text:line-break/>Les Dieux de l’Olympe nous ont donc demandés d’intervenir et de punir <text:line-break/>Loki, raconta Sho.<text:line-break/>- Euh ! Attend ! tu veux dire qu’ici les Dieux existent ? Pour de vrai ? s’écria Garto de surprise.<text:line-break/>Sho le fixa d’un air surpris lui aussi.<text:line-break/>-Bien sûr ! Les dieux Scandinaves existent ici tout comme les dieux Grecs ! Nous d’ailleurs, nous sommes les serviteurs des dieux Grecs… Ils nous ont crées alors on les aide le plus possible même si on ne nous <text:line-break/>envois que sur des guerres ou d’autres dieux sont impliqués.<text:line-break/>- Oh ! et pourquoi pas sur les autres ?<text:line-break/>- On peut nous y envoyez en renfort si besoin mais c’est moins marrant ! Les hommes normaux ne nous résistent pas longtemps. Tandis que les dieux, même avec nos pouvoirs, résistent. Ce qui ajoute du piment a la <text:line-break/>bataille.<text:line-break/>David ouvrit de grands yeux :<text:line-break/>- En gros vous êtes des tueurs de Dieux ? Et c’est pouvoirs ? C’est quoi ?<text:line-break/>- C’est très simple. Chaque Lofos, de base, possède un pouvoir élémentaire : feu, eau, air, terre. Et un pouvoir de transformation : faucon, dragon, lion, serpent et autres animaux et insectes. Les Commandants possèdent les quatre éléments et toutes les transformations possibles sauf une. Je suis le Lofos « Ultime » comme on pourrait dire. Je maitrise tous les éléments y compris le cinquième : l’éther. La seule transformation non accessible au Commandants est le Dragon doré car il utilise principalement l’éther. Donc il n’y a que moi capable de le <text:line-break/>manier. Voila, finit Sho.<text:line-break/>Les adolescents le regardèrent fixement.<text:line-break/>- Sa… N’est pas possible… Les éléments ne peuvent obéir à de simples hommes… Fît Garto choqué.<text:line-break/>-On n’est pas de simples hommes, mais des Lofos, fît gentiment Toilla, <text:line-break/>tiens si tu veux je te fais une démonstration : je suis une spécialiste de l’air. <text:line-break/>Sur ce, elle se leva et agita les bras.<text:line-break/>- Tornade d’Eole ! <text:line-break/>Unepetite tornade apparût devant elle. Elle la guida de gauche à droite et<text:line-break/>la fît disparaitre sans le moindre effort. Les ados étaient médusés, <text:line-break/>surtout Garto.<text:line-break/>- Donc… Vous êtes comme des super-héros grecs avec de supers pouvoirs ? lança Chronoï.<text:line-break/>- Je ne sais pas ce qu’est un super-héros mais… je pense que c’est à peu près sa, fît Sho étonné.<text:line-break/>Cette découverte surpris les jeunes ados. Des hommes qui maitrisaient les éléments, se transformaient, et tuaient des Dieux !<text:line-break/>-Je vais vous expliquez les différentes parties de notre armée, fît <text:line-break/>Toilla, les aigles et faucons nous servent surtout a la reconnaissance. <text:line-break/>Les unités félines tels les chats ou les lions servent aussi a la <text:line-break/>reconnaissance a la différence qu’elle est armé et terrestre. Rien <text:line-break/>n’échappe a l’œil de ces animaux. Les dragons, utilisables uniquement <text:line-break/>par les Gardes Noirs, sont de puissants animaux. Ils ne servent que pour<text:line-break/>les grandes guerres ou les assauts massifs contre un panthéon. Les <text:line-break/>Gardes Noirs, a l’instar de leurs camarades, peuvent maitrisez deux <text:line-break/>éléments et toutes les transformations. Sinon les serpents, araignées ou<text:line-break/>autres petites créatures, sont utilisés pour des missions <text:line-break/>d’infiltration.<text:line-break/></text:span><text:soft-page-break/><text:span text:style-name="T1">Naïa gémit en entendant parlez de serpents… Elle détestait ces créatures !<text:line-break/>-Mais on ne se transforme que lorsque l’on nous l’ordonne, poursuivit <text:line-break/>Toilla, et notre armée et séparée en plusieurs légions. Ici nous avons <text:line-break/>deux légions -Loki ne possède pas énormément de troupes- et la Garde <text:line-break/>Noire vu que notre Général est avec nous. Chaque légion comporte deux <text:line-break/>milles cinq cents hommes. La Garde Noire, garde d’élite, comporte mille <text:line-break/>cinq cents soldats entrainés a se battrent dès leur enfance.<text:line-break/>- Vous formez des gosses ?! s’insurgea Naïa.<text:line-break/>-Non ! pas nous ! Arès le dieu de la guerre forme les Gardes Noirs. Le <text:line-break/>reste subit un entrainement normal mais tout de même rigoureux.<text:line-break/>Sho fixa le château et finit par ce lever :<text:line-break/>-Je vais mettre un terme a tout sa… Je ne souhaitais pas intervenir <text:line-break/>mais…Nos hommes ont encore échoués a prendre les remparts et Zeus veut des résultats pas des échecs. Et au plus vite.<text:line-break/>Il se dirigea vers le sentier qui conduisait au château de Loki. Puis il leva un bras.<text:line-break/>- Météore d’Hadès.<text:line-break/>Il baissa son bras et un immense météore apparût dans le ciel. Il resta <text:line-break/>ainsi jusqu'à ce que le météore atteigne le château et ne le fasse <text:line-break/>exploser, faisant voler pierres et trolls.<text:line-break/>- Pourquoi il gardait le bras baissé ? demande Sotraia.<text:line-break/>-S’il le relâche, le météore disparait. C’est un sort complexe que seul <text:line-break/>lui lance avec facilité. D’après mes informations, Aphrodite et Athéna <text:line-break/>l’ont formé… Deux grandes déesses pour un seul Lofos ! et de plus en <text:line-break/>matière de combat à l’épée et aux autres armes, il égale Arès. Sho et le<text:line-break/>combattant le plus puissant de notre armée, fît Toilla avec envie.<text:line-break/>- Toi aucun dieu ne s’est occupé de toi ? s’enquit timidement Garto.<text:line-break/>- Si ! Hermès dieu de la vitesse… mais je n’égale tout de même pas Sho.<text:line-break/>- Ah.<text:line-break/>Ce dernier revenait vers nos amis tranquillement.<text:line-break/>-Je pense que cette démonstration vous a plût ? S’amusa le général, <text:line-break/>Toilla conduits les a leurs quartiers s’il te plaît. Qu’ils se reposent <text:line-break/>un peu après tout ! Demain nous partons !<text:line-break/>- On part ou ? hurla Chronoï pour couvrir le bruit du château entrain de s’effondrer.<text:line-break/>- A l’Olympe !<text:line-break/>Les jeunes ouvrirent la bouche pour poser des questions sur l’Olympe mais <text:line-break/>Sho refusa d’y répondre d’un geste, et rentra dans sa tente. Toilla les <text:line-break/>conduisit à des tentes montées exprès pour eux et ils s’installèrent.<text:line-break/>- Dommage que tu ne puisses venir chez moi, glissa Toilla à Garto qui rougit a nouveau.<text:line-break/>Le reste de la nuit se passa sans problème. Les adolescents dormirent à poings fermés sous la surveillance des gardes du camp.<text:line-break/>L’aube arrivait an grand peine quand :<text:line-break/>- Debout ! Allez !<text:line-break/>- Mmh c’est quoi ce vacarme ?! s’écria Chronoï, réveillé par le bruit.<text:line-break/>Toilla entra dans la tente brusquement.<text:line-break/>- Eyh ! Préviens avant d’entrer !<text:line-break/>Toilla fît un grand sourire à l’adolescent qui se cachait avec sa couverture.<text:line-break/>- Rassure toi, ton anatomie ne m’intéresse pas, tempéra Toilla, mais je dois vous réveillez. Alors debout !<text:line-break/>Chronoï sortit du lit de camp -après le départ de Toilla- avec difficulté. Il se lava avec la bassine d’eau et sortit, tout habillé par la Change. Ces<text:line-break/>amis l’attendaient déjà devant la tente de Sho.<text:line-break/>- Dépêche-toi, andouille ! Cria Naïa.<text:line-break/></text:span><text:soft-page-break/><text:span text:style-name="T1">- Oui oui ! j’arrive ! répondit Chronoï en baillant.<text:line-break/>Sho et Toilla le fixaient avec amusement.<text:line-break/>- Mal réveillé ?<text:line-break/>- Un peu oui ! Comment voulez vous que je me repose dans un boucan pareil ?! s’insurgea Chronoï.<text:line-break/>- Hum… On part toujours très tôt… Donc on se lève encore plus tôt, rappela Sho.<text:line-break/>Chronoï grommela et Toilla commença à expliquer la situation.<text:line-break/>-Bon ! Nous allons partir a l’Olympe comme Sho nous la indiqué hier soir. Nous devons faire notre rapport là-bas, et vu que nous n’avons pût voir Loki pour lui parler en même temps de Molgo, les dieux ne seront pas très contents. Vous venez avec nous je suppose ?<text:line-break/>David la fixa.<text:line-break/>- Oui, de toute façon on ne connaît personne dans ce monde. Et avec vous on ne risquent rien.<text:line-break/>- Belle observation, ironisa Sotraia.<text:line-break/>David lui lança un regard noir. Les légions de Lofos prêtes, nos amis prirent le chemin de l’Olympe. Le voyage dura une dizaine de jours sans incident majeurs. A part quelques araignées et cris de Naïa, le voyage fût particulièrement tranquille.</text:span></text:p>
      <text:p text:style-name="P2"><text:span text:style-name="T1"/></text:p>
      <text:list xml:id="list1619940191406629014" text:style-name="L1">
        <text:list-item>
          <text:p text:style-name="P3"><text:span text:style-name="T1">inconnue = On parle de la </text:span><text:span text:style-name="T3">silhouette, donc on accorde.</text:span></text:p>
        </text:list-item>
        <text:list-item>
          <text:p text:style-name="P3"><text:span text:style-name="T3">Suppresion de "assez" dans le passage "assez facile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9M35S</meta:editing-duration>
    <meta:editing-cycles>9</meta:editing-cycles>
    <meta:generator>OpenOffice/4.1.2$Win32 OpenOffice.org_project/412m3$Build-9782</meta:generator>
    <dc:date>2016-05-03T19:22:29.97</dc:date>
    <dc:creator>Laurine </dc:creator>
    <meta:document-statistic meta:table-count="0" meta:image-count="0" meta:object-count="0" meta:page-count="5" meta:paragraph-count="9" meta:word-count="2515" meta:character-count="14245"/>
    <meta:user-defined meta:name="Info 1"/>
    <meta:user-defined meta:name="Info 2"/>
    <meta:user-defined meta:name="Info 3"/>
    <meta:user-defined meta:name="Info 4"/>
  </office:meta>
</office:document-meta>
</file>