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8dbe" officeooo:paragraph-rsid="001f8dbe"/>
    </style:style>
    <style:style style:name="P2" style:family="paragraph" style:parent-style-name="Standard">
      <style:paragraph-properties fo:text-align="start" style:justify-single-word="false"/>
      <style:text-properties officeooo:rsid="001f8dbe" officeooo:paragraph-rsid="001f8d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rutement Protector</text:p>
      <text:p text:style-name="P1"/>
      <text:p text:style-name="P1">Prérequis</text:p>
      <text:p text:style-name="P1">-Avoir 16 ans minimum mais des exception peuvent être faite</text:p>
      <text:p text:style-name="P1">-Etre RP</text:p>
      <text:p text:style-name="P1">-Avoir un minimum d'expérience sur arma et sur baylife</text:p>
      <text:p text:style-name="P1">-Etre actif </text:p>
      <text:p text:style-name="P1">-Jouez en équipe</text:p>
      <text:p text:style-name="P1"/>
      <text:p text:style-name="P1">Modèle de Candidature</text:p>
      <text:p text:style-name="P2">Présentation IRL :</text:p>
      <text:p text:style-name="P2"/>
      <text:p text:style-name="P2">Disponibilité :</text:p>
      <text:p text:style-name="P2"/>
      <text:p text:style-name="P2">Expérience ArmaIII :</text:p>
      <text:p text:style-name="P2"/>
      <text:p text:style-name="P2">Expérience Baylife :</text:p>
      <text:p text:style-name="P2"/>
      <text:p text:style-name="P2">Licence Rebelle :</text:p>
      <text:p text:style-name="P2"/>
      <text:p text:style-name="P2">Argent en compte en banque :</text:p>
      <text:p text:style-name="P2"/>
      <text:p text:style-name="P2">Pourquoi nous rejoindre ?</text:p>
      <text:p text:style-name="P2"/>
      <text:p text:style-name="P2">Petite présentation RP de votre personnag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4:32:36.493000000</meta:creation-date>
    <dc:date>2016-04-22T14:45:03.967000000</dc:date>
    <meta:editing-duration>PT12M27S</meta:editing-duration>
    <meta:editing-cycles>1</meta:editing-cycles>
    <meta:document-statistic meta:table-count="0" meta:image-count="0" meta:object-count="0" meta:page-count="1" meta:paragraph-count="16" meta:word-count="63" meta:character-count="387" meta:non-whitespace-character-count="339"/>
    <meta:generator>LibreOffice/5.0.5.2$Windows_x86 LibreOffice_project/55b006a02d247b5f7215fc6ea0fde844b30035b3</meta:generator>
  </office:meta>
</office:document-meta>
</file>