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type Corsiva" svg:font-family="'Monotype Corsiva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Monotype Corsiva1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onotype Corsiva1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Monotype Corsiva1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Monotype Corsiva1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cc" style:font-name="Monotype Corsiva1"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color="#000066" style:font-name="Monotype Corsiva1" fo:font-size="18pt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fo:color="#7e0021" style:font-name="Monotype Corsiva1" fo:font-size="18pt" style:font-size-asian="18pt" style:font-size-complex="18pt"/>
    </style:style>
    <style:style style:name="T1" style:family="text">
      <style:text-properties style:font-name="Monotype Corsiva"/>
    </style:style>
    <style:style style:name="T2" style:family="text">
      <style:text-properties fo:color="#3333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émo</text:p>
      <text:p text:style-name="P3"/>
      <text:p text:style-name="P1">Séclet Ernest-Alfred</text:p>
      <text:p text:style-name="P1">Né le 7 Novembre 1896 à Fontaine-le-Sec département de la Somme</text:p>
      <text:p text:style-name="P1">Fils de</text:p>
      <text:p text:style-name="P1"><text:span text:style-name="T1">É</text:span>dine Amédée Séclet</text:p>
      <text:p text:style-name="P1">et de </text:p>
      <text:p text:style-name="P1">Marie Pascaline Barbette</text:p>
      <text:p text:style-name="P1"/>
      <text:p text:style-name="P2"><text:span text:style-name="T1">É</text:span>lève brillant ,il rêve de devenir instituteur et c'est tout naturellement qu'il intègre l'école normale du Lycée Robert de Luzarches <text:s/>d'Amiens </text:p>
      <text:p text:style-name="P2">Malheureusement il ne sera jamais instituteur ,la guerre est passée par là.</text:p>
      <text:p text:style-name="P2">Il n'a que dix huit ans et cinq mois, quand il <text:s/>fut appelé pour faire son service militaire. Il arrive au Corps du 91ème Régiment d'Infanterie comme soldat de 2ème classe.</text:p>
      <text:p text:style-name="P2">Il va vite <text:s/>monter en grade , il devient Aspirant le premier janvier 1916</text:p>
      <text:p text:style-name="P2">Il passe au 33ème Régiment d'Infanterie le 12 mars 1916.</text:p>
      <text:p text:style-name="P2">Il devient Sous-Lieutenant à la deuxième Compagnie de Mitrailleuses <text:s/></text:p>
      <text:p text:style-name="P2">le 25 septembre 1916, il n'a pas encore vingt ans.</text:p>
      <text:p text:style-name="P2">Il va tomber glorieusement pour la France le dimanche 2 juin 1918 , à <text:s text:c="7"/>dix-sept heures près <text:s/>de Chaudun dans le département de l'Aisne à l'âge <text:s text:c="5"/>de vingt et un ans et sept mois.(<text:span text:style-name="T2">voir son parcours militaire</text:span>).</text:p>
      <text:p text:style-name="P5">Citations :</text:p>
      <text:p text:style-name="P5">3 fois cité</text:p>
      <text:p text:style-name="P5">3 Croix de Guerre 1914-1918 avec étoile de bronze.</text:p>
      <text:p text:style-name="P5">1 Croix de Guerre 1914-1918 avec palme.</text:p>
      <text:p text:style-name="P5">En date du 20 juillet 1920, concession de la Médaille militaire à titre posthume.</text:p>
      <text:p text:style-name="P4">Il est inscrit sur le livre d'Or des membres de l'enseignement primaire public de la Somme.</text:p>
      <text:p text:style-name="P4">Inscrit sur la plaque commémorative 1914-1918 du Lycée Robert de Luzarches <text:s/>d'Amiens</text:p>
      <text:p text:style-name="P4">Inscrit dans <text:s/>Mémorial Genweb des instituteurs de la Somme Mort pour la France.</text:p>
      <text:p text:style-name="P4">Il est inscrit sur le Monument Aux Morts de Fontaine-le-Sec.</text:p>
      <text:p text:style-name="P6">Il est inhumé dans le cimetière communal de Fontaine-le-S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type Corsiva" svg:font-family="'Monotype Corsiva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Monotype Corsiva1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Michel</meta:initial-creator>
    <meta:creation-date>2015-12-18T14:18:57.50</meta:creation-date>
    <dc:date>2016-05-01T09:54:53.94</dc:date>
    <dc:creator>Martin Michel</dc:creator>
    <meta:editing-duration>PT2H4M13S</meta:editing-duration>
    <meta:editing-cycles>6</meta:editing-cycles>
    <meta:generator>OpenOffice/4.1.1$Win32 OpenOffice.org_project/411m6$Build-9775</meta:generator>
    <meta:printed-by>Martin Michel</meta:printed-by>
    <meta:print-date>2015-12-22T15:50:29.05</meta:print-date>
    <meta:document-statistic meta:table-count="0" meta:image-count="0" meta:object-count="0" meta:page-count="1" meta:paragraph-count="25" meta:word-count="263" meta:character-count="1562"/>
  </office:meta>
</office:document-meta>
</file>