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gnus Handwriting" svg:font-family="'Magnus Handwriting'" style:font-pitch="variable"/>
    <style:font-face style:name="Times New Roman" svg:font-family="'Times New Roman'" style:font-family-generic="roman" style:font-pitch="variable"/>
    <style:font-face style:name="English157 BT" svg:font-family="'English157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English157 BT" fo:font-size="18pt" style:font-size-asian="18pt" style:font-size-complex="18pt"/>
    </style:style>
    <style:style style:name="P2" style:family="paragraph" style:parent-style-name="Standard">
      <style:text-properties fo:font-size="16pt" style:font-size-asian="16pt" style:font-size-complex="16pt"/>
    </style:style>
    <style:style style:name="T1" style:family="text">
      <style:text-properties style:font-name="Magnus Handwriting"/>
    </style:style>
    <style:style style:name="T2" style:family="text">
      <style:text-properties style:font-name="English157 BT"/>
    </style:style>
    <style:style style:name="T3" style:family="text">
      <style:text-properties style:font-name="English157 BT" fo:font-size="18pt" style:font-size-asian="18pt" style:font-size-complex="18pt"/>
    </style:style>
    <style:style style:name="T4"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4"><text:s/></text:span><text:span text:style-name="T3">Arkham aux Etats Unis d'Amérique, <text:s text:c="74"/>le 20 mai 1925 <text:s text:c="39"/></text:span></text:p>
      <text:p text:style-name="P1"/>
      <text:p text:style-name="P1"><text:s/>A l'adresse de Gustave Emile Le Régent, <text:s text:c="25"/></text:p>
      <text:p text:style-name="P1"/>
      <text:p text:style-name="P1"><text:s text:c="64"/>Père,</text:p>
      <text:p text:style-name="P1"/>
      <text:p text:style-name="P1"><text:s/>Si je vous fais ce courrier aujourd'hui je veux que vous témoigniez de l'entendement qui m'habitait jusque là et qui commence à vaciller. En effet si j'ai toujours plus penché en curiosité vers les soufismes orientaux ou les mystiques égyptiennes plutôt que vers les philosophies mécaniques des Descartes, Dieu témoigne de l'abstraction que je sentais dans ces pensées comme dans les écrits bibliques.</text:p>
      <text:p text:style-name="P1"/>
      <text:p text:style-name="P1"><text:s/>Vous savez père que je n'ai jamais été très versé dans la religion néanmoins depuis quelques mois ma raison vacille et une spiritualité hors de ma conception se fait jour dans sa plus monstrueuse matérialité.</text:p>
      <text:p text:style-name="P1"/>
      <text:p text:style-name="P1"><text:s/>Père comment vous dire les tourments qui sont les miens en ce moment sans que vous me pensiez un futur bon client du Dr Ey.</text:p>
      <text:p text:style-name="P1"/>
      <text:p text:style-name="P1"><text:s text:c="2"/>Arkham est une ville si étrange !</text:p>
      <text:p text:style-name="P1"/>
      <text:p text:style-name="P1"><text:s text:c="2"/>Les mystères qui la composent me dérangent plus que je ne veux l'admettre. J'ai noué des liens d'amitié forts avec certains de mes collègues et il m'est libératoire de pouvoir compter sur eux lorsque je perds un peu pied mais je crois que Paris et ses finalement si simples catacombes me manquent !</text:p>
      <text:p text:style-name="P1"/>
      <text:p text:style-name="P1"><text:s/>J'ai besoin de me ressourcer, de plus si mes tourments m'affligent au plus au point je pense qu'une partie de la guérison vient de ce que je découvrirai les problèmes réels de ce monde et me libérerai de mes inquiétudes en les prenant à bras le corps. Ainsi guidé par ma curiosité je m'en vais passer quelques jours en Bavière avec certains de mes étudiants cette été. </text:p>
      <text:p text:style-name="P1"/>
      <text:p text:style-name="P1"><text:s/>Je pense essayer de passer faire un crochet par Paris, vous visiter, bien sûr mais aussi me recueillir puisque, je ne pense pas vous l'apprendre, le professeur <text:soft-page-break/>Bénédite nous a quitté. Paix à son âme, j'espère qu'il a retrouvé Tethmès et Toutankhamon, Bastet et Isis et qu'il dort éternellement d' un repos juste. J'ai toutefois quelques inquiétudes que j'espère vous dissiperez lors de mon passage. </text:p>
      <text:p text:style-name="P1"/>
      <text:p text:style-name="P1"/>
      <text:p text:style-name="P1"><text:s/>Dans l'attente de vous revoir et en santé, <text:s/>mes pensées les plus affectueuses pour vous comme pour mère, votre fils qui vous témoigne son affection,</text:p>
      <text:p text:style-name="P1"/>
      <text:p text:style-name="P1"><text:s text:c="91"/>E.-G. LeRég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gnus Handwriting" svg:font-family="'Magnus Handwriting'" style:font-pitch="variable"/>
    <style:font-face style:name="Times New Roman" svg:font-family="'Times New Roman'" style:font-family-generic="roman" style:font-pitch="variable"/>
    <style:font-face style:name="English157 BT" svg:font-family="'English157 B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oist Piton</meta:initial-creator>
    <meta:creation-date>2016-04-23T03:20:12.30</meta:creation-date>
    <dc:date>2016-04-24T04:08:48.94</dc:date>
    <dc:creator>Benoist Piton</dc:creator>
    <meta:editing-duration>PT29M24S</meta:editing-duration>
    <meta:editing-cycles>2</meta:editing-cycles>
    <meta:generator>OpenOffice/4.0.1$Win32 OpenOffice.org_project/401m5$Build-9714</meta:generator>
    <meta:document-statistic meta:table-count="0" meta:image-count="0" meta:object-count="0" meta:page-count="2" meta:paragraph-count="12" meta:word-count="359" meta:character-count="2393"/>
  </office:meta>
</office:document-meta>
</file>