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99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24pt" style:font-size-asian="24pt" style:font-size-complex="24pt"/>
    </style:style>
    <style:style style:name="ce2" style:family="table-cell" style:parent-style-name="Default">
      <style:table-cell-properties fo:background-color="#ffffff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ffffff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004" table:default-cell-style-name="ce2"/>
        <table:table-row table:style-name="ro2">
          <table:table-cell table:style-name="ce1" office:value-type="string" table:number-columns-spanned="5" table:number-rows-spanned="1">
            <text:p>Jamais plu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Liste des ingrédients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Possédé</text:p>
          </table:table-cell>
          <table:table-cell table:style-name="ce3" office:value-type="string">
            <text:p>Dépensé</text:p>
          </table:table-cell>
          <table:table-cell table:style-name="ce3" office:value-type="string">
            <text:p>Manque</text:p>
          </table:table-cell>
          <table:table-cell table:style-name="ce3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Fioles de sang puissant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formula="of:=[.B6]-([.C6]+[.D6])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office:value-type="string">
            <text:p>Fioles de sang absolu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table:formula="of:=[.B7]-([.C7]+[.D7])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office:value-type="string">
            <text:p>Fioles de sang épais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8]-([.C8]+[.D8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Fioles de sang 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9]-([.C9]+[.D9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Griffes sauvage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formula="of:=[.B10]-([.C10]+[.D10])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office:value-type="string">
            <text:p>Grandes griffes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table:formula="of:=[.B11]-([.C11]+[.D11])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office:value-type="string">
            <text:p>Griffes acérée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12]-([.C12]+[.D12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Griffes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13]-([.C13]+[.D13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Sacs à venin puissant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formula="of:=[.B14]-([.C14]+[.D14])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office:value-type="string">
            <text:p>Sacs à venin absolu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table:formula="of:=[.B15]-([.C15]+[.D15])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office:value-type="string">
            <text:p>Sacs à venin plein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16]-([.C16]+[.D16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Sacs à venin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17]-([.C17]+[.D17])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office:value-type="string">
            <text:p>Ecailles renforcées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formula="of:=[.B18]-([.C18]+[.D18])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office:value-type="string">
            <text:p>Grande écailles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table:formula="of:=[.B19]-([.C19]+[.D19])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 office:value-type="string">
            <text:p>Ecailles lisse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20]-([.C20]+[.D20])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office:value-type="string">
            <text:p>Ecailles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21]-([.C21]+[.D21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Totems ouvragé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formula="of:=[.B22]-([.C22]+[.D22])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office:value-type="string">
            <text:p>Totems travaillé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table:formula="of:=[.B23]-([.C23]+[.D23])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office:value-type="string">
            <text:p>Totems gravé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24]-([.C24]+[.D24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Totems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25]-([.C25]+[.D25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Os ancien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formula="of:=[.B26]-([.C26]+[.D26])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office:value-type="string">
            <text:p>Os long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table:formula="of:=[.B27]-([.C27]+[.D27])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office:value-type="string">
            <text:p>Os lourd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28]-([.C28]+[.D28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Os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29]-([.C29]+[.D29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Tas de Poussières cristalline</text:p>
          </table:table-cell>
          <table:table-cell office:value-type="float" office:value="450">
            <text:p>450</text:p>
          </table:table-cell>
          <table:table-cell table:number-columns-repeated="2" office:value-type="float" office:value="0">
            <text:p>0</text:p>
          </table:table-cell>
          <table:table-cell table:formula="of:=[.B30]-([.C30]+[.D30])" office:value-type="float" office:value="450">
            <text:p>450</text:p>
          </table:table-cell>
          <table:table-cell table:number-columns-repeated="1019"/>
        </table:table-row>
        <table:table-row table:style-name="ro3">
          <table:table-cell office:value-type="string">
            <text:p>Tas de poussière incandescente</text:p>
          </table:table-cell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table:formula="of:=[.B31]-([.C31]+[.D31])" office:value-type="float" office:value="750">
            <text:p>750</text:p>
          </table:table-cell>
          <table:table-cell table:number-columns-repeated="1019"/>
        </table:table-row>
        <table:table-row table:style-name="ro3">
          <table:table-cell office:value-type="string">
            <text:p>Tas de poussière lumineuse</text:p>
          </table:table-cell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table:formula="of:=[.B32]-([.C32]+[.D32])"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 office:value-type="string">
            <text:p>Tas de poussière rayonnante</text:p>
          </table:table-cell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table:formula="of:=[.B33]-([.C33]+[.D33])"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 office:value-type="string">
            <text:p>Crocs sauvage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formula="of:=[.B34]-([.C34]+[.D34])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office:value-type="string">
            <text:p>Grands croc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table:formula="of:=[.B35]-([.C35]+[.D35])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office:value-type="string">
            <text:p>Crocs acéré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36]-([.C36]+[.D36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Crocs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37]-([.C37]+[.D37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Trèfle mystique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table:formula="of:=[.B38]-([.C38]+[.D38])" office:value-type="float" office:value="77">
            <text:p>77</text:p>
          </table:table-cell>
          <table:table-cell table:number-columns-repeated="1019"/>
        </table:table-row>
        <table:table-row table:style-name="ro3">
          <table:table-cell office:value-type="string">
            <text:p>Pièce mystique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formula="of:=[.B39]-([.C39]+[.D39])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office:value-type="string">
            <text:p>Pierre de rune gelée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f:=[.B40]-([.C40]+[.D40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string">
            <text:p>Pièce d'aéronef</text:p>
          </table:table-cell>
          <table:table-cell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 table:formula="of:=[.B41]-([.C41]+[.D41])" office:value-type="float" office:value="800">
            <text:p>800</text:p>
          </table:table-cell>
          <table:table-cell table:number-columns-repeated="1019"/>
        </table:table-row>
        <table:table-row table:style-name="ro3">
          <table:table-cell office:value-type="string">
            <text:p>Cristal des ligne de force</text:p>
          </table:table-cell>
          <table:table-cell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 table:formula="of:=[.B42]-([.C42]+[.D42])" office:value-type="float" office:value="800">
            <text:p>800</text:p>
          </table:table-cell>
          <table:table-cell table:number-columns-repeated="1019"/>
        </table:table-row>
        <table:table-row table:style-name="ro5">
          <table:table-cell office:value-type="string">
            <text:p>Bloc d'aurillium</text:p>
          </table:table-cell>
          <table:table-cell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 table:formula="of:=[.B43]-([.C43]+[.D43])" office:value-type="float" office:value="800">
            <text:p>800</text:p>
          </table:table-cell>
          <table:table-cell table:number-columns-repeated="1019"/>
        </table:table-row>
        <table:table-row table:style-name="ro3">
          <table:table-cell office:value-type="string">
            <text:p>Lingot cristallin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formula="of:=[.B44]-([.C44]+[.D44])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office:value-type="string">
            <text:p>Minerais cristallin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formula="of:=[.B45]-([.C45]+[.D45])" office:value-type="float" office:value="250">
            <text:p>250</text:p>
          </table:table-cell>
          <table:table-cell table:number-columns-repeated="1019"/>
        </table:table-row>
        <table:table-row table:style-name="ro5">
          <table:table-cell office:value-type="string">
            <text:p>Fulgurite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formula="of:=[.B46]-([.C46]+[.D46])" office:value-type="float" office:value="250">
            <text:p>250</text:p>
          </table:table-cell>
          <table:table-cell table:number-columns-repeated="1019"/>
        </table:table-row>
        <table:table-row table:style-name="ro5">
          <table:table-cell office:value-type="string">
            <text:p>Eclat d'obsidienne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formula="of:=[.B47]-([.C47]+[.D47])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office:value-type="string">
            <text:p>Bidon de carburant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formula="of:=[.B48]-([.C48]+[.D48])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office:value-type="string">
            <text:p>Tas de poussières aurique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formula="of:=[.B49]-([.C49]+[.D49])" office:value-type="float" office:value="250">
            <text:p>250</text:p>
          </table:table-cell>
          <table:table-cell table:number-columns-repeated="1019"/>
        </table:table-row>
        <table:table-row table:style-name="ro5">
          <table:table-cell office:value-type="string">
            <text:p>Etincelle des lignes de force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formula="of:=[.B50]-([.C50]+[.D50])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office:value-type="string">
            <text:p>Boule d'ectoplasme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formula="of:=[.B51]-([.C51]+[.D51])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office:value-type="string">
            <text:p>Amas de pierre précieuse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formula="of:=[.B52]-([.C52]+[.D52])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office:value-type="string">
            <text:p>Fragment de pierre de sang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B53]-([.C53]+[.D53])" office:value-type="float" office:value="1">
            <text:p>1</text:p>
          </table:table-cell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4">24/04/2016</text:date>, <text:time>20:1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Roegiest</meta:initial-creator>
    <meta:creation-date>2016-01-21T11:07:24.41</meta:creation-date>
    <dc:date>2016-04-24T20:13:14.36</dc:date>
    <dc:creator>Stéphane Roegiest</dc:creator>
    <meta:editing-duration>P1DT9H32M59S</meta:editing-duration>
    <meta:editing-cycles>47</meta:editing-cycles>
    <meta:generator>OpenOffice/4.1.2$Win32 OpenOffice.org_project/412m3$Build-9782</meta:generator>
    <meta:document-statistic meta:table-count="3" meta:cell-count="246" meta:object-count="0"/>
  </office:meta>
</office:document-meta>
</file>