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" svg:font-family="'DejaVu Serif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font-name="DejaVu Serif"/>
    </style:style>
    <style:style style:name="T2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rtain(e)s d’entre vous auront certainement un jour envie d'avoir leur propre salon . Certes la tache peut paraître compliqué mais en en fait il vous suffira de connaître quelques commandes . </text:p>
      <text:p text:style-name="Standard">Tout d'abord pour pouvoir créer son salon il faut que votre pseudo soit enregistré . Sinon il ne vous sera pas possible par la suite d'enregistrer votre salon . <text:s/></text:p>
      <text:p text:style-name="Standard">Dans un premier temps il va vous falloir définir un nom et un thème pour de salon … par exemple #le-salon-des-amis . Notez bien que les noms des salons commenceront toujours par le signe # . Une fois le non et le thème défini vous allez pouvoir commencer la création de ce salon . Dans un premier temps vous allez créer ce salon de façon temporaire . Pour cela je vous conseillerais de vous envoyer un message privé dans lequel vous y mettrais le lien de votre salon . Par exemple dans votre privé vous marquez #le-salon-des-amis puis ensuite vous cliquez sur ce lien . Vous voilà à présent dans votre salon qui pour le moment n'est que temporaire . Il va donc falloir enregistrer ce dit salon . Toutefois, si vous le quittez, vous ne serez alors plus opérateur de ce salon, qui sera alors laissé à l'abandon. Attention, si ce salon existe déjà (exactement le même nom), il ne sera pas créé deux fois, mais vous rejoindrez simplement le premier salon créé. À ce moment il vous suffira de taper <text:span text:style-name="Source_20_Text">/cs REGISTER #salon motdepasse description</text:span> pour que votre salon devienne définitif . Bien entendu il faut remplacer #salon par le nom du votre . Et pour la description vous mettrez le thème que vous aurez choisi . Cela pourrait donner dans le cas où vous auriez choisi le salon des amis : /cs register #le-salon-des-amis 123456 le salon où se retrouvent les amis . 123456 étant le mot de passe et «  le salon où se retrouvent les amis » sa description . </text:p>
      <text:p text:style-name="Standard">Maintenant que votre salon est enregistré, il va falloir lui assigner un bot (un robot) pour que fonctionnent les différents services . Vous trouverez la liste des différents disponibles en tapant la commande suivante : <text:span text:style-name="Source_20_Text">/bs botlist</text:span> . Pour assigner le bot que vous aurez choisi pour votre salon il faudra taper : <text:span text:style-name="Source_20_Text">/bs assign #Nomdusalon LeNomDuBOT</text:span> . #nomdusalon sera bien évidemment remplacer par le nom du votre et lenomdubot par celui que vous aurez choisi dans la liste qui sera proposée . </text:p>
      <text:p text:style-name="Standard">À ce moment précis votre salon est désormais créer et enregistré sur le site et peut donc commencer à fonctionner . Notez que vous pouvez aussi mettre votre salon en mode invite (seul les users que vous aurez invités pourront y rentrer, ou en mode secret et il n’apparaîtra pas dans la liste des salons du site . Pour cela vous devrez taper ls commandes suivantes : /mode #salon +i pour le mettre en mode invite et /mode salon +s pour le mode secret . Toutefois ces modes ne sont pas définitaifs et vous pourrez en changer à tout moment . Il vous est également possible de bloquer les modes de ce salon en tapant : <text:span text:style-name="Source_20_Text">/cs set #salon mlock +modes</text:span> <text:s/>.</text:p>
      <text:p text:style-name="Standard">Vous aurez certainement aussi de donner des droits à certains des utilisateurs de votre salon (définir des modérateurs ou des administrateurs) . Là la commandes sera différente selon que vous ayez ou non activer le système xop . Mais en gros voilà les différents types de commandes : </text:p>
      <text:p text:style-name="Standard"><text:span text:style-name="Source_20_Text">/cs access #salon add pseudo niveau.</text:span> </text:p>
      <text:list xml:id="list6456063819416329341" text:style-name="L1">
        <text:list-item>
          <text:p text:style-name="P2">3 pour donner automatiquement les droits de voice</text:p>
        </text:list-item>
      </text:list>
      <text:list xml:id="list1436167904554154754" text:style-name="L2">
        <text:list-item>
          <text:p text:style-name="P3">4 pour donner automatiquement les droits de halfop</text:p>
        </text:list-item>
      </text:list>
      <text:list xml:id="list9122841134484968856" text:style-name="L3">
        <text:list-item>
          <text:p text:style-name="P4">5 pour donner automatiquement les droits d'op </text:p>
        </text:list-item>
      </text:list>
      <text:list xml:id="list52045631348392221" text:style-name="L4">
        <text:list-item>
          <text:p text:style-name="P1">10 à 9999 pour donner automatiquement les droits d'administrateur ( protect ) </text:p>
        </text:list-item>
      </text:list>
      <text:p text:style-name="Text_20_body">ou bien : /<text:span text:style-name="T1">cs aop #salon add le-pseudo </text:span>, à la place de aop mettez sop=admin, hop=semi-opérateur, vop=animateur et le aop=opérateur . Vous aurez bien compris que dans toutes ces commandes il vous faudra remplacer #sa<text:span text:style-name="T2">lon par le nom du votre et le-pseudo par celui de la personne à qui vous mettez un axx . Et si un jour il vous prenait l'envie d’ôter ses axx à quelqu'un il vous suffira alors de tapez </text:span><text:span text:style-name="Source_20_Text">/cs access #salon del pseudo </text:span><text:span text:style-name="Source_20_Text"><text:span text:style-name="T2">. Si vous voulez connaître la liste des personnes qui ont des axx sur votre salon la commande est : </text:span></text:span><text:span text:style-name="Source_20_Text">/cs access #salon list</text:span><text:span text:style-name="Source_20_Text"><text:span text:style-name="T2"> . Pour plus de simplicité lors des kicks ou des bans sur votre salon je reccomande d'activer les raccourcis en tapant </text:span></text:span><text:span text:style-name="Source_20_Text">/bs set #salon fantasy on</text:span><text:span text:style-name="Source_20_Text"><text:span text:style-name="T2"> . Le bot pourra répondre aux commandes tels !op, !k, etc.. si un jour vous désirez abandonner vos droits sur ce salon et laisser quelqu'un d'autre le gérer à votre place il faudra taper : </text:span></text:span><text:span text:style-name="Source_20_Text">/cs set #salon founder pseudo_du_nouveau_founder</text:span><text:span text:style-name="Source_20_Text"><text:span text:style-name="T2"> ou si vous préférez effacer : <text:s/></text:span></text:span><text:span text:style-name="Source_20_Text">/cs drop #salon</text:span><text:span text:style-name="Source_20_Text"><text:span text:style-name="T2"> . Sachez </text:span></text:span><text:soft-page-break/><text:span text:style-name="Source_20_Text"><text:span text:style-name="T2">également que vous pourrez configurer différent modes sur votre salon, pâr exemple interdire les majuscules, certains mot grossiers, le flood, …. etc </text:span></text:span></text:p>
      <text:p text:style-name="Text_20_body"><text:span text:style-name="Source_20_Text"><text:span text:style-name="T2">voici quelques commandes qui vous seront utiles pour cela : </text:span></text:span></text:p>
      <text:p text:style-name="Text_20_body"><text:span text:style-name="Source_20_Text"><text:span text:style-name="T2">Pour kicker automatiquement tous les utilisateurs qui utilisent de la couleur, écrire :<text:line-break/></text:span></text:span><text:span text:style-name="Source_20_Text">/msg botserv KICK #salon COLORS ON [ttb]<text:line-break/></text:span><text:span text:style-name="Source_20_Text"><text:span text:style-name="T2">A la place de [ttb], placez un nombre.<text:line-break/>Ce nombre déterminera le nombre de fois qu'un utilisateur peut être kické sans se faire bannir.<text:line-break/>Pour ne plus kicker les utilisateurs qui utilisent des couleurs, écrire :<text:line-break/></text:span></text:span><text:span text:style-name="Source_20_Text">/msg botserv KICK #salon COLORS OFF</text:span><text:span text:style-name="Source_20_Text"><text:span text:style-name="T2"> </text:span></text:span></text:p>
      <text:p text:style-name="Text_20_body"><text:span text:style-name="Source_20_Text"><text:span text:style-name="T2">Pour déterminer si le bot kick les utilisateur qui floodent, taper : <text:line-break/></text:span></text:span><text:span text:style-name="Source_20_Text">/msg botserv KICK #salon FLOOD ON [ttb] [ln] <text:line-break/></text:span><text:span text:style-name="Source_20_Text"><text:span text:style-name="T2">[ttb] représente le nombre de fois ou un utilisateur sera kické avant d'être banni. cette option demande au bot de kicker les utilisateurs qui floodent le canal en utilisant au moins [ln] lignes en [secs]secondes. <text:line-break/>Si ces paramètres ne sont pas donnés, les valeurs par défaut sont 6 lignes en 10 secondes.<text:line-break/>Ne donnez pas [ttb] ou mettez le à 0 pour désactiver le système de ban une fois activé. </text:span></text:span></text:p>
      <text:p text:style-name="Text_20_body"><text:span text:style-name="Source_20_Text"><text:span text:style-name="T2">Kicker les users qui se répètent trop :</text:span></text:span></text:p>
      <text:p text:style-name="Text_20_body"><text:span text:style-name="Source_20_Text">/msg botserv KICK #salon REPEAT ON [ttb] [num] <text:line-break/></text:span><text:span text:style-name="Source_20_Text"><text:span text:style-name="T2">Active ou désactive le kicker de répétitions.<text:line-break/>Quand elle est active, cette option demande au bot de kicker les utilisateurs qui se répètent [num] fois <text:line-break/>Si [num] n'est pas donné, la valeur par défaut est 3.<text:line-break/>[ttb] est le nombre de fois qu'un utilisateur peut se faire kicker avant d'être banni.<text:line-break/>Ne donnez pas ttb ou mettez le à 0 pour désactiver le système de ban une fois activé. </text:span></text:span></text:p>
      <text:p text:style-name="Text_20_body"><text:span text:style-name="Source_20_Text"><text:span text:style-name="T2">Pour diverses raisons, on peut vouloir empêcher l'emploi de certains mots sur le salon.<text:line-break/>La liste des mots interdits détermine quels mots doivent être kickés quand le kicker de mots interdits est activé.<text:line-break/>Avec la commande SINGLE, un kick ne sera effectué que si un utilisateur dit le mot en entier et exactement:<text:line-break/></text:span></text:span><text:span text:style-name="Source_20_Text">/msg botserv BADWORDS #salon ADD [mot] SINGLE<text:line-break/></text:span><text:span text:style-name="Source_20_Text"><text:span text:style-name="T2">Avec la commande START, un kick ne sera effectué que si un utilisateur dit un mot qui commence par [mot]: <text:line-break/></text:span></text:span><text:span text:style-name="Source_20_Text">/msg botserv BADWORDS #salon ADD mot START<text:line-break/></text:span><text:span text:style-name="Source_20_Text"><text:span text:style-name="T2">Avec la commande END, un kick ne sera effectué que si un utilisateur dit un mot qui se termine par [mot]: <text:line-break/></text:span></text:span><text:span text:style-name="Source_20_Text">/msg botserv BADWORDS #salon ADD mot END<text:line-break/></text:span><text:span text:style-name="Source_20_Text"><text:span text:style-name="T2">La commande BADWORDS LIST affiche la liste des mots interdits.<text:line-break/></text:span></text:span><text:span text:style-name="Source_20_Text">/msg botserv BADWORDS #salon LIST<text:line-break/></text:span><text:span text:style-name="Source_20_Text"><text:span text:style-name="T2">Si un masque joker est donné, seules les entrées correspondantes au masque seront affichées.<text:line-break/>Si une liste de numéro d'entrées est donnée, seules ces entrées seront affichées.<text:line-break/>exemple:<text:line-break/>pour Lister les mots interdits 2 à 5 et 7 à 9, entrer la commande:<text:line-break/></text:span></text:span><text:span text:style-name="Source_20_Text">/msg botserv BADWORDS #salon LIST 2-5,7-9<text:line-break/></text:span><text:span text:style-name="Source_20_Text"><text:span text:style-name="T2">pour supprimer le mot donné de la liste des mots interdits, entrer la commande:<text:line-break/></text:span></text:span><text:span text:style-name="Source_20_Text">/msg botserv BADWORDS #salon DEL [mot]<text:line-break/></text:span><text:span text:style-name="Source_20_Text"><text:span text:style-name="T2">pour supprimer une liste de mots donnée de la liste des mots interdits, entrer la commande:<text:line-break/></text:span></text:span><text:span text:style-name="Source_20_Text">/msg botserv BADWORDS #salon DEL [numéros de la liste]<text:line-break/></text:span><text:span text:style-name="Source_20_Text"><text:span text:style-name="T2">Pour supprimer toutes les entrées de la liste de mots interdits, entrer la commande:<text:line-break/></text:span></text:span><text:span text:style-name="Source_20_Text">/msg botserv BADWORDS #salon BADWORDS CLEAR</text:span><text:span text:style-name="Source_20_Text"><text:span text:style-name="T2"> </text:span></text:span></text:p>
      <text:p text:style-name="Text_20_body"><text:soft-page-break/><text:span text:style-name="Source_20_Text"><text:span text:style-name="T2">Voilà je pense que là vous avez l'essentiel pour créer un salon sympathique sur lequel vous et vos amis pourrez avoir votre espace personnel en dehors du salon général . </text:span></text:span></text:p>
      <text:p text:style-name="Text_20_body"><text:span text:style-name="Source_20_Text"><text:span text:style-name="T2">Bon tchat à vous sur notre réseau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" svg:font-family="'DejaVu Serif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0T01:17:05.56</meta:creation-date>
    <meta:document-statistic meta:table-count="0" meta:image-count="0" meta:object-count="0" meta:page-count="3" meta:paragraph-count="20" meta:word-count="1353" meta:character-count="7680"/>
    <dc:date>2016-04-20T02:06:03.25</dc:date>
    <meta:editing-duration>PT2M43S</meta:editing-duration>
    <meta:editing-cycles>1</meta:editing-cycles>
    <meta:generator>OpenOffice/4.1.2$Win32 OpenOffice.org_project/412m3$Build-9782</meta:generator>
  </office:meta>
</office:document-meta>
</file>