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onstantia" style:font-family-asian="Constantia" style:font-family-complex="Constantia" fo:background-color="transparent" style:use-window-font-color="true"/>
    </style:style>
    <style:style style:name="P1" style:family="paragraph">
      <style:paragraph-properties fo:line-height="100.00%" fo:text-align="left"/>
    </style:style>
  </office:automatic-styles>
  <office:body>
    <office:text>
      <text:p text:style-name="P1"><text:span text:style-name="T1">KAJEIOU<text:tab/><text:tab/>Sujet d'invention : Paysage état d'âme.</text:span></text:p>
      <text:p text:style-name="P1"><text:span text:style-name="T1">Nabil</text:span></text:p>
      <text:p text:style-name="P1"><text:span text:style-name="T1">2°8</text:span></text:p>
      <text:p text:style-name="P1"><text:span text:style-name="T1"/></text:p>
      <text:p text:style-name="P1"><text:span text:style-name="T1"/></text:p>
      <text:p text:style-name="P1"><text:span text:style-name="T1"><text:s text:c="4"/>Raconter à la première personne l'une de vos promenade, champêtre ou citadine.</text:span></text:p>
      <text:p text:style-name="P1"><text:span text:style-name="T1">Décrivez les lieux qui vous entoure de manière à faire comprendre votre état d'âme.</text:span></text:p>
      <text:p text:style-name="P1"><text:span text:style-name="T1"/></text:p>
      <text:p text:style-name="P1"><text:span text:style-name="T1">C'était un petit matin d'un samedi agreable vers 8 heures, comme à mon habitude, je commençais ma promenade de matiné devant la porte de chez moi, coloré d'une couleur marroné claire qui avait toujours l'air éblouissant à chaque regard porté sur cette porte. Ses murs majestueux nous plongais dans une couleur jaune que le soleil exposais ses doux rayons. Emerveillé par ces éclats, il me fallais un peu plus de dix minutes pour me resaisir. A la vue du premier étage, on aperçevait un balcon oû quatres oiseaux faisaient pied, ils chantèrent un chant quotidienement, je les écoutaient tout en ne pensant qu'à ce merveilleux monde et cette surperbe nature. Ce spectacle ne durait qu'une seule minute, mais j'était à ce moment bienheureux. Après quelques pats de jambes sur le trotoire sur un gris passable, devant moi, je voyais un arbre admirable, un pommier,<text:s text:c="2"/>je pris à mon envie une pomme qui m'avait l'aire délicueuse. Continuant ma promenade, une poubelle faisait place sur ce propre trotoire, efficase, je déposais délicatement le trognon de la pomme puis un camion vert surgissa sur le champs, les héros descandants du camion qui etait très original récupèrèrent le sac portant le fameux logo du recyclable, il y en avait un à l'arrière du camion. Derrière ce camion, on aperçevait un rond point entouré de belle fleur rose oû quelques papillons émerveillais ce point. La place etait écrasé d'une pelouse verte qui était humide, enroulé de buissons, le jardinier de la ville prenait soin de ces êtres, il les arrosaient de bonheur chaque matin. Avant d'accedé à cette aire, il me fallait traversé la route dont il etait suivis de petits bandaux blancs. Fatigué, je m'assaya sur un banc qui se situait au centre, et j'observais des superbes voitures enroulé ce fameux rond point fastidieux. Une demi-heure passé, mes jambes avaient pris le courant, je décide de mettre pieds sur mon chemin. Sur ma route, j'ai croisé madame Breton, agée de soixante ans, elle portait une canne en bois mais malgré cela, elle gardait le sourire avec tout le monde. Après une interressante discussion courtoise, nous fîmes nos salutations, vers neuf heures, notre magnifique ville prenait de plus en plus vie. Au trotoire opposé, j'admirai un regroupement de jeunes enfants munis d'un sac à dos formidable qui attendais patiement l'ouverture de l'école ôu j'ai passé ma divine jeunesse.Cette antique école avait une grande porte en bois qui était vernie tous les ans et elle avait des mures éblouis par la lumière de ce ciel bleu. A droite de cette école se trouvait un salon de thé oû se reunissaient les bon vieillards de mon âge, ce salon fus marron mais l'interieur etait assez amusant, les murs etaient colorés, il y avaient des décors anciens.J'entra dans ce lieu<text:s text:c="2"/>et je pris une tasse de thé avec des compagnions, nous parlions de nos enfants et du bonheur. En sortant, je prend la direction de gauche, dans une ruelle assez calme et éclairé oû quelques oiseaux récitaient leurs chants. A mon habitude, je sentis une odeur, puis j' assiste à l'ouverture de bon matin d'une boulangerie qui avait des leches vitrines délicieuses. C'était une boulangerie heureuse, tout le monde l'admirait. L'odeur que dégageait cette superbe boulangerie etait délicieuse et savoureuse, sa sentais très bon. Cette excellence nous plonge dans un monde patissière qui nous fait rappelé le bon goût de ces gauffres, de ces éclaires, de ces millefeuilles, on pouvait la sentir de très loin. J'avançais vers le bout de la rue dont l'odeur ne se faisait plus sentir, puis un son se fait entendre, un klaxon assez joyeux accompagné d'un bruit de moteur en crescendo. L'engin qui ejectait ces sonores était un marchand de glace semblant préssé de faire vendre ses glaces. J'appelais le conducteur de faibles mouvements de mains, puis il surgit près de moi, j'avais le choix entre plusieurs saveurs, ces aromes me faisaient pensés aux jolies fleures du jardinier d'à côté. Bien, que tous ces goûts me plaient tous, j'ai choisie la vanille, qui etait mon préféré, cette couleur etait douce, jolie et craquant. Craquant la gauffre de cette glace tout en continuant mon chemin, je vis un groupe de jeunes gais, riant pour quelque chose que je n'avais pas entendu, mais ils etaient heureux, comme moi, comme tout le monde. Après le passage de ces personnes, j'arrivais sur la place de la ville, l'hotel de ville faisait la première place, vêtue d'un mur blanc cassé et d'une porte clair. A la sortis, des personnes en uniformes sortèrent, on assistai à un mariage. Les marriés semblaient les plus heureux de la ville, mais ce n'etait pas les seule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