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onstantia" style:font-family-asian="Constantia" style:font-family-complex="Constantia" fo:background-color="transparent" style:use-window-font-color="true"/>
    </style:style>
    <style:style style:name="P1" style:family="paragraph">
      <style:paragraph-properties fo:line-height="100.00%" fo:text-align="left"/>
    </style:style>
  </office:automatic-styles>
  <office:body>
    <office:text>
      <text:p text:style-name="P1"><text:span text:style-name="T1">KAJEIOU<text:tab/><text:tab/>Sujet d'invention : Paysage état d'âme.</text:span></text:p>
      <text:p text:style-name="P1"><text:span text:style-name="T1">Nabil</text:span></text:p>
      <text:p text:style-name="P1"><text:span text:style-name="T1">2°8</text:span></text:p>
      <text:p text:style-name="P1"><text:span text:style-name="T1"/></text:p>
      <text:p text:style-name="P1"><text:span text:style-name="T1"/></text:p>
      <text:p text:style-name="P1"><text:span text:style-name="T1"><text:s text:c="4"/>Raconter à la première personne l'une de vos promenade, champêtre ou citadine.</text:span></text:p>
      <text:p text:style-name="P1"><text:span text:style-name="T1">Décrivez les lieux qui vous entoure de manière à faire comprendre votre état d'âme.</text:span></text:p>
      <text:p text:style-name="P1"><text:span text:style-name="T1"/></text:p>
      <text:p text:style-name="P1"><text:span text:style-name="T1">C'était un petit matin d'un samedi agréable vers 8 heures, comme à mon habitude, je commençais ma promenade de matiné devant la porte de chez moi, coloré d'une couleur marronnée claire qui avait toujours l'air éblouissant à chaque regard porté sur cette porte. Ses murs majestueux nous plongions dans une couleur jaune que le soleil exposait ses doux rayons. Emerveillé par ces éclats, il me fallait un peu plus de dix minutes pour me resaisir. A la vue du premier étage, on apercevait un balcon où quatre oiseaux faisaient pied, ils chantèrent un chant quotidiennement, je les écoutaient tout en ne pensant qu'à ce merveilleux monde et cette surperbe nature. Ce spectacle ne durait qu'une seule minute, mais j'était à ce moment bienheureux. Après quelques pats de jambes sur le trottoir sur un gris passable, devant moi, je voyais un arbre admirable, un pommier,<text:s text:c="2"/>je pris à mon envie une pomme qui m'avait l'aire délicueuse. Continuant ma promenade, une poubelle faisait place sur ce propre trottoir, efficace, je déposais délicatement le trognon de la pomme puis un camion vert surgissa sur-le-champs, les héros descandants du camion qui était très original récupèrèrent le sac portant le fameux logo du recyclable, il y en avait un à l'arrière du camion. Derrière ce camion, on apercevait un rond point entouré de belles fleurs roses où quelques papillons émerveillaient ce point. La place était écrasée d'une pelouse verte qui était humide, enroulé de buissons, le jardinier de la ville prenait soin de ces êtres, ils les arrosaient de bonheur chaque matin. Avant d'accéder à cette aire, il me fallait traverser la route dont il était suivi de petits bandeaux blancs. Fatigué, je m'essayai sur un banc qui se situait au centre, et j'observais des superbes voitures enroulées ce fameux rond point fastidieux. Une demi-heure passé, mes jambes avaient pris le courant, je décide de mettre pieds sur mon chemin. Sur ma route, j'ai croisé madame Bretonne, âgée de soixante ans, elle portait une canne en bois mais malgré cela, elle gardait le sourire avec tout le monde. Après une intéressante discussion courtoise, nous fîmes nos salutations, vers neuf heures, notre magnifique ville prenait de plus en plus vie. Au trottoir opposé, j'admirai un regroupement de jeunes enfants munis d'un sac à dos formidable qui attendaient patiemment l'ouverture de l'école où j'ai passé ma divine jeunesse. Cette antique école avait une grande porte en bois qui était vernie tous les ans et elle avait des mures éblouies par la lumière de ce ciel bleu. À droite de cette école se trouvait un salon de thé où se réunissaient les bons vieillards de mon âge, ce salon fut marron mais l'intérieur était assez amusant, les murs étaient colorés, ils y avaient des décors anciens. J'entrai dans ce lieu et je pris une tasse de thé avec des compagnons, nous parlions de nos enfants et du bonheur. En sortant, je prends la direction de gauche, dans une ruelle assez calme et éclairée où quelques oiseaux récitaient leurs chants. À mon habitude, je sentis une odeur, puis j'assiste à l'ouverture de bon matin d'une boulangerie qui avait des leches vitrines délicieuses. C'était une boulangerie heureuse, tout le monde l'admirait. L'odeur que dégageait cette superbe boulangerie était délicieuse et savoureuse, se sentais très bon. Cette excellence nous plonge dans un monde pâtissier qui nous fait rappeler le bon goût de ces gaufres, de ces éclaires, de ces millefeuilles, on pouvait la sentir de très loin. J'avançais vers le bout de la rue dont l'odeur ne se faisait plus sentir, puis un son se fait entendre, un klaxon assez joyeux accompagné d'un bruit de moteur en crescendo. L'engin qui éjectait ces sonores était un marchand de glaces semblant pressé de faire vendre ses glaces. J'appelais le conducteur de faibles mouvements de mains, puis il surgit près de moi, j'avais le choix entre plusieurs saveurs, ces arômes me faisaient penser aux jolies fleure du jardinier d'à côté. Bien, que tous ces goûts me plaient tous, j'ai choisi la vanille, qui était mon préféré, cette couleur était douce, jolie et craquante. Craquant la gaufre de cette glace tout en continuant mon chemin, je vis un groupe de jeunes gais, riant pour quelque chose que je n'avais pas entendu, mais ils étaient heureux, comme moi, comme tout le monde. Après le passage de ces personnes, j'arrivais sur la place de la ville, l'hôtel de ville faisait la première place, vêtue d'un mur blanc cassé et d'une porte claire. À la sortis, des personnes en uniforme sportèrent, on assistait à un mariage. Les mariés semblaient les plus heureux de la ville, mais ce n'était pas les seules. J'entrai dans ce lieu et je récupére mon journal et je m'en vais par le même chemin de l'aller.</text:span></text:p>
      <text:p text:style-name="P1"><text:span text:style-name="T1"><text:tab/><text:tab/>Fin - Kajeiou Nabil.</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