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32pt" style:text-underline-style="solid" style:text-underline-width="auto" style:text-underline-color="font-color" fo:font-weight="bold" style:font-size-asian="32pt" style:font-weight-asian="bold" style:font-size-complex="32pt" style:font-weight-complex="bold"/>
    </style:style>
    <style:style style:name="P2" style:family="paragraph" style:parent-style-name="Standard">
      <style:text-properties fo:font-size="17pt" style:text-underline-style="none" fo:font-weight="normal" style:font-size-asian="17pt" style:font-weight-asian="normal" style:font-size-complex="17pt" style:font-weight-complex="normal"/>
    </style:style>
    <style:style style:name="P3" style:family="paragraph" style:parent-style-name="Standard">
      <style:text-properties fo:font-size="17pt" style:text-underline-style="solid" style:text-underline-width="auto" style:text-underline-color="font-color" fo:font-weight="normal" style:font-size-asian="17pt" style:font-weight-asian="normal" style:font-size-complex="17pt" style:font-weight-complex="normal"/>
    </style:style>
    <style:style style:name="P4" style:family="paragraph" style:parent-style-name="Standard">
      <style:text-properties fo:font-size="26pt" style:text-underline-style="solid" style:text-underline-width="auto" style:text-underline-color="font-color" style:font-size-asian="26pt" style:font-size-complex="26pt"/>
    </style:style>
    <style:style style:name="P5"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6" style:family="paragraph" style:parent-style-name="Standard">
      <style:text-properties fo:font-size="16pt" fo:font-weight="bold" style:font-size-asian="16pt" style:font-weight-asian="bold" style:font-size-complex="16pt" style:font-weight-complex="bold"/>
    </style:style>
    <style:style style:name="P7"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text-properties fo:font-size="16pt" style:text-underline-style="none" fo:font-weight="bold"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40pt" style:text-underline-style="solid" style:text-underline-width="auto" style:text-underline-color="font-color" fo:font-weight="bold" style:font-size-asian="40pt" style:font-weight-asian="bold" style:font-size-complex="40pt" style:font-weight-complex="bold"/>
    </style:style>
    <style:style style:name="P10" style:family="paragraph" style:parent-style-name="Standard">
      <style:text-properties fo:font-size="15pt" style:text-underline-style="none" fo:font-weight="normal" style:font-size-asian="15pt" style:font-weight-asian="normal" style:font-size-complex="15pt" style:font-weight-complex="normal"/>
    </style:style>
    <style:style style:name="P11" style:family="paragraph" style:parent-style-name="Standard">
      <style:text-properties fo:font-size="15pt" fo:font-weight="normal" style:font-size-asian="15pt" style:font-weight-asian="normal" style:font-size-complex="15pt" style:font-weight-complex="normal"/>
    </style:style>
    <style:style style:name="P12" style:family="paragraph" style:parent-style-name="Standard">
      <style:text-properties fo:font-size="18pt" style:text-underline-style="none" fo:font-weight="bold" style:font-size-asian="18pt" style:font-weight-asian="bold" style:font-size-complex="18pt" style:font-weight-complex="bold"/>
    </style:style>
    <style:style style:name="P13" style:family="paragraph" style:parent-style-name="Standard">
      <style:text-properties fo:font-size="20pt" style:text-underline-style="none" fo:font-weight="bold" style:font-size-asian="20pt" style:font-weight-asian="bold" style:font-size-complex="20pt" style:font-weight-complex="bold"/>
    </style:style>
    <style:style style:name="P14" style:family="paragraph" style:parent-style-name="Standard">
      <style:text-properties fo:font-size="20pt" style:text-underline-style="none" fo:font-weight="normal" style:font-size-asian="20pt" style:font-weight-asian="normal" style:font-size-complex="20pt" style:font-weight-complex="normal"/>
    </style:style>
    <style:style style:name="P15"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16" style:family="paragraph" style:parent-style-name="Standard">
      <style:text-properties fo:font-size="15pt" style:text-underline-style="none" fo:font-weight="normal" style:font-size-asian="15pt" style:font-weight-asian="normal" style:font-size-complex="15pt" style:font-weight-complex="normal"/>
    </style:style>
    <style:style style:name="P17" style:family="paragraph" style:parent-style-name="Standard" style:list-style-name="L1">
      <style:text-properties fo:font-size="15pt" style:text-underline-style="none" fo:font-weight="normal" style:font-size-asian="15pt" style:font-weight-asian="normal" style:font-size-complex="15pt" style:font-weight-complex="normal"/>
    </style:style>
    <style:style style:name="P18" style:family="paragraph" style:parent-style-name="Standard" style:list-style-name="L2">
      <style:text-properties fo:font-size="15pt" style:text-underline-style="none" fo:font-weight="normal" style:font-size-asian="15pt" style:font-weight-asian="normal" style:font-size-complex="15pt" style:font-weight-complex="normal"/>
    </style:style>
    <style:style style:name="P19" style:family="paragraph" style:parent-style-name="Standard" style:list-style-name="L3">
      <style:text-properties fo:font-size="15pt" style:text-underline-style="none" fo:font-weight="normal" style:font-size-asian="15pt" style:font-weight-asian="normal" style:font-size-complex="15pt" style:font-weight-complex="normal"/>
    </style:style>
    <style:style style:name="P20" style:family="paragraph" style:parent-style-name="Standard">
      <style:text-properties fo:font-size="15pt" style:text-underline-style="none" fo:font-weight="bold" style:font-size-asian="15pt" style:font-weight-asian="bold" style:font-size-complex="15pt" style:font-weight-complex="bold"/>
    </style:style>
    <style:style style:name="P21" style:family="paragraph" style:parent-style-name="Standard" style:list-style-name="L1">
      <style:text-properties fo:font-size="15pt" fo:font-weight="normal" style:font-size-asian="15pt" style:font-weight-asian="normal" style:font-size-complex="15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èglement</text:p>
      <text:p text:style-name="P1"/>
      <text:p text:style-name="P4"/>
      <text:p text:style-name="P10">Il s'agit d'un quiz limité à 10 places !</text:p>
      <text:p text:style-name="P2"/>
      <text:p text:style-name="P3"/>
      <text:p text:style-name="P6"><text:span text:style-name="T1">Booster en jeu :</text:span> « Les Âmes Croisées ».</text:p>
      <text:p text:style-name="P6"/>
      <text:p text:style-name="P6"/>
      <text:p text:style-name="P7">Date et heure des inscriptions :<text:span text:style-name="T3"> 02/04/2016 à</text:span></text:p>
      <text:p text:style-name="P8"/>
      <text:p text:style-name="P8"/>
      <text:p text:style-name="P7">Date et heure du début du quiz :<text:span text:style-name="T3"> 02/04/2016 à</text:span></text:p>
      <text:p text:style-name="P8"/>
      <text:p text:style-name="P8"/>
      <text:p text:style-name="P7">Nombre de questions : 12 + 3 questions BONUS</text:p>
      <text:p text:style-name="P8"/>
      <text:p text:style-name="P8"/>
      <text:p text:style-name="P6"><text:span text:style-name="T1">Temps estimé :</text:span><text:span text:style-name="T3"> 2h</text:span></text:p>
      <text:p text:style-name="P6"/>
      <text:p text:style-name="P6"/>
      <text:p text:style-name="P6"><text:span text:style-name="T1">Temps de réponse par question :</text:span> 30 sec (chronométrées)</text:p>
      <text:p text:style-name="P6"/>
      <text:p text:style-name="P6"/>
      <text:p text:style-name="P7">Date et heure de la distribution des récompenses :<text:span text:style-name="T3"> 03/04/2016 à 17h</text:span></text:p>
      <text:p text:style-name="P6"/>
      <text:p text:style-name="P6"/>
      <text:p text:style-name="P6"><text:span text:style-name="T1">Prix d'une carte :</text:span> 10 points</text:p>
      <text:p text:style-name="P6"/>
      <text:p text:style-name="P6"/>
      <text:p text:style-name="P6"><text:span text:style-name="T1">Lieu du quiz :</text:span><text:span text:style-name="T3"> Sur le tchat ou en multi-privé</text:span></text:p>
      <text:p text:style-name="P12"/>
      <text:p text:style-name="P12"/>
      <text:p text:style-name="P12"/>
      <text:p text:style-name="P12"/>
      <text:p text:style-name="P5"><text:soft-page-break/>Généralités, inscriptions, récompenses.</text:p>
      <text:p text:style-name="P13"/>
      <text:p text:style-name="P13"/>
      <text:p text:style-name="P10"><text:s text:c="2"/>Il s'agit d'un quiz de 15 questions (dont 3 BONUS) portant sur de la culture générale, sauf pour les questions BONUS qui portent sur des cartes Yu-Gi-Oh!. Ces questions permettent aux participants de gagner des points et de se ranger dans un classement créé au préalable.</text:p>
      <text:p text:style-name="P10"/>
      <text:p text:style-name="P10"><text:s text:c="2"/>Le lieu où le quiz se déroulera sera déterminé juste avant le début, le quiz se déroulera ainsi soit sur le Chat Français, soit sur le Quiz Chat, soit en multi-privé.</text:p>
      <text:p text:style-name="P10"/>
      <text:p text:style-name="P10"><text:s text:c="2"/>En général, les inscriptions se dérouleront 1h avant le début du quiz, afin de prendre comme participants des membres déjà connectés.</text:p>
      <text:p text:style-name="P10"/>
      <text:p text:style-name="P10"><text:s text:c="2"/>Si un membre souhaite s'inscrire, il lui suffit de m'envoyer un MP (Alex59i) en me faisant part de son souhait d'inscription.</text:p>
      <text:p text:style-name="P10"/>
      <text:p text:style-name="P11"><text:span text:style-name="T3"><text:s text:c="2"/>Une fois le nombre de place atteint, plus aucun membre n'aura la possibilité de s'inscrire. Si un membre s'inscrit, il doit garantir qu'il restera participant </text:span><text:span text:style-name="T4">tout au long</text:span><text:span text:style-name="T3"> du quiz (le temps estimé du quiz est donné).</text:span></text:p>
      <text:p text:style-name="P10"/>
      <text:p text:style-name="P10"><text:s text:c="2"/>Si un particpant quitte le quiz de son plein gré, tous ses points lui seront rétirés et n'aura plus la possiblité de revenir (s'il doit quitter le quiz à cause d'un imprévu, ses points seront conservé en fonction de mon jugement).</text:p>
      <text:p text:style-name="P10"/>
      <text:p text:style-name="P11"><text:span text:style-name="T3"><text:s text:c="2"/>Le quiz demarrera uniquement lorsqu'il y aura </text:span><text:span text:style-name="T4">exactement</text:span><text:span text:style-name="T3"> 10 participants, si le nombre de participants n'est pas suffisant, le quiz sera reporté à une autre date.</text:span></text:p>
      <text:p text:style-name="P10"/>
      <text:p text:style-name="P10"><text:s text:c="2"/>Le booster en jeu est « Les Âmes Croisées », dont 3000 BP ont été dépensé à l'achat des cartes de ce booster.</text:p>
      <text:p text:style-name="P10"/>
      <text:p text:style-name="P11"><text:span text:style-name="T3"><text:s text:c="2"/>Les cartes en récompense seront donc conservées dans mon coffre personnel, </text:span><text:span text:style-name="T4">je ne garantit pas pouvoir donner toutes les cartes que vous recherchez !</text:span></text:p>
      <text:p text:style-name="P20"/>
      <text:p text:style-name="P10"><text:s text:c="2"/>Le nombre de cartes offertes en récompense à chaque joueur dépend du nombre de ses points, un participant peut donc ne pas avoir de cartes en récompense, même en ayant gagné des points.</text:p>
      <text:p text:style-name="P10"/>
      <text:p text:style-name="P10"/>
      <text:p text:style-name="P11"><text:soft-page-break/><text:span text:style-name="T3"><text:s text:c="2"/>La distribution des récompenses se déroulera à la date prévu et toujours sur le Chat Français. Si cette date ne convient pas à un participant, il doit m'en informer </text:span><text:span text:style-name="T4">le plus rapidement possible</text:span><text:span text:style-name="T3"> en MP (Alex59i) !</text:span></text:p>
      <text:p text:style-name="P10"/>
      <text:p text:style-name="P10"><text:s text:c="2"/>La distribution des récompenses se déroulera de la manière suivante :</text:p>
      <text:p text:style-name="P10"/>
      <text:list xml:id="list4654041725974946301" text:style-name="L1">
        <text:list-item>
          <text:p text:style-name="P17">Dès que j'appelle un participant, il doit m'inviter en échange (Alex59i). Il pourra alors regarder et choisir les cartes qu'il souhaite, les cartes devant être issues du booster en jeu.</text:p>
          <text:p text:style-name="P17"/>
        </text:list-item>
        <text:list-item>
          <text:p text:style-name="P21"><text:span text:style-name="T3">Après avoir accepté l'échange, j'enverrai un MP au membre en rappelant le nombre de cartes qu'il peut choisir, il devra alors me faire une liste </text:span><text:span text:style-name="T4">soignée et en un seul message</text:span><text:span text:style-name="T3">.</text:span></text:p>
          <text:p text:style-name="P17"/>
        </text:list-item>
        <text:list-item>
          <text:p text:style-name="P17">Une fois la liste donnée, les cartes évoquées seront vérifiées via la recherche de cartes dans l'onglet « Boutique » de BCA. Si tout est en règle, le membre en question obtiendra les cartes souhaitées (que je donnerai en tant que don).</text:p>
        </text:list-item>
      </text:list>
      <text:p text:style-name="P10"/>
      <text:p text:style-name="P10"><text:s text:c="2"/>Tous les membres seront traités de la même manière (les VIP n'auront pas de bonus de cartes ou de points, ni les modérateurs de BCA, etc.).</text:p>
      <text:p text:style-name="P10"/>
      <text:p text:style-name="P10"><text:s text:c="2"/>Une fois la distribution achevée, le QuizzTime sera clos, et plus aucun membre ne pourra faire de changement dans sa liste des cartes souhaitées.</text:p>
      <text:p text:style-name="P10"/>
      <text:p text:style-name="P11"><text:span text:style-name="T3"><text:s text:c="2"/>Si un membre ne répond pas à mon appel, il perd </text:span><text:span text:style-name="T4">définitivement</text:span><text:span text:style-name="T3"> tous ses points et les récupérera </text:span><text:span text:style-name="T4">en aucun cas </text:span><text:span text:style-name="T3">!</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text:soft-page-break/>Déroulement du QuizzTime.</text:p>
      <text:p text:style-name="P5"/>
      <text:p text:style-name="P5"/>
      <text:p text:style-name="P10"><text:s text:c="2"/>Lorsque le quiz est sur le point de commencé, une annonce sera faite sur le Chat Français, et un appel sera fait.</text:p>
      <text:p text:style-name="P10"/>
      <text:p text:style-name="P10"><text:s text:c="2"/>Après avoir fait l'appel et s'être assuré que tous les participants sont présents, le quiz commencera officiellement.</text:p>
      <text:p text:style-name="P10"><text:s text:c="2"/></text:p>
      <text:p text:style-name="P10"><text:s text:c="2"/>Pour chaque question, les participants ont 30 secondes pour donner leurs réponses. Seule la première réponse de chaque participant est prise en compte !</text:p>
      <text:p text:style-name="P10"/>
      <text:p text:style-name="P10"><text:s text:c="2"/>Une fois le temps écoulé, un « Stop ! » sera posté sur le tchat, et les réponses données après ce « Stop ! » ne seront en aucun cas prise en compte !</text:p>
      <text:p text:style-name="P10"/>
      <text:p text:style-name="P10"><text:s text:c="2"/>Après un « Stop ! », chaque réponse donnée est analysée. Ainsi, une liste des participants ayant répondu correctement sera postée (la liste sera ordonnée en fonction du temps de réponse), après cela, le comptage des points sera effectué (le temps d'analyse et de comptage est estimé à environ 5 minutes).</text:p>
      <text:p text:style-name="P10"/>
      <text:p text:style-name="P10"><text:s text:c="2"/>La distribution des points pour chaque question s'effectue de la manière suivantes :</text:p>
      <text:p text:style-name="P10"/>
      <text:list xml:id="list8341457918136024218" text:style-name="L2">
        <text:list-item>
          <text:p text:style-name="P18">Le premier à avoir bien répondu gagne 5 points.</text:p>
        </text:list-item>
        <text:list-item>
          <text:p text:style-name="P18">Le deuxième et le troisième à avoir bien répondu gagnent 3 points chacun.</text:p>
        </text:list-item>
        <text:list-item>
          <text:p text:style-name="P18">Les autres ayant bien répondu gagnent 1 point chacun.</text:p>
        </text:list-item>
      </text:list>
      <text:p text:style-name="P10"/>
      <text:p text:style-name="P10"><text:s text:c="2"/>Si un seul joueur répond correctement à une question, il gagne 10 points à la place des 5 points.</text:p>
      <text:p text:style-name="P10"/>
      <text:p text:style-name="P10"><text:s text:c="2"/>Si exactement 3 joueurs répondent correctement à une question, ils gagnent 5 points chacun à la place des gains de points normals.</text:p>
      <text:p text:style-name="P10"/>
      <text:p text:style-name="P10"><text:s text:c="2"/>Si aucun joueur répond correctement à une question, tous les joueurs perdent 15 points !</text:p>
      <text:p text:style-name="P10"/>
      <text:p text:style-name="P10"><text:s text:c="2"/>Si tous les joueurs répondent correctement, les gains des points sont inversés (le dernier gagne 5 points, l'avant dernier et l'avant-avant dernier gagnent 3 points chacun et les autres gagnent 1 point chacun).</text:p>
      <text:p text:style-name="P10"><text:soft-page-break/><text:s text:c="2"/>Si un participant répond en premier à 3 questions d'affilé, il gagne un bonus de 10 points, mais s'il répond en premier à 5 questions d'affilé, il perd 30 points !</text:p>
      <text:p text:style-name="P10"/>
      <text:p text:style-name="P10"><text:s text:c="2"/>Si un participant atteint le score de 70 points, il devient « Maître du QuizzTime » et peut, à chaque question, empêcher un joueur de gagner ses points (même si son score redevient en dessous de 70 points). Il ne peut y avoir qu'un seul Maître du QuizzTime !</text:p>
      <text:p text:style-name="P10"/>
      <text:p text:style-name="P10"><text:s text:c="2"/>Si un participant a un score de 0 point à la 5e question, il devient « Parasite du QuizzTime » et chaque joueur perd 1 point par Parasite à chaque question. Il peut y avoir plusieurs Parasite du QuizzTime, et s'il y a 3 Parasites ou plus, le QuizzTime est dit « Infecté » et le score de chaque joueur sera divisé par 2 à la fin du quiz.</text:p>
      <text:p text:style-name="P10"/>
      <text:p text:style-name="P10"><text:s text:c="2"/>Un classement est créé au début du quiz et sera posté après les questions 1, 5, 12 et 15.</text:p>
      <text:p text:style-name="P10"/>
      <text:p text:style-name="P10"><text:s text:c="2"/>Les questions BONUS, posées en dernières, portent uniquement sur les cartes Yu-Gi-Oh!, et les règles sont changées :</text:p>
      <text:p text:style-name="P10"/>
      <text:list xml:id="list7778436964558184001" text:style-name="L3">
        <text:list-item>
          <text:p text:style-name="P19">Le temps de réponse devient 8 secondes au lieu des 30 secondes.</text:p>
        </text:list-item>
        <text:list-item>
          <text:p text:style-name="P19">Le gain de chaque joueur est triplé à chaque question et n'est pas affecté par les règles çi dessus (sauf sous l'effet des Parasites, qui fait perdre 3 fois plus de points).</text:p>
        </text:list-item>
      </text:list>
      <text:p text:style-name="P10"/>
      <text:p text:style-name="P10"><text:s text:c="2"/>Lorsque la dernière question est achevée, le quiz se termin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text:soft-page-break/>Informations supplémentaires.</text:p>
      <text:p text:style-name="P5"/>
      <text:p text:style-name="P14"/>
      <text:p text:style-name="P10"><text:s text:c="2"/>Durant le quiz, si une réponse à une question semble être fausse pour un participant, il doit m'en informer <text:span text:style-name="T5">en MP</text:span> (Alex59i). Ainsi, l'ensemble des réponses contestées seront discuter à la fin du quiz.</text:p>
      <text:p text:style-name="P10"/>
      <text:p text:style-name="P10"><text:s text:c="2"/>Si une réponse se révèle être effectivement érronée, tous les joueurs gagneront 10 points en dédommagement (ce gain de points ne sera pas affecté par l'effet des Parasites).</text:p>
      <text:p text:style-name="P10"/>
      <text:p text:style-name="P10"><text:s text:c="2"/>Si un particpant se comporte de façon indélicate, il sera éliminé définitivement du quiz et perdra tous ses points ! Le quiz continuera malgrè tout.</text:p>
      <text:p text:style-name="P10"/>
      <text:p text:style-name="P10"/>
      <text:p text:style-name="P10"/>
      <text:p text:style-name="P10"/>
      <text:p text:style-name="P10"><text:s text:c="2"/>Ce règlement a été réécrite le 31/03/2016, si vous désirez poser des questions, ou faire des suggestions, contactez-moi par MP (Alex59i).</text:p>
      <text:p text:style-name="P10"/>
      <text:p text:style-name="P10"><text:s text:c="2"/>Avant l'inscription d'un membre à un QuizzTime, il doit lire <text:span text:style-name="T5">attentivement</text:span> le règlement ! Lors de son inscription, il devra me garantir qu'il a <text:span text:style-name="T2">bien lu et accepté</text:span> le règle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andre Aubry</meta:initial-creator>
    <meta:creation-date>2016-03-26T13:46:10.09</meta:creation-date>
    <dc:date>2016-03-31T18:50:52.30</dc:date>
    <dc:creator>Alexandre Aubry</dc:creator>
    <meta:editing-duration>PT8H57M22S</meta:editing-duration>
    <meta:editing-cycles>145</meta:editing-cycles>
    <meta:generator>OpenOffice/4.1.1$Win32 OpenOffice.org_project/411m6$Build-9775</meta:generator>
    <meta:document-statistic meta:table-count="0" meta:image-count="0" meta:object-count="0" meta:page-count="6" meta:paragraph-count="59" meta:word-count="1289" meta:character-count="7333"/>
  </office:meta>
</office:document-meta>
</file>