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mo" svg:font-family="Arimo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1pt" style:text-underline-style="none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0pt" fo:font-weight="normal" style:font-name-asian="Arimo" style:font-size-asian="10pt" style:font-weight-asian="normal" style:font-name-complex="Arimo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8pt" fo:font-weight="bold" style:font-name-asian="Arimo" style:font-size-asian="8pt" style:font-weight-asian="bold" style:font-name-complex="Arimo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mo" style:font-weight-asian="bold" style:font-name-complex="Arimo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6" style:family="text">
      <style:text-properties style:font-name-asian="Arimo" style:font-name-complex="Arim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LLYE EDSR DU FINISTÈRE</text:p>
      <text:p text:style-name="P1">11 juin 2016</text:p>
      <text:p text:style-name="P2">BULLETIN D'INSCRIPTION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PILOTE</text:p>
            <text:p text:style-name="P5"/>
            <text:p text:style-name="P6">NOM : * …................................................... Prénom :* …..................................................…….......</text:p>
            <text:p text:style-name="P6"/>
            <text:p text:style-name="P6">Date de naissance :* …../...../..........</text:p>
            <text:p text:style-name="P6"/>
            <text:p text:style-name="P6">Adresse * : …...............................…………………………………………………………………………</text:p>
            <text:p text:style-name="P6"/>
            <text:p text:style-name="P6"/>
            <text:p text:style-name="P6">Moto engagée * : marque …........................ modèle …....................... cylindrée ….........…….....</text:p>
            <text:p text:style-name="P6"/>
            <text:p text:style-name="P6">Assurance * : société ….......................................... Validité ….......................................……........</text:p>
            <text:p text:style-name="P6"/>
            <text:p text:style-name="P6">Contact : tél …........................................ Adresse mail : …......................….....................…....…..</text:p>
            <text:p text:style-name="P6"/>
            <text:p text:style-name="P6"><text:s text:c="13"/><text:span text:style-name="T1">Signature</text:span> :</text:p>
            <text:p text:style-name="P6"/>
          </table:table-cell>
        </table:table-row>
        <table:table-row>
          <table:table-cell table:style-name="Tableau1.A2" office:value-type="string">
            <text:p text:style-name="P5">PASSAGER</text:p>
            <text:p text:style-name="P5"/>
            <text:p text:style-name="P6">NOM : * …................................................... Prénom : *…...................................................……......</text:p>
            <text:p text:style-name="P6"/>
            <text:p text:style-name="P6">Date de naissance : *…../...../..........</text:p>
            <text:p text:style-name="P6"/>
            <text:p text:style-name="P6">Contact : tél …........................................ Adresse mail : …...................…....................…...........</text:p>
            <text:p text:style-name="P6"/>
            <text:p text:style-name="P6"><text:s text:c="13"/><text:span text:style-name="T1">Signature</text:span> :</text:p>
            <text:p text:style-name="P7">* <text:span text:style-name="T4">renseignements obligatoires</text:span></text:p>
          </table:table-cell>
        </table:table-row>
        <table:table-row>
          <table:table-cell table:style-name="Tableau1.A2" office:value-type="string">
            <text:p text:style-name="P11"><text:s/><text:span text:style-name="T6">□ CIRCUIT TERRE (monts d'arrée) <text:s/>□ CIRCUIT MER (Cap Sizun) <text:s/>□ INDIFFÉRENT</text:span></text:p>
          </table:table-cell>
        </table:table-row>
        <table:table-row>
          <table:table-cell table:style-name="Tableau1.A2" office:value-type="string">
            <text:p text:style-name="P8"><text:span text:style-name="T2"><text:s/></text:span><text:span text:style-name="T3">□ </text:span><text:span text:style-name="T3">JE DÉJEUNE SUR PLACE</text:span><text:span text:style-name="T3"> </text:span><text:span text:style-name="T3">(10€ par pers.) <text:s text:c="3"/></text:span><text:span text:style-name="T3">□ </text:span><text:span text:style-name="T3">JE DÉJEUNE PAR MES PROPRES MOYENS</text:span><text:span text:style-name="T3"> <text:s text:c="3"/></text:span></text:p>
            <text:p text:style-name="P12"><text:span text:style-name="T6"><text:s text:c="5"/></text:span><text:span text:style-name="T6">Règlement joint à cette inscription :</text:span><text:span text:style-name="T6"> </text:span></text:p>
            <text:p text:style-name="P13"><text:s text:c="5"/>chèque à l'ordre de Mr LE TOUX, traiteur.</text:p>
            <text:p text:style-name="P14"/>
            <text:p text:style-name="P14"><text:s/>(L'inscription est gratuite et la participation correspond <text:s/>au repas de midi)</text:p>
          </table:table-cell>
        </table:table-row>
        <table:table-row>
          <table:table-cell table:style-name="Tableau1.A2" office:value-type="string">
            <text:p text:style-name="P9">- Déclare s'inscrire au Rallye motocycliste sécurité routière de l'EDSR du Finistère dans le <text:s/></text:p>
            <text:p text:style-name="P9"><text:s text:c="2"/>respect du règlement particulier joint.</text:p>
            <text:p text:style-name="P10">Je souhaite si possible circuler dans le même groupe que …................……………....…..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3">Bulletin d'inscription à nous retourner ou à déposer dès que possible et impérativement avant le 01 juin 2016 à :</text:p>
      <text:p text:style-name="P3">Brigade Motorisée</text:p>
      <text:p text:style-name="P3">Rallye moto</text:p>
      <text:p text:style-name="P3">10, rue du gendarme Riou</text:p>
      <text:p text:style-name="P3">29100 DOUARNENEZ</text:p>
      <text:p text:style-name="P3">TPH : 02.98.92.99.01</text:p>
      <text:p text:style-name="P3">(accompagné du règlement et d'une autorisation parentale si vous êtes mineur *)</text:p>
      <text:p text:style-name="P4">*<text:span text:style-name="T4"> </text:span><text:span text:style-name="T5">Voir règlement Rally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swiss"/>
    <style:font-face style:name="Arimo" svg:font-family="Arimo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 Griffe</meta:initial-creator>
    <meta:creation-date>2014-04-08T17:05:13.33</meta:creation-date>
    <dc:date>2016-03-08T13:54:33.99</dc:date>
    <meta:editing-duration>PT10H1M20S</meta:editing-duration>
    <meta:editing-cycles>9</meta:editing-cycles>
    <meta:generator>OpenOffice/4.0.1$Win32 OpenOffice.org_project/401m5$Build-9714</meta:generator>
    <meta:print-date>2015-04-17T09:59:25.252064032</meta:print-date>
    <meta:document-statistic meta:table-count="1" meta:image-count="0" meta:object-count="0" meta:page-count="1" meta:paragraph-count="33" meta:word-count="211" meta:character-count="2079"/>
  </office:meta>
</office:document-meta>
</file>