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53cm" fo:line-height="100%" fo:text-align="start" style:justify-single-word="false" fo:background-color="#ffffff">
        <style:background-image/>
      </style:paragraph-properties>
      <style:text-properties fo:color="#000000" style:font-name="Courier New" fo:font-size="14pt" fo:font-weight="normal" fo:background-color="transparent" style:font-name-asian="Calibri" style:font-size-asian="14pt" style:font-name-complex="Calibri"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ans titre<text:line-break/></text:p>
      <text:p text:style-name="P1">1. INT NUIT - FETE DANS UN PETIT APPARTEMENT</text:p>
      <text:p text:style-name="P1"><text:line-break/>Une table basse ronde sur laquelle se trouve des bouteilles et verres d'alcool, des cendriers, des paquets de cigarettes. Une soirée bat son plein dans la pièce d'un appartement. La pièce est sombre, éclairée par des <text:s/>jeux de lumière bleu/rouge/jaune. La musique est répétitive, puissante, à la limite de la saturation. Elle commence à s'assourdir.</text:p>
      <text:p text:style-name="P1">Une série de portraits d'invitées défile. Les visages sont décontractés, les regards sont dirigés vers la fête. Une femme s'adresse à quelqu'un éloigné d'elle, une autre rit, une autre porte un verre à ses lèvres. <text:s text:c="87"/></text:p>
      <text:p text:style-name="P1">Un jeune homme <text:s/>se fraie un chemin parmi les invités, joue des coudes, erre dans la foule. La musique est sourde, lointaine. Le jeune homme regarde fixement devant lui. Sa face se tourne lentement à gauche puis <text:s/>à droite.<text:line-break/><text:line-break/><text:line-break/>2. EXT NUIT – TUNNEL</text:p>
      <text:p text:style-name="P1">Le jeune homme marche dans un tunnel aux couleurs bigarrées. Il se volatilise par intermittence, laissant l'espace vide durant de courts laps temporels. Dans le fond sonore, le beat de la musique s'entend encore légèrement.<text:line-break/> <text:line-break/>3. INT AUBE - <text:s/>CHAMBRE DU JEUNE HOMME</text:p>
      <text:p text:style-name="P1">Le personnage est assis sur le bord de son lit, à demi-nu, fumant une cigarette. <text:s/>Derrière, le mur est vierge. <text:s/>La pièce est plongée dans le noire, excepté un rai de lumière matinal qui tombe sur le torse et le lit du jeune homme de manière à ce que son visage soit à peine visible. Le bruit que font sa respiration et ses mouvements <text:s/>s'entendent clairement.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Lucida Sans1" svg:font-family="'Lucida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22T22:19:57.52</meta:creation-date>
    <dc:date>2016-03-23T09:52:11.23</dc:date>
    <meta:editing-duration>PT46M19S</meta:editing-duration>
    <meta:editing-cycles>3</meta:editing-cycles>
    <meta:generator>OpenOffice/4.1.2$Win32 OpenOffice.org_project/412m3$Build-9782</meta:generator>
    <meta:document-statistic meta:table-count="0" meta:image-count="0" meta:object-count="0" meta:page-count="1" meta:paragraph-count="7" meta:word-count="254" meta:character-count="1572"/>
  </office:meta>
</office:document-meta>
</file>