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oupe Rémus :</text:p>
      <text:p text:style-name="Standard">&gt; steady-cam </text:p>
      <text:p text:style-name="Standard">&gt; trépied</text:p>
      <text:p text:style-name="Standard">&gt; projecteur avec volets. </text:p>
      <text:p text:style-name="Standard">&gt; focale zo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0T22:45:51.25</meta:creation-date>
    <dc:date>2016-03-21T18:06:23.50</dc:date>
    <meta:editing-duration>PT2M1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14" meta:character-count="75"/>
  </office:meta>
</office:document-meta>
</file>