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6.521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4.523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5.549cm"/>
    </style:style>
    <style:style style:name="co8" style:family="table-column">
      <style:table-column-properties fo:break-before="auto" style:column-width="4.771cm"/>
    </style:style>
    <style:style style:name="co10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237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3.448cm" fo:break-before="auto" style:use-optimal-row-height="false"/>
    </style:style>
    <style:style style:name="ro8" style:family="table-row">
      <style:table-row-properties style:row-height="2.685cm" fo:break-before="auto" style:use-optimal-row-height="false"/>
    </style:style>
    <style:style style:name="ro9" style:family="table-row">
      <style:table-row-properties style:row-height="2.738cm" fo:break-before="auto" style:use-optimal-row-height="false"/>
    </style:style>
    <style:style style:name="ro10" style:family="table-row">
      <style:table-row-properties style:row-height="3.605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office:value-type="string">
            <text:p>Séquence</text:p>
          </table:table-cell>
          <table:table-cell office:value-type="string">
            <text:p>Plan</text:p>
          </table:table-cell>
          <table:table-cell office:value-type="string">
            <text:p>Action</text:p>
          </table:table-cell>
          <table:table-cell office:value-type="string">
            <text:p>Mouvement de caméra</text:p>
          </table:table-cell>
          <table:table-cell office:value-type="string">
            <text:p>Échelle de plan, cadrage</text:p>
          </table:table-cell>
          <table:table-cell office:value-type="string">
            <text:p>Son</text:p>
          </table:table-cell>
          <table:table-cell office:value-type="string">
            <text:p>Personnage et figurant</text:p>
          </table:table-cell>
          <table:table-cell office:value-type="string">
            <text:p>Lumière</text:p>
          </table:table-cell>
        </table:table-row>
        <table:table-row table:style-name="ro2">
          <table:table-cell office:value-type="string">
            <text:p>I</text:p>
          </table:table-cell>
          <table:table-cell office:value-type="float" office:value="1">
            <text:p>1</text:p>
          </table:table-cell>
          <table:table-cell office:value-type="string">
            <text:p>Les invités danses et boivent.</text:p>
          </table:table-cell>
          <table:table-cell office:value-type="string">
            <text:p>Panoramique verticale </text:p>
            <text:p>vers le haut</text:p>
          </table:table-cell>
          <table:table-cell office:value-type="string">
            <text:p>Plan moyen</text:p>
          </table:table-cell>
          <table:table-cell office:value-type="string">
            <text:p>Musique techno saturée, </text:p>
            <text:p>Brouhaha</text:p>
          </table:table-cell>
          <table:table-cell office:value-type="string">
            <text:p>Les invités</text:p>
          </table:table-cell>
          <table:table-cell office:value-type="string">
            <text:p>Pièce sombre.Points</text:p>
            <text:p><text:s/>Lumineux bigarrés </text:p>
            <text:p>En mouvement.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Une invitée s'adresse en </text:p>
            <text:p>Riant à quelqu'un hors du </text:p>
            <text:p>Champ. </text:p>
          </table:table-cell>
          <table:table-cell/>
          <table:table-cell office:value-type="string">
            <text:p>Gros plan sur visage</text:p>
          </table:table-cell>
          <table:table-cell office:value-type="string">
            <text:p>Idem</text:p>
          </table:table-cell>
          <table:table-cell office:value-type="string">
            <text:p>Invitée</text:p>
          </table:table-cell>
          <table:table-cell office:value-type="string">
            <text:p>Idem ; Prépondérance </text:p>
            <text:p>du <text:s/>jaune.</text:p>
          </table:table-cell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Une invitée danse lentement,</text:p>
            <text:p>Les yeux clos, souriant. </text:p>
          </table:table-cell>
          <table:table-cell/>
          <table:table-cell office:value-type="string">
            <text:p>Gros plan sur visage</text:p>
          </table:table-cell>
          <table:table-cell office:value-type="string">
            <text:p>Musique techno et <text:s/>brouhaha </text:p>
            <text:p>S'assourdissant.</text:p>
          </table:table-cell>
          <table:table-cell office:value-type="string">
            <text:p>Invitée 2</text:p>
          </table:table-cell>
          <table:table-cell office:value-type="string">
            <text:p>Idem ; Prépondérance </text:p>
            <text:p>du <text:s/>bleu.</text:p>
          </table:table-cell>
        </table:table-row>
        <table:table-row table:style-name="ro5">
          <table:table-cell/>
          <table:table-cell office:value-type="float" office:value="4">
            <text:p>4</text:p>
          </table:table-cell>
          <table:table-cell office:value-type="string">
            <text:p>Une invitée porte un verre </text:p>
            <text:p>À ses lèvres. </text:p>
          </table:table-cell>
          <table:table-cell/>
          <table:table-cell office:value-type="string">
            <text:p>Gros plan sur visage</text:p>
          </table:table-cell>
          <table:table-cell office:value-type="string">
            <text:p>Idem</text:p>
          </table:table-cell>
          <table:table-cell office:value-type="string">
            <text:p><text:s/>Invitée 3</text:p>
          </table:table-cell>
          <table:table-cell office:value-type="string">
            <text:p>Idem ; Prépondérance </text:p>
            <text:p>du <text:s/>rouge.</text:p>
          </table:table-cell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string">
            <text:p>Une invitée fixe l'en-deçà </text:p>
            <text:p>du champ.</text:p>
          </table:table-cell>
          <table:table-cell/>
          <table:table-cell office:value-type="string">
            <text:p>Gros plan sur visage</text:p>
          </table:table-cell>
          <table:table-cell office:value-type="string">
            <text:p>Idem</text:p>
          </table:table-cell>
          <table:table-cell office:value-type="string">
            <text:p>Invitée 4</text:p>
          </table:table-cell>
          <table:table-cell office:value-type="string">
            <text:p>Points lumineux bigarrés </text:p>
            <text:p>En mouvement.</text:p>
          </table:table-cell>
        </table:table-row>
        <table:table-row table:style-name="ro7">
          <table:table-cell/>
          <table:table-cell office:value-type="float" office:value="6">
            <text:p>6</text:p>
          </table:table-cell>
          <table:table-cell office:value-type="string">
            <text:p>Le jeune homme se fraie </text:p>
            <text:p>Un chemin parmi les invités,</text:p>
            <text:p>Erre au milieu des corps. Il </text:p>
            <text:p>S'arrête. Son regard est fixé</text:p>
            <text:p>devant lui, puis le jeune </text:p>
            <text:p>homme tourne lentement la</text:p>
            <text:p>tête à gauche et à droite.</text:p>
          </table:table-cell>
          <table:table-cell office:value-type="string">
            <text:p>Caméra libre qui suit le</text:p>
            <text:p>Personnage puis le </text:p>
            <text:p>Dépasse et lui fait face </text:p>
            <text:p>Lorsqu'il s'arrête.</text:p>
          </table:table-cell>
          <table:table-cell office:value-type="string">
            <text:p>Plan taille</text:p>
          </table:table-cell>
          <table:table-cell office:value-type="string">
            <text:p>Musique techno étouffée.</text:p>
          </table:table-cell>
          <table:table-cell office:value-type="string">
            <text:p>Jeune homme</text:p>
          </table:table-cell>
          <table:table-cell office:value-type="string">
            <text:p>Idem.</text:p>
          </table:table-cell>
        </table:table-row>
        <table:table-row table:style-name="ro8"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office:value-type="string">
            <text:p>Le jeune homme marche </text:p>
            <text:p>Sous un pont, portant sa</text:p>
            <text:p>Veste à l'épaule, la tête </text:p>
            <text:p>Baissée. </text:p>
          </table:table-cell>
          <table:table-cell/>
          <table:table-cell office:value-type="string">
            <text:p>Plan large. Le personnage est </text:p>
            <text:p>Légèrement décentré à droite.</text:p>
          </table:table-cell>
          <table:table-cell office:value-type="string">
            <text:p>Beat très étouffé, légère </text:p>
            <text:p>Ambiance urbaine nocturne. </text:p>
            <text:p>Fondu en fermeture du beat.</text:p>
          </table:table-cell>
          <table:table-cell office:value-type="string">
            <text:p>Jeune homme</text:p>
          </table:table-cell>
          <table:table-cell office:value-type="string">
            <text:p>Lumière bleue.</text:p>
          </table:table-cell>
        </table:table-row>
        <table:table-row table:style-name="ro9">
          <table:table-cell/>
          <table:table-cell office:value-type="float" office:value="2">
            <text:p>2</text:p>
          </table:table-cell>
          <table:table-cell office:value-type="string">
            <text:p>Plan vide qui se substitue au</text:p>
            <text:p>Précédant par intermittence, de</text:p>
            <text:p>Manière à ce que le personnage</text:p>
            <text:p>S’éclipse spasmodiquement</text:p>
            <text:p>Du cabre. </text:p>
          </table:table-cell>
          <table:table-cell/>
          <table:table-cell table:number-columns-repeated="2" office:value-type="string">
            <text:p>Idem</text:p>
          </table:table-cell>
          <table:table-cell/>
          <table:table-cell office:value-type="string">
            <text:p>Idem.</text:p>
          </table:table-cell>
        </table:table-row>
        <table:table-row table:style-name="ro10">
          <table:table-cell office:value-type="string">
            <text:p>III</text:p>
          </table:table-cell>
          <table:table-cell office:value-type="float" office:value="1">
            <text:p>1</text:p>
          </table:table-cell>
          <table:table-cell office:value-type="string">
            <text:p>Le jeune homme est assis sur</text:p>
            <text:p>Son lit. Il se prend la tête dans</text:p>
            <text:p>Les mains, soupire, allume une</text:p>
            <text:p>Cigarette et fume, le regard</text:p>
            <text:p>Perdu dans le vide. La fumée </text:p>
            <text:p>Forme un écran devant lui.</text:p>
          </table:table-cell>
          <table:table-cell/>
          <table:table-cell office:value-type="string">
            <text:p>Plan moyen, personnage cadré</text:p>
            <text:p>De trois quart/ de face.</text:p>
          </table:table-cell>
          <table:table-cell office:value-type="string">
            <text:p>Silence de la pièce, bruit des</text:p>
            <text:p>Mouvements du corps, du briquet</text:p>
            <text:p>et des expirations. </text:p>
          </table:table-cell>
          <table:table-cell office:value-type="string">
            <text:p>Jeune homme</text:p>
          </table:table-cell>
          <table:table-cell office:value-type="string">
            <text:p>Ombre excepté un rai de </text:p>
            <text:p>Lumière tombant sur le </text:p>
            <text:p>Torse et les jambes </text:p>
            <text:p>Du jeune homme.</text:p>
          </table:table-cell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09:5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22:29:11.12</meta:creation-date>
    <dc:date>2016-03-23T09:52:12.90</dc:date>
    <meta:editing-duration>PT55M29S</meta:editing-duration>
    <meta:editing-cycles>3</meta:editing-cycles>
    <meta:generator>OpenOffice/4.1.2$Win32 OpenOffice.org_project/412m3$Build-9782</meta:generator>
    <meta:document-statistic meta:table-count="3" meta:cell-count="66" meta:object-count="0"/>
  </office:meta>
</office:document-meta>
</file>