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08000000CCEE790122.png" manifest:media-type="image/png"/>
  <manifest:file-entry manifest:full-path="Pictures/1000000000000D44000002A6D637F84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Liste_20_à_20_puces">
      <style:text-properties fo:language="fr" fo:country="FR" style:language-asian="fr" style:country-asian="FR"/>
    </style:style>
    <style:style style:name="P2" style:family="paragraph" style:parent-style-name="Liste_20_à_20_numéros">
      <style:text-properties fo:language="fr" fo:country="FR" style:language-asian="fr" style:country-asian="FR"/>
    </style:style>
    <style:style style:name="P3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P4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3pt" fo:font-weight="normal" officeooo:rsid="001a1bed" officeooo:paragraph-rsid="001bf4bc" style:font-size-asian="13pt" style:font-weight-asian="normal" style:font-name-complex="Arial" style:font-size-complex="13pt" style:font-weight-complex="normal"/>
    </style:style>
    <style:style style:name="P5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3pt" fo:font-weight="normal" officeooo:rsid="001bf4bc" officeooo:paragraph-rsid="001bf4bc" style:font-size-asian="13pt" style:font-weight-asian="normal" style:font-name-complex="Arial" style:font-size-complex="13pt" style:font-weight-complex="normal"/>
    </style:style>
    <style:style style:name="P6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3pt" fo:font-weight="normal" officeooo:rsid="0029697c" officeooo:paragraph-rsid="0029697c" style:font-size-asian="13pt" style:font-weight-asian="normal" style:font-name-complex="Arial" style:font-size-complex="13pt" style:font-weight-complex="normal"/>
    </style:style>
    <style:style style:name="P7" style:family="paragraph" style:parent-style-name="alter_5f_TITRE1">
      <style:paragraph-properties fo:margin-top="0cm" fo:margin-bottom="0cm" loext:contextual-spacing="false" fo:line-height="100%" fo:text-align="center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officeooo:rsid="001a1bed" officeooo:paragraph-rsid="001a1bed" style:font-size-asian="12pt" style:font-name-complex="Arial" style:font-size-complex="12pt"/>
    </style:style>
    <style:style style:name="P8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officeooo:rsid="001a1bed" officeooo:paragraph-rsid="001a1bed" style:font-size-asian="12pt" style:font-name-complex="Arial" style:font-size-complex="12pt"/>
    </style:style>
    <style:style style:name="P9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officeooo:rsid="001ff819" officeooo:paragraph-rsid="0025ad27" style:font-size-asian="12pt" style:font-name-complex="Arial" style:font-size-complex="12pt"/>
    </style:style>
    <style:style style:name="P10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ff819" officeooo:paragraph-rsid="0025ad27" style:font-size-asian="12pt" style:font-weight-asian="normal" style:font-name-complex="Arial" style:font-size-complex="12pt" style:font-weight-complex="normal"/>
    </style:style>
    <style:style style:name="P11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a1bed" officeooo:paragraph-rsid="001a1bed" style:font-size-asian="12pt" style:font-weight-asian="normal" style:font-name-complex="Arial" style:font-size-complex="12pt" style:font-weight-complex="normal"/>
    </style:style>
    <style:style style:name="P12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a1bed" officeooo:paragraph-rsid="001bf4bc" style:font-size-asian="12pt" style:font-weight-asian="normal" style:font-name-complex="Arial" style:font-size-complex="12pt" style:font-weight-complex="normal"/>
    </style:style>
    <style:style style:name="P13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a1bed" officeooo:paragraph-rsid="001f3aab" style:font-size-asian="12pt" style:font-weight-asian="normal" style:font-name-complex="Arial" style:font-size-complex="12pt" style:font-weight-complex="normal"/>
    </style:style>
    <style:style style:name="P14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20d26f" officeooo:paragraph-rsid="0020d26f" style:font-size-asian="12pt" style:font-weight-asian="normal" style:font-name-complex="Arial" style:font-size-complex="12pt" style:font-weight-complex="normal"/>
    </style:style>
    <style:style style:name="P15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262e36" officeooo:paragraph-rsid="00262e36" style:font-size-asian="12pt" style:font-weight-asian="normal" style:font-name-complex="Arial" style:font-size-complex="12pt" style:font-weight-complex="normal"/>
    </style:style>
    <style:style style:name="P16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bf4bc" officeooo:paragraph-rsid="001bf4bc" style:font-size-asian="12pt" style:font-weight-asian="normal" style:font-name-complex="Arial" style:font-size-complex="12pt" style:font-weight-complex="normal"/>
    </style:style>
    <style:style style:name="P17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bf4bc" officeooo:paragraph-rsid="00262e36" style:font-size-asian="12pt" style:font-weight-asian="normal" style:font-name-complex="Arial" style:font-size-complex="12pt" style:font-weight-complex="normal"/>
    </style:style>
    <style:style style:name="P18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bf4bc" officeooo:paragraph-rsid="001f3aab" style:font-size-asian="12pt" style:font-weight-asian="normal" style:font-name-complex="Arial" style:font-size-complex="12pt" style:font-weight-complex="normal"/>
    </style:style>
    <style:style style:name="P19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f3aab" officeooo:paragraph-rsid="001f3aab" style:font-size-asian="12pt" style:font-weight-asian="normal" style:font-name-complex="Arial" style:font-size-complex="12pt" style:font-weight-complex="normal"/>
    </style:style>
    <style:style style:name="P20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fea29" officeooo:paragraph-rsid="001fea29" style:font-size-asian="12pt" style:font-weight-asian="normal" style:font-name-complex="Arial" style:font-size-complex="12pt" style:font-weight-complex="normal"/>
    </style:style>
    <style:style style:name="P21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cd4a9" officeooo:paragraph-rsid="001cd4a9" style:font-size-asian="12pt" style:font-weight-asian="normal" style:font-name-complex="Arial" style:font-size-complex="12pt" style:font-weight-complex="normal"/>
    </style:style>
    <style:style style:name="P22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29697c" officeooo:paragraph-rsid="0029697c" style:font-size-asian="12pt" style:font-weight-asian="normal" style:font-name-complex="Arial" style:font-size-complex="12pt" style:font-weight-complex="normal"/>
    </style:style>
    <style:style style:name="P23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normal" officeooo:rsid="001f0eb0" officeooo:paragraph-rsid="001f0eb0" style:font-size-asian="12pt" style:font-weight-asian="normal" style:font-name-complex="Arial" style:font-size-complex="12pt" style:font-weight-complex="normal"/>
    </style:style>
    <style:style style:name="P24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bold" officeooo:rsid="0020d26f" officeooo:paragraph-rsid="0020d26f" style:font-size-asian="12pt" style:font-weight-asian="bold" style:font-name-complex="Arial" style:font-size-complex="12pt" style:font-weight-complex="bold"/>
    </style:style>
    <style:style style:name="P25" style:family="paragraph" style:parent-style-name="alter_5f_TITRE1">
      <style:paragraph-properties fo:margin-top="0cm" fo:margin-bottom="0cm" loext:contextual-spacing="false" fo:line-height="100%" fo:text-align="justify" style:justify-single-word="false">
        <style:tab-stops>
          <style:tab-stop style:position="3.09cm"/>
          <style:tab-stop style:position="3.99cm"/>
        </style:tab-stops>
      </style:paragraph-properties>
      <style:text-properties style:font-name="Arial" fo:font-size="12pt" fo:font-weight="bold" officeooo:rsid="001cd4a9" officeooo:paragraph-rsid="001cd4a9" style:font-size-asian="12pt" style:font-weight-asian="bold" style:font-name-complex="Arial" style:font-size-complex="12pt" style:font-weight-complex="bold"/>
    </style:style>
    <style:style style:name="P26" style:family="paragraph" style:parent-style-name="alter_5f_TITRE1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09cm"/>
          <style:tab-stop style:position="3.99cm"/>
        </style:tab-stops>
      </style:paragraph-properties>
      <style:text-properties style:font-name="Arial" fo:font-size="18pt" officeooo:rsid="001a1bed" officeooo:paragraph-rsid="001a1bed" style:font-size-asian="18pt" style:font-name-complex="Arial" style:font-size-complex="18pt"/>
    </style:style>
    <style:style style:name="T1" style:family="text">
      <style:text-properties officeooo:rsid="001bf4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f4bc" style:font-weight-asian="bold" style:font-weight-complex="bold"/>
    </style:style>
    <style:style style:name="T4" style:family="text">
      <style:text-properties fo:font-weight="bold" officeooo:rsid="001fea29" style:font-weight-asian="bold" style:font-weight-complex="bold"/>
    </style:style>
    <style:style style:name="T5" style:family="text">
      <style:text-properties fo:font-weight="bold" officeooo:rsid="00262e36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f4bc" style:font-weight-asian="normal" style:font-weight-complex="normal"/>
    </style:style>
    <style:style style:name="T8" style:family="text">
      <style:text-properties fo:font-weight="normal" officeooo:rsid="0025ad27" style:font-weight-asian="normal" style:font-weight-complex="normal"/>
    </style:style>
    <style:style style:name="T9" style:family="text">
      <style:text-properties officeooo:rsid="001fea29"/>
    </style:style>
    <style:style style:name="T10" style:family="text">
      <style:text-properties officeooo:rsid="00262e36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bf4bc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positions de dates par le groupe EVENEMENTIEL</text:p>
      <text:p text:style-name="P7"/>
      <text:p text:style-name="P8"/>
      <text:p text:style-name="P10"/>
      <text:p text:style-name="P9"><text:span text:style-name="T6">19 mars : <text:tab/></text:span><text:span text:style-name="T2">Fête de Repainville</text:span><text:span text:style-name="T6"> - 11h à 18h - Dans le cadre de la semaine des alternatives aux <text:tab/><text:tab/>Pesticides - Stands, animations, restauration.</text:span></text:p>
      <text:p text:style-name="P9"><text:span text:style-name="T6"/></text:p>
      <text:p text:style-name="P10"/>
      <text:p text:style-name="P8"><text:span text:style-name="T8">26</text:span><text:span text:style-name="T6"> mars : <text:tab/></text:span><text:span text:style-name="T7">collaboration au </text:span><text:span text:style-name="T3">Repair Café</text:span><text:span text:style-name="T7"> </text:span><text:span text:style-name="T8">(date reculée) </text:span><text:span text:style-name="T7">Centre Malraux Hauts de Rouen</text:span></text:p>
      <text:p text:style-name="P11"><text:tab/><text:tab/><text:span text:style-name="T1">Table de présentation d'Alternatiba</text:span></text:p>
      <text:p text:style-name="P12"><text:tab/><text:tab/><text:span text:style-name="T1">2 thématiques possibles </text:span></text:p>
      <text:p text:style-name="P12"/>
      <text:p text:style-name="P12"><text:span text:style-name="T1"><text:tab/></text:span><text:span text:style-name="T3">Journée « Pesticides »</text:span><text:span text:style-name="T1"> avec Greenpeace Rouen et les AMAP</text:span></text:p>
      <text:p text:style-name="P12"><text:tab/><text:tab/><text:span text:style-name="T1">Le groupe « Consommation » souhaite participer.</text:span></text:p>
      <text:p text:style-name="P4"><text:span text:style-name="T11"><text:tab/><text:tab/></text:span><text:a xlink:type="simple" xlink:href="http://www.semaine-sans-pesticides.fr/evenements/" text:style-name="Internet_20_link" text:visited-style-name="Visited_20_Internet_20_Link"><text:span text:style-name="T12">http://www.semaine-sans-pesticides.fr/evenements/</text:span></text:a></text:p>
      <text:p text:style-name="P12"/>
      <text:p text:style-name="P12"/>
      <text:p text:style-name="P14">30 mars : <text:tab/><text:span text:style-name="T2">Alternatiba'R</text:span> au café le STROKE sur les quais.</text:p>
      <text:p text:style-name="P14"/>
      <text:p text:style-name="P14"/>
      <text:p text:style-name="P15">Avril : <text:tab/>Evènement « Biotonome » organisé par la Biocoop de Boisguillaume.<text:tab/></text:p>
      <text:p text:style-name="P15"/>
      <text:p text:style-name="P15"><text:tab/></text:p>
      <text:p text:style-name="P16">23 avril : <text:tab/>collaboration au <text:span text:style-name="T2">Repair Café</text:span> Centre Malraux Hauts de Rouen</text:p>
      <text:p text:style-name="P12"><text:tab/><text:tab/><text:span text:style-name="T1">2 thématiques possibles </text:span></text:p>
      <text:p text:style-name="P14"/>
      <text:p text:style-name="P14">27 avril : <text:tab/> <text:span text:style-name="T2">Alternatiba'R</text:span></text:p>
      <text:p text:style-name="P24"/>
      <text:p text:style-name="P12"/>
      <text:p text:style-name="P17">30 avril : <text:tab/><text:span text:style-name="T10">(date incertaine)</text:span></text:p>
      <text:p text:style-name="P17"><text:tab/>collaboration à l'évènement organisé par <text:span text:style-name="T2">Mongo Caux « Vivons Rouen <text:tab/>demain »</text:span></text:p>
      <text:p text:style-name="P16"><text:tab/><text:tab/>Possibilité d'y installer plusieurs thématiques.</text:p>
      <text:p text:style-name="P5"><text:span text:style-name="T11"><text:tab/><text:tab/>Lien assuré par Emilie : </text:span><text:a xlink:type="simple" xlink:href="mailto:emilie_roussel38@hotmail.com" text:style-name="Internet_20_link" text:visited-style-name="Visited_20_Internet_20_Link"><text:span text:style-name="T11">emilie_roussel38@hotmail.com</text:span></text:a></text:p>
      <text:p text:style-name="P16"/>
      <text:p text:style-name="P16"><text:tab/><text:span text:style-name="T10">Proposition d'une action autour des </text:span><text:span text:style-name="T5">24h motonautiques</text:span></text:p>
      <text:p text:style-name="P16"><text:span text:style-name="T5"/></text:p>
      <text:p text:style-name="P16"/>
      <text:p text:style-name="P16">20 et 21 mai : <text:tab/><text:span text:style-name="T2">Graines de jardin</text:span></text:p>
      <text:p text:style-name="P16"><text:tab/><text:tab/>Pour l'instant, pas de stand attribué, mais nous envisageons de <text:tab/><text:tab/><text:tab/><text:tab/>toute façon une participation, même à l'extérieur.</text:p>
      <text:p text:style-name="P16"/>
      <text:p text:style-name="P16"><text:tab/><text:span text:style-name="T2">Fête de la Nature </text:span>à Poses.</text:p>
      <text:p text:style-name="P16"><text:tab/><text:tab/>Tenue de stand possible.</text:p>
      <text:p text:style-name="P16"><text:tab/></text:p>
      <text:p text:style-name="P18"><text:tab/>collaboration au <text:span text:style-name="T2">Repair Café</text:span> Centre Malraux Hauts de Rouen</text:p>
      <text:p text:style-name="P13"><text:tab/><text:tab/><text:span text:style-name="T1">2 thématiques possibles </text:span></text:p>
      <text:p text:style-name="P13"/>
      <text:p text:style-name="P13"/>
      <text:p text:style-name="P14"><text:soft-page-break/>25 mai : <text:s/><text:tab/><text:span text:style-name="T2">Alternatiba'R</text:span></text:p>
      <text:p text:style-name="P24"/>
      <text:p text:style-name="P16"/>
      <text:p text:style-name="P16">5 juin :<text:tab/><text:span text:style-name="T2">Village du développement durable</text:span> à Bourgtheroulde dans le cadre de la <text:tab/>semaine Européenne du Développement Durable.</text:p>
      <text:p text:style-name="P16"><text:tab/><text:tab/>Tenue de stand possible.</text:p>
      <text:p text:style-name="P16"/>
      <text:p text:style-name="P16"/>
      <text:p text:style-name="P19">18 juin :<text:tab/><text:span text:style-name="T1">collaboration au </text:span><text:span text:style-name="T3">Repair Café</text:span><text:span text:style-name="T1"> Centre Malraux Hauts de Rouen</text:span></text:p>
      <text:p text:style-name="P13"><text:tab/><text:tab/><text:span text:style-name="T1">2 thématiques possibles </text:span></text:p>
      <text:p text:style-name="P13"/>
      <text:p text:style-name="P13"/>
      <text:p text:style-name="P20">Juin : <text:tab/>Journée d'action aux <text:span text:style-name="T2">Robins des Bio à Elbeuf</text:span>.</text:p>
      <text:p text:style-name="P20"/>
      <text:p text:style-name="P20"/>
      <text:p text:style-name="P14">29 juin : <text:tab/> <text:span text:style-name="T2">Alternatiba'R</text:span></text:p>
      <text:p text:style-name="P20"/>
      <text:p text:style-name="P16"/>
      <text:p text:style-name="P21">2 ou 3 juillet : <text:tab/><text:span text:style-name="T2">Action sur les quais de Rouen organisé par Alternatiba</text:span></text:p>
      <text:p text:style-name="P21"><text:tab/><text:tab/>Peut-être autour de l'énergie, <text:span text:style-name="T9">les fours solaires, </text:span>la mobilité, les <text:tab/><text:tab/><text:tab/><text:tab/>bateaux solaires … A voir avec les thématiques <text:span text:style-name="T9">volontaires</text:span>.</text:p>
      <text:p text:style-name="P21"/>
      <text:p text:style-name="P21"/>
      <text:p text:style-name="P21">Eté 2016 : <text:tab/><text:span text:style-name="T2">Journée biodiversité à Poses</text:span> (comme l'an passé).</text:p>
      <text:p text:style-name="P21"><text:tab/><text:tab/><text:span text:style-name="T9">Actions autour de la biodiversité et autres thématiques <text:tab/><text:tab/><text:tab/><text:tab/><text:tab/>volontaires et pourquoi pas, moment musical et festif.</text:span></text:p>
      <text:p text:style-name="P21"/>
      <text:p text:style-name="P21"/>
      <text:p text:style-name="P22">8 au 14 août : <text:tab/><text:span text:style-name="T2">Rencontres annuelles des SEL</text:span> à Yvetôt.</text:p>
      <text:p text:style-name="P6"><text:span text:style-name="T11"><text:tab/></text:span><text:a xlink:type="simple" xlink:href="http://rencontres-nationales-2016.communityforge.net/" text:style-name="Internet_20_link" text:visited-style-name="Visited_20_Internet_20_Link"><text:span text:style-name="T11">http://rencontres-nationales-2016.communityforge.net/</text:span></text:a></text:p>
      <text:p text:style-name="P22"/>
      <text:p text:style-name="P22"/>
      <text:p text:style-name="P22"/>
      <text:p text:style-name="P21">Sept 2016 : <text:tab/><text:span text:style-name="T2">Week-end de « travail » à la MAS</text:span></text:p>
      <text:p text:style-name="P21"><text:tab/><text:tab/>Autour des thématiques : Modes de gouvernance, parité, <text:tab/><text:tab/><text:tab/><text:tab/><text:tab/>actions non violente, sociocratie, revenue de base …</text:p>
      <text:p text:style-name="P21"/>
      <text:p text:style-name="P21"/>
      <text:p text:style-name="P21">Nov 2016 : <text:tab/><text:span text:style-name="T2">Semaine de la finance solidaire.</text:span></text:p>
      <text:p text:style-name="P25"/>
      <text:p text:style-name="P25"/>
      <text:p text:style-name="P23"><text:span text:style-name="T2">A déterminer, autres actions de type tractage, </text:span><text:span text:style-name="T4">sorties vélo ...</text:span><text:span text:style-name="T2"> et garder la capacité et la souplesse de se greffer aux actions locales en rapport avec la thématique du climat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text-properties style:font-name-complex="FreeSans1" style:font-family-complex="FreeSans" style:font-family-generic-complex="swiss"/>
    </style:style>
    <style:style style:name="Titre1" style:family="paragraph" style:parent-style-name="Standard" style:next-style-name="Table_20_des_20_références_20_juridiques">
      <style:paragraph-properties fo:margin-top="0.423cm" fo:margin-bottom="0.212cm" loext:contextual-spacing="false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family-generic-complex="swiss" style:font-size-complex="14pt"/>
    </style:style>
    <style:style style:name="Table_20_des_20_références_20_juridiques" style:display-name="Table des références juridiques" style:family="paragraph" style:parent-style-name="Standard">
      <style:paragraph-properties fo:margin-top="0cm" fo:margin-bottom="0.247cm" loext:contextual-spacing="false" fo:line-height="120%"/>
    </style:style>
    <style:style style:name="Texte_20_de_20_macro" style:display-name="Texte de macro" style:family="paragraph" style:parent-style-name="Table_20_des_20_références_20_juridiques">
      <style:text-properties style:font-name-complex="FreeSans1" style:font-family-complex="FreeSans" style:font-family-generic-complex="swiss"/>
    </style:style>
    <style:style style:name="Titre_20_TR" style:display-name="Titre TR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e_20_à_20_puces" style:display-name="Liste à puces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numéros" style:display-name="Liste à numéros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text-align="justify" style:justify-single-word="false" fo:orphans="2" fo:widows="2"/>
      <style:text-properties fo:color="#000000" style:font-name="Calibri" fo:font-family="Calibri" style:font-family-generic="swiss" style:font-pitch="variable" fo:font-size="11.5pt" fo:language="fr" fo:country="FR" style:font-name-asian="Calibri" style:font-family-asian="Calibri" style:font-family-generic-asian="swiss" style:font-pitch-asian="variable" style:font-size-asian="11.5pt" style:font-name-complex="Calibri" style:font-family-complex="Calibri" style:font-family-generic-complex="swiss" style:font-pitch-complex="variable" style:font-size-complex="11.5pt" style:language-complex="ar" style:country-complex="SA"/>
    </style:style>
    <style:style style:name="Liste_20_4" style:display-name="Liste 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e_20_5" style:display-name="Liste 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lter_5f_TITRE1" style:display-name="alter_TITRE1" style:family="paragraph">
      <style:paragraph-properties fo:margin-top="0cm" fo:margin-bottom="0.353cm" loext:contextual-spacing="false" fo:line-height="115%" fo:text-align="center" style:justify-single-word="false" fo:orphans="2" fo:widows="2"/>
      <style:text-properties fo:color="#000000" style:font-name="Calibri" fo:font-family="Calibri" style:font-family-generic="swiss" style:font-pitch="variable" fo:font-size="16pt" fo:language="fr" fo:country="FR" fo:font-weight="bold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alter_5f_citation" style:display-name="alter_citation" style:family="text">
      <style:text-properties fo:font-style="italic" style:font-style-asian="italic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e_20_à_20_puces">
      <style:text-properties fo:language="fr" fo:country="FR" style:language-asian="fr" style:country-asian="FR"/>
    </style:style>
    <style:style style:name="MP2" style:family="paragraph" style:parent-style-name="Liste_20_à_20_numéros">
      <style:text-properties fo:language="fr" fo:country="FR" style:language-asian="fr" style:country-asian="FR"/>
    </style:style>
    <style:style style:name="MP3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0cm" svg:y="0cm" svg:width="20.999cm" svg:height="4.205cm" draw:z-index="1"><draw:image xlink:href="Pictures/1000000000000D44000002A6D637F844.png" xlink:type="simple" xlink:show="embed" xlink:actuate="onLoad"/></draw:frame></text:p>
      </style:header>
      <style:footer>
        <text:p text:style-name="MP2"><draw:frame draw:style-name="Mfr2" draw:name="Cadre1" text:anchor-type="char" svg:x="14.593cm" svg:y="1.099cm" svg:width="2.882cm" svg:height="0.792cm" draw:z-index="3"><draw:text-box><text:p text:style-name="MP3">Page <text:s/>PAGE ﾵ1ﾧ sur <text:s/>NUMPAGES \*Arabic ﾵ1ﾧ</text:p><text:p text:style-name="MP3"/></draw:text-box></draw:frame><draw:frame draw:style-name="Mfr3" draw:name="Image1" text:anchor-type="char" svg:x="-21.008cm" svg:y="27.293cm" svg:width="20.999cm" svg:height="2.406cm" draw:z-index="5"><draw:image xlink:href="Pictures/1000000000000708000000CCEE7901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ja</meta:initial-creator>
    <meta:creation-date>2016-02-22T13:58:00</meta:creation-date>
    <dc:date>2016-03-11T10:48:13.001678000</dc:date>
    <meta:editing-cycles>24</meta:editing-cycles>
    <meta:editing-duration>PT2H57M42S</meta:editing-duration>
    <meta:generator>LibreOffice/4.4.3.2$MacOSX_X86_64 LibreOffice_project/88805f81e9fe61362df02b9941de8e38a9b5fd16</meta:generator>
    <meta:document-statistic meta:table-count="0" meta:image-count="2" meta:object-count="0" meta:page-count="2" meta:paragraph-count="44" meta:word-count="398" meta:character-count="2562" meta:non-whitespace-character-count="2124"/>
  </office:meta>
</office:document-meta>
</file>