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 BLANCA" svg:font-family="'AR BLANCA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50%" style:text-autospace="none"/>
      <style:text-properties fo:color="#ff3333" style:font-name="Times New Roman" fo:font-size="10pt" fo:language="zxx" fo:country="none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fo:color="#ff3333" style:font-name="Times New Roman" fo:font-size="13pt" fo:language="zxx" fo:country="none" style:text-underline-style="solid" style:text-underline-width="auto" style:text-underline-color="font-color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fo:color="#ff3333" style:font-name="Times New Roman" fo:font-size="13pt" fo:language="zxx" fo:country="none" fo:font-style="normal" style:text-underline-style="solid" style:text-underline-width="auto" style:text-underline-color="font-color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</style:style>
    <style:style style:name="P8" style:family="paragraph" style:parent-style-name="Standard">
      <style:paragraph-properties fo:margin-top="0cm" fo:margin-bottom="0cm" fo:line-height="150%" style:text-autospace="none"/>
      <style:text-properties fo:color="#6666ff" style:font-name="Times New Roman" fo:font-size="10pt" fo:language="zxx" fo:country="none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fo:line-height="150%" style:text-autospace="none"/>
      <style:text-properties fo:color="#3333ff" style:font-name="Times New Roman" fo:font-size="10pt" fo:language="zxx" fo:country="none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fo:line-height="150%" style:text-autospace="none"/>
      <style:text-properties fo:color="#00cc00" style:font-name="Times New Roman" fo:font-size="10pt" fo:language="zxx" fo:country="none" style:font-name-asian="Calibri" style:font-size-asian="10pt" style:font-name-complex="Calibri" style:font-size-complex="10pt"/>
    </style:style>
    <style:style style:name="P11" style:family="paragraph" style:parent-style-name="Standard" style:list-style-name="L1">
      <style:paragraph-properties fo:margin-top="0cm" fo:margin-bottom="0cm" fo:line-height="150%" style:text-autospace="none"/>
      <style:text-properties fo:color="#00cc00" style:font-name="Times New Roman" fo:font-size="10pt" fo:language="zxx" fo:country="none" style:font-name-asian="Calibri" style:font-size-asian="10pt" style:font-name-complex="Calibri" style:font-size-complex="10pt"/>
    </style:style>
    <style:style style:name="P12" style:family="paragraph" style:parent-style-name="Standard" style:list-style-name="L2">
      <style:paragraph-properties fo:margin-top="0cm" fo:margin-bottom="0cm" fo:line-height="150%" style:text-autospace="none"/>
      <style:text-properties fo:color="#00cc00" style:font-name="Times New Roman" fo:font-size="10pt" fo:language="zxx" fo:country="none" style:font-name-asian="Calibri" style:font-size-asian="10pt" style:font-name-complex="Calibri" style:font-size-complex="10pt"/>
    </style:style>
    <style:style style:name="P13" style:family="paragraph" style:parent-style-name="Standard" style:list-style-name="L1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14" style:family="paragraph" style:parent-style-name="Standard" style:list-style-name="L2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15" style:family="paragraph" style:parent-style-name="Standard" style:list-style-name="L3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16" style:family="paragraph" style:parent-style-name="Standard" style:list-style-name="L4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17" style:family="paragraph" style:parent-style-name="Standard" style:list-style-name="L5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18" style:family="paragraph" style:parent-style-name="Standard" style:list-style-name="L6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19" style:family="paragraph" style:parent-style-name="Standard" style:list-style-name="L7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0" style:family="paragraph" style:parent-style-name="Standard" style:list-style-name="L8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1" style:family="paragraph" style:parent-style-name="Standard" style:list-style-name="L9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2" style:family="paragraph" style:parent-style-name="Standard" style:list-style-name="L10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3" style:family="paragraph" style:parent-style-name="Standard" style:list-style-name="L11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4" style:family="paragraph" style:parent-style-name="Standard" style:list-style-name="L12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5" style:family="paragraph" style:parent-style-name="Standard" style:list-style-name="L13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6" style:family="paragraph" style:parent-style-name="Standard" style:list-style-name="L15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7" style:family="paragraph" style:parent-style-name="Standard" style:list-style-name="L16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8" style:family="paragraph" style:parent-style-name="Standard" style:list-style-name="L17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29" style:family="paragraph" style:parent-style-name="Standard" style:list-style-name="L18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0" style:family="paragraph" style:parent-style-name="Standard" style:list-style-name="L19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 style:list-style-name="L20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2" style:family="paragraph" style:parent-style-name="Standard" style:list-style-name="L21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3" style:family="paragraph" style:parent-style-name="Standard" style:list-style-name="L22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4" style:family="paragraph" style:parent-style-name="Standard" style:list-style-name="L23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5" style:family="paragraph" style:parent-style-name="Standard" style:list-style-name="L24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6" style:family="paragraph" style:parent-style-name="Standard">
      <style:paragraph-properties fo:margin-top="0cm" fo:margin-bottom="0cm" fo:line-height="150%" style:text-autospace="none"/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P37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24pt" fo:language="zxx" fo:country="none" style:font-name-asian="Calibri" style:font-size-asian="24pt" style:font-name-complex="Calibri" style:font-size-complex="24pt"/>
    </style:style>
    <style:style style:name="P38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24pt" fo:language="zxx" fo:country="none" style:font-name-asian="Calibri" style:font-size-asian="24pt" style:font-name-complex="Calibri" style:font-size-complex="24pt"/>
    </style:style>
    <style:style style:name="P39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3pt" fo:language="zxx" fo:country="none" style:font-name-asian="Calibri" style:font-size-asian="13pt" style:font-name-complex="Calibri" style:font-size-complex="13pt"/>
    </style:style>
    <style:style style:name="P40" style:family="paragraph" style:parent-style-name="Standard" style:list-style-name="L13">
      <style:paragraph-properties fo:margin-top="0cm" fo:margin-bottom="0cm" fo:line-height="150%" style:text-autospace="none"/>
      <style:text-properties fo:color="#3333ff" style:font-name="Times New Roman" fo:font-size="10pt" fo:language="zxx" fo:country="none" style:font-name-asian="Calibri" style:font-size-asian="10pt" style:font-name-complex="Calibri" style:font-size-complex="10pt"/>
    </style:style>
    <style:style style:name="P41" style:family="paragraph" style:parent-style-name="Standard" style:list-style-name="L14">
      <style:paragraph-properties fo:margin-top="0cm" fo:margin-bottom="0cm" fo:line-height="150%" style:text-autospace="none"/>
      <style:text-properties fo:color="#3333ff" style:font-name="Times New Roman" fo:font-size="10pt" fo:language="zxx" fo:country="none" style:font-name-asian="Calibri" style:font-size-asian="10pt" style:font-name-complex="Calibri" style:font-size-complex="10pt"/>
    </style:style>
    <style:style style:name="P42" style:family="paragraph" style:parent-style-name="Standard" style:list-style-name="L15">
      <style:paragraph-properties fo:margin-top="0cm" fo:margin-bottom="0cm" fo:line-height="150%" style:text-autospace="none"/>
    </style:style>
    <style:style style:name="P43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haroni" fo:font-size="24pt" fo:language="zxx" fo:country="none" style:font-name-asian="Calibri" style:font-size-asian="24pt" style:font-name-complex="Calibri" style:font-size-complex="24pt"/>
    </style:style>
    <style:style style:name="P44" style:family="paragraph" style:parent-style-name="Standard">
      <style:paragraph-properties fo:margin-top="0cm" fo:margin-bottom="0cm" fo:line-height="150%" fo:text-align="center" style:justify-single-word="false" style:text-autospace="none"/>
      <style:text-properties fo:color="#ff3333" style:font-name="Times New Roman" fo:font-size="24pt" fo:language="zxx" fo:country="none" style:font-name-asian="Calibri" style:font-size-asian="24pt" style:font-name-complex="Calibri" style:font-size-complex="24pt"/>
    </style:style>
    <style:style style:name="P45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color="#ff3333" style:font-name="Times New Roman" fo:font-size="16pt" fo:language="zxx" fo:country="none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46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color="#00669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color="#006699" style:font-name="Times New Roman" fo:font-size="13pt" fo:language="zxx" fo:country="none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1" style:family="text">
      <style:text-properties style:use-window-font-color="true" style:font-name="Times New Roman" fo:font-size="10pt" fo:language="zxx" fo:country="none" style:text-underline-style="none" style:font-name-asian="Calibri" style:font-size-asian="10pt" style:font-name-complex="Calibri" style:font-size-complex="10pt"/>
    </style:style>
    <style:style style:name="T2" style:family="text">
      <style:text-properties style:font-name="Times New Roman" fo:font-size="10pt" fo:language="zxx" fo:country="none" style:font-name-asian="Calibri" style:font-size-asian="10pt" style:font-name-complex="Calibri" style:font-size-complex="10pt"/>
    </style:style>
    <style:style style:name="T3" style:family="text">
      <style:text-properties style:font-name="Times New Roman" fo:font-size="16pt" fo:language="zxx" fo:country="none" style:font-name-asian="Calibri" style:font-size-asian="16pt" style:font-name-complex="Calibri" style:font-size-complex="16pt"/>
    </style:style>
    <style:style style:name="T4" style:family="text">
      <style:text-properties style:font-name="Times New Roman" fo:language="zxx" fo:country="none" style:font-name-asian="Calibri" style:font-name-complex="Calibri"/>
    </style:style>
    <style:style style:name="T5" style:family="text">
      <style:text-properties fo:language="zxx" fo:country="none" style:font-name-asian="Wingdings" style:font-name-complex="Wingdings"/>
    </style:style>
    <style:style style:name="T6" style:family="text">
      <style:text-properties fo:language="zxx" fo:country="none" style:font-name-asian="Calibri" style:font-name-complex="Calibr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3333ff"/>
    </style:style>
    <style:style style:name="T9" style:family="text">
      <style:text-properties fo:color="#3333ff" style:font-name="Times New Roman" fo:font-size="10pt" fo:language="zxx" fo:country="none" style:font-name-asian="Calibri" style:font-size-asian="10pt" style:font-name-complex="Calibri" style:font-size-complex="10pt"/>
    </style:style>
    <style:style style:name="T10" style:family="text">
      <style:text-properties fo:color="#3333ff" style:font-name="Times New Roman" fo:font-size="10pt" fo:language="zxx" fo:country="none" style:text-underline-style="none" style:font-name-asian="Calibri" style:font-size-asian="10pt" style:font-name-complex="Calibri" style:font-size-complex="10pt"/>
    </style:style>
    <style:style style:name="T11" style:family="text">
      <style:text-properties fo:color="#00cc00"/>
    </style:style>
    <style:style style:name="T12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ission 2</text:p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43">Projet TITAN</text:p>
      <text:p text:style-name="P43">10/01/16</text:p>
      <text:p text:style-name="P4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5"><text:soft-page-break/>SOMMAIRE</text:p>
      <text:p text:style-name="P46"><text:span text:style-name="T4">1. Contexte..........................................................</text:span></text:p>
      <text:p text:style-name="P46"><text:span text:style-name="T4"/></text:p>
      <text:p text:style-name="P46"><text:span text:style-name="T4">2. Configuration du réseau..................................</text:span></text:p>
      <text:p text:style-name="P46"><text:span text:style-name="T4">2.1 Prérequis........................................................</text:span></text:p>
      <text:p text:style-name="P46"><text:span text:style-name="T4">2.2 Procédure.......................................................</text:span></text:p>
      <text:p text:style-name="P46"><text:span text:style-name="T4"/></text:p>
      <text:p text:style-name="P47">3. Windows Server 2008 R2................................</text:p>
      <text:p text:style-name="P47">3.1 Prérequis........................................................</text:p>
      <text:p text:style-name="P47">3.2 Création de la machine virtuelle....................</text:p>
      <text:p text:style-name="P47">3.3 Installation du serveur....................................</text:p>
      <text:p text:style-name="P47">3.4 Configuration du serveur...............................</text:p>
      <text:p text:style-name="P47">3.4.1 VMWARE Tools.........................................</text:p>
      <text:p text:style-name="P47">3.4.2 Adresse IP....................................................</text:p>
      <text:p text:style-name="P47">3.4.3 Rôle DNS....................................................</text:p>
      <text:p text:style-name="P47">3.4.4 Rôle DHCP .................................................</text:p>
      <text:p text:style-name="P47">3.4.5 Rôle Active Directory (AD)........................</text:p>
      <text:p text:style-name="P47">3.4.6 Autorisation du serveur DHCP....................</text:p>
      <text:p text:style-name="P47">3.5 Activation du serveur NTP..............................</text:p>
      <text:p text:style-name="P47"/>
      <text:p text:style-name="P47">4. DEBIAN 7.7 Wheezy........................................</text:p>
      <text:p text:style-name="P47">4.1 Prérequis..........................................................</text:p>
      <text:p text:style-name="P47">4.2 Création de la machine virtuelle......................</text:p>
      <text:p text:style-name="P47">4.3 Installation.......................................................</text:p>
      <text:p text:style-name="P47">4.4 Configuration...................................................</text:p>
      <text:p text:style-name="P47">4.5 Ntp....................................................................</text:p>
      <text:p text:style-name="P47"/>
      <text:p text:style-name="P47">5. CLIENT..............................................................</text:p>
      <text:p text:style-name="P47">5.1 Prérequis...........................................................</text:p>
      <text:p text:style-name="P47">5.2 Synchronisation de postes <text:s/>de types PC fixes et PC portables.....................</text:p>
      <text:p text:style-name="P47">5.3 Synchronisation du switch CISCO...................</text:p>
      <text:p text:style-name="P39"/>
      <text:p text:style-name="P1"><text:soft-page-break/><text:span text:style-name="T12">1. Contexte</text:span></text:p>
      <text:p text:style-name="P1">Dans le projet TITAN, la mission 2 consiste en la mise en place d’un serveur de temps dans note</text:p>
      <text:p text:style-name="P1">infrastructure afin d’augmenter la sécurité et l’indépendance des clients. Nous allons expliquer dans ce</text:p>
      <text:p text:style-name="P1">document comment mettre en place <text:span text:style-name="T7">un serveur NTP sous Windows Server 2008 R2 et Debian 7.7</text:span>.</text:p>
      <text:p text:style-name="P1">Dans les systèmes d’information actuels, la mise en place d’un serveur de temps est très importante. Il</text:p>
      <text:p text:style-name="P1">nous permet d’avoir une infrastructure entièrement synchrone, ce qui permet entre autres d’avoir des</text:p>
      <text:p text:style-name="P1">logs sur serveurs et clients cohérents, de faciliter la supervision du réseau ou encore d’éviter les</text:p>
      <text:p text:style-name="P1">problèmes de péremption de certificats de sécurité.</text:p>
      <text:p text:style-name="P1"/>
      <text:p text:style-name="P1">Le NTP (Network Time Protocol) permet tout simplement de synchroniser via un réseau informatique</text:p>
      <text:p text:style-name="P1">l’horloge locale des clients sur ce même réseau à partir d’une horloge « référente » (qui est souvent un</text:p>
      <text:p text:style-name="P1">autre serveur de temps dit « public » et tenu par des serveurs et organisation spécialisés).</text:p>
      <text:p text:style-name="P1">Cette petite infrastructure comprendra au final les éléments suivants :</text:p>
      <text:p text:style-name="P1">- 1 serveur NTP sous Windows Serveur 2008 R2 et/ou Debian 7.7</text:p>
      <text:p text:style-name="P1">- 1 ou 2 client(s) Windows 7</text:p>
      <text:p text:style-name="P1"/>
      <text:p text:style-name="P1"><text:s/></text:p>
      <text:p text:style-name="P1"/>
      <text:p text:style-name="P5">2. Configuration du réseau</text:p>
      <text:p text:style-name="P1">Dans un premier temps, nous avons utilisé VMWare Workstation pour faire nos tests en local. Nous partons du principe que VMWare Workstation et son éditeur de réseau virtuel sont installés « par défaut » (par exemple : l’adaptateur réseau VMNet8 est en branché en NAT et le DHCP local de VMWare Workstation désactivé) et que vous n’avez aucune machine virtuelle en cours d’exécution à part les prochaines que nous allons installer. Ce document impose une configuration (adressage IP, matériel virtuel, etc…).</text:p>
      <text:p text:style-name="P1"/>
      <text:p text:style-name="P1">Dans un second temps, tout se passera sur l’hyperviseur Proxmox de notre laboratoire. Il y aura juste à</text:p>
      <text:p text:style-name="P1">modifier l’adressage IP en fonction du cahier des charges.</text:p>
      <text:p text:style-name="P1"/>
      <text:p text:style-name="P4">2.1 Prérequis</text:p>
      <text:p text:style-name="P1">Avant de commencer, vérifiez que vous possédez le matériel suivant :</text:p>
      <text:p text:style-name="P10">- Un PC qui supporte la virtualisation (Intel-VT ou AMD-V)</text:p>
      <text:p text:style-name="P10">- 4Go de RAM disponibles</text:p>
      <text:p text:style-name="P10">- 60Go de stockage disponible (fichiers requis + machines virtuelles)</text:p>
      <text:p text:style-name="P10">- Logiciel de virtualisation : VMWare Workstation 10</text:p>
      <text:p text:style-name="P10">- Une connexion internet fonctionnelle</text:p>
      <text:p text:style-name="P10"><text:s/></text:p>
      <text:p text:style-name="P1"/>
      <text:p text:style-name="P1"/>
      <text:p text:style-name="P4">2.2 Procédure</text:p>
      <text:p text:style-name="P10">- Ouvrez VMWare Workstation 10</text:p>
      <text:p text:style-name="P10">- Allez dans « Editeur de réseau virtuel »</text:p>
      <text:p text:style-name="P10">- Cliquez sur « VMNet8 » et vérifiez que ce soit bien le NAT</text:p>
      <text:p text:style-name="P10"><text:soft-page-break/>- En dessous, décochez la case « Utiliser le DHCP local »</text:p>
      <text:p text:style-name="P10">- Changez l’adresse IP juste en dessous et remplacez-là par « 192.168.100.100 »</text:p>
      <text:p text:style-name="P10">- Appliquez les modifications</text:p>
      <text:p text:style-name="P10">- Cliquez un peu plus haut sur « Paramètres NAT »</text:p>
      <text:p text:style-name="P10">- Vérifiez que la passerelle par défaut soit « 192.168.100.2 »</text:p>
      <text:p text:style-name="P10">- Quittez l’éditeur</text:p>
      <text:p text:style-name="P1"/>
      <text:p text:style-name="P1"><text:s/></text:p>
      <text:p text:style-name="P1"/>
      <text:p text:style-name="P5">3. Windows Server 2008 R2</text:p>
      <text:p text:style-name="P1"/>
      <text:p text:style-name="P4">3.1 Prérequis</text:p>
      <text:p text:style-name="P1">Avant de continuer, vérifiez que vous possédez le matériel suivant (en plus des prérequis précédents) :</text:p>
      <text:p text:style-name="P1">- Image CD (fichier ISO) de Windows Server 2008 R2 64bits</text:p>
      <text:p text:style-name="P1"/>
      <text:p text:style-name="P4">3.2 Création de la machine virtuelle</text:p>
      <text:p text:style-name="P3"><text:span text:style-name="T5"></text:span><text:span text:style-name="T6"> Lancer VMWare Workstation 10</text:span></text:p>
      <text:p text:style-name="P3"><text:span text:style-name="T5"></text:span><text:span text:style-name="T6"> Cliquer sur « Fichier »</text:span></text:p>
      <text:p text:style-name="P3"><text:span text:style-name="T5"></text:span><text:span text:style-name="T6"> Cliquer sur « Nouvelle Machine Virtuelle… »</text:span></text:p>
      <text:p text:style-name="P3"><text:span text:style-name="T5"></text:span><text:span text:style-name="T6"> Sélectionner « Typique » puis « Suivant »</text:span></text:p>
      <text:p text:style-name="P3"><text:span text:style-name="T5"></text:span><text:span text:style-name="T6"> Ici il faut sélectionner « Installer le système plus tard » et cliquer sur « Suivant »</text:span></text:p>
      <text:p text:style-name="P3"><text:span text:style-name="T5"></text:span><text:span text:style-name="T6"> Sur cet écran, il faut sélectionner en haut « Microsoft Windows » puis chercher et sélectionner la</text:span></text:p>
      <text:p text:style-name="P1">version « Windows Serveur 2008 R2 x64 » dans le menu déroulant en dessous. Ceci fait, cliquez</text:p>
      <text:p text:style-name="P1">sur « Suivant »</text:p>
      <text:p text:style-name="P3"><text:span text:style-name="T5"></text:span><text:span text:style-name="T6"> A l’écran suivant, vous nommez votre machine virtuelle et lui définissez son répertoire</text:span></text:p>
      <text:p text:style-name="P1">d’installation. Lorsque c’est fait, cliquez sur « Suivant »</text:p>
      <text:p text:style-name="P3"><text:span text:style-name="T5"></text:span><text:span text:style-name="T6"> Sur cet écran, nous configurons le stockage de la machine virtuelle. Laissez le quota de stockage</text:span></text:p>
      <text:p text:style-name="P1">maximum par défaut et cochez la case « Stocker le disque virtuel dans un seul fichier ». Lorsque</text:p>
      <text:p text:style-name="P1">c’est fait, cliquez sur « Suivant »</text:p>
      <text:p text:style-name="P3"><text:span text:style-name="T5"></text:span><text:span text:style-name="T6"> A présent, configurons le matériel à virtualiser, cliquez sur « Personnaliser le matériel »</text:span></text:p>
      <text:p text:style-name="P3"><text:span text:style-name="T6">o Allez dans « Processeur » et déroulez le menu « Nombre de c</text:span><text:span text:style-name="T6">œur par processeur </text:span><text:span text:style-name="T6">» et</text:span></text:p>
      <text:p text:style-name="P1">sélectionnez « 2 »</text:p>
      <text:p text:style-name="P1">o Cliquez sur « Terminer »</text:p>
      <text:p text:style-name="P3"><text:span text:style-name="T5"></text:span><text:span text:style-name="T6"> Retour sur l’écran de résumé du matériel, décochez la case « Démarrer la machine virtuelle après</text:span></text:p>
      <text:p text:style-name="P1">sa création » et cliquez sur « Terminer ».</text:p>
      <text:p text:style-name="P3"><text:span text:style-name="T5"></text:span><text:span text:style-name="T6"> Nous allons maintenant indiquer à VMWare Workstation où se trouve notre image d’installation</text:span></text:p>
      <text:p text:style-name="P1">de Windows 7. Pour cela, allez dans l’onglet de votre machine virtuelle et cliquez sur « CD/DVD</text:p>
      <text:p text:style-name="P1">(SATA). La fenêtre « Paramètres de la machine virtuelle » s’affiche, regardez à droite dans cette</text:p>
      <text:p text:style-name="P1">fenêtre et dans l’onglet « Matériel » puis sélectionnez l’option « Utiliser un fichier ISO » et enfin</text:p>
      <text:p text:style-name="P1">cliquez sur « Parcourir ». Dans la fenêtre qui s’affiche, cherchez et sélectionnez votre fichier ISO</text:p>
      <text:p text:style-name="P1">et cliquez sur « Ouvrir » puis sur « OK » pour valider.</text:p>
      <text:p text:style-name="P3"><text:span text:style-name="T5"></text:span><text:span text:style-name="T6"> Cliquez maintenant sur « Démarrer la machine virtuelle » dans l’onglet de la machine virtuelle</text:span></text:p>
      <text:p text:style-name="P1"><text:soft-page-break/>que nous venons de créer.</text:p>
      <text:p text:style-name="P1"/>
      <text:p text:style-name="P4">3.3 Installation du serveur</text:p>
      <text:p text:style-name="P3"><text:span text:style-name="T5"></text:span><text:span text:style-name="T6"> Le premier écran nous demande d’indiquer nos préférences linguistiques et géographiques,</text:span></text:p>
      <text:p text:style-name="P1">choisissez à votre convenance puis cliquez sur « Suivant »</text:p>
      <text:p text:style-name="P3"><text:span text:style-name="T5"></text:span><text:span text:style-name="T6"> Ensuite, cliquez sur « Installez maintenant »</text:span></text:p>
      <text:p text:style-name="P3"><text:span text:style-name="T5"></text:span><text:span text:style-name="T6"> Choisissez la version que vous voulez installer</text:span></text:p>
      <text:p text:style-name="P3"><text:span text:style-name="T5"></text:span><text:span text:style-name="T6"> Lisez et acceptez le contrat de licence pour continuer. Cliquez sur « Suivant »</text:span></text:p>
      <text:p text:style-name="P3"><text:span text:style-name="T5"></text:span><text:span text:style-name="T6"> Sur l’écran suivant, cliquez sur l’option « Personnalisée (options avancées) »</text:span></text:p>
      <text:p text:style-name="P3"><text:span text:style-name="T5"></text:span><text:span text:style-name="T6"> Sur l’écran d’après, contentez-vous de cliquer sur « Suivant »</text:span></text:p>
      <text:p text:style-name="P3"><text:span text:style-name="T5"></text:span><text:span text:style-name="T6"> L’installation de commence. Lorsqu’elle sera terminée, la machine redémarrera d’elle-même.</text:span></text:p>
      <text:p text:style-name="P3"><text:span text:style-name="T5"></text:span><text:span text:style-name="T6"> Après ce redémarrage, il vous sera demandé d’attribuer un nom à votre machine ainsi qu’un mot</text:span></text:p>
      <text:p text:style-name="P1">de passe Administrateur (pour information, ce dernier doit être composé de minimum 6</text:p>
      <text:p text:style-name="P1">caractères ainsi que de lettres majuscules, minuscules, de chiffres et de caractères spéciaux)</text:p>
      <text:p text:style-name="P1"/>
      <text:p text:style-name="P1"/>
      <text:p text:style-name="P4">3.4 Configuration du serveur</text:p>
      <text:p text:style-name="P1">Si vous ne souhaitez/pouvez pas mettre à jour votre serveur Windows Server 2008 R2 (pour rappel, les</text:p>
      <text:p text:style-name="P1">mises à jour sont indispensable pour sécuriser et stabiliser le système), vous risquez d’avoir des messages</text:p>
      <text:p text:style-name="P1">lors de l’installation de logiciels ou de rôles vous disant que des fonctionnalités sont manquantes et</text:p>
      <text:p text:style-name="P1">nécessitent d’être installées avant de continuer. En règle générale, si ces messages concernent</text:p>
      <text:p text:style-name="P1">uniquement l’installation de rôles sur le serveur, Windows vous proposera d’installer ces fonctionnalités</text:p>
      <text:p text:style-name="P1">avant de continuer ce que vous étiez en train de faire.</text:p>
      <text:p text:style-name="P1"/>
      <text:p text:style-name="P1"/>
      <text:p text:style-name="P4">3.4.1 VMWare Tools</text:p>
      <text:p text:style-name="P1">Pour plus de confort et de facilités, nous allons installer les VMWare Tools dans notre Windows Server</text:p>
      <text:p text:style-name="P1">2008 R2 (activation du partage du presse-papier entre notre machine physique et notre machine</text:p>
      <text:p text:style-name="P1">virtuelle, plein écran, etc…) :</text:p>
      <text:p text:style-name="P3"><text:span text:style-name="T5"></text:span><text:span text:style-name="T6"> Dans VMWare Workstation, allez dans l’onglet « MV » puis dans « Installer les VMWare Tools »</text:span></text:p>
      <text:p text:style-name="P3"><text:span text:style-name="T5"></text:span><text:span text:style-name="T6"> Retournez dans votre machine virtuelle, puis allez dans le menu « Démarrer » puis dans</text:span></text:p>
      <text:p text:style-name="P1">« Ordinateur »</text:p>
      <text:p text:style-name="P3"><text:span text:style-name="T5"></text:span><text:span text:style-name="T6"> Faites un double clic sur le disque virtuel VMWare Tools qui vient de se monter</text:span></text:p>
      <text:p text:style-name="P3"><text:span text:style-name="T5"></text:span><text:span text:style-name="T6"> Dans le programme d’installation, choisissez l’installation « typique » et cliquez sur « Suivant »</text:span></text:p>
      <text:p text:style-name="P1">jusqu’à que l’installation se termine</text:p>
      <text:p text:style-name="P3"><text:span text:style-name="T5"></text:span><text:span text:style-name="T6"> Un redémarrage de la machine virtuelle est nécessaire avant de continuer</text:span></text:p>
      <text:p text:style-name="P1"/>
      <text:p text:style-name="P1"/>
      <text:p text:style-name="P4">3.4.2 Adresse IP</text:p>
      <text:p text:style-name="P1">Un serveur par définition doit être configuré avec une adresse IP fixe pour des raisons de sécurité et</text:p>
      <text:p text:style-name="P1">également pour éviter des problèmes de conflits d’adresses IP, voici comment procéder :</text:p>
      <text:p text:style-name="P1">- Bouton « Démarrer » en bas à gauche de l’écran</text:p>
      <text:p text:style-name="P1"><text:soft-page-break/>- « Panneau de configuration »</text:p>
      <text:p text:style-name="P1">- « Réseau et Internet »</text:p>
      <text:p text:style-name="P1">- « Centre Réseau et partage »</text:p>
      <text:p text:style-name="P1">- A gauche, cliquez sur « Modifier les paramètres de la carte »</text:p>
      <text:p text:style-name="P1">- Clic-droit sur « Connexion au réseau local » puis « Propriétés »</text:p>
      <text:p text:style-name="P1">- Double-clic sur « Protocole Internet version 4 (TCP/IPv4) »</text:p>
      <text:p text:style-name="P1">- Cochez la case « Utiliser l’adresse IP suivante : » et entrez les informations suivantes :</text:p>
      <text:list xml:id="list1712398574443267532" text:style-name="L1">
        <text:list-item>
          <text:p text:style-name="P11">Adresse IP : 172.16.10.2</text:p>
        </text:list-item>
        <text:list-item>
          <text:p text:style-name="P11"><text:s/>Masque de sous-réseau : 255.255.240.0</text:p>
        </text:list-item>
        <text:list-item>
          <text:p text:style-name="P11"><text:s/>Passerelle par défaut : 172.16.10.1</text:p>
        </text:list-item>
        <text:list-item>
          <text:p text:style-name="P13"><text:span text:style-name="T11"><text:s/>Serveur DNS préféré : 172.16.10.2 </text:span>(nous l’installerons juste après)</text:p>
        </text:list-item>
      </text:list>
      <text:p text:style-name="P1">- Cliquez sur « OK » puis sur « OK » et enfin sur « Fermer »</text:p>
      <text:p text:style-name="P1"><text:s/></text:p>
      <text:p text:style-name="P1"/>
      <text:p text:style-name="P4">3.4.3 Rôle DNS</text:p>
      <text:p text:style-name="P1">Le DNS est un service qui permet de convertir des adresses IP en noms de domaines et vice-versa. Ce rôle</text:p>
      <text:p text:style-name="P3"><text:span text:style-name="T6">est nécessaire pour la mise en </text:span><text:span text:style-name="T6">œuvre de notre infrastructure.</text:span></text:p>
      <text:p text:style-name="P3"><text:span text:style-name="T6">- Allez dans le </text:span><text:span text:style-name="T6">« Gestionnaire de serveur »</text:span></text:p>
      <text:p text:style-name="P1">- Clic droit sur « Rôles » puis sur « Ajouter des rôles »</text:p>
      <text:p text:style-name="P1">- Dans la fenêtre qui s’ouvre, cliquez sur « Suivant »</text:p>
      <text:p text:style-name="P1">- Dans la liste, sélectionnez la case « Serveur DNS » puis cliquez sur « Suivant »</text:p>
      <text:p text:style-name="P1">- Continuez à avancer dans ce petit programme d’installation jusqu’à ce que le service s’installe</text:p>
      <text:p text:style-name="P1">A la fin de l’installation, il est inutile de redémarrer la machine virtuelle, nous pouvons directement</text:p>
      <text:p text:style-name="P1">passer à l’installation du DHCP.</text:p>
      <text:p text:style-name="P1">Vous pouvez tester le bon fonctionnement de notre serveur DNS en ouvrant un navigateur internet puis</text:p>
      <text:p text:style-name="P7"><text:span text:style-name="T2">en entrant dans la barre d’adresse (par exemple) </text:span><text:a xlink:type="simple" xlink:href="http://www.google.fr/" text:style-name="Internet_20_link" text:visited-style-name="Visited_20_Internet_20_Link"><text:span text:style-name="T1">www.google.fr</text:span></text:a><text:span text:style-name="T2">. Si la page ne s’affiche pas ou renvois un</text:span></text:p>
      <text:p text:style-name="P1">message d’erreur, vérifiez votre connexion internet, l’adaptateur réseau sur lequel la machine virtuelle</text:p>
      <text:p text:style-name="P1">est connectée ainsi que vos pare-feu (machine(s) virtuelle(s), machine physique, proxy, routeur, etc…)</text:p>
      <text:p text:style-name="P1"/>
      <text:p text:style-name="P1"/>
      <text:p text:style-name="P4">3.4.4 Rôle DHCP</text:p>
      <text:p text:style-name="P1">Le rôle DHCP permet au serveur de délivrer des adresses IP aux clients connectés au même réseau que</text:p>
      <text:p text:style-name="P1">lui.</text:p>
      <text:p text:style-name="P1">- Allez dans le « Gestionnaire de serveur »</text:p>
      <text:p text:style-name="P1">- Clic droit sur « Rôles » puis sur « Ajouter des rôles »</text:p>
      <text:p text:style-name="P1">- Dans la fenêtre qui s’ouvre, cliquez sur « Suivant »</text:p>
      <text:p text:style-name="P1">- Cochez la case « Serveur DHCP »</text:p>
      <text:p text:style-name="P1">- Cliquez sur « Suivant » pour les prochaines étapes jusqu’à arriver aux « Paramètres de serveur</text:p>
      <text:p text:style-name="P1">DNS IPv4 »</text:p>
      <text:p text:style-name="P1"/>
      <text:p text:style-name="P1">- Dans les « Paramètres de serveur DNS IPv4 », entrez un nom de domaine Active Directory dans le</text:p>
      <text:p text:style-name="P1">champ « domaine parent » (exemple : labo.lan). Vous devez aussi remplir le champ en dessous</text:p>
      <text:p text:style-name="P1"><text:soft-page-break/>« Adresse IPv4 du serveur DNS préféré » avec l’adresse « 172.16.10.2 » comme dans notre</text:p>
      <text:p text:style-name="P1">exemple puis cliquez sur « Suivant »</text:p>
      <text:p text:style-name="P1"/>
      <text:p text:style-name="P1">- WINS n’est pas requis dans notre cas, cliquez sur « Suivant »</text:p>
      <text:p text:style-name="P1">- Cliquez maintenant à droite sur « Ajouter » puis entrez les informations suivantes:</text:p>
      <text:list xml:id="list577790906176107995" text:style-name="L2">
        <text:list-item>
          <text:p text:style-name="P12">Nom : DHCP Clients</text:p>
        </text:list-item>
        <text:list-item>
          <text:p text:style-name="P12">Adresse de départ : « 172.16.10.10 »</text:p>
        </text:list-item>
        <text:list-item>
          <text:p text:style-name="P14"><text:span text:style-name="T11">Adresse de fin « 172.16.10.20 »</text:span> (les adresses IP dans cette étendue seront les seules pouvant être distribuées sur le réseau avec notre serveur)</text:p>
        </text:list-item>
      </text:list>
      <text:list xml:id="list8808258051924902261" text:style-name="L3">
        <text:list-item>
          <text:p text:style-name="P15">Cliquez sur « OK » puis sur « Suivant »</text:p>
          <text:p text:style-name="P15"/>
        </text:list-item>
      </text:list>
      <text:p text:style-name="P1">- Vous pouvez mettre des adresses ou des plages d’adresses à exclure de l’étendue de distribution,</text:p>
      <text:p text:style-name="P1">cliquez sur « Suivant »</text:p>
      <text:p text:style-name="P1"/>
      <text:p text:style-name="P1">- Ici, cliquez sur « Désactiver le mode sans DHCPv6 pour ce serveur » puis cliquez sur « Suivant » et</text:p>
      <text:p text:style-name="P1">enfin « Installer »</text:p>
      <text:p text:style-name="P1"/>
      <text:p text:style-name="P1"/>
      <text:p text:style-name="P4">3.4.5 Rôle Active Directory (AD)</text:p>
      <text:list xml:id="list348996098015856002" text:style-name="L4">
        <text:list-item>
          <text:p text:style-name="P16">Allez dans le « Gestionnaire de serveur »</text:p>
          <text:p text:style-name="P16"/>
        </text:list-item>
      </text:list>
      <text:list xml:id="list3302797297008242883" text:style-name="L5">
        <text:list-item>
          <text:p text:style-name="P17">Clic droit sur « Rôles » puis sur « Ajouter des rôles »</text:p>
          <text:p text:style-name="P17"/>
        </text:list-item>
      </text:list>
      <text:list xml:id="list7936950336650000897" text:style-name="L6">
        <text:list-item>
          <text:p text:style-name="P18">Dans la fenêtre qui s’ouvre, cliquez sur « Suivant »</text:p>
          <text:p text:style-name="P18"/>
        </text:list-item>
      </text:list>
      <text:list xml:id="list4801080840760995607" text:style-name="L7">
        <text:list-item>
          <text:p text:style-name="P19">Cochez la case « Service de domaine Active Directory » puis cliquez sur « Suivant »</text:p>
          <text:p text:style-name="P19"/>
        </text:list-item>
      </text:list>
      <text:list xml:id="list413472979092579548" text:style-name="L8">
        <text:list-item>
          <text:p text:style-name="P20">Installez les fonctionnalités imposées par Windows si demandé puis continuez à cliquer sur « Suivant »</text:p>
          <text:p text:style-name="P20"/>
        </text:list-item>
      </text:list>
      <text:list xml:id="list1376604830688681386" text:style-name="L9">
        <text:list-item>
          <text:p text:style-name="P21">Cliquez enfin sur « Installer » puis sur « Fermer »</text:p>
        </text:list-item>
      </text:list>
      <text:p text:style-name="P1"><text:s/></text:p>
      <text:p text:style-name="P1"/>
      <text:p text:style-name="P1">Le rôle est installé, nous allons maintenant le configurer :</text:p>
      <text:p text:style-name="P1"/>
      <text:p text:style-name="P1">- Ouvrez une fenêtre PowerShell ou un invité de commande et entrez-y (sans les guillemets) :</text:p>
      <text:p text:style-name="P1">« dcpromo », validez avec la touche « Entrer »</text:p>
      <text:p text:style-name="P1"/>
      <text:p text:style-name="P1">- Dans l’assistant d’installation, cliquez sur « Suivant » pour les 2 prochaines étapes</text:p>
      <text:p text:style-name="P1"/>
      <text:p text:style-name="P1">- En bas de l’étape qui suit, cliquez sur « Créer un domaine dans une nouvelle forêt » puis cliquez</text:p>
      <text:p text:style-name="P1">sur « Suivant »</text:p>
      <text:p text:style-name="P1"><text:soft-page-break/></text:p>
      <text:p text:style-name="P1">- Entrez le nom de domaine que vous souhaitez, dans notre exemple nous utiliseront le nom (sans</text:p>
      <text:p text:style-name="P1">les guillemets) : « labo.lan » puis cliquez sur « Suivant »</text:p>
      <text:p text:style-name="P1"/>
      <text:p text:style-name="P1">- Dans le menu déroulant « Niveau fonctionnel de la forêt », sélectionnez « Windows Server 2008</text:p>
      <text:p text:style-name="P1">R2 » puis cliquez sur « Suivant » pour les 2 prochaines étapes</text:p>
      <text:p text:style-name="P1"/>
      <text:p text:style-name="P1">- Cliquez sur « OK » pour le message d’avertissement puis cliquez sur « Suivant » pour la prochaine</text:p>
      <text:p text:style-name="P1">étape</text:p>
      <text:p text:style-name="P1"/>
      <text:p text:style-name="P1">- Entrez un mot de passe pour ce domaine puis cliquez sur « Suivant » pour les deux prochaines</text:p>
      <text:p text:style-name="P1">étapes</text:p>
      <text:p text:style-name="P1"/>
      <text:p text:style-name="P1">- Attendez la fin de l’installation, à la fin de celle-ci, cliquez sur « Terminer » pour fermer l’assistant</text:p>
      <text:p text:style-name="P1">puis redémarrez la machine virtuelle</text:p>
      <text:p text:style-name="P1"/>
      <text:p text:style-name="P1">Lors du redémarrage, vous devrez vous connecter sur la session Administrateur AD, c’est-à-dire que, dans</text:p>
      <text:p text:style-name="P1">notre exemple, vous utiliserez les identifiants suivants :</text:p>
      <text:p text:style-name="P1">- Nom d’utilisateur : LABO\Administrateur</text:p>
      <text:p text:style-name="P1">- Mot de passe : *celui de l’administrateur AD*</text:p>
      <text:p text:style-name="P1"><text:s/></text:p>
      <text:p text:style-name="P1"/>
      <text:p text:style-name="P4">3.4.6 Autorisation du serveur DHCP</text:p>
      <text:p text:style-name="P1">Notre Windows Server 2008 R2 a été configuré avec beaucoup de fonctionnalités restées « par défaut »,</text:p>
      <text:p text:style-name="P1">simplement car l’objectif de ce document est de fournir des procédures minimales mais fonctionnelles. Il</text:p>
      <text:p text:style-name="P1">est donc possible qu’à la fin de la configuration de l’AD le service DHCP ne fonctionne pas. Ce problème</text:p>
      <text:p text:style-name="P1">vient très probablement d’une autorisation manquante (voir le journal d’évènements du rôle DHCP).</text:p>
      <text:p text:style-name="P1">Si vous avez ce message… :</text:p>
      <text:p text:style-name="P1">« Le service DHCP/BINL sur l’ordinateur local, appartenant au domaine d’administration Windows labo.lan, a déterminé qu’il n’était pas autorisé à démarrer. Il a arrêté de traiter les clients. </text:p>
      <text:p text:style-name="P1"/>
      <text:p text:style-name="P1">Voici quelques raisons possibles pour cela : </text:p>
      <text:p text:style-name="P1">L’ordinateur fait partie d’un service d’annuaire d’entreprise et il n’est pas autorisé sur le même domaine.</text:p>
      <text:p text:style-name="P1">(Consultez l’aide sur l’Outil de gestion du service DHCP pour obtenir plus d’informations.)</text:p>
      <text:p text:style-name="P1">Cet ordinateur ne peut pas joindre son service d’annuaire d’entreprise et il a rencontré un autre service DHCP sur</text:p>
      <text:p text:style-name="P1">le réseau qui appartient à un service d’annuaire d’entreprise sur lequel l’ordinateur local n’est pas autorisé.</text:p>
      <text:p text:style-name="P1">Une erreur réseau inattendue s’est produite. »</text:p>
      <text:p text:style-name="P1"/>
      <text:p text:style-name="P1">Vous devrez procéder comme suit :</text:p>
      <text:p text:style-name="P10">- Entrez dans le menu « Démarrer », allez dans « Outils d’administration » puis « DHCP »</text:p>
      <text:p text:style-name="P10">- Dans la fenêtre qui s’ouvre, cliquez dans la barre d’outils sur « Action » puis sur « Gérer les serveurs autorisés »</text:p>
      <text:p text:style-name="P10">- A droite de la nouvelle fenêtre, cliquez sur « Autoriser »</text:p>
      <text:p text:style-name="P10"><text:soft-page-break/>- Entre l’adresse IP de notre DHCP, soit dans notre exemple : 172.16.10.2</text:p>
      <text:p text:style-name="P10">- Validez puis quittez les fenêtres</text:p>
      <text:p text:style-name="P10">- Revenez dans le « Gestionnaire de rôles »</text:p>
      <text:p text:style-name="P10">- Cliquez à gauche dans l’arborescence sur « Rôles » puis sur « Serveur DHCP »</text:p>
      <text:p text:style-name="P10">- Dans la partie de droite, un peu plus bas, cliquez sur « Redémarrer » </text:p>
      <text:p text:style-name="P10"><text:s/></text:p>
      <text:p text:style-name="P1"/>
      <text:p text:style-name="P4">3.5 Activation du serveur NTP</text:p>
      <text:p text:style-name="P1">Pour activer notre service NTP, nous devons d’abord modifier quelques clés de registre. Faites très</text:p>
      <text:p text:style-name="P1">attention aux étapes suivantes, une mauvaise manipulation peut détruire le système et nécessiter une</text:p>
      <text:p text:style-name="P1">réinstallation complète de la machine virtuelle.</text:p>
      <text:p text:style-name="P1">- Tout d’abord, stoppez le service de temps Windows :</text:p>
      <text:list xml:id="list8411282380830379165" text:style-name="L10">
        <text:list-item>
          <text:p text:style-name="P22">Bouton « Démarrer » en bas à gauche de l’écran</text:p>
        </text:list-item>
        <text:list-item>
          <text:p text:style-name="P22">« Exécuter »</text:p>
        </text:list-item>
        <text:list-item>
          <text:p text:style-name="P22">Entrez dans la petite fenêtre ce qui suit (sans les guillemets) : « services.msc » et appuyez</text:p>
        </text:list-item>
      </text:list>
      <text:p text:style-name="P1">sur la touche « Entrer » pour valider</text:p>
      <text:list xml:id="list6303178266470982356" text:style-name="L11">
        <text:list-item>
          <text:p text:style-name="P23">Dans la fenêtre des services qui vient de s’ouvrir, cherchez le service « Temps Windows »,</text:p>
        </text:list-item>
      </text:list>
      <text:p text:style-name="P1">faites un clic droit dessus et sélectionnez « Arrêter »</text:p>
      <text:list xml:id="list3708278913179263240" text:style-name="L12">
        <text:list-item>
          <text:p text:style-name="P24">Attendez que le service s’arrête puis continuez</text:p>
          <text:p text:style-name="P24"/>
        </text:list-item>
      </text:list>
      <text:p text:style-name="P1">- Bouton « Démarrer » en bas à gauche de l’écran</text:p>
      <text:p text:style-name="P1"/>
      <text:p text:style-name="P1">- « Exécuter »</text:p>
      <text:p text:style-name="P1"/>
      <text:p text:style-name="P1">- Entrez dans la petite fenêtre ce qui suit (sans les guillements) : « regedit » et appuyez sur la touche « Entrer » pour valider</text:p>
      <text:p text:style-name="P1"/>
      <text:p text:style-name="P1">- Cherchez dans l’arborescence de l’éditeur de registre (dans lequel nous venons d’entrer) et ouvrez la clé suivante :</text:p>
      <text:list xml:id="list6499147082329321491" text:style-name="L13">
        <text:list-item>
          <text:p text:style-name="P40">HKEY_LOCAL_MACHINE\SYSTEM\CurrentControlSet\services\W32Time\TimeProviders\NtpServer</text:p>
          <text:p text:style-name="P25"/>
        </text:list-item>
      </text:list>
      <text:p text:style-name="P1">- Cherchez dans la partie de droite le mot « Enable » puis faites un double-clic dessus</text:p>
      <text:p text:style-name="P1"/>
      <text:p text:style-name="P1">- Effacez la valeur présente, puis entrez la suivante (sans les guillemets) : « 1 » puis validez</text:p>
      <text:p text:style-name="P1"/>
      <text:p text:style-name="P1">- Retournez dans la partie de gauche, cherchez et ouvrez la clé suivante :</text:p>
      <text:list xml:id="list8872612128985113002" text:style-name="L14">
        <text:list-item>
          <text:p text:style-name="P41">HKEY_LOCAL_MACHINE\SYSTEM\CurrentControlSet\services\W32Time\Config</text:p>
        </text:list-item>
      </text:list>
      <text:p text:style-name="P1"/>
      <text:p text:style-name="P1">- Cherchez dans la partie de droite le mot « AnnounceFlags » puis faites un double-clic dessus</text:p>
      <text:p text:style-name="P1"/>
      <text:p text:style-name="P1">- Effacez la valeur présente, puis entrez la suivante (sans les guillemets) : « 5 »</text:p>
      <text:p text:style-name="P1"/>
      <text:p text:style-name="P1"><text:soft-page-break/>- A présent, revenez dans la fenêtre des services et redémarrez le service « Temps Windows »</text:p>
      <text:p text:style-name="P1"/>
      <text:p text:style-name="P1">- Vérifiez que ce service soit en démarrage « Automatique », s’il ne l’est pas : mettez-le en démarrage automatique.</text:p>
      <text:p text:style-name="P1">Le service NTP utilise le port UDP/123, il sera donc nécessaire d’autoriser les communications sur ce port pour que nous clients puissent synchroniser leur horloge.</text:p>
      <text:p text:style-name="P1"/>
      <text:p text:style-name="P1"/>
      <text:p text:style-name="P6">4. Debian 7.7 « Wheezy »</text:p>
      <text:p text:style-name="P1"/>
      <text:p text:style-name="P4">4.1 Prérequis</text:p>
      <text:p text:style-name="P1">Avant de continuer, vérifiez que vous possédez le matériel suivant (en plus des prérequis précédents) :</text:p>
      <text:p text:style-name="P1">- Image DVD N°1 de Debian 7.7.0 64bits « Wheezy »</text:p>
      <text:p text:style-name="P1"><text:s/></text:p>
      <text:p text:style-name="P1"/>
      <text:p text:style-name="P4">4.2 Création de la machine virtuelle</text:p>
      <text:p text:style-name="P1"/>
      <text:p text:style-name="P1">L’image d’installation de Debian utilisée dans la suite de ce document est le DVD N°1 et non le CD.</text:p>
      <text:p text:style-name="P3"><text:span text:style-name="T5"></text:span><text:span text:style-name="T6"> Lancer VMWare Workstation 10</text:span></text:p>
      <text:p text:style-name="P3"><text:span text:style-name="T5"></text:span><text:span text:style-name="T6"> Cliquer sur « Fichier »</text:span></text:p>
      <text:p text:style-name="P3"><text:span text:style-name="T5"></text:span><text:span text:style-name="T6"> Cliquer sur « Nouvelle Machine Virtuelle… »</text:span></text:p>
      <text:p text:style-name="P3"><text:span text:style-name="T5"></text:span><text:span text:style-name="T6"> Sélectionner « Typique » puis « Suivant »</text:span></text:p>
      <text:p text:style-name="P3"><text:span text:style-name="T5"></text:span><text:span text:style-name="T6"> Ici il faut sélectionner « Installer un fichier image (ISO) », cliquer sur « Parcourir » et allez chercher le DVD1 de Debian 7.7.0 « Wheezy ». Une fois trouvé, cliquer sur « Ouvrir » puis sur « Suivant »</text:span></text:p>
      <text:p text:style-name="P3"><text:span text:style-name="T5"></text:span><text:span text:style-name="T6"> A l’écran suivant, vous nommez votre machine virtuelle et lui définissez son répertoire d’installation. Lorsque c’est fait, cliquez sur « Suivant »</text:span></text:p>
      <text:p text:style-name="P3"><text:span text:style-name="T5"></text:span><text:span text:style-name="T6"> Ici, nous configurons le stockage de la machine virtuelle. Définissez-lui un quota de stockage maximum et cochez la case « Stocker le disque virtuel dans un seul fichier ». Lorsque c’est fait, cliquez sur « Suivant ».</text:span></text:p>
      <text:p text:style-name="P3"><text:span text:style-name="T5"></text:span><text:span text:style-name="T6"> A présent nous configurons le matériel à virtualiser, cliquer sur « Personnaliser le matériel »</text:span></text:p>
      <text:list xml:id="list5445626796802512017" text:style-name="L15">
        <text:list-item>
          <text:p text:style-name="P26">Cliquez sur « Mémoire [RAM] » et augmentez le curseur jusqu’à 512MB</text:p>
        </text:list-item>
        <text:list-item>
          <text:p text:style-name="P42"><text:span text:style-name="T2">Cliquez sur « Processeur » et déroulez le menu « Nombre de c</text:span><text:span text:style-name="T2">œur par processeur </text:span><text:span text:style-name="T2">» et</text:span></text:p>
        </text:list-item>
      </text:list>
      <text:p text:style-name="P1">sélectionnez « 2 ». La configuration du matériel est terminée, cliquez sur « Fermer »</text:p>
      <text:p text:style-name="P3"><text:span text:style-name="T5"></text:span><text:span text:style-name="T6"> Retour sur l’écran de résumé du matériel, cliquez sur « Démarrer la machine virtuelle après sa</text:span></text:p>
      <text:p text:style-name="P1">création » et cliquez sur « Terminer ».</text:p>
      <text:p text:style-name="P3"><text:span text:style-name="T5"></text:span><text:span text:style-name="T6"> La machine se lance, vous pouvez passer à la suite.</text:span></text:p>
      <text:p text:style-name="P1"/>
      <text:p text:style-name="P1"/>
      <text:p text:style-name="P4">4.3 Installation</text:p>
      <text:p text:style-name="P1">L’installation de notre serveur Debian 7.7.0 se passera sans interface graphique</text:p>
      <text:p text:style-name="P3"><text:span text:style-name="T5"></text:span><text:span text:style-name="T6"> Lors du démarrage sur le live-CD, sélectionner « Install »</text:span></text:p>
      <text:p text:style-name="P3"><text:span text:style-name="T5"></text:span><text:span text:style-name="T6"> Ensuite, sélectionnez les paramètres de langue, de région et du clavier à votre guise.</text:span></text:p>
      <text:p text:style-name="P3"><text:span text:style-name="T5"></text:span><text:span text:style-name="T6"> Ignorez le message concernant le protocole DHCP et cliquez sur « Suivant »</text:span></text:p>
      <text:p text:style-name="P3"><text:soft-page-break/><text:span text:style-name="T5"></text:span><text:span text:style-name="T6"> Ignorez le message concernant le domaine.</text:span></text:p>
      <text:p text:style-name="P3"><text:span text:style-name="T5"></text:span><text:span text:style-name="T6"> Entrer un nom de machine</text:span></text:p>
      <text:p text:style-name="P3"><text:span text:style-name="T5"></text:span><text:span text:style-name="T6"> On arrive au paramétrage de l’utilisateur root.</text:span></text:p>
      <text:p text:style-name="P3"><text:span text:style-name="T5"></text:span><text:span text:style-name="T6"> Entrez un nom pour le nouvel utilisateur et le mot de passe de la session de cet utilisateur</text:span></text:p>
      <text:p text:style-name="P1"/>
      <text:p text:style-name="P3"><text:span text:style-name="T5"></text:span><text:span text:style-name="T6"> Configurons maintenant le stockage et le partitionnement. Pour simplifier nos démarches nous</text:span></text:p>
      <text:p text:style-name="P1">laisseront tout par défaut :</text:p>
      <text:list xml:id="list1297162150413696180" text:style-name="L16">
        <text:list-item>
          <text:p text:style-name="P27">« Assisté – utiliser un disque entier »</text:p>
        </text:list-item>
      </text:list>
      <text:list xml:id="list7840313715159151114" text:style-name="L17">
        <text:list-item>
          <text:p text:style-name="P28">Valider le seul choix qui s’affiche (disque VMWare Virtual Storage)</text:p>
        </text:list-item>
      </text:list>
      <text:list xml:id="list2217787502725372380" text:style-name="L18">
        <text:list-item>
          <text:p text:style-name="P29">Sélectionnez ensuite « Tout dans une seule partition (recommandé pour les débutants) »</text:p>
        </text:list-item>
      </text:list>
      <text:p text:style-name="P1">et continuez</text:p>
      <text:list xml:id="list5388415991235024483" text:style-name="L19">
        <text:list-item>
          <text:p text:style-name="P30">Sélectionnez « Terminer le partitionnement et appliquer les changements » et continuez</text:p>
        </text:list-item>
      </text:list>
      <text:list xml:id="list2922837484340312908" text:style-name="L20">
        <text:list-item>
          <text:p text:style-name="P31">Sélectionnez « Oui » lorsqu’on vous demande si vous voulez appliquer les changements</text:p>
        </text:list-item>
      </text:list>
      <text:p text:style-name="P1">sur les disques</text:p>
      <text:list xml:id="list4191456714820494183" text:style-name="L21">
        <text:list-item>
          <text:p text:style-name="P32">Nous n’avons pas d’autre DVD d’installation, donc lorsqu’on vous demande s’il faut</text:p>
        </text:list-item>
      </text:list>
      <text:p text:style-name="P1">analyser un autre CD/DVD, sélectionnez « Non »</text:p>
      <text:list xml:id="list6995576582045324654" text:style-name="L22">
        <text:list-item>
          <text:p text:style-name="P33">Nous n’avons pas besoin d’un miroir sur le réseau pour le moment. Lorsqu’on vous</text:p>
        </text:list-item>
      </text:list>
      <text:p text:style-name="P1">demande s’il faut utiliser un miroir sur le réseau, sélectionnez « Non »</text:p>
      <text:list xml:id="list8684130389354622514" text:style-name="L23">
        <text:list-item>
          <text:p text:style-name="P34">On vous demande ensuite si vous voulez participer au programme d’amélioration de</text:p>
        </text:list-item>
      </text:list>
      <text:p text:style-name="P1">Debian, sélectionnez en fonction de vos préférences</text:p>
      <text:list xml:id="list7251394399390779179" text:style-name="L24">
        <text:list-item>
          <text:p text:style-name="P35">Une liste de logiciels à ajouter s’affiche, sélectionnez uniquement les éléments (s’ils ne le</text:p>
        </text:list-item>
      </text:list>
      <text:p text:style-name="P1">sont pas déjà) : « Serveur SSH » et « Utilitaires usuels du système ». Tout le reste doit être</text:p>
      <text:p text:style-name="P1">décoché.</text:p>
      <text:p text:style-name="P1"/>
      <text:p text:style-name="P1"/>
      <text:p text:style-name="P1"/>
      <text:p text:style-name="P3"><text:span text:style-name="T5"></text:span><text:span text:style-name="T6"> A la fin de l’installation, on vous demandera si vous voulez « Installer le programme de</text:span></text:p>
      <text:p text:style-name="P3"><text:span text:style-name="T6">démarrage GRUB sur le secteur d’amorçage du disque dur [virtuel] » </text:span><text:span text:style-name="T5"></text:span><text:span text:style-name="T6">Sélectionner « OUI »</text:span></text:p>
      <text:p text:style-name="P3"><text:span text:style-name="T5"></text:span><text:span text:style-name="T6"> Installation terminée, cliquez sur « Continuer » pour redémarrer la machine virtuelle.</text:span></text:p>
      <text:p text:style-name="P1">Maintenant que notre serveur Linux est installé, nous allons le configurer pour le préparer à devenir un</text:p>
      <text:p text:style-name="P1">serveur NTP.</text:p>
      <text:p text:style-name="P1"/>
      <text:p text:style-name="P1"/>
      <text:p text:style-name="P4">4.4 Configuration</text:p>
      <text:p text:style-name="P1">Nous allons commencer par configurer notre serveur Debian avec une adresse IP statique. Dans notre exemple, notre NAT dans VMWare Workstation est configuré comme suit :</text:p>
      <text:p text:style-name="P3"><text:span text:style-name="T5"></text:span><text:span text:style-name="T6"> Network : 172.16.10.0</text:span></text:p>
      <text:p text:style-name="P3"><text:span text:style-name="T5"></text:span><text:span text:style-name="T6"> Gateway : 172.16.10.1</text:span></text:p>
      <text:p text:style-name="P3"><text:span text:style-name="T5"></text:span><text:span text:style-name="T6"> Maintenant, retournons dans notre machine virtuelle dans VMWare Workstation et connectons nous.</text:span></text:p>
      <text:p text:style-name="P3"><text:span text:style-name="T5"></text:span><text:span text:style-name="T6"> Accordons-nous les privilèges super-utilisateur :</text:span></text:p>
      <text:p text:style-name="P1">o $ su</text:p>
      <text:p text:style-name="P3"><text:soft-page-break/><text:span text:style-name="T5"></text:span><text:span text:style-name="T6"> Nous allons maintenant donner une adresse IP fixe à notre serveur en éditant notre fichier d’interfaces réseaux à l’aide de l’éditeur « nano » :</text:span></text:p>
      <text:p text:style-name="P1">o # nano /etc/network/interfaces</text:p>
      <text:p text:style-name="P3"><text:span text:style-name="T5"></text:span><text:span text:style-name="T6"> A l’aide des touches fléchées, déplacez le curseur en bas du fichier et saisissez les lignes suivantes à la suite de celles qui sont déjà présentes :</text:span></text:p>
      <text:p text:style-name="P9">&gt; auto eth0</text:p>
      <text:p text:style-name="P9">&gt; Iface eth0 inet static</text:p>
      <text:p text:style-name="P9">&gt; network 172.16.10.0</text:p>
      <text:p text:style-name="P9">&gt; address 172.16.10.3</text:p>
      <text:p text:style-name="P9">&gt; netmask 255.255.240.0</text:p>
      <text:p text:style-name="P9">&gt; gateway 172.16.10.1</text:p>
      <text:p text:style-name="P1"/>
      <text:p text:style-name="P3"><text:span text:style-name="T5"></text:span><text:span text:style-name="T6"> Lorsque vous avez entré ces lignes, enregistrez les modifications et quittez l’éditeur nano</text:span></text:p>
      <text:p text:style-name="P1"/>
      <text:p text:style-name="P3"><text:span text:style-name="T5"></text:span><text:span text:style-name="T6"> Maintenant, nous allons modifier notre fichier de résolution DNS</text:span></text:p>
      <text:p text:style-name="P9"># nano /etc/resolv.conf</text:p>
      <text:p text:style-name="P1"/>
      <text:p text:style-name="P3"><text:span text:style-name="T5"></text:span><text:span text:style-name="T6"> Si le fichier n’est pas vide, effacez son contenu et entrez la ligne suivante :</text:span></text:p>
      <text:p text:style-name="P9">&gt; nameserver 172.16.10.1</text:p>
      <text:p text:style-name="P1"/>
      <text:p text:style-name="P3"><text:span text:style-name="T5"></text:span><text:span text:style-name="T6"> Lorsque vous avez entré ces lignes, enregistrez les modifications et quittez l’éditeur nano</text:span></text:p>
      <text:p text:style-name="P1"/>
      <text:p text:style-name="P3"><text:span text:style-name="T5"></text:span><text:span text:style-name="T6"> A présent, nous allons redémarrer le service qui gère la configuration du réseau afin d’appliquer nos modifications</text:span></text:p>
      <text:p text:style-name="P9"># service networking restart</text:p>
      <text:p text:style-name="P1"/>
      <text:p text:style-name="P3"><text:span text:style-name="T5"></text:span><text:span text:style-name="T6"> Pour tester le bon fonctionnement de notre configuration, nous allons faire des requêtes</text:span></text:p>
      <text:p text:style-name="P1">« ping » :</text:p>
      <text:p text:style-name="P9"># ping 8.8.8.8</text:p>
      <text:p text:style-name="P1"/>
      <text:p text:style-name="P1">Appuyez sur Ctrl + ’c’ pour arrêter l’envoi de requêtes</text:p>
      <text:p text:style-name="P9"># ping google.fr</text:p>
      <text:p text:style-name="P1"/>
      <text:p text:style-name="P1">Appuyez sur Ctrl + ’c’ pour arrêter l’envoi de requêtes</text:p>
      <text:p text:style-name="P1">Il faut également ajouter des sources pour pouvoir récupérer des paquets sur des dépôts. Nous allons configurer les dépôts déjà inscrits dans le fichier sources.list :</text:p>
      <text:p text:style-name="P9"># nano /etc/apt/sources.list</text:p>
      <text:p text:style-name="P1"/>
      <text:p text:style-name="P1">Dans l’éditeur nano, il suffit de dé-commenter (donc enlever le caractère « # ») les lignes suivantes :</text:p>
      <text:p text:style-name="P7"><text:span text:style-name="T9">- deb </text:span><text:a xlink:type="simple" xlink:href="http://security.debian.org/" text:style-name="Internet_20_link" text:visited-style-name="Visited_20_Internet_20_Link"><text:span text:style-name="T10">http://security.debian.org/</text:span></text:a><text:span text:style-name="T9"> wheezy/updates main contrib</text:span></text:p>
      <text:p text:style-name="P7"><text:span text:style-name="T9">- deb-src </text:span><text:a xlink:type="simple" xlink:href="http://security.debian.org/" text:style-name="Internet_20_link" text:visited-style-name="Visited_20_Internet_20_Link"><text:span text:style-name="T10">http://security.debian.org/</text:span></text:a><text:span text:style-name="T9"> wheezy/updates main contrib</text:span></text:p>
      <text:p text:style-name="P7"><text:span text:style-name="T9">- deb </text:span><text:a xlink:type="simple" xlink:href="http://ftp.debian.org/debian/" text:style-name="Internet_20_link" text:visited-style-name="Visited_20_Internet_20_Link"><text:span text:style-name="T10">http://ftp.debian.org/debian/</text:span></text:a><text:span text:style-name="T9"> wheezy-updates main contrib</text:span></text:p>
      <text:p text:style-name="P7"><text:span text:style-name="T9">- deb-src </text:span><text:a xlink:type="simple" xlink:href="http://ftp.debian.org/debian/" text:style-name="Internet_20_link" text:visited-style-name="Visited_20_Internet_20_Link"><text:span text:style-name="T10">http://ftp.debian.org/debian/</text:span></text:a><text:span text:style-name="T9"> wheezy-updates main contrib</text:span></text:p>
      <text:p text:style-name="P1"><text:soft-page-break/></text:p>
      <text:p text:style-name="P1">Et ensuite, il faut commenté la ligne deb cdrom:[Debian GNU/Linux 7.7.0 _Wheezy_ -</text:p>
      <text:p text:style-name="P1">Official amd64 DVD Binary-1 20141018-13:06]/ wheezy contrib main (elle peut différer au</text:p>
      <text:p text:style-name="P1">niveau des dates et de l’heure inscrites dans celle-ci)</text:p>
      <text:p text:style-name="P1"/>
      <text:p text:style-name="P1"/>
      <text:p text:style-name="P4">4.5 NTP</text:p>
      <text:p text:style-name="P1">Nous allons traiter ici l’installation et la configuration du service NTP sur Debian 7.7 « Wheezy »</text:p>
      <text:p text:style-name="P1">Attention : Les manipulations suivantes nécessitent les droits super-utilisateur.</text:p>
      <text:p text:style-name="P1">- Commençons par mettre à jour le cache des sources des dépôts</text:p>
      <text:p text:style-name="P9">apt-get update</text:p>
      <text:p text:style-name="P1">- Installons le service NTP</text:p>
      <text:p text:style-name="P9">apt-get install ntp</text:p>
      <text:p text:style-name="P1">- Lorsque le service est installé, on le recharge</text:p>
      <text:p text:style-name="P9">/etc/init.d/ntp stop</text:p>
      <text:p text:style-name="P9">/etc/init.d/ntp start</text:p>
      <text:p text:style-name="P1">- Passons à la configuration grâce au fichier ntp.conf :</text:p>
      <text:p text:style-name="P9">nano /etc/ntp.conf</text:p>
      <text:p text:style-name="P1">- Pour diffuser le protocole sur notre réseau, on utilise la ligne broadcast &lt;broadcast-duréseau&gt;</text:p>
      <text:p text:style-name="P1">(attention à bien dé-commenter cette ligne).</text:p>
      <text:p text:style-name="P1">- Ajoutez une règle dans le pare-feu pour autoriser la communication UDP sur le port réseau 123.</text:p>
      <text:p text:style-name="P1"/>
      <text:p text:style-name="P1"><text:s/></text:p>
      <text:p text:style-name="P1"/>
      <text:p text:style-name="P5">5. Clients</text:p>
      <text:p text:style-name="P1"/>
      <text:p text:style-name="P4">5.1 Prérequis</text:p>
      <text:p text:style-name="P1">Avant de continuer, vérifiez que vous possédez le matériel suivant (en plus des prérequis précédents) :</text:p>
      <text:p text:style-name="P1">- Machine virtuelle cliente Windows 7 installée et connectée au NAT (adaptateur réseau VMNET 8 dans notre exemple) de VMWare Workstation</text:p>
      <text:p text:style-name="P1"/>
      <text:p text:style-name="P1"/>
      <text:p text:style-name="P4">5.2 Synchronisation de postes de type PC fixe et PC portable</text:p>
      <text:p text:style-name="P1"/>
      <text:p text:style-name="P1">Pour que nos clients type PC fixe et portables puissent se synchroniser à notre serveur NTP, ils doivent :</text:p>
      <text:p text:style-name="P3"><text:span text:style-name="T5"></text:span><text:span text:style-name="T6"> Appartenir au même réseau (connexion au NAT du VMNet8 et prise en charge des adresses IP par notre serveur DHCP)</text:span></text:p>
      <text:p text:style-name="P3"><text:span text:style-name="T5"></text:span><text:span text:style-name="T6"> Appartenir au même domaine Active Directory (prise en charge et gestion de l’Active Directory sur notre serveur Windows Server 2008 R2)</text:span></text:p>
      <text:p text:style-name="P1">Si ces conditions sont réunies et que le serveur NTP est bien installé et configuré, les clients se synchroniseront automatiquement sans logiciels tiers.</text:p>
      <text:p text:style-name="P1">Lorsque le client se connectera au réseau, son horloge se synchronisera automatiquement. Si ce n’est pas le cas, il faut <text:soft-page-break/>le faire manuellement :</text:p>
      <text:p text:style-name="P1">- Pour Windows Vista / 7 / 8 / 8.1, cliquez sur l’horloge en bas à droite puis sur « changer la date et l’heure »</text:p>
      <text:p text:style-name="P1">- Dans la fenêtre qui s’ouvre, allez dans l’onglet « Temps Internet »</text:p>
      <text:p text:style-name="P1">- Plus bas, cliquez sur « changer les paramètres »</text:p>
      <text:p text:style-name="P1">- Dans la fenêtre qui s’ouvre, cochez la case « synchroniser avec un serveur de temps Internet » et entrez l’adresse IP de votre serveur NTP</text:p>
      <text:p text:style-name="P1">Si cela ne fonctionne toujours pas, il est possible qu’un pare-feu bloque les requêtes du port UDP 123, il faut les autoriser pour pouvoir synchroniser nos horloges sur notre serveur NTP.</text:p>
      <text:p text:style-name="P1"/>
      <text:p text:style-name="P1"/>
      <text:p text:style-name="P4">5.3 Synchronisation de switchs CISCO</text:p>
      <text:p text:style-name="P1"/>
      <text:p text:style-name="P1">Nous allons ici sécuriser notre matériel réseau CISCO. La première étape concerne la synchronisation au serveur NTP.</text:p>
      <text:p text:style-name="P1">Ci-dessous sont exposées les commandes à entrer sur notre switch CISCO afin qu’il se synchronise avec notre serveur de temps.</text:p>
      <text:p text:style-name="P1"/>
      <text:p text:style-name="P1">- Passage en mode « ENABLE »</text:p>
      <text:p text:style-name="P9">Switch&gt; enable</text:p>
      <text:p text:style-name="P1"/>
      <text:p text:style-name="P1">- Passage en mode « configuration du terminal »</text:p>
      <text:p text:style-name="P9">Switch# conf t</text:p>
      <text:p text:style-name="P1"/>
      <text:p text:style-name="P1">- Inscription de l’adresse de notre serveur NTP</text:p>
      <text:p text:style-name="P9">Switch(config)# ntp server 172.16.10.3</text:p>
      <text:p text:style-name="P1"/>
      <text:p text:style-name="P1">- Configuration du fuseau horaire</text:p>
      <text:p text:style-name="P9">Switch(config)# clock timezone cet 1</text:p>
      <text:p text:style-name="P1"/>
      <text:p text:style-name="P1">- Configuration de l’heure d’été/hiver</text:p>
      <text:p text:style-name="P9">Switch(config)# clock summer-time cest recurring last Sun Mar 3:00 last Sun Oct 3:00</text:p>
      <text:p text:style-name="P1"/>
      <text:p text:style-name="P1">- Sortie du mode “configuration de terminal”</text:p>
      <text:p text:style-name="P9">Switch(config)# exit</text:p>
      <text:p text:style-name="P1"/>
      <text:p text:style-name="P1">- Pour vérifier le tout, on peut afficher l’heure avec la commande suivante :</text:p>
      <text:p text:style-name="P9">Switch# show clock</text:p>
      <text:p text:style-name="P1"/>
      <text:p text:style-name="P1">Maintenant, passons à la sécurisation des switchs CISCO.</text:p>
      <text:p text:style-name="P1"/>
      <text:p text:style-name="P1">- Passage en mode « configuration du terminal »</text:p>
      <text:p text:style-name="P9">Switch# conf t</text:p>
      <text:p text:style-name="P1"/>
      <text:p text:style-name="P1"><text:soft-page-break/>Définissons une bannière, comme demandé dans la mission 2 :</text:p>
      <text:p text:style-name="P1"/>
      <text:p text:style-name="P1">- Switch(config)# banner motd L'Accès à cet équipement est strictement restreint aux seules personnes Autorisées.</text:p>
      <text:p text:style-name="P1">Cet équipement est la propriété de la M2L</text:p>
      <text:p text:style-name="P1"/>
      <text:p text:style-name="P8">“ Déconnectez-vous immédiatement si vous n'est pas une personne autorisée !</text:p>
      <text:p text:style-name="P8">---------------------------------------------------------------------------------------------------</text:p>
      <text:p text:style-name="P8">Unauthorized access</text:p>
      <text:p text:style-name="P8">prohibited Authorized</text:p>
      <text:p text:style-name="P8">access only</text:p>
      <text:p text:style-name="P8">This system is the property of M2L</text:p>
      <text:p text:style-name="P8">Disconnect IMMEDIATELY if you are not an authorized user!</text:p>
      <text:p text:style-name="P8">### “</text:p>
      <text:p text:style-name="P1"/>
      <text:p text:style-name="P1">- Activation du hachage des mots de passe</text:p>
      <text:p text:style-name="P9">Switch(config)# service password-encryption</text:p>
      <text:p text:style-name="P1"/>
      <text:p text:style-name="P1">- Création du mot de passe de protection du mode « console »</text:p>
      <text:p text:style-name="P9">Switch(config)# line con 0</text:p>
      <text:p text:style-name="P9">Switch(config-line)# password P@ssw0rd</text:p>
      <text:p text:style-name="P9">Switch(config-line)# login</text:p>
      <text:p text:style-name="P9">Switch(config-line)# exit</text:p>
      <text:p text:style-name="P1"/>
      <text:p text:style-name="P1">- Création du mot de passe de protection du mode “ENABLE” (privilégié)</text:p>
      <text:p text:style-name="P1"><text:span text:style-name="T8">Switch(config)# enable secret</text:span> <text:a xlink:type="simple" xlink:href="mailto:MonP@ssw0rd" text:style-name="Internet_20_link" text:visited-style-name="Visited_20_Internet_20_Link">MonP@ssw0rd</text:a></text:p>
      <text:p text:style-name="P1"/>
      <text:p text:style-name="P1">- Configuration de l’accès SSH pour les administrateurs:</text:p>
      <text:p text:style-name="P1"/>
      <text:p text:style-name="P9">Switch(config)# hostname &lt;nom-du-switch&gt;</text:p>
      <text:p text:style-name="P9">Switch(config)# ip domain-name &lt;nom-de-domaine-dns&gt;</text:p>
      <text:p text:style-name="P9">Switch(config)# crypto key generate rsa </text:p>
      <text:p text:style-name="P9">Switch(config)# ip ssh version 2</text:p>
      <text:p text:style-name="P9">Switch(config)# ip ssh time-out 60</text:p>
      <text:p text:style-name="P9">Switch(config)# ip ssh authentification-retries 3</text:p>
      <text:p text:style-name="P9">Switch(config)# ip ssh logging events</text:p>
      <text:p text:style-name="P1"/>
      <text:p text:style-name="P1">- Désactivation de Telnet</text:p>
      <text:p text:style-name="P9">Switch(config)# line vty 0 15</text:p>
      <text:p text:style-name="P9">Switch(config-line)# logging local</text:p>
      <text:p text:style-name="P9">Switch(config-line)# transport input ssh</text:p>
      <text:p text:style-name="P9">Switch(config-line)# exit</text:p>
      <text:p text:style-name="P9"/>
      <text:p text:style-name="P1"><text:soft-page-break/>- Ajout du mot de passe pour l’administrateur</text:p>
      <text:p text:style-name="P9">Switch(config)# username admin secret mon_6_co</text:p>
      <text:p text:style-name="P1"/>
      <text:p text:style-name="P1">- Pour se connecter en SSH via PuTTy par exemple, il faut entrer les informations suivantes :</text:p>
      <text:p text:style-name="P9">Switch(config)# ssh &lt;nom-utilisateur&gt; &lt;adresse-ip-switch&gt;</text:p>
      <text:p text:style-name="P1"/>
      <text:p text:style-name="P1"/>
      <text:p text:style-name="P1"/>
      <text:p text:style-name="P1">Pour finir, suivez ensuite les instructions qui apparaissent dans la console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 BLANCA" svg:font-family="'AR BLANCA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4T15:49:50.74</meta:creation-date>
    <dc:date>2016-03-21T09:12:55.38</dc:date>
    <meta:editing-duration>PT1H5M14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6" meta:paragraph-count="444" meta:word-count="4566" meta:character-count="28162"/>
  </office:meta>
</office:document-meta>
</file>