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1pt" style:font-size-asian="11pt" style:font-size-complex="11pt"/>
    </style:style>
    <style:style style:name="P2" style:family="paragraph" style:parent-style-name="Footer">
      <style:paragraph-properties fo:text-align="end" style:justify-single-word="false"/>
    </style:style>
    <style:style style:name="P3" style:family="paragraph" style:parent-style-name="Text_20_body">
      <style:paragraph-properties fo:text-align="start" style:justify-single-word="false"/>
      <style:text-properties style:font-name="Arial" fo:font-size="11pt" style:font-size-asian="11pt" style:font-size-complex="11pt"/>
    </style:style>
    <style:style style:name="P4" style:family="paragraph" style:parent-style-name="Text_20_body">
      <loext:graphic-properties draw:fill="solid" draw:fill-color="#ffffff" draw:opacity="100%"/>
      <style:paragraph-properties fo:text-align="start" style:justify-single-word="false" fo:background-color="#ffffff"/>
      <style:text-properties style:font-name="Arial" fo:font-size="11pt" style:font-size-asian="11pt" style:font-size-complex="11pt"/>
    </style:style>
    <style:style style:name="P5" style:family="paragraph" style:parent-style-name="Text_20_body">
      <loext:graphic-properties draw:fill="solid" draw:fill-color="#ffffff" draw:opacity="100%"/>
      <style:paragraph-properties fo:text-align="start" style:justify-single-word="false" fo:background-color="#ffffff"/>
      <style:text-properties fo:color="#000000" style:font-name="Arial" fo:font-size="11pt" style:font-size-asian="11pt" style:font-size-complex="11pt"/>
    </style:style>
    <style:style style:name="P6" style:family="paragraph" style:parent-style-name="Text_20_body">
      <loext:graphic-properties draw:fill="solid" draw:fill-color="#ffffff" draw:opacity="100%"/>
      <style:paragraph-properties fo:text-align="start" style:justify-single-word="false" fo:background-color="#ffffff"/>
      <style:text-properties fo:color="#000000" style:font-name="Arial" fo:font-size="11pt" fo:font-weight="normal" style:font-size-asian="11pt" style:font-weight-asian="normal" style:font-size-complex="11pt" style:font-weight-complex="normal"/>
    </style:style>
    <style:style style:name="P7" style:family="paragraph" style:parent-style-name="Text_20_body">
      <loext:graphic-properties draw:fill="solid" draw:fill-color="#ffffff" draw:opacity="100%"/>
      <style:paragraph-properties fo:text-align="start" style:justify-single-word="false" fo:background-color="#ffffff"/>
      <style:text-properties fo:color="#000000" style:font-name="Arial" fo:font-size="11pt" style:text-underline-style="solid" style:text-underline-width="auto" style:text-underline-color="font-color" style:font-size-asian="11pt" style:font-size-complex="11pt"/>
    </style:style>
    <style:style style:name="P8" style:family="paragraph" style:parent-style-name="Text_20_body">
      <loext:graphic-properties draw:fill="solid" draw:fill-color="#ffffff" draw:opacity="100%"/>
      <style:paragraph-properties fo:text-align="start" style:justify-single-word="false" fo:background-color="#ffffff"/>
      <style:text-properties fo:color="#000000" style:font-name="Arial" fo:font-size="11pt" fo:font-style="normal" style:font-size-asian="11pt" style:font-style-asian="normal" style:font-size-complex="11pt" style:font-style-complex="normal"/>
    </style:style>
    <style:style style:name="P9" style:family="paragraph" style:parent-style-name="Text_20_body">
      <loext:graphic-properties draw:fill="solid" draw:fill-color="#ffffff" draw:opacity="100%"/>
      <style:paragraph-properties fo:text-align="start" style:justify-single-word="false" fo:background-color="#ffffff"/>
    </style:style>
    <style:style style:name="P10" style:family="paragraph" style:parent-style-name="Text_20_body">
      <style:paragraph-properties fo:margin-top="0cm" fo:margin-bottom="0cm" loext:contextual-spacing="false" fo:text-align="start" style:justify-single-word="false" fo:padding="0cm" fo:border="none"/>
      <style:text-properties fo:color="#000000" style:text-line-through-style="none" style:text-line-through-type="none" style:font-name="Arial" fo:font-size="11pt" style:text-underline-style="none" style:text-blinking="false" fo:background-color="#ffffff" style:font-size-asian="11pt" style:font-size-complex="11pt"/>
    </style:style>
    <style:style style:name="P11" style:family="paragraph" style:parent-style-name="Heading_20_2">
      <style:text-properties style:font-name="Arial" fo:font-size="14pt" style:font-size-asian="14pt" style:font-size-complex="14pt"/>
    </style:style>
    <style:style style:name="P12" style:family="paragraph" style:parent-style-name="Heading_20_3">
      <loext:graphic-properties draw:fill="solid" draw:fill-color="#ffffff" draw:opacity="100%"/>
      <style:paragraph-properties fo:text-align="start" style:justify-single-word="false" fo:background-color="#ffffff"/>
      <style:text-properties fo:color="#000000" style:font-name="Arial" fo:font-size="11pt" style:font-size-asian="11pt" style:font-size-complex="11pt"/>
    </style:style>
    <style:style style:name="P13" style:family="paragraph" style:parent-style-name="Heading_20_3">
      <loext:graphic-properties draw:fill="solid" draw:fill-color="#ffffff" draw:opacity="100%"/>
      <style:paragraph-properties fo:text-align="start" style:justify-single-word="false" fo:background-color="#ffffff"/>
    </style:style>
    <style:style style:name="P14" style:family="paragraph" style:parent-style-name="Text_20_body">
      <loext:graphic-properties draw:fill="solid" draw:fill-color="#ffffff" draw:opacity="100%"/>
      <style:paragraph-properties fo:text-align="start" style:justify-single-word="false" fo:background-color="#ffffff"/>
      <style:text-properties fo:color="#000000" style:font-name="Arial" fo:font-size="11pt" style:text-underline-style="solid" style:text-underline-width="auto" style:text-underline-color="font-color" style:font-size-asian="11pt" style:font-size-complex="11pt"/>
    </style:style>
    <style:style style:name="P15" style:family="paragraph" style:parent-style-name="Text_20_body">
      <loext:graphic-properties draw:fill="solid" draw:fill-color="#ffffff" draw:opacity="100%"/>
      <style:paragraph-properties fo:text-align="start" style:justify-single-word="false" fo:background-color="#ffffff"/>
      <style:text-properties fo:color="#000000" style:font-name="Arial" fo:font-size="11pt" style:font-size-asian="11pt" style:font-size-complex="11pt"/>
    </style:style>
    <style:style style:name="P16" style:family="paragraph" style:parent-style-name="Text_20_body" style:list-style-name="L1">
      <loext:graphic-properties draw:fill="solid" draw:fill-color="#ffffff" draw:opacity="100%"/>
      <style:paragraph-properties fo:text-align="start" style:justify-single-word="false" fo:background-color="#ffffff"/>
      <style:text-properties style:font-name="Arial" fo:font-size="11pt" fo:font-weight="bold" style:font-size-asian="11pt" style:font-weight-asian="bold" style:font-size-complex="11pt" style:font-weight-complex="bold"/>
    </style:style>
    <style:style style:name="P17" style:family="paragraph" style:parent-style-name="Text_20_body" style:list-style-name="L3">
      <loext:graphic-properties draw:fill="solid" draw:fill-color="#ffffff" draw:opacity="100%"/>
      <style:paragraph-properties fo:text-align="start" style:justify-single-word="false" fo:background-color="#ffffff"/>
      <style:text-properties style:font-name="Arial" fo:font-size="11pt" fo:font-weight="bold" style:font-size-asian="11pt" style:font-weight-asian="bold" style:font-size-complex="11pt" style:font-weight-complex="bold"/>
    </style:style>
    <style:style style:name="P18" style:family="paragraph" style:parent-style-name="Text_20_body" style:list-style-name="L4">
      <loext:graphic-properties draw:fill="solid" draw:fill-color="#ffffff" draw:opacity="100%"/>
      <style:paragraph-properties fo:text-align="start" style:justify-single-word="false" fo:background-color="#ffffff"/>
      <style:text-properties style:font-name="Arial" fo:font-size="11pt" fo:font-weight="bold" style:font-size-asian="11pt" style:font-weight-asian="bold" style:font-size-complex="11pt" style:font-weight-complex="bold"/>
    </style:style>
    <style:style style:name="P19" style:family="paragraph" style:parent-style-name="Text_20_body" style:list-style-name="L5">
      <loext:graphic-properties draw:fill="solid" draw:fill-color="#ffffff" draw:opacity="100%"/>
      <style:paragraph-properties fo:text-align="start" style:justify-single-word="false" fo:background-color="#ffffff"/>
      <style:text-properties style:font-name="Arial" fo:font-size="11pt" fo:font-weight="bold" style:font-size-asian="11pt" style:font-weight-asian="bold" style:font-size-complex="11pt" style:font-weight-complex="bold"/>
    </style:style>
    <style:style style:name="P20" style:family="paragraph" style:parent-style-name="Text_20_body" style:list-style-name="L6">
      <loext:graphic-properties draw:fill="solid" draw:fill-color="#ffffff" draw:opacity="100%"/>
      <style:paragraph-properties fo:text-align="start" style:justify-single-word="false" fo:background-color="#ffffff"/>
      <style:text-properties style:font-name="Arial" fo:font-size="11pt" fo:font-weight="bold" style:font-size-asian="11pt" style:font-weight-asian="bold" style:font-size-complex="11pt" style:font-weight-complex="bold"/>
    </style:style>
    <style:style style:name="P21" style:family="paragraph" style:parent-style-name="Text_20_body">
      <loext:graphic-properties draw:fill="solid" draw:fill-color="#ffffff" draw:opacity="100%"/>
      <style:paragraph-properties fo:text-align="start" style:justify-single-word="false" fo:background-color="#ffffff"/>
      <style:text-properties style:font-name="Arial" fo:font-size="11pt" style:font-size-asian="11pt" style:font-size-complex="11pt"/>
    </style:style>
    <style:style style:name="P22" style:family="paragraph" style:parent-style-name="Text_20_body" style:list-style-name="L2">
      <loext:graphic-properties draw:fill="solid" draw:fill-color="#ffffff" draw:opacity="100%"/>
      <style:paragraph-properties fo:text-align="start" style:justify-single-word="false" fo:background-color="#ffffff"/>
      <style:text-properties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11pt" style:text-underline-style="solid" style:text-underline-width="auto" style:text-underline-color="font-color" style:font-size-asian="11pt" style:font-size-complex="11pt"/>
    </style:style>
    <style:style style:name="T3" style:family="text">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fo:color="#000000" style:font-name="Arial" fo:font-size="11pt" style:font-size-asian="11pt" style:font-size-complex="11pt"/>
    </style:style>
    <style:style style:name="T5" style:family="text">
      <style:text-properties fo:color="#000000" style:font-name="Arial" fo:font-size="11pt" fo:font-weight="normal" style:font-size-asian="11pt" style:font-weight-asian="normal" style:font-size-complex="11pt" style:font-weight-complex="normal"/>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font-style="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Voici un extrait d’une décision de justice du Tribunal de grande instance de Paris, 3ème ch., 3ème sec., jugement du 29 janvier 2016</text:h>
      <text:h text:style-name="P12" text:outline-level="3">Monsieur O. S., Un Amour de Tapis Sarl / ww E-Services France</text:h>
      <text:p text:style-name="P9"><text:span text:style-name="Strong_20_Emphasis"><text:span text:style-name="T2">JUGEMENT</text:span></text:span></text:p>
      <text:p text:style-name="P5">Prononcé publiquement par mise à disposition au greffe <text:line-break/>Contradictoire <text:line-break/>en premier ressort</text:p>
      <text:p text:style-name="P9"><text:span text:style-name="T4">La société Un Amour de Tapis-Tapis pas cher, spécialisée dans la vente de tapis sur internet à l’adresse </text:span><text:a xlink:type="simple" xlink:href="http://www.unamourdetapis.com/" text:style-name="Internet_20_link" text:visited-style-name="Visited_20_Internet_20_Link">www.unamourdetapis.com</text:a><text:span text:style-name="T4">, utilise le signe Un Amour de Tapis : <text:line-break/>-à titre de dénomination sociale depuis son immatriculation le 2 juillet 2008, <text:line-break/>-à titre de nom commercial, ainsi que cela ressort de son Kbis, <text:line-break/>-à titre de domaine </text:span><text:a xlink:type="simple" xlink:href="http://www.unamourdetapis.com/" text:style-name="Internet_20_link" text:visited-style-name="Visited_20_Internet_20_Link">www.unamourdetapis.com</text:a><text:span text:style-name="T4"> depuis le 16 juin 2003.</text:span></text:p>
      <text:p text:style-name="P8">O. S., gérant de la société Un Amour de Tapis, </text:p>
      <text:p text:style-name="P8"><draw:frame draw:style-name="fr1" draw:name="images1" text:anchor-type="paragraph" svg:x="5.219cm" svg:y="-0.078cm" svg:width="6.682cm" svg:height="0.579cm" draw:z-index="0"><draw:image xlink:href="http://www.legalis.net/IMG/jpg/un_amour_de_tapis.jpg" xlink:type="simple" xlink:show="embed" xlink:actuate="onLoad"/></draw:frame>est titulaire de la marque : </text:p>
      <text:p text:style-name="P8">déposée à l’INPI le 16 mai 2007 enregistrée sous le n° 3500756 en classe 27 […]</text:p>
      <text:p text:style-name="P9"><text:span text:style-name="T5">La société WW E-Services France exploite le site internet </text:span><text:a xlink:type="simple" xlink:href="http://www.westwing.fr/" text:style-name="Internet_20_link" text:visited-style-name="Visited_20_Internet_20_Link">www.westwing.fr</text:a><text:span text:style-name="T5"> de ventes privées dédié à la décoration et à l’art de vivre et a organisé du 4 au 7 mai 2013, en concertation avec la société Un amour de tapis, une vente privée de tapis de la même marque.</text:span></text:p>
      <text:p text:style-name="P9"><text:span text:style-name="T5">La société Un amour de tapis-Tapis a fait constater suivant procès-verbal du 20 janvier 2014, sur le même site qu’une nouvelle vente a été organisée du 11 au 15 décembre 2013, sans son autorisation, portant sur 74 tapis, sous le signe « Un Amour de Tapis » à l’adresse URL </text:span><text:a xlink:type="simple" xlink:href="https://www.westwing.fr/un-amour-de-tapis-choisissez-votre-classique" text:style-name="Internet_20_link" text:visited-style-name="Visited_20_Internet_20_Link">https://www.westwing.fr/un-amour-de-de-tapis-choisissez-votre-classique</text:a><text:span text:style-name="T5">, puis a le 28 janvier 2014, adressé une lettre de mise en demeure à la société ww E-Services France de cesser ces agissements qu’elle qualifie de contrefaçon de marque, de concurrence déloyale et de parasitisme.</text:span></text:p>
      <text:p text:style-name="P6">Par acte du 15 avril 2014, Monsieur S. et la société Un Amour de Tapis-Tapis pas cher ont fait assigner la société WW E-Services France devant ce tribunal en contrefaçon de marque et concurrence déloyale et parasitisme.</text:p>
      <text:p text:style-name="P5">Dans le dernier état de leurs demandes, suivant conclusions signifiées par voie électronique le 09 juin 2015, la société Un Amour de Tapis et O. S. sollicitent du tribunal : </text:p>
      <text:p text:style-name="P9"><text:span text:style-name="T3">Sur la contrefaçon des marques « Un Amour de Tapis » : </text:span><text:span text:style-name="T4"><text:line-break/>-dire et juger que la marque « Un Amour de Tapis » de O. S. enregistrées à l’INPI sous le n°3500756 est distinctive pour désigner les produits de la classe.<text:line-break/>-débouter par voie de conséquence la société ww E-Services France de sa demande de nullité, <text:line-break/>-dire et juger que la société ww E-Services France </text:span><text:span text:style-name="T6">contrefait</text:span><text:span text:style-name="T4">,</text:span><text:span text:style-name="T6"> par reproduction à l’identique</text:span><text:span text:style-name="T4">, au sens de l’article L713-2 du code de la propriété intellectuelle et </text:span><text:span text:style-name="T6">contrefait</text:span><text:span text:style-name="T4">,</text:span><text:span text:style-name="T6"> par imitation</text:span><text:span text:style-name="T4">, au sens de l’article L. 713-3 b) du code de la propriété intellectuelle :<text:line-break/>* dans l’adresse URL </text:span><text:a xlink:type="simple" xlink:href="https://www.westwing.fr/un-amour-de-de-tapis-choisissez-votre-classiqu" text:style-name="Internet_20_link" text:visited-style-name="Visited_20_Internet_20_Link">https://www.westwing.fr/un-amour-de-de-tapis-choisissez-votre-classiqu</text:a><text:a xlink:type="simple" xlink:href="https://www.westwing.fr/un-amour-de-tapis-choisissez-votre-classique" text:style-name="Internet_20_link" text:visited-style-name="Visited_20_Internet_20_Link">e</text:a><text:span text:style-name="T4">, <text:line-break/>*dans le contenu de la page accessible à cette URL, son code source et notamment ses balises meta, <text:line-break/>*pour et dans le contenu de l’annonce commerciale « un amour de tapis » diffusée sur le moteur Bing, la marque « Un Amour de Tapis » de O. S. <text:line-break/>-dire et juger que O. S. subit du fait de cette contrefaçon un préjudice patrimonial et moral, </text:span><text:soft-page-break/><text:span text:style-name="T4">-condamner la société ww E-Services France à verser à O. S., à titre de dommages et intérêts, la somme de 18.500 euros en réparation de son préjudice patrimonial et (la somme de) 10.000 euros en réparation de son préjudice moral, </text:span></text:p>
      <text:p text:style-name="P9"><text:span text:style-name="T3">Sur la concurrence déloyale et le parasitisme</text:span><text:span text:style-name="T6"> </text:span><text:span text:style-name="T4"><text:line-break/>-dire et juger que la société ww E-Services France </text:span><text:span text:style-name="T6">concurrence de manière déloyale la société Un Amour de Tapis en créant un risque de confusion</text:span><text:span text:style-name="T4"> dans l’esprit du public par ses ventes réalisées : <text:line-break/>*sous le signe « Un Amour de Tapis » à la page accessible à l’adresse URL </text:span><text:a xlink:type="simple" xlink:href="https://www.westwing.fr/un-amour-de-de-tapis-choisissez-votre-classiqu" text:style-name="Internet_20_link" text:visited-style-name="Visited_20_Internet_20_Link">https://www.westwing.fr/un-amour-de-de-tapis-choisissez-votre-classiqu</text:a><text:a xlink:type="simple" xlink:href="https://www.westwing.fr/un-amour-de-tapis-choisissez-votre-classique" text:style-name="Internet_20_link" text:visited-style-name="Visited_20_Internet_20_Link">e</text:a><text:span text:style-name="T4">, <text:line-break/>*dans le contenu de cette page, son code source, et notamment ses balises meta, <text:line-break/>*depuis l’annonce commerciale « un amour de tapis » diffusée sur le moteur Bing, <text:line-break/>-dire et juger que l</text:span><text:span text:style-name="T6">a société ww E-Services France</text:span><text:span text:style-name="T4"> , se place dans le sillage de la société Un Amour de Tapis </text:span><text:span text:style-name="T6">tire profit de ses investissements et de sa renommée et parasite ainsi son activité, </text:span><text:span text:style-name="T4"><text:line-break/>-dire et juger que l</text:span><text:span text:style-name="T6">a société Un Amour de Tapis subit un préjudice </text:span><text:span text:style-name="T4">du fait de ces actes de concurrence déloyale et de parasitisme, <text:line-break/>-condamner par conséquent, sur le fondement de l’article 1382 du code civil, la société ww E-Services France à verser, à la société Un Amour de Tapis la somme de 15.000 euros en réparation du préjudice pour concurrence déloyale et 15.000 euros pour parasitisme,</text:span></text:p>
      <text:p text:style-name="P5">À l’appui de leurs prétentions, les demandeurs font valoir que : <text:line-break/>-la marque “un amour de tapis” n’est pas descriptive, elle renvoie à une passion, un fantasme, la définition est désintéressée et elle ne signifie pas un tapis désirable ou intéressant. Le signe n’est pas banalement laudatif de la qualité ou de la valeur des produits visés par la marque. <text:line-break/>Le mot “amour” n’est pas employé pour désigner des tapis et les autres produits de la classe 27. <text:line-break/>Il est distinctif du fait de l’utilisation du mot “un amour” placé en attaque. Il est évocateur et non pas descriptif. L’appréciation doit être globale et non au regard des éléments pris isolément. <text:line-break/>-la marque “un amour de tapis” est devenue distinctive par un usage long et intensif et grâce à de lourds investissements, ce qui s’apprécie non au jour du dépôt mais au jour de l’usage par le tiers. <text:line-break/>-la marque verbale est reproduite à l’identique, pour désigner 74 tapis à la vente (procès-verbal du 20 janvier 2014), <text:line-break/>-la défenderesse a acheté le mot-clé pour son annonce publicitaire dans le moteur de recherche Bing, et reproduit la marque, dans l’intitulé de l’annonce et dans le nom de domaine de la page de renvoi, <text:line-break/>-la contrefaçon par reproduction est caractérisée, <text:line-break/>-O. S. supporte un préjudice patrimonial et moral et fait valoir son droit d’information, pour obtenir le volume des ventes réalisées, <text:line-break/>-la société demanderesse, licenciée des marques, supporte une concurrence déloyale, du fait de la situation de concurrence entre les parties, de la vente de tapis qui ne proviennent pas de la société, et du risque généré pour le consommateur, de la mauvaise foi de son adversaire et des relations antérieures ayant existé entre elles, <text:line-break/>-la défenderesse a indûment profité des investissements et de la réputation de la demanderesse, qui bénéficie d’une grande expérience et collabore avec de grandes marques.</text:p>
      <text:p text:style-name="P5">Dans des écritures signifiées par voie électronique le 24 juillet 2015, la société WW-Euros- Services France demande au tribunal de : <text:line-break/>-déclarer nulle la marque française « Un Amour de Tapis » enregistrée sous le n°3500756 pour l’ensemble des produits qu’elle désigne (et a minima pour les « tapis »), pour défaut de caractère distinctif ou, à tout le moins, vice de descriptivité, en application des dispositions de l’article L711-2 du code de la propriété intellectuelle et L714-3 du code de la propriété intellectuelle, </text:p>
      <text:p text:style-name="P5">En conséquence : <text:line-break/>-juger Monsieur S. irrecevable en son action en contrefaçon de la marque française enregistrée sous le n°3500756, pour manque de qualité et intérêt à agir, en application des dispositions de <text:soft-page-break/>l’article 122 du code de procédure civile, <text:line-break/>-débouter Monsieur S. de l’ensemble de ses demandes, fins et conclusions, <text:line-break/>-débouter la société Un Amour de Tapis – Tapis pas cher de toutes ses demandes, fins et conclusions au titre de la concurrence déloyale et du parasitisme ou à tout le moins, retenir qu’elle ne démontre pas la réalité du préjudice qu’elle allègue</text:p>
      <text:p text:style-name="P5">Au soutien de ses prétentions, la société WW-Euros- Services France expose que : <text:line-break/>-elle organise des ventes en ligne privées haut de gamme thématiques, dédiées à la décoration et à l’art de vivre, <text:line-break/>-la marque invoquée n’est pas distinctive. La marque verbale est constituée de l’adjonction de deux termes usuels en français, que l’expression “un amour de” est fréquemment utilisée et elle désigne des tapis “intéressants, désirables”. Les mots composant la marque sont banals, pris isolément ou associés entre eux. La marque est nulle pour les tapis et revêtements intérieurs à des fins décoratives. <text:line-break/>-il n’est rapporté aucune preuve de la distinctivité par l’usage, <text:line-break/>-la marque est descriptive des produits, <text:line-break/>-l’action en contrefaçon d’O. S. est irrecevable. <text:line-break/>-subsidiairement, la contrefaçon par reproduction n’est pas caractérisée, car le nom de domaine comprend la dénomination Westwing et est utilisée, non pas comme une marque mais comme titre de présentation de la vente, <text:line-break/>-elle n’est pas reproduite dans la balise méta non visible pour l’internaute et n’est pas apposée sur les produits, <text:line-break/>-la contrefaçon par imitation, invoquée subsidiairement par le demandeur, n’est pas plus caractérisée, en l’absence de risque de confusion et en l’absence de reprise des caractéristiques de la marque invoquée, <text:line-break/>-il n’y a pas de préjudice démontré d’O. S., <text:line-break/>-la concurrence déloyale et le parasitisme ne sont pas établis, ni le préjudice en résultant pour la société Un amour de tapis Pas cher.</text:p>
      <text:h text:style-name="P13" text:outline-level="3"><text:span text:style-name="Strong_20_Emphasis"><text:span text:style-name="T4">DISCUSSION</text:span></text:span></text:h>
      <text:p text:style-name="P7">-sur la validité de la marque</text:p>
      <text:p text:style-name="P5">En application des dispositions de l’article L711-2 du code de la propriété intellectuelle, le signe déposé à titre de marque, pour désigner des produits et services, doit être distinctif, c’est-à-dire qu’il ne doit ni être générique, nécessaire ou usuel, ni descriptif de la qualité des produits.</text:p>
      <text:p text:style-name="P5">En l’occurrence, le signe contesté est une marque verbale.</text:p>
      <text:p text:style-name="P5">La marque verbale est constituée d’une locution nominale composée de deux noms communs (“<text:span text:style-name="T7">amour”</text:span> et “<text:span text:style-name="T7">tapis”</text:span>), issus du langage courant, dont la signification est parfaitement comprise et perçue par le consommateur moyen, reliés entre eux par la préposition “de” et introduite par un article indéfini (“<text:span text:style-name="T7">un”</text:span>). Elle désigne les produits suivants en classe 27 : <text:span text:style-name="T7">« Tapis, paillassons, nattes, linoléum et autres revêtements de sols (à l’exception des carrelages et des peintures) ; tentures murales non en matières textiles ; carpettes ; papiers peints ; tapis de gymnastique ; tapis pour automobiles ; gazon artificiel »</text:span>.</text:p>
      <text:p text:style-name="P5">Elle est incontestablement distinctive pour les tentures murales, papiers peints, tapis de gymnastique, tapis automobiles et gazon artificiel, dans la mesure où elle n’est ni nécessaire, ni générique, ni usuelle ou encore descriptive pour ces produits, ce qui n’est du reste pas contesté par la défenderesse. </text:p>
      <text:p text:style-name="P5">S’agissant d’un signe verbal composé de plusieurs éléments, la validité de la marque doit être appréciée au vu de l’ensemble des éléments la composant et non pas seulement en considération de l’un des éléments qui revêt comme en l’espèce, un caractère descriptif. <text:line-break/>Il est adjoint au terme “tapis”, qui désigne la nature des produits, les termes “un amour de”, qui font <text:soft-page-break/>référence dans le langage courant à ce qui est adorable, mignon, sans considération des interprétations totalement inopportunes suggérées par les demandeurs. <text:line-break/>Ces termes ne sont ni habituellement, ni couramment, ni nécessairement associés et employés pour désigner les tapis, de sorte que l’adjonction de cet élément arbitraire, qui crée une association inhabituelle, exclut tout caractère descriptif, nécessaire, usuel ou générique, à la locution nominale déposée à titre de marque.</text:p>
      <text:p text:style-name="P5">La marque verbale n° 3500756 est donc valable.</text:p>
      <text:p text:style-name="P5">La demande de nullité de la marque doit être rejetée.</text:p>
      <text:p text:style-name="P7">-sur la contrefaçon par reproduction et subsidiairement par imitation au profit de O. S. </text:p>
      <text:p text:style-name="P5">En application des dispositions de l’article L713-2 du code de la propriété intellectuelle, est interdite la reproduction de la marque, sans modification ni ajout, ou l’usage d’une marque reproduite, pour des produits ou services identiques à ceux désignés dans l’enregistrement.</text:p>
      <text:p text:style-name="P5">L’article L713-3 du code de la propriété intellectuelle prohibe, s’il peut résulter un risque de confusion dans l’esprit du public, <text:line-break/>a/ la reproduction, l’usage ou l’apposition d’une marque ainsi que l’usage d’une marque reproduite, pour des produits ou services similaires à ceux désignés dans l’enregistrement <text:line-break/>b/ l’imitation d’une marque et l’usage d’une marque imitée pour des produits ou services identiques ou similaires à ceux désignés dans l’enregistrement.</text:p>
      <text:p text:style-name="P9"><text:span text:style-name="T4">Le procès-verbal du 20 janvier 2014 (pièce n°8 des demandeurs) établit que l’adresse URL de la page du site west wing.fr, sur laquelle se déroule la vente en ligne de tapis est libellée comme suit :</text:span><text:a xlink:type="simple" xlink:href="https://www.westwing.fr/un-amour-de-tapis-choisissez-votreclassique/" text:style-name="Internet_20_link" text:visited-style-name="Visited_20_Internet_20_Link">https://www.westwing.fr/un-amour-de-tapis-choisissez-votreclassique/</text:a><text:span text:style-name="T4"> (pages 10 de ce constat). <text:line-break/>Cette adresse contient donc, contrairement aux affirmations de la défenderesse, la marque verbale reproduite, les tirets entre chaque mot consistant en des différences insignifiantes. <text:line-break/>La page à laquelle il est accédé au moyen de cette adresse (annexe 3 du procès-verbal) et sur laquelle se déroule la vente en ligne, comprend elle-même la même mention, en titre ainsi que la reproduction de la mention “un amour de tapis” sous chacun des 74 tapis présentés à la vente.</text:span></text:p>
      <text:p text:style-name="P5">Contrairement à ce qui est indiqué par la défenderesse, le signe se trouve dès lors utilisé, non pas seulement comme une annonce ou un titre de la vente (auquel cas, la société défenderesse se serait contentée d’indiquer une “vente de tapis”) mais à titre de marque, pour signaler à l’internaute, d’une part la nature et l’objet de la vente (des tapis de la marque “Un amour de tapis”) et d’autre part, l’origine des tapis qu’elle propose à la vente, en mentionnant à nouveau la marque sous chaque photographie de tapis, à l’instar de ses pratiques pour les autres marques (pièce n°32-tapis Pierre Cardin).</text:p>
      <text:p text:style-name="P5">La marque verbale est ainsi reproduite par la défenderesse, sans l’autorisation d’O. S. titulaire de la marque, pour désigner des produits identiques à ceux visés à l’enregistrement, en l’occurrence des tapis. La contrefaçon par reproduction est caractérisée, sans qu’il soit nécessaire de qualifier un quelconque risque de confusion.</text:p>
      <text:p text:style-name="P5">O. S. reproche également à son adversaire, l’utilisation de la marque, par le biais de l’insertion de balises méta, identiques à la marque, dans le code source de la page web, lui garantissant un meilleur référencement à l’issue des requêtes des internautes (pièce n° 21-2) ainsi que l’utilisation du même signe sous la forme “unamourdetapis”, dans l’annonce publicitaire et dans l’intitulé du lien qui redirige les visiteurs sur le site de west wing. (Pièce 20 document 4).</text:p>
      <text:p text:style-name="P5">Il convient toutefois de distinguer d’une part, l’utilisation de la marque reproduite dans le code source du site et d’autre part, l’affichage de cette marque dans le résultat proposé dans le moteur de recherches. <text:line-break/>En effet la première ne peut être considérée comme un usage contrefaisant de la marque, dès lors que le signe n’est pas utilisé dans le code source pour désigner des produits et services et n’est <text:soft-page-break/>par ailleurs pas accessible à l’internaute qui a consulté le moteur de recherche en saisissant la marque en cause.</text:p>
      <text:p text:style-name="P5">Par contre, la reprise de la marque dès la page de résultat du moteur de recherche dans le résumé de la page internet pour proposer des produits et services identiques ou similaires à ceux couverts par la marque invoquée, ou encore la reproduction du même signe dans le lien qui permet de rediriger les internautes sur le site concurrent, sont de nature à créer dans l’esprit de l’internaute qui effectue des recherches sur internet, un risque de confusion, le visiteur pouvant attribuer aux produits et services en cause, une origine commune. <text:line-break/>Dès lors ces derniers usages caractérisent la contrefaçon de la marque verbale, à tout le moins par imitation.</text:p>
      <text:p text:style-name="P7">-Sur la concurrence déloyale et le parasitisme</text:p>
      <text:p text:style-name="P5">La société Un amour de tapis estime que les agissements de la défenderesse portent atteinte à sa dénomination sociale et à son nom commercial et sont de nature à créer un risque de confusion dans l’esprit du public.<text:line-break/>La société ww euros-services expose quant à elle que les véritables dénomination sociale et nom commercial de son adversaire, sont “un amour de tapis-Tapis pas cher”, de sorte que les prétentions de celle-ci ne peuvent qu’être écartées.<text:line-break/>La dénomination sociale et le nom commercial sont effectivement au vu du Kbis de la demanderesse, celles de “un amour de tapis-Tapis pas cher” et non pas celle de “Un amour de tapis” que la société demanderesse indique utiliser. <text:line-break/>La demanderesse ne peut donc solliciter la protection d’une dénomination différente de celle mentionnée au Kbis.</text:p>
      <text:p text:style-name="P5">En ce qui concerne l’atteinte au nom commercial, nonobstant les pièces produites dont notamment, les résultats naturels obtenus lors d’une recherche internet, les factures émises, l’existence d’une boutique sur e-bay depuis 2000, la société demanderesse n’établit pas avoir acquis une réputation et une reconnaissance particulière du public, sous les appellations qu’elle revendique et qu’elle oppose à la société ww eurosservices, à savoir les seuls termes “un amour de tapis”, ni n’établit le risque de confusion en résultant pour le consommateur normalement avisé et attentif, de sorte que les réclamations fondées sur la concurrence déloyale et le parasitisme et celles financières accessoires, doivent être écartées.</text:p>
      <text:h text:style-name="P13" text:outline-level="3"><text:span text:style-name="Strong_20_Emphasis"><text:span text:style-name="T4">DECISION</text:span></text:span></text:h>
      <text:p text:style-name="P9"><text:span text:style-name="Strong_20_Emphasis"><text:span text:style-name="T4">Le tribunal, statuant publiquement, par jugement contradictoire, mis à disposition au greffe et en premier ressort,</text:span></text:span></text:p>
      <text:p text:style-name="P9"><text:span text:style-name="Strong_20_Emphasis"><text:span text:style-name="T4">Rejette les demandes formées par la société ww euros-services France, en nullité de la marque n°3500756.</text:span></text:span></text:p>
      <text:p text:style-name="P9"><text:span text:style-name="Strong_20_Emphasis"><text:span text:style-name="T4">Dit que la société ww euros-services France a, en reproduisant dans l’adresse URL : <text:line-break/></text:span></text:span><text:a xlink:type="simple" xlink:href="https://www.westwing.fr/un-amour-de-tapis-choisissez-votre-classique/" text:style-name="Internet_20_link" text:visited-style-name="Visited_20_Internet_20_Link"><text:span text:style-name="Strong_20_Emphasis">https://www.westwing.fr/un-amour-de...</text:span></text:a><text:span text:style-name="Strong_20_Emphasis"><text:span text:style-name="T4"> et dans le contenu de l’annonce commerciale « un amour de tapis » diffusée sur le moteur Bing, contrefait la marque « Un Amour de Tapis », enregistrée sous le n°3500756, appartenant à O. S.,</text:span></text:span></text:p>
      <text:p text:style-name="P9"><text:span text:style-name="Strong_20_Emphasis"><text:span text:style-name="T4">Déboute la société Un amour de tapis-Tapis pas cher de ses réclamations au titre de la concurrence déloyale et du parasitisme,</text:span></text:span></text:p>
      <text:p text:style-name="P9"><text:span text:style-name="Strong_20_Emphasis"><text:span text:style-name="T4">Condamne la société ww euros-services France à payer à O. S., la somme de 8.000 euros, en réparation de son préjudice patrimonial résultant de l’atteinte à la marque n°3500756,</text:span></text:span></text:p>
      <text:p text:style-name="P9"><text:span text:style-name="Strong_20_Emphasis"><text:span text:style-name="T4">Déboute les parties de leurs plus amples ou contraires prétentions,</text:span></text:span></text:p>
      <text:p text:style-name="P9"><text:span text:style-name="Strong_20_Emphasis"><text:span text:style-name="T4">Condamne la société ww euros-services France aux dépens,</text:span></text:span></text:p>
      <text:p text:style-name="P9"><text:span text:style-name="Strong_20_Emphasis"><text:span text:style-name="T4">Condamne la société ww euros-services France à payer à O. S. et à la société Un amour de </text:span></text:span><text:soft-page-break/><text:span text:style-name="Strong_20_Emphasis"><text:span text:style-name="T4">Tapis-Tapis pas cher, une indemnité globale pour frais irrépétibles de 6.000 euros,</text:span></text:span></text:p>
      <text:p text:style-name="P9"><text:span text:style-name="Strong_20_Emphasis"><text:span text:style-name="T4">Le Tribunal :</text:span></text:span><text:span text:style-name="T4"> Arnaud Desgranges (vice-président), Carine Gillet (vice-président), Florence Butin (vice-président), Marie-Aline Pignolet (greffier)</text:span></text:p>
      <text:p text:style-name="P9"><text:span text:style-name="Strong_20_Emphasis"><text:span text:style-name="T4">Avocats :</text:span></text:span><text:span text:style-name="T4"> Me Dorothée Barthelemy, Me Arnaud Dimeglio, Me Thibault Lancrenon</text:span></text:p>
      <text:p text:style-name="P5"/>
      <text:p text:style-name="P9"><text:span text:style-name="T6">Questions :</text:span><text:span text:style-name="T4"> </text:span></text:p>
      <text:list xml:id="list5856978965981844378" text:style-name="L1">
        <text:list-item>
          <text:p text:style-name="P16">Rappeler précisément les conditions de validité pour que le dépôt d’une marque soit valable</text:p>
        </text:list-item>
      </text:list>
      <text:p text:style-name="P4">Pour être protégée une marque doit être :</text:p>
      <text:list xml:id="list5030647111719670216" text:style-name="L2">
        <text:list-item>
          <text:p text:style-name="P22">distinctive (non descriptive) : la marque doit permettre d'identifier un objet afin de permettre au public de le reconnaître (peut s’acquérir par l'usage)</text:p>
        </text:list-item>
        <text:list-item>
          <text:p text:style-name="P22">non déceptive, licite : la marque ne doit pas être contraire à l'ordre public ou aux bonnes mœurs ni de nature à tromper le public (notamment sur sa qualité...)</text:p>
        </text:list-item>
        <text:list-item>
          <text:p text:style-name="P22">nouvelle : elle ne doit pas entrer en conflit avec une marque antérieure enregistrée ou connue ni à une dénomination ou raison sociale s’il y a un risque de confusion dans l'esprit du public</text:p>
        </text:list-item>
      </text:list>
      <text:p text:style-name="P4">Elle doit également être enregistrée auprès d’un organisme par exemple l’INPI.</text:p>
      <text:list xml:id="list8437806251407868123" text:style-name="L3">
        <text:list-item>
          <text:p text:style-name="P17">Énoncer les circonstances de l’affaire et dégager le ou les problèmes de droit sous-jacents.</text:p>
        </text:list-item>
      </text:list>
      <text:p text:style-name="P4">Les faits : La SARL Un Amour de tapis-tapis est titulaire de la marque verbale « un Amour de Tapis ». Elle commercialise des tapis à travers son site internet www.unamourdetapis.com. En 2013, elle a autorisé la société WW E Services qui exploite le site Westwing.com à organiser sur Internet une vente privée de quatre jours de tapis portant la marque Un Amour de Tapis.</text:p>
      <text:p text:style-name="P4">Cependant, la SARL un Amour de Tapis s’est rendue compte que la société WW E Services avait organisé par la suite une deuxième vente privée sans son autorisation sous le signe « un amour de tapis » à l’adresse URL https://www.westing.fr/un-amour-de-tapis-.../</text:p>
      <text:p text:style-name="P4">Ainsi, elle a assigné la société WW E Services devant le TGI de Paris pour actes de contrefaçon de marque, de concurrence déloyale et de parasitisme.</text:p>
      <text:p text:style-name="P3">Problèmes de droit :</text:p>
      <text:p text:style-name="P10">La marque « un amour de tapis » est-elle valide ?</text:p>
      <text:p text:style-name="P10">Y a t-il eu acte de contrefaçon de la part de la société WW E Services envers la société Un amour de tapis-tapis ?</text:p>
      <text:p text:style-name="P10">Y a t-il eu concurrence déloyale et parasitisme de la part de la société WW E Services envers la société Un amour de tapis-tapis ?</text:p>
      <text:p text:style-name="P4"/>
      <text:list xml:id="list8850304783340667546" text:style-name="L4">
        <text:list-item>
          <text:p text:style-name="P18">Sur la validité de la marque « un amour de tapis », quels sont les arguments d’une part des demandeurs et d’autre part des défendeurs ?</text:p>
        </text:list-item>
      </text:list>
      <text:p text:style-name="P4">Les demandeurs : La Sarl un amour de tapis soutient que celle-ci a bien été enregistrée auprès de l’INPI d’une part, et d’autre part que la marque est distinctive et non descriptive, car elle renvoie à une passion et n’est pas laudatif de la qualité ou valeur des produits. Le mot « amour » est évocateur et non descriptif. De plus, la marque est devenue distinctive par un usage long et intensif et grâce à de lourds investissements.</text:p>
      <text:p text:style-name="P4"><text:span text:style-name="T1">Les défendeurs : la société WW E Services prétend que la marque « un amour de tapis » n’est pas distinctive mais descriptive des produits, elle est constituée de deux termes usuels français, </text:span><text:soft-page-break/><text:span text:style-name="T1">l’expression « un amour de » est fréquemment utilisé, de plus elle qualifie des tapis comme « désirable ou intéressant ». Il n’y a pas de preuve non plus que la marque ait obtenu un caractère distinctif par l’usage.</text:span></text:p>
      <text:list xml:id="list145815272701607709" text:style-name="L5">
        <text:list-item>
          <text:p text:style-name="P19">Le TGI a-t-il rejeté la demande en nullité de la marque ? Quelle argumentation a-t-il retenue?</text:p>
        </text:list-item>
      </text:list>
      <text:p text:style-name="P4">Pour le TGI, la validité de la marque doit être appréciée au vu de l'ensemble des éléments qui la composent. Ainsi, les termes "un amour de" associés au mot "tapis" ne sont pas couramment employés pour désigner des tapis de sorte que cette association inhabituelle exclut tout caractère descriptif à la marque. Donc la marque est valable et la demande en nullité est rejetée.</text:p>
      <text:list xml:id="list3976368937233703517" text:style-name="L6">
        <text:list-item>
          <text:p text:style-name="P20">Quels éléments ont permis ou non de caractériser l’acte de contrefaçon par la société WW E Services ?</text:p>
        </text:list-item>
      </text:list>
      <text:p text:style-name="P4">Tout d’abord, l’adresse URL où se déroulait la vente de tapis organisé par WWE Services contenait dans son libellé la marque verbale reproduite "un-amour-de-tapis", les tirets entre chaque mot étant insignifiants. Cette reproduction conduisait à signaler à l’internaute la nature et l'objet de la vente (des tapis de la marque "un amour de tapis") ainsi que l’origine des tapis en mentionnant à nouveau la marque sous chaque photo des tapis.</text:p>
      <text:p text:style-name="P4">Concernant les balises meta identiques à la marque dans le code source de la page web, elles ne permettaient pas de désigner des produits et n’étaient pas connues des internautes donc elle n’est pas <text:span text:style-name="T1">considérée comme un usage contrefaisant de la marque,</text:span></text:p>
      <text:p text:style-name="P4">Enfin, l’achat du mot-clé par la défenderesse dans le moteur de recherche Bing est de nature à créer la confusion dans l’esprit de l’internaute puisqu’en cliquant dessus il est redirigé sur le site concurrent et non sur le site de la Sarl ce qui permet là aussi de caractériser la contrefaç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style:font-size-asian="11pt" style:font-size-complex="11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Sujet DROIT<text:tab/>15/03/2016</text:p>
      </style:header>
      <style:footer>
        <text:p text:style-name="MP2">Page <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1:21:43.54</meta:creation-date>
    <dc:date>2016-03-20T12:20:28.665000000</dc:date>
    <meta:editing-duration>PT5H14M34S</meta:editing-duration>
    <meta:editing-cycles>11</meta:editing-cycles>
    <meta:generator>LibreOffice/4.4.7.2$Windows_x86 LibreOffice_project/f3153a8b245191196a4b6b9abd1d0da16eead600</meta:generator>
    <meta:document-statistic meta:table-count="0" meta:image-count="1" meta:object-count="0" meta:page-count="7" meta:paragraph-count="76" meta:word-count="3702" meta:character-count="22738" meta:non-whitespace-character-count="19059"/>
  </office:meta>
</office:document-meta>
</file>