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bodyline{</text:p>
      <text:p text:style-name="Standard">border-top: none;</text:p>
      <text:p text:style-name="Standard">border-bottom: none;</text:p>
      <text:p text:style-name="Standard">border-right: <text:s/>0px # solid;</text:p>
      <text:p text:style-name="Standard">border-left: <text:s/>0px # solid;</text:p>
      <text:p text:style-name="Standard">width: 100%;}</text:p>
      <text:p text:style-name="Standard">body {</text:p>
      <text:p text:style-name="Standard">margin: 0 !important;</text:p>
      <text:p text:style-name="Standard">}</text:p>
      <text:p text:style-name="Standard"/>
      <text:p text:style-name="Standard"><text:s text:c="8"/>body{</text:p>
      <text:p text:style-name="Standard"><text:s text:c="8"/>margin-top: 0px;</text:p>
      <text:p text:style-name="Standard"><text:s text:c="8"/>margin-bottom: 0px;</text:p>
      <text:p text:style-name="Standard"><text:s text:c="8"/>}</text:p>
      <text:p text:style-name="Standard"/>
      <text:p text:style-name="Standard">.postbody {</text:p>
      <text:p text:style-name="Standard">text-align: justify;</text:p>
      <text:p text:style-name="Standard">font-size: 11px;</text:p>
      <text:p text:style-name="Standard">line-height: 11px;</text:p>
      <text:p text:style-name="Standard">}</text:p>
      <text:p text:style-name="Standard"/>
      <text:p text:style-name="Standard">u {</text:p>
      <text:p text:style-name="Standard">border-bottom-style: none;</text:p>
      <text:p text:style-name="Standard">color: #D59B68;</text:p>
      <text:p text:style-name="Standard">font-style: none;</text:p>
      <text:p text:style-name="Standard">text-decoration: none;</text:p>
      <text:p text:style-name="Standard"><text:s text:c="2"/>text-transform:lowercase;</text:p>
      <text:p text:style-name="Standard"><text:s text:c="2"/>font-size:11px;</text:p>
      <text:p text:style-name="Standard">}</text:p>
      <text:p text:style-name="Standard"/>
      <text:p text:style-name="Standard">/*ENLEVER EDITER PAR*/</text:p>
      <text:p text:style-name="Standard">tr.post span.gensmall { display: none; }</text:p>
      <text:p text:style-name="Standard"/>
      <text:p text:style-name="Standard">/*supprimer la marge du bas et du haut*/</text:p>
      <text:p text:style-name="Standard">body{margin-top: 0px;}</text:p>
      <text:p text:style-name="Standard"/>
      <text:p text:style-name="Standard">body{margin-bottom: 0px;}</text:p>
      <text:p text:style-name="Standard"/>
      <text:p text:style-name="Standard">A:link {text-decoration: none !important;}</text:p>
      <text:p text:style-name="Standard">A:visited {text-decoration: none !important;}</text:p>
      <text:p text:style-name="Standard">A:active {text-decoration: none !important;}</text:p>
      <text:p text:style-name="Standard">A:hover {text-decoration: none !important;}</text:p>
      <text:p text:style-name="Standard">a{text-decoration: none !important;}</text:p>
      <text:p text:style-name="Standard">a { text-decoration: none; }</text:p>
      <text:p text:style-name="Standard"/>
      <text:p text:style-name="Standard"/>
      <text:p text:style-name="Standard">.quote {border-style: none;</text:p>
      <text:p text:style-name="Standard">-moz-border-radius: 10px;</text:p>
      <text:p text:style-name="Standard">padding: 3px;</text:p>
      <text:p text:style-name="Standard">}</text:p>
      <text:p text:style-name="Standard"/>
      <text:p text:style-name="Standard">.code{border-style: none;</text:p>
      <text:p text:style-name="Standard"><text:soft-page-break/>-moz-border-radius: 10px;</text:p>
      <text:p text:style-name="Standard">padding: 3px;</text:p>
      <text:p text:style-name="Standard">}</text:p>
      <text:p text:style-name="Standard"/>
      <text:p text:style-name="Standard">.postbody {</text:p>
      <text:p text:style-name="Standard">text-align:justify !important;</text:p>
      <text:p text:style-name="Standard">padding-left: 25px;</text:p>
      <text:p text:style-name="Standard">padding-right: 25px;</text:p>
      <text:p text:style-name="Standard">display: block;</text:p>
      <text:p text:style-name="Standard">}</text:p>
      <text:p text:style-name="Standard"/>
      <text:p text:style-name="Standard">body {</text:p>
      <text:p text:style-name="Standard">text-align:justify;</text:p>
      <text:p text:style-name="Standard">margin-left: 10px;</text:p>
      <text:p text:style-name="Standard">line-height: 10px;</text:p>
      <text:p text:style-name="Standard">}</text:p>
      <text:p text:style-name="Standard"/>
      <text:p text:style-name="Standard">.padding1 {</text:p>
      <text:p text:style-name="Standard">background-color: #FFFBF7;</text:p>
      <text:p text:style-name="Standard">padding: 0.4em;</text:p>
      <text:p text:style-name="Standard">overflow: auto;</text:p>
      <text:p text:style-name="Standard">height: 170px</text:p>
      <text:p text:style-name="Standard">font-size: 9px;</text:p>
      <text:p text:style-name="Standard">font-family: verdana;</text:p>
      <text:p text:style-name="Standard">}</text:p>
      <text:p text:style-name="Standard"/>
      <text:p text:style-name="Standard">.padding2 {</text:p>
      <text:p text:style-name="Standard">background-color: #FFFBF7;</text:p>
      <text:p text:style-name="Standard">padding: 0.4em;</text:p>
      <text:p text:style-name="Standard">overflow: auto;</text:p>
      <text:p text:style-name="Standard">height: 170px</text:p>
      <text:p text:style-name="Standard">font-size: 9px;</text:p>
      <text:p text:style-name="Standard">font-family: verdana;</text:p>
      <text:p text:style-name="Standard">}</text:p>
      <text:p text:style-name="Standard"/>
      <text:p text:style-name="Standard">a.imginfo {</text:p>
      <text:p text:style-name="Standard"><text:s text:c="2"/>position: relative;</text:p>
      <text:p text:style-name="Standard"><text:s text:c="2"/>color: #E5A811;</text:p>
      <text:p text:style-name="Standard"><text:s text:c="2"/>text-decoration: none;</text:p>
      <text:p text:style-name="Standard"><text:s text:c="2"/>border-bottom: 0px #E5A811 solid; /* on souligne le texte */</text:p>
      <text:p text:style-name="Standard">}</text:p>
      <text:p text:style-name="Standard"/>
      <text:p text:style-name="Standard">a.imginfo span {</text:p>
      <text:p text:style-name="Standard"><text:s text:c="2"/>display: none; /* on masque l'infobulle */</text:p>
      <text:p text:style-name="Standard">}</text:p>
      <text:p text:style-name="Standard">a.imginfo:hover {</text:p>
      <text:p text:style-name="Standard"><text:s text:c="2"/>background: none; /* correction d'un bug IE */</text:p>
      <text:p text:style-name="Standard"><text:s text:c="2"/>z-index: 999; /* on définit une valeur pour l'ordre d'affichage */</text:p>
      <text:p text:style-name="Standard"><text:s text:c="2"/>cursor: help; /* on change le curseur par défaut en curseur d'aide */</text:p>
      <text:p text:style-name="Standard">}</text:p>
      <text:p text:style-name="Standard">a.imginfo:hover span {</text:p>
      <text:p text:style-name="Standard"><text:s text:c="2"/>display: inline; /* on affiche l'infobulle */</text:p>
      <text:p text:style-name="Standard"><text:soft-page-break/><text:s text:c="2"/>position: absolute;</text:p>
      <text:p text:style-name="Standard"><text:s text:c="2"/>white-space: nowrap; /* on change la valeur de la propriété white-space pour qu'il n'y ait pas de retour à la ligne non-désiré */</text:p>
      <text:p text:style-name="Standard"><text:s text:c="2"/>top: 5px; /* on positionne notre infobulle */</text:p>
      <text:p text:style-name="Standard"><text:s text:c="2"/>left: 5px;</text:p>
      <text:p text:style-name="Standard"><text:s text:c="2"/>background: #FAF0E7;</text:p>
      <text:p text:style-name="Standard"><text:s text:c="2"/>color: 7d7d7d;</text:p>
      <text:p text:style-name="Standard"><text:s text:c="2"/>padding: 3px;</text:p>
      <text:p text:style-name="Standard"><text:s text:c="2"/>font-size: 9px;</text:p>
      <text:p text:style-name="Standard"><text:s text:c="2"/>font-family: tahoma;</text:p>
      <text:p text:style-name="Standard"><text:s text:c="2"/>border: 0px solid grey;</text:p>
      <text:p text:style-name="Standard"><text:s text:c="2"/>border-left: 2px solid #D47C01;</text:p>
      <text:p text:style-name="Standard"><text:s text:c="2"/>border-right: 2px solid #D47C01;</text:p>
      <text:p text:style-name="Standard"><text:s text:c="2"/>border-top: 2px solid #D47C01;</text:p>
      <text:p text:style-name="Standard"><text:s text:c="2"/>border-bottom: 2px solid #D47C01;</text:p>
      <text:p text:style-name="Standard">}</text:p>
      <text:p text:style-name="Standard"/>
      <text:p text:style-name="Standard">r{width: 100%;</text:p>
      <text:p text:style-name="Standard">color: #DCAD41;</text:p>
      <text:p text:style-name="Standard">font-style: italic;</text:p>
      <text:p text:style-name="Standard">text-decoration: none;</text:p>
      <text:p text:style-name="Standard">}</text:p>
      <text:p text:style-name="Standard"/>
      <text:p text:style-name="Standard">a.forumlink {</text:p>
      <text:p text:style-name="Standard">color: #D3B4D3;</text:p>
      <text:p text:style-name="Standard">display: block;</text:p>
      <text:p text:style-name="Standard">font-family: vintage;</text:p>
      <text:p text:style-name="Standard">font-size: 14px;</text:p>
      <text:p text:style-name="Standard">font-style: none!important;</text:p>
      <text:p text:style-name="Standard">text-align: center;</text:p>
      <text:p text:style-name="Standard">font-weight:lighter;</text:p>
      <text:p text:style-name="Standard">letter-spacing: 7px;</text:p>
      <text:p text:style-name="Standard">text-transform: uppercase;</text:p>
      <text:p text:style-name="Standard">}</text:p>
      <text:p text:style-name="Standard"/>
      <text:p text:style-name="Standard">/* CONTOURS DES FORUMS */</text:p>
      <text:p text:style-name="Standard"/>
      <text:p text:style-name="Standard">.forumline{</text:p>
      <text:p text:style-name="Standard">background-color: #FFFFFF;</text:p>
      <text:p text:style-name="Standard">-moz-border-radius: 0px 0px 10px 10px ;</text:p>
      <text:p text:style-name="Standard">border-bottom: 3px #FFFFFF solid;</text:p>
      <text:p text:style-name="Standard">border-top: 3px #FFFFFF SOLID;</text:p>
      <text:p text:style-name="Standard">border-right: 2px #FFFFFF SOLID;</text:p>
      <text:p text:style-name="Standard">border-left: 2px #FFFFFF SOLID;</text:p>
      <text:p text:style-name="Standard">}</text:p>
      <text:p text:style-name="Standard"/>
      <text:p text:style-name="Standard">.forumline{</text:p>
      <text:p text:style-name="Standard">-moz-border-radius:0px;</text:p>
      <text:p text:style-name="Standard">}</text:p>
      <text:p text:style-name="Standard"/>
      <text:p text:style-name="Standard">t{width: 100%;</text:p>
      <text:p text:style-name="Standard">color: #B6713D;</text:p>
      <text:p text:style-name="Standard"><text:soft-page-break/>font-size: 16px;</text:p>
      <text:p text:style-name="Standard">font-weight: bold;</text:p>
      <text:p text:style-name="Standard">font-family: times new roman;</text:p>
      <text:p text:style-name="Standard">text-decoration: none;</text:p>
      <text:p text:style-name="Standard">text-align: center;</text:p>
      <text:p text:style-name="Standard">}</text:p>
      <text:p text:style-name="Standard"/>
      <text:p text:style-name="Standard">t:hover{width: 100%;</text:p>
      <text:p text:style-name="Standard">color: #A66637;</text:p>
      <text:p text:style-name="Standard">font-size: 16px;</text:p>
      <text:p text:style-name="Standard">font-weight: bold;</text:p>
      <text:p text:style-name="Standard">font-family: times new roman;</text:p>
      <text:p text:style-name="Standard">text-decoration: none;</text:p>
      <text:p text:style-name="Standard">text-align: center;</text:p>
      <text:p text:style-name="Standard">}</text:p>
      <text:p text:style-name="Standard"/>
      <text:p text:style-name="Standard"/>
      <text:p text:style-name="Standard"/>
      <text:p text:style-name="Standard">th {</text:p>
      <text:p text:style-name="Standard">font-weight: lighter;</text:p>
      <text:p text:style-name="Standard">font-size: 10px;</text:p>
      <text:p text:style-name="Standard">text-align: center;</text:p>
      <text:p text:style-name="Standard">text-transform : Uppercase;</text:p>
      <text:p text:style-name="Standard">}</text:p>
      <text:p text:style-name="Standard"/>
      <text:p text:style-name="Standard"/>
      <text:p text:style-name="Standard"/>
      <text:p text:style-name="Standard">/* CITATION */</text:p>
      <text:p text:style-name="Standard"/>
      <text:p text:style-name="Standard">.quote{</text:p>
      <text:p text:style-name="Standard">font-family: Arial;</text:p>
      <text:p text:style-name="Standard">border-left: 4px solid #F8D8B2;</text:p>
      <text:p text:style-name="Standard">font-size: 12px;</text:p>
      <text:p text:style-name="Standard">color: #8C877E;</text:p>
      <text:p text:style-name="Standard">}</text:p>
      <text:p text:style-name="Standard"/>
      <text:p text:style-name="Standard">.code div { width: 432px !important; }</text:p>
      <text:p text:style-name="Standard"/>
      <text:p text:style-name="Standard">/* LES GROUPES */</text:p>
      <text:p text:style-name="Standard"/>
      <text:p text:style-name="Standard">.groupes{</text:p>
      <text:p text:style-name="Standard">background-color:#FFFFFF ;</text:p>
      <text:p text:style-name="Standard">border: 1px color #faf0e6 ;</text:p>
      <text:p text:style-name="Standard">-moz-border-radius : 2px 2px 2px 2px;</text:p>
      <text:p text:style-name="Standard">height:30px;</text:p>
      <text:p text:style-name="Standard">padding-right: 1px;</text:p>
      <text:p text:style-name="Standard">padding-left: 1px;</text:p>
      <text:p text:style-name="Standard">padding-bottom:3px;</text:p>
      <text:p text:style-name="Standard">font-size:12px</text:p>
      <text:p text:style-name="Standard">;font-weight: bold;</text:p>
      <text:p text:style-name="Standard">text-align:center;</text:p>
      <text:p text:style-name="Standard">line-height: 12px; </text:p>
      <text:p text:style-name="Standard"><text:soft-page-break/>font-color : #ececec <text:s/>;</text:p>
      <text:p text:style-name="Standard">text-decoration: none !important;</text:p>
      <text:p text:style-name="Standard">}</text:p>
      <text:p text:style-name="Standard"/>
      <text:p text:style-name="Standard"/>
      <text:p text:style-name="Standard"/>
      <text:p text:style-name="Standard">.imgopa {</text:p>
      <text:p text:style-name="Standard">opacity: 0.6 ;</text:p>
      <text:p text:style-name="Standard">}</text:p>
      <text:p text:style-name="Standard"/>
      <text:p text:style-name="Standard">.imgopa:hover {</text:p>
      <text:p text:style-name="Standard">opacity: 1.2;</text:p>
      <text:p text:style-name="Standard">}</text:p>
      <text:p text:style-name="Standard"/>
      <text:p text:style-name="Standard">.lock <text:s/>{</text:p>
      <text:p text:style-name="Standard"><text:s text:c="2"/>position: relative;</text:p>
      <text:p text:style-name="Standard"><text:s text:c="2"/>cursor: pointer;</text:p>
      <text:p text:style-name="Standard">}</text:p>
      <text:p text:style-name="Standard">.lock .lock-hidden {</text:p>
      <text:p text:style-name="Standard"><text:s text:c="2"/>/* center */</text:p>
      <text:p text:style-name="Standard"><text:s text:c="2"/>display: none;</text:p>
      <text:p text:style-name="Standard"><text:s text:c="2"/>position: absolute;</text:p>
      <text:p text:style-name="Standard"><text:s text:c="2"/>top: 0px;</text:p>
      <text:p text:style-name="Standard"><text:s text:c="2"/>right: 0px;</text:p>
      <text:p text:style-name="Standard"><text:s text:c="2"/>padding-left : 0px;</text:p>
      <text:p text:style-name="Standard"><text:s text:c="2"/>padding-right : 0px;</text:p>
      <text:p text:style-name="Standard"><text:s text:c="2"/>padding-top <text:s/>: 0px;</text:p>
      <text:p text:style-name="Standard"><text:s text:c="2"/>padding-bottom : 0px;</text:p>
      <text:p text:style-name="Standard"><text:s/></text:p>
      <text:p text:style-name="Standard"><text:s text:c="2"/>/* style du bloc qui apparait */</text:p>
      <text:p text:style-name="Standard"><text:s text:c="2"/>border: 0px solid #51738C;</text:p>
      <text:p text:style-name="Standard"><text:s text:c="2"/>border-radius: 0px;</text:p>
      <text:p text:style-name="Standard"><text:s text:c="2"/>background-color: transparent;</text:p>
      <text:p text:style-name="Standard"><text:s text:c="2"/>-moz-border-radius: 0px;</text:p>
      <text:p text:style-name="Standard"><text:s text:c="2"/>-webkit-border-radius: 0px;</text:p>
      <text:p text:style-name="Standard"><text:s text:c="2"/>text-align: center;</text:p>
      <text:p text:style-name="Standard">}</text:p>
      <text:p text:style-name="Standard">.lock:hover .lock-hidden {</text:p>
      <text:p text:style-name="Standard"><text:s text:c="2"/>display: block;</text:p>
      <text:p text:style-name="Standard">}</text:p>
      <text:p text:style-name="Standard"/>
      <text:p text:style-name="Standard"/>
      <text:p text:style-name="Standard">.texte{</text:p>
      <text:p text:style-name="Standard">color: #ffffff;</text:p>
      <text:p text:style-name="Standard">background-color: #8F8B8B;</text:p>
      <text:p text:style-name="Standard">}</text:p>
      <text:p text:style-name="Standard"/>
      <text:p text:style-name="Standard">x;</text:p>
      <text:p text:style-name="Standard"><text:s text:c="10"/>color: #FFFFFF;</text:p>
      <text:p text:style-name="Standard"><text:s text:c="10"/>background: ;</text:p>
      <text:p text:style-name="Standard"><text:s text:c="10"/>border: 1px solid ;</text:p>
      <text:p text:style-name="Standard"><text:s text:c="10"/>cursor: pointer;</text:p>
      <text:p text:style-name="Standard"><text:soft-page-break/><text:s text:c="8"/>}</text:p>
      <text:p text:style-name="Standard"><text:s text:c="8"/>/* .systab .tab:hover =&gt; les onglets survolés */</text:p>
      <text:p text:style-name="Standard"><text:s text:c="8"/>.systab .tab:hover {</text:p>
      <text:p text:style-name="Standard"><text:s text:c="10"/>background: ;</text:p>
      <text:p text:style-name="Standard"><text:s text:c="10"/>color: #FFFFFF;</text:p>
      <text:p text:style-name="Standard"><text:s text:c="10"/>border-color: ;</text:p>
      <text:p text:style-name="Standard"><text:s text:c="8"/>}</text:p>
      <text:p text:style-name="Standard"><text:s text:c="8"/>/* .systab .tab.selected =&gt; les onglets sélectionnés */</text:p>
      <text:p text:style-name="Standard"><text:s text:c="8"/>.systab .tab.selected{</text:p>
      <text:p text:style-name="Standard"><text:s text:c="10"/>color: #FFFFFF;</text:p>
      <text:p text:style-name="Standard"><text:s text:c="10"/>background: ;</text:p>
      <text:p text:style-name="Standard"><text:s text:c="8"/>}</text:p>
      <text:p text:style-name="Standard"><text:s text:c="8"/>/* .systab .contents =&gt; les conteneurs des contenus associés aux onglets <text:s/>*/</text:p>
      <text:p text:style-name="Standard"><text:s text:c="8"/>.systab .contents {</text:p>
      <text:p text:style-name="Standard"><text:s text:c="10"/>margin-top: 1px;</text:p>
      <text:p text:style-name="Standard"><text:s text:c="10"/>margin-bottom: 1px;</text:p>
      <text:p text:style-name="Standard"><text:s text:c="10"/>color: #FFFFFF;</text:p>
      <text:p text:style-name="Standard"><text:s text:c="10"/>background%</text:p>
      <text:p text:style-name="Standard"/>
      <text:p text:style-name="Standard">/* LES TITRES DE FICHES ET AUTRES TRÈS UTILES */</text:p>
      <text:p text:style-name="Standard">.cadresujet {</text:p>
      <text:p text:style-name="Standard">background-color: #FFFFFF;</text:p>
      <text:p text:style-name="Standard">border: 1px solid #FFFFFF;</text:p>
      <text:p text:style-name="Standard">}</text:p>
      <text:p text:style-name="Standard"/>
      <text:p text:style-name="Standard">.titrefiche {</text:p>
      <text:p text:style-name="Standard">text-align: center;</text:p>
      <text:p text:style-name="Standard">font-family: times;</text:p>
      <text:p text:style-name="Standard">font-size: 22px;</text:p>
      <text:p text:style-name="Standard">color:#D6AD94;</text:p>
      <text:p text:style-name="Standard">letter-spacing: 4px;</text:p>
      <text:p text:style-name="Standard">text-transform: uppercase;</text:p>
      <text:p text:style-name="Standard">}</text:p>
      <text:p text:style-name="Standard"/>
      <text:p text:style-name="Standard">.titrefiche1 {</text:p>
      <text:p text:style-name="Standard">font-family: times;</text:p>
      <text:p text:style-name="Standard">font-size: 26px; </text:p>
      <text:p text:style-name="Standard">color:#E59ECD;</text:p>
      <text:p text:style-name="Standard">letter-spacing: -2px; </text:p>
      <text:p text:style-name="Standard">text-shadow: 0px 0px 0px #B6713D; </text:p>
      <text:p text:style-name="Standard">text-transform: uppercase;</text:p>
      <text:p text:style-name="Standard">}</text:p>
      <text:p text:style-name="Standard"/>
      <text:p text:style-name="Standard"/>
      <text:p text:style-name="Standard">/* PSEUDO */</text:p>
      <text:p text:style-name="Standard"/>
      <text:p text:style-name="Standard">.pseudoavatar { <text:s/></text:p>
      <text:p text:style-name="Standard">font-family: <text:s/>Playfair Display SC;</text:p>
      <text:p text:style-name="Standard"><text:s text:c="4"/>font-size: 15px;</text:p>
      <text:p text:style-name="Standard"><text:s text:c="4"/>letter-spacing: 0px;</text:p>
      <text:p text:style-name="Standard"><text:s text:c="4"/>text-shadow: 0 0 1px;</text:p>
      <text:p text:style-name="Standard"><text:s text:c="4"/>text-transform: uppercase;</text:p>
      <text:p text:style-name="Standard"><text:soft-page-break/><text:s text:c="4"/>text-align:center;</text:p>
      <text:p text:style-name="Standard"><text:s text:c="4"/>font-weight:400;</text:p>
      <text:p text:style-name="Standard"><text:s text:c="4"/>margin: 6px 0;</text:p>
      <text:p text:style-name="Standard">}</text:p>
      <text:p text:style-name="Standard"/>
      <text:p text:style-name="Standard">/* PROFIL */</text:p>
      <text:p text:style-name="Standard">.rank{</text:p>
      <text:p text:style-name="Standard"><text:s text:c="2"/>width:31px;</text:p>
      <text:p text:style-name="Standard">float:left;</text:p>
      <text:p text:style-name="Standard">}</text:p>
      <text:p text:style-name="Standard"><text:s text:c="2"/></text:p>
      <text:p text:style-name="Standard"><text:s text:c="2"/></text:p>
      <text:p text:style-name="Standard"><text:s text:c="2"/>.sprite-arrow_subsilver_up,</text:p>
      <text:p text:style-name="Standard">.sprite-arrow_subsilver_down {</text:p>
      <text:p text:style-name="Standard"><text:s text:c="2"/>display:none;</text:p>
      <text:p text:style-name="Standard">}</text:p>
      <text:p text:style-name="Standard"><text:s text:c="2"/></text:p>
      <text:p text:style-name="Standard">.profilentour {</text:p>
      <text:p text:style-name="Standard">padding:7px;</text:p>
      <text:p text:style-name="Standard">-moz-border-radius:10px;</text:p>
      <text:p text:style-name="Standard">background-color:xx;</text:p>
      <text:p text:style-name="Standard">border: 1px solid #151513;</text:p>
      <text:p text:style-name="Standard">}</text:p>
      <text:p text:style-name="Standard"/>
      <text:p text:style-name="Standard">.fondprofil {</text:p>
      <text:p text:style-name="Standard">padding:0px;</text:p>
      <text:p text:style-name="Standard">}</text:p>
      <text:p text:style-name="Standard"/>
      <text:p text:style-name="Standard">.fondprofil:hover {</text:p>
      <text:p text:style-name="Standard">padding:0px;</text:p>
      <text:p text:style-name="Standard">background-color:#EBD8AF;</text:p>
      <text:p text:style-name="Standard">border: 1px solid #D1BE97;</text:p>
      <text:p text:style-name="Standard">}</text:p>
      <text:p text:style-name="Standard"/>
      <text:p text:style-name="Standard">.postbody {</text:p>
      <text:p text:style-name="Standard"><text:s text:c="4"/>display: block;</text:p>
      <text:p text:style-name="Standard"><text:s text:c="4"/>padding-left: 15px;</text:p>
      <text:p text:style-name="Standard"><text:s text:c="4"/>padding-right: 15px;</text:p>
      <text:p text:style-name="Standard"><text:s text:c="4"/>text-align:justify;</text:p>
      <text:p text:style-name="Standard">}</text:p>
      <text:p text:style-name="Standard"/>
      <text:p text:style-name="Standard">.présa {</text:p>
      <text:p text:style-name="Standard">text-align:center;</text:p>
      <text:p text:style-name="Standard"><text:tab/>font-family: Georgia</text:p>
      <text:p text:style-name="Standard">font-size: 44px</text:p>
      <text:p text:style-name="Standard">font-style: italic</text:p>
      <text:p text:style-name="Standard">color: #EDC36F</text:p>
      <text:p text:style-name="Standard">letter-spacing: -2px; </text:p>
      <text:p text:style-name="Standard">text-transform: lowercase;</text:p>
      <text:p text:style-name="Standard">text-shadow: 0px 0px 2px;</text:p>
      <text:p text:style-name="Standard">font-weight: bold;}</text:p>
      <text:p text:style-name="Standard"/>
      <text:p text:style-name="Standard"><text:soft-page-break/>.présa1 {</text:p>
      <text:p text:style-name="Standard">text-align:center;</text:p>
      <text:p text:style-name="Standard"><text:tab/>font-family: Georgia</text:p>
      <text:p text:style-name="Standard">font-size: 44px</text:p>
      <text:p text:style-name="Standard">font-style: italic</text:p>
      <text:p text:style-name="Standard">color: #DABB74</text:p>
      <text:p text:style-name="Standard">letter-spacing: -2px; </text:p>
      <text:p text:style-name="Standard">text-transform: lowercase;</text:p>
      <text:p text:style-name="Standard">text-shadow: 0px 0px 2px;</text:p>
      <text:p text:style-name="Standard">font-weight: bold;}</text:p>
      <text:p text:style-name="Standard"/>
      <text:p text:style-name="Standard"/>
      <text:p text:style-name="Standard">.maintitle h1{color:#c2a37c;font-family:arial,arial;font-size:22px;font-weight:500;line-height:100%;text-decoration:none}</text:p>
      <text:p text:style-name="Standard">.forumline .row1, .forumline .row2, .forumline .row3, .forumline .row3Right{padding:0px 0px}</text:p>
      <text:p text:style-name="Standard"/>
      <text:p text:style-name="Standard">.bodyline{background-color:#FFFFFF;border:1px # solid}</text:p>
      <text:p text:style-name="Standard">.bodylinewidth{width:100%}</text:p>
      <text:p text:style-name="Standard"/>
      <text:p text:style-name="Standard">/* IMAGES ET LEUR OPACITÉ */</text:p>
      <text:p text:style-name="Standard"/>
      <text:p text:style-name="Standard">.pix</text:p>
      <text:p text:style-name="Standard">{border: none;opacity: 0.6;</text:p>
      <text:p text:style-name="Standard">background-color: transp;</text:p>
      <text:p text:style-name="Standard">padding:2px;</text:p>
      <text:p text:style-name="Standard">margin-top:2px;</text:p>
      <text:p text:style-name="Standard">margin-left:2px;</text:p>
      <text:p text:style-name="Standard">margin-right:2px;</text:p>
      <text:p text:style-name="Standard">border: 0px solid #7E2E01;</text:p>
      <text:p text:style-name="Standard">-moz-border-radius: 5px;</text:p>
      <text:p text:style-name="Standard">}</text:p>
      <text:p text:style-name="Standard"/>
      <text:p text:style-name="Standard">.pix:hover</text:p>
      <text:p text:style-name="Standard">{border: none;opacity: 1;</text:p>
      <text:p text:style-name="Standard">background-color: transp;</text:p>
      <text:p text:style-name="Standard">padding:2px;</text:p>
      <text:p text:style-name="Standard">margin-top:2px;</text:p>
      <text:p text:style-name="Standard">margin-left:2px;</text:p>
      <text:p text:style-name="Standard">margin-right:2px;</text:p>
      <text:p text:style-name="Standard">border: 0px solid #542855;</text:p>
      <text:p text:style-name="Standard">-moz-border-radius: 5px;</text:p>
      <text:p text:style-name="Standard">}</text:p>
      <text:p text:style-name="Standard"/>
      <text:p text:style-name="Standard">/ * Bouton de profil * / </text:p>
      <text:p text:style-name="Standard">. quotetitle { </text:p>
      <text:p text:style-name="Standard">border: 1px solid # Couleur de Votre friands; </text:p>
      <text:p text:style-name="Standard">}</text:p>
      <text:p text:style-name="Standard"/>
      <text:p text:style-name="Standard">.opacity:hover {</text:p>
      <text:p text:style-name="Standard"><text:tab/>opacity: 0.7</text:p>
      <text:p text:style-name="Standard">}</text:p>
      <text:p text:style-name="Standard">.opacityboutons {</text:p>
      <text:p text:style-name="Standard"><text:soft-page-break/><text:tab/>opacity: 0.7</text:p>
      <text:p text:style-name="Standard">}</text:p>
      <text:p text:style-name="Standard">.opacityboutons:hover {</text:p>
      <text:p text:style-name="Standard"><text:tab/>opacity: 1}</text:p>
      <text:p text:style-name="Standard"/>
      <text:p text:style-name="Standard">/* CODE */</text:p>
      <text:p text:style-name="Standard"/>
      <text:p text:style-name="Standard"><text:s/>.code{</text:p>
      <text:p text:style-name="Standard"><text:s text:c="4"/>border-left:1px solid ; border-right:0px solid ; border-top:0px solid ; border-bottom:0px border 0px <text:s/>dotted solid ; font-family: arial;</text:p>
      <text:p text:style-name="Standard"><text:s text:c="4"/>font-size: 11px;</text:p>
      <text:p text:style-name="Standard"><text:s text:c="4"/>color: #808080 ;</text:p>
      <text:p text:style-name="Standard"><text:s text:c="4"/>background-color: #FFFFFF;</text:p>
      <text:p text:style-name="Standard"><text:s text:c="4"/>-moz-border-radius:6px}</text:p>
      <text:p text:style-name="Standard"/>
      <text:p text:style-name="Standard">/* PSEUDO */</text:p>
      <text:p text:style-name="Standard"/>
      <text:p text:style-name="Standard">.pseudo {</text:p>
      <text:p text:style-name="Standard">background-color: white;</text:p>
      <text:p text:style-name="Standard">border-bottom: 5px dotted #f1cf6c;</text:p>
      <text:p text:style-name="Standard">cursor: text;</text:p>
      <text:p text:style-name="Standard">padding: 7px;</text:p>
      <text:p text:style-name="Standard">margin-bottom: 4px;</text:p>
      <text:p text:style-name="Standard">font-size: 24px;</text:p>
      <text:p text:style-name="Standard">text-transform: lowercase;</text:p>
      <text:p text:style-name="Standard">font-style: italic;</text:p>
      <text:p text:style-name="Standard">font-weight: normal;</text:p>
      <text:p text:style-name="Standard">letter-spacing: -1px;</text:p>
      <text:p text:style-name="Standard">font-family: 'Ballpark';</text:p>
      <text:p text:style-name="Standard">text-align: center;</text:p>
      <text:p text:style-name="Standard">line-height: 7px;}</text:p>
      <text:p text:style-name="Standard"/>
      <text:p text:style-name="Standard">.rang {</text:p>
      <text:p text:style-name="Standard">font-family: Times New Roman;</text:p>
      <text:p text:style-name="Standard">font-size: 10px;</text:p>
      <text:p text:style-name="Standard">letter-spacing: 2px;</text:p>
      <text:p text:style-name="Standard">text-align: center;</text:p>
      <text:p text:style-name="Standard">display: block;</text:p>
      <text:p text:style-name="Standard">padding-top: 4px;</text:p>
      <text:p text:style-name="Standard">padding-right: 2px;</text:p>
      <text:p text:style-name="Standard">padding-left: 2px;</text:p>
      <text:p text:style-name="Standard">padding-bottom: 4px;</text:p>
      <text:p text:style-name="Standard">color: #535353;</text:p>
      <text:p text:style-name="Standard">border-bottom: #EBCC67 solid 1px;}</text:p>
      <text:p text:style-name="Standard"/>
      <text:p text:style-name="Standard">.profil {</text:p>
      <text:p text:style-name="Standard">margin:6px 2px; -moz-border-radius: 3px;</text:p>
      <text:p text:style-name="Standard">-webkit-border-radius: 3px;</text:p>
      <text:p text:style-name="Standard">border-radius: 3px;</text:p>
      <text:p text:style-name="Standard">-moz-box-shadow: 1px 1px 4px #EBCC67;</text:p>
      <text:p text:style-name="Standard">border: 2px solid #;</text:p>
      <text:p text:style-name="Standard">line-height: 11px;</text:p>
      <text:p text:style-name="Standard"><text:soft-page-break/></text:p>
      <text:p text:style-name="Standard">}</text:p>
      <text:p text:style-name="Standard"/>
      <text:p text:style-name="Standard">.rep {</text:p>
      <text:p text:style-name="Standard">color: #ebce6a;</text:p>
      <text:p text:style-name="Standard">font-family: times new roman;</text:p>
      <text:p text:style-name="Standard">font-size: 24px;</text:p>
      <text:p text:style-name="Standard">font-style: ___;</text:p>
      <text:p text:style-name="Standard">font-weight: LIGHTER;</text:p>
      <text:p text:style-name="Standard">letter-spacing: -3px;</text:p>
      <text:p text:style-name="Standard">line-height: 20pt;</text:p>
      <text:p text:style-name="Standard">text-align: center;</text:p>
      <text:p text:style-name="Standard">text-shadow: #AAA 0 0 1px;</text:p>
      <text:p text:style-name="Standard">text-transform: uppercase;</text:p>
      <text:p text:style-name="Standard">}</text:p>
      <text:p text:style-name="Standard"/>
      <text:p text:style-name="Standard">.couleurune {</text:p>
      <text:p text:style-name="Standard">border-bottom: 1px solid #FFFFFF;</text:p>
      <text:p text:style-name="Standard">color: #ebce6a;</text:p>
      <text:p text:style-name="Standard">display: block;</text:p>
      <text:p text:style-name="Standard">font-family: tim922346es new roman;</text:p>
      <text:p text:style-name="Standard">font-size: 24px;</text:p>
      <text:p text:style-name="Standard">font-style: none!important;</text:p>
      <text:p text:style-name="Standard">font-weight: lighter;</text:p>
      <text:p text:style-name="Standard">text-align: right;</text:p>
      <text:p text:style-name="Standard">letter-spacing: -3px;</text:p>
      <text:p text:style-name="Standard">lighteretctext-decoration: underline 1px solid #e1c29a;</text:p>
      <text:p text:style-name="Standard">text-shadow: #f57d6 0 0 1px;</text:p>
      <text:p text:style-name="Standard">text-transform: UPPERcase;</text:p>
      <text:p text:style-name="Standard">}</text:p>
      <text:p text:style-name="Standard"/>
      <text:p text:style-name="Standard">.ligne {</text:p>
      <text:p text:style-name="Standard">color: #ebce6a;</text:p>
      <text:p text:style-name="Standard">display: block;</text:p>
      <text:p text:style-name="Standard">font-family: georgia;</text:p>
      <text:p text:style-name="Standard">font-size: 30px;</text:p>
      <text:p text:style-name="Standard">font-style: none!important;</text:p>
      <text:p text:style-name="Standard">font-weight: lighter;</text:p>
      <text:p text:style-name="Standard">text-align: right;</text:p>
      <text:p text:style-name="Standard">letter-spacing: -3px;</text:p>
      <text:p text:style-name="Standard">text-shadow: #ebce6a 0 0 1px;</text:p>
      <text:p text:style-name="Standard">}</text:p>
      <text:p text:style-name="Standard"/>
      <text:p text:style-name="Standard">.couleurun {</text:p>
      <text:p text:style-name="Standard">color: #ebce6a;</text:p>
      <text:p text:style-name="Standard">display: block;</text:p>
      <text:p text:style-name="Standard">font-family: times new roman;</text:p>
      <text:p text:style-name="Standard">font-size: 26px;</text:p>
      <text:p text:style-name="Standard">font-style: none!important;</text:p>
      <text:p text:style-name="Standard">font-weight: lighter;</text:p>
      <text:p text:style-name="Standard">text-align: right;</text:p>
      <text:p text:style-name="Standard">letter-spacing: -3px;</text:p>
      <text:p text:style-name="Standard"><text:soft-page-break/>text-shadow: #ebce6a 0 0 1px;</text:p>
      <text:p text:style-name="Standard">text-transform: UPPERcase;</text:p>
      <text:p text:style-name="Standard">}</text:p>
      <text:p text:style-name="Standard"/>
      <text:p text:style-name="Standard"/>
      <text:p text:style-name="Standard">.backinfos {</text:p>
      <text:p text:style-name="Standard"><text:s/>PADDING-BOTTOM: 6px; PADDING-LEFT: 6px; PADDING-RIGHT: 6px;</text:p>
      <text:p text:style-name="Standard">border-left: 4px solid #090305;</text:p>
      <text:p text:style-name="Standard">border-right: 4px solid #090305;</text:p>
      <text:p text:style-name="Standard">padding: 1px;}</text:p>
      <text:p text:style-name="Standard"/>
      <text:p text:style-name="Standard">.poster-profile.postdetails TEXTAREA {</text:p>
      <text:p text:style-name="Standard"><text:tab/>TEXT-ALIGN: justify; MARGIN: auto; WIDTH:100%</text:p>
      <text:p text:style-name="Standard"><text:s text:c="8"/>width: 208px</text:p>
      <text:p text:style-name="Standard"><text:s text:c="8"/>height: 93px</text:p>
      <text:p text:style-name="Standard"><text:s text:c="4"/></text:p>
      <text:p text:style-name="Standard">}</text:p>
      <text:p text:style-name="Standard">.poster-profile.postdetails A IMG {</text:p>
      <text:p text:style-name="Standard"><text:tab/>MARGIN: auto; DISPLAY: block</text:p>
      <text:p text:style-name="Standard">}</text:p>
      <text:p text:style-name="Standard">.poster-profile.postdetails IMG {</text:p>
      <text:p text:style-name="Standard">border-left: 4px solid #FFFFFF;</text:p>
      <text:p text:style-name="Standard">border-right: 4px solid #FFFFFF;</text:p>
      <text:p text:style-name="Standard"><text:tab/>TEXT-ALIGN: center; PADDING-BOTTOM: 0px; MARGIN: auto auto -5px; PADDING-LEFT: 0px; PADDING-RIGHT: 0px; DISPLAY: block; PADDING-TOP: 0px</text:p>
      <text:p text:style-name="Standard">}</text:p>
      <text:p text:style-name="Standard"/>
      <text:p text:style-name="Standard">/* CONTOURS DU FORUM */</text:p>
      <text:p text:style-name="Standard"/>
      <text:p text:style-name="Standard">.bodyline {</text:p>
      <text:p text:style-name="Standard">border-color: #FFFFFF;</text:p>
      <text:p text:style-name="Standard">border-right: 6px #FFFFFF solid;</text:p>
      <text:p text:style-name="Standard">border-left: 6px #FFFFFF solid;</text:p>
      <text:p text:style-name="Standard">border-bottom: 0px #FFFFFF solid;}</text:p>
      <text:p text:style-name="Standard"/>
      <text:p text:style-name="Standard">.titre</text:p>
      <text:p text:style-name="Standard">{border-bottom:none; </text:p>
      <text:p text:style-name="Standard">color: #B06C79;</text:p>
      <text:p text:style-name="Standard">font-family: 'times new roman';</text:p>
      <text:p text:style-name="Standard">font-size: 20px;</text:p>
      <text:p text:style-name="Standard">letter-spacing: -2px;</text:p>
      <text:p text:style-name="Standard">text-shadow: #f57d6f 0px 0px 0px;</text:p>
      <text:p text:style-name="Standard">text-transform: uppercase;}</text:p>
      <text:p text:style-name="Standard"/>
      <text:p text:style-name="Standard"/>
      <text:p text:style-name="Standard">.sous</text:p>
      <text:p text:style-name="Standard">{border-bottom:none; </text:p>
      <text:p text:style-name="Standard">color: #8676A5;</text:p>
      <text:p text:style-name="Standard">font-family: 'georgia';</text:p>
      <text:p text:style-name="Standard">font-size: 10px;</text:p>
      <text:p text:style-name="Standard">letter-spacing: 5px;</text:p>
      <text:p text:style-name="Standard">text-shadow: #dad2b7 0px 0px 0px;</text:p>
      <text:p text:style-name="Standard"><text:soft-page-break/>}</text:p>
      <text:p text:style-name="Standard"/>
      <text:p text:style-name="Standard"/>
      <text:p text:style-name="Standard">.xd</text:p>
      <text:p text:style-name="Standard">{background-color : #eeeeee;</text:p>
      <text:p text:style-name="Standard"/>
      <text:p text:style-name="Standard">-moz-border-radius : Xpx Xpx Xpx Xpx}</text:p>
      <text:p text:style-name="Standard"/>
      <text:p text:style-name="Standard">.joli</text:p>
      <text:p text:style-name="Standard">{border-bottom:none; </text:p>
      <text:p text:style-name="Standard">color: #ebce6a;</text:p>
      <text:p text:style-name="Standard">font-family: 'times new roman';</text:p>
      <text:p text:style-name="Standard">font-size: 15px;</text:p>
      <text:p text:style-name="Standard">letter-spacing: -2px;</text:p>
      <text:p text:style-name="Standard">text-shadow: #ebce6a 0px 0px 1px;</text:p>
      <text:p text:style-name="Standard">text-transform: uppercase;}</text:p>
      <text:p text:style-name="Standard"/>
      <text:p text:style-name="Standard"/>
      <text:p text:style-name="Standard">.forumline {</text:p>
      <text:p text:style-name="Standard">border-top: 0px solid #FFFFFF; </text:p>
      <text:p text:style-name="Standard">border-bottom: 0px solid #FFFFFF;</text:p>
      <text:p text:style-name="Standard">border-left: 0px solid #FFFFFF;</text:p>
      <text:p text:style-name="Standard">border-right: 0px solid #FFFFFF;</text:p>
      <text:p text:style-name="Standard">-moz-border-radius: 0px;</text:p>
      <text:p text:style-name="Standard">}</text:p>
      <text:p text:style-name="Standard"/>
      <text:p text:style-name="Standard"/>
      <text:p text:style-name="Standard">img.border{</text:p>
      <text:p text:style-name="Standard">border:solid #E2C97A 1px;</text:p>
      <text:p text:style-name="Standard">}</text:p>
      <text:p text:style-name="Standard">img.border:hover{</text:p>
      <text:p text:style-name="Standard">border:solid #AD9F17 1px;</text:p>
      <text:p text:style-name="Standard">}</text:p>
      <text:p text:style-name="Standard"/>
      <text:p text:style-name="Standard">input[type=text],textarea {</text:p>
      <text:p text:style-name="Standard">-moz-border-radius: 2px;</text:p>
      <text:p text:style-name="Standard">border: 1px #F0D4CB solid;</text:p>
      <text:p text:style-name="Standard">}</text:p>
      <text:p text:style-name="Standard"/>
      <text:p text:style-name="Standard">textarea {color:#8C877E;</text:p>
      <text:p text:style-name="Standard">background-color:#F6F0CE;</text:p>
      <text:p text:style-name="Standard">border: 1px #F0D4CB solid;}</text:p>
      <text:p text:style-name="Standard"/>
      <text:p text:style-name="Standard">.postdetails textarea {width:100px;}</text:p>
      <text:p text:style-name="Standard"/>
      <text:p text:style-name="Standard">.contour{</text:p>
      <text:p text:style-name="Standard">border : 1px solid #A7966D;</text:p>
      <text:p text:style-name="Standard">opacity : 0.8;</text:p>
      <text:p text:style-name="Standard">}</text:p>
      <text:p text:style-name="Standard">.contour:hover{</text:p>
      <text:p text:style-name="Standard">border : 1px solid #B0BD57;</text:p>
      <text:p text:style-name="Standard">opacity : 1.1;</text:p>
      <text:p text:style-name="Standard"><text:soft-page-break/>}</text:p>
      <text:p text:style-name="Standard"/>
      <text:p text:style-name="Standard">/* PROFIL PERSONNALISE */</text:p>
      <text:p text:style-name="Standard"><text:s/>textarea{</text:p>
      <text:p text:style-name="Standard">background-color: #FFFFFF;</text:p>
      <text:p text:style-name="Standard">-moz-border-radius: 1px;</text:p>
      <text:p text:style-name="Standard">-moz-box-shadow:1px 1px 2px #FFFFFF;</text:p>
      <text:p text:style-name="Standard">-webkit-box-shadow:1px 1px 2px #FFFFFF;</text:p>
      <text:p text:style-name="Standard">box-shadow:1px 1px 2px #FFFFFF;</text:p>
      <text:p text:style-name="Standard">padding: 5px;</text:p>
      <text:p text:style-name="Standard">font-size: 11px;</text:p>
      <text:p text:style-name="Standard">line-height: 11px;</text:p>
      <text:p text:style-name="Standard">width : 140px;</text:p>
      <text:p text:style-name="Standard">align: center;</text:p>
      <text:p text:style-name="Standard">}</text:p>
      <text:p text:style-name="Standard"/>
      <text:p text:style-name="Standard">.aglagla{</text:p>
      <text:p text:style-name="Standard">font-size:18px; </text:p>
      <text:p text:style-name="Standard">letter-spacing: -1px; </text:p>
      <text:p text:style-name="Standard">text-shadow:1px 1px 1px #FFFFFF; </text:p>
      <text:p text:style-name="Standard">color:#F5CD9C; </text:p>
      <text:p text:style-name="Standard">font-family: Times New Roman;</text:p>
      <text:p text:style-name="Standard">text-transform:uppercase;</text:p>
      <text:p text:style-name="Standard">}</text:p>
      <text:p text:style-name="Standard"/>
      <text:p text:style-name="Standard">.aglagla:hover {</text:p>
      <text:p text:style-name="Standard">font-size:18px; </text:p>
      <text:p text:style-name="Standard">letter-spacing: -1px; </text:p>
      <text:p text:style-name="Standard">text-shadow:1px 1px 1px #FFFFFF; </text:p>
      <text:p text:style-name="Standard">color:#CC2201; </text:p>
      <text:p text:style-name="Standard">font-family: Times New Roman;</text:p>
      <text:p text:style-name="Standard">text-transform:uppercase;</text:p>
      <text:p text:style-name="Standard">}</text:p>
      <text:p text:style-name="Standard"/>
      <text:p text:style-name="Standard">img.yep</text:p>
      <text:p text:style-name="Standard">{padding:2px;margin:2px;</text:p>
      <text:p text:style-name="Standard">border: 2px SOLID #D27C01;</text:p>
      <text:p text:style-name="Standard">background-color:#Ffffff;</text:p>
      <text:p text:style-name="Standard">opacity: 1;}</text:p>
      <text:p text:style-name="Standard"/>
      <text:p text:style-name="Standard">img.yep:hover</text:p>
      <text:p text:style-name="Standard">{padding:2px;margin:2px;</text:p>
      <text:p text:style-name="Standard">border: 2px SOLID #542855;</text:p>
      <text:p text:style-name="Standard">background-color:#ffffff;}</text:p>
      <text:p text:style-name="Standard"/>
      <text:p text:style-name="Standard">.imgopa {</text:p>
      <text:p text:style-name="Standard">opacity: 0.6 ;</text:p>
      <text:p text:style-name="Standard">}</text:p>
      <text:p text:style-name="Standard"/>
      <text:p text:style-name="Standard">.imgopa:hover {</text:p>
      <text:p text:style-name="Standard">opacity: 1.2;</text:p>
      <text:p text:style-name="Standard">}</text:p>
      <text:p text:style-name="Standard"><text:soft-page-break/></text:p>
      <text:p text:style-name="Standard">.pix</text:p>
      <text:p text:style-name="Standard">{border: none;opacity: 0.7;</text:p>
      <text:p text:style-name="Standard">background-color: transp;</text:p>
      <text:p text:style-name="Standard">padding:2px;</text:p>
      <text:p text:style-name="Standard">margin-top:2px;</text:p>
      <text:p text:style-name="Standard">margin-left:2px;</text:p>
      <text:p text:style-name="Standard">margin-right:2px;</text:p>
      <text:p text:style-name="Standard">border: 2px solid #BB565D;</text:p>
      <text:p text:style-name="Standard">-moz-border-radius: 5px;</text:p>
      <text:p text:style-name="Standard">}</text:p>
      <text:p text:style-name="Standard"/>
      <text:p text:style-name="Standard">.pix:hover</text:p>
      <text:p text:style-name="Standard">{border: none;opacity: 1;</text:p>
      <text:p text:style-name="Standard">background-color: transp;</text:p>
      <text:p text:style-name="Standard">padding:2px;</text:p>
      <text:p text:style-name="Standard">margin-top:2px;</text:p>
      <text:p text:style-name="Standard">margin-left:2px;</text:p>
      <text:p text:style-name="Standard">margin-right:2px;</text:p>
      <text:p text:style-name="Standard">border: 2px solid ;</text:p>
      <text:p text:style-name="Standard">-moz-border-radius: 5px;</text:p>
      <text:p text:style-name="Standard">}</text:p>
      <text:p text:style-name="Standard"/>
      <text:p text:style-name="Standard">.newscroll {</text:p>
      <text:p text:style-name="Standard">width: 300px;</text:p>
      <text:p text:style-name="Standard">height: 170px;</text:p>
      <text:p text:style-name="Standard">overflow: auto;</text:p>
      <text:p text:style-name="Standard">text-align: justify;</text:p>
      <text:p text:style-name="Standard">border: 0px ridge #8F8B8B;</text:p>
      <text:p text:style-name="Standard">padding: 4px;</text:p>
      <text:p text:style-name="Standard">}</text:p>
      <text:p text:style-name="Standard"/>
      <text:p text:style-name="Standard">tr.post span.gensmall { display: none; }</text:p>
      <text:p text:style-name="Standard"/>
      <text:p text:style-name="Standard">.navig {</text:p>
      <text:p text:style-name="Standard">position: fixed;</text:p>
      <text:p text:style-name="Standard">top: 0px;</text:p>
      <text:p text:style-name="Standard">width: 100%;</text:p>
      <text:p text:style-name="Standard">height:14px;</text:p>
      <text:p text:style-name="Standard">background-color: #FFFFFF</text:p>
      <text:p text:style-name="Standard">}</text:p>
      <text:p text:style-name="Standard"/>
      <text:p text:style-name="Standard">a.mainmenu img{</text:p>
      <text:p text:style-name="Standard">display: none;</text:p>
      <text:p text:style-name="Standard">}</text:p>
      <text:p text:style-name="Standard"><text:s text:c="2"/></text:p>
      <text:p text:style-name="Standard">.tableauqueel {</text:p>
      <text:p text:style-name="Standard"><text:s text:c="2"/>font-family: verdana;</text:p>
      <text:p text:style-name="Standard"><text:s text:c="2"/>font-size:9px;</text:p>
      <text:p text:style-name="Standard">}</text:p>
      <text:p text:style-name="Standard"><text:s text:c="4"/></text:p>
      <text:p text:style-name="Standard">a.mainmenu {</text:p>
      <text:p text:style-name="Standard"><text:soft-page-break/><text:s text:c="2"/>color:#C3B0AA !important;</text:p>
      <text:p text:style-name="Standard"><text:s text:c="2"/>font-family:times;</text:p>
      <text:p text:style-name="Standard"><text:s text:c="2"/>font-size:9px;</text:p>
      <text:p text:style-name="Standard"><text:s text:c="2"/>font-weight:bold;</text:p>
      <text:p text:style-name="Standard"><text:s text:c="2"/>letter-spacing:1px;</text:p>
      <text:p text:style-name="Standard"><text:s text:c="2"/>padding-left:2px;</text:p>
      <text:p text:style-name="Standard"><text:s text:c="2"/>padding-right:2px;</text:p>
      <text:p text:style-name="Standard"><text:s text:c="2"/>margin-top: -3px;</text:p>
      <text:p text:style-name="Standard"><text:s text:c="2"/>text-align:center;</text:p>
      <text:p text:style-name="Standard"><text:s text:c="2"/>text-transform:uppercase;</text:p>
      <text:p text:style-name="Standard"><text:s text:c="4"/>text-shadow:#FFFFFF 1px 1px;</text:p>
      <text:p text:style-name="Standard">}</text:p>
      <text:p text:style-name="Standard"/>
      <text:p text:style-name="Standard">a.mainmenu:hover {</text:p>
      <text:p text:style-name="Standard"><text:s text:c="2"/>color: #D6AD94 !important;</text:p>
      <text:p text:style-name="Standard"><text:s text:c="2"/>font-family:times;</text:p>
      <text:p text:style-name="Standard"><text:s text:c="2"/>font-size:9px;</text:p>
      <text:p text:style-name="Standard"><text:s text:c="2"/>font-weight:bold;</text:p>
      <text:p text:style-name="Standard"><text:s text:c="2"/>letter-spacing:1px;</text:p>
      <text:p text:style-name="Standard"><text:s text:c="2"/>padding-left:2px;</text:p>
      <text:p text:style-name="Standard"><text:s text:c="2"/>padding-right:2px;</text:p>
      <text:p text:style-name="Standard"><text:s text:c="2"/>margin-top: -3px;</text:p>
      <text:p text:style-name="Standard"><text:s text:c="2"/>text-align:center;</text:p>
      <text:p text:style-name="Standard"><text:s text:c="2"/>text-transform:uppercase;</text:p>
      <text:p text:style-name="Standard"><text:s text:c="4"/>text-shadow:#FFFFFF 1px 1px;</text:p>
      <text:p text:style-name="Standard"><text:tab/>}</text:p>
      <text:p text:style-name="Standard"/>
      <text:p text:style-name="Standard"/>
      <text:p text:style-name="Standard"/>
      <text:p text:style-name="Standard">tex:hover{</text:p>
      <text:p text:style-name="Standard">color: #F6EFD7;}</text:p>
      <text:p text:style-name="Standard"/>
      <text:p text:style-name="Standard"/>
      <text:p text:style-name="Standard">/* L'ACORDEON SUR LA PA */</text:p>
      <text:p text:style-name="Standard"><text:s text:c="8"/>@charset 'utf-8';</text:p>
      <text:p text:style-name="Standard"><text:s text:c="8"/>/*************************************************</text:p>
      <text:p text:style-name="Standard"><text:s text:c="8"/>*</text:p>
      <text:p text:style-name="Standard"><text:s text:c="8"/>* <text:s text:c="2"/>project: <text:s text:c="4"/>liteAccordion - horizontal accordion plugin for jQuery</text:p>
      <text:p text:style-name="Standard"><text:s text:c="8"/>* <text:s text:c="2"/>author: <text:s text:c="4"/>Nicola Hibbert</text:p>
      <text:p text:style-name="Standard"><text:s text:c="8"/>* <text:s text:c="2"/>url: <text:s text:c="7"/>http://nicolahibbert.com/horizontal-accordion-jquery-plugin</text:p>
      <text:p text:style-name="Standard"><text:s text:c="8"/>* <text:s text:c="2"/>demo: <text:s text:c="7"/>http://www.nicolahibbert.com/demo/liteAccordion</text:p>
      <text:p text:style-name="Standard"><text:s text:c="8"/>*</text:p>
      <text:p text:style-name="Standard"><text:s text:c="8"/>/*************************************************/</text:p>
      <text:p text:style-name="Standard"><text:s text:c="8"/>/****************************************** Core */</text:p>
      <text:p text:style-name="Standard"><text:s text:c="8"/>.accordion { text-align: center; font: Verdana; }</text:p>
      <text:p text:style-name="Standard"><text:s text:c="8"/>.accordion ol { position: relative; overflow: hidden; height: 100%; margin: 0; padding: 0; list-style-type: none; }</text:p>
      <text:p text:style-name="Standard"><text:s text:c="8"/>.accordion li &gt; h2 { color: black; font-weight: normal; margin: 0; z-index: 2; position: absolute; top: 0; left: 0; -webkit-transform: translateX(-100%) rotate(-90deg); -webkit-transform-origin: right top; -moz-transform: translateX(-100%) rotate(-90deg); -moz-transform-origin: right top;</text:p>
      <text:p text:style-name="Standard"><text:s text:c="11"/>-o-transform: translateX(-100%) rotate(-90deg); -o-transform-origin: right top; -ms-transform: translateX(-100%) rotate(-90deg); -ms-transform-origin: right top; transform: <text:soft-page-break/>translateX(-100%) rotate(-90deg); transform-origin: right top; filter: progid:DXImageTransform.Microsoft.BasicImage(rotation=3); }</text:p>
      <text:p text:style-name="Standard"><text:s text:c="8"/>.accordion li &gt; h2 span { display: block; padding-right: 8%; text-align: right; height: 90%; margin-top: 5px; }</text:p>
      <text:p text:style-name="Standard"><text:s text:c="8"/>.accordion li &gt; h2 b { display: inline-block; position: absolute; top: 10%; top: 40%\9; left: 10%; left: 5%\9; text-align: center; -webkit-transform: rotate(90deg); -moz-transform: rotate(90deg); -o-transform: rotate(90deg); transform: rotate(90deg); filter: progid:DXImageTransform.Microsoft.BasicImage(rotation=1); }</text:p>
      <text:p text:style-name="Standard"><text:s text:c="8"/>.accordion li &gt; h2:hover { cursor: pointer; }</text:p>
      <text:p text:style-name="Standard"><text:s text:c="8"/>.accordion li &gt; div { height: 100%; position: absolute; top: 0; z-index: 1; overflow: hidden; background: black; }</text:p>
      <text:p text:style-name="Standard"><text:s text:c="8"/>.accordion noscript p { padding: 10px; margin: 0; background: black; }</text:p>
      <text:p text:style-name="Standard"><text:s text:c="9"/></text:p>
      <text:p text:style-name="Standard"><text:s text:c="8"/>/****************************************** Basic */</text:p>
      <text:p text:style-name="Standard"><text:s text:c="8"/>.basic li &gt; h2 { background: #151515; color: white; line-height: 1.8em; }</text:p>
      <text:p text:style-name="Standard"><text:s text:c="8"/>.basic li &gt; div h3 { margin: 15px 10px; }</text:p>
      <text:p text:style-name="Standard"><text:s text:c="8"/>.basic li &gt; div p { margin: 10px; font-size: 14px; }</text:p>
      <text:p text:style-name="Standard"><text:s text:c="9"/></text:p>
      <text:p text:style-name="Standard"><text:s text:c="8"/>/****************************************** Dark */</text:p>
      <text:p text:style-name="Standard"><text:s text:c="8"/>.dark { border: 9px solid white; border-bottom-width: 8px; padding: 5px 5px 6px 0; background: #FFFFFF; -webkit-box-shadow: 0 -1px 0 white inset, 0 5px 15px rgba(0, 0, 0, 0.4); -moz-box-shadow: 0 -1px 0 white inset, 0 5px 15px rgba(0, 0, 0, 0.4); -o-box-shadow: 0 -1px 0 white inset, 0 5px 15px rgba(0, 0, 0, 0.4);</text:p>
      <text:p text:style-name="Standard"><text:s text:c="11"/>box-shadow: 0 -1px 0 white inset, 0 5px 15px rgba(0, 0, 0, 0.4); }</text:p>
      <text:p text:style-name="Standard"><text:s text:c="8"/>.dark li &gt; h2 { background: #FFFFFF; font-size: 16px; line-height: 2.7em; text-shadow: 0 -1px 0 white; }</text:p>
      <text:p text:style-name="Standard"><text:s text:c="8"/>.dark li &gt; h2 span { background: #FFFFFF; color: white; }</text:p>
      <text:p text:style-name="Standard"><text:s text:c="8"/>.dark li &gt; h2 b { background: #FFFFFF\9; color: #AA661D; font-size: 20px; text-shadow: -1px 1px 0 white; }</text:p>
      <text:p text:style-name="Standard"><text:s text:c="8"/>.dark h2.selected span, .dark h2.selected span:hover { background: #FFFFFF; background: -webkit-gradient(linear, left top, right top, color-stop(0, white), color-stop(1, white)); background: -moz-linear-gradient(top left, white 0%, white 100%); }</text:p>
      <text:p text:style-name="Standard"><text:s text:c="8"/>.dark h2.selected b { background: #FFFFFF\9; }</text:p>
      <text:p text:style-name="Standard"><text:s text:c="8"/>.dark li &gt; div { background: #FFFFFF; margin-left: 5px; }</text:p>
      <text:p text:style-name="Standard"><text:s text:c="9"/></text:p>
      <text:p text:style-name="Standard"><text:s text:c="8"/>/*************************************** Rounded */</text:p>
      <text:p text:style-name="Standard"><text:s text:c="8"/>.rounded { -webkit-border-radius: 6px; -moz-border-radius: 6px; border-radius: 6px; }</text:p>
      <text:p text:style-name="Standard"><text:s text:c="8"/>.rounded li &gt; h2 span { -webkit-border-radius: 4px; -moz-border-radius: 4px; border-radius: 4px; }</text:p>
      <text:p text:style-name="Standard"><text:s text:c="9"/></text:p>
      <text:p text:style-name="Standard"><text:s text:c="8"/>/***************************************** Light */</text:p>
      <text:p text:style-name="Standard"><text:s text:c="8"/>/**************************************** Stitch */</text:p>
      <text:p text:style-name="Standard"/>
      <text:p text:style-name="Standard">/* LA PA EN ONGLETS */</text:p>
      <text:p text:style-name="Standard"><text:s text:c="8"/>/* .systab .tab =&gt; les onglet */</text:p>
      <text:p text:style-name="Standard"><text:s text:c="8"/>.systab .tab {</text:p>
      <text:p text:style-name="Standard"><text:s text:c="10"/>padding: 2px 10px;</text:p>
      <text:p text:style-name="Standard"><text:s text:c="10"/>margin-right: 5p3A ;</text:p>
      <text:p text:style-name="Standard"><text:s text:c="10"/>border: 0px solid ;</text:p>
      <text:p text:style-name="Standard"><text:s text:c="10"/>padding: 10px;</text:p>
      <text:p text:style-name="Standard"><text:s text:c="8"/>}</text:p>
      <text:p text:style-name="Standard"><text:s text:c="8"/>/* style des onglets si ils sont à gauche ou à droite */</text:p>
      <text:p text:style-name="Standard"><text:soft-page-break/><text:s text:c="8"/>.systab.s_float .tab,.systab.s_float .tab {</text:p>
      <text:p text:style-name="Standard"><text:s text:c="10"/>display: block;</text:p>
      <text:p text:style-name="Standard"><text:s text:c="10"/>margin: 5px;</text:p>
      <text:p text:style-name="Standard"><text:s text:c="8"/>}</text:p>
      <text:p text:style-name="Standard"><text:s text:c="8"/>/* flottement des conteneurs si les onglets sont à gauche où à droite */</text:p>
      <text:p text:style-name="Standard"><text:s text:c="8"/>.systab.s_float .tabs,.systab.s_float .contents {</text:p>
      <text:p text:style-name="Standard"><text:s text:c="10"/>float: left;</text:p>
      <text:p text:style-name="Standard"><text:s text:c="8"/>}</text:p>
      <text:p text:style-name="Standard"/>
      <text:p text:style-name="Standard">/* AUTRE PA A TENTER */</text:p>
      <text:p text:style-name="Standard"><text:s text:c="8"/>.mon_onglet{</text:p>
      <text:p text:style-name="Standard"><text:s text:c="10"/>float: left</text:p>
      <text:p text:style-name="Standard"><text:s text:c="10"/>padding: 0px 0px;</text:p>
      <text:p text:style-name="Standard"><text:s text:c="10"/>margin-right: 0px;</text:p>
      <text:p text:style-name="Standard"><text:s text:c="10"/>color: #FFFFFF;</text:p>
      <text:p text:style-name="Standard"><text:s text:c="10"/>background: #FFFFFF;</text:p>
      <text:p text:style-name="Standard"><text:s text:c="10"/>border: 0px solid #FFFFFF;</text:p>
      <text:p text:style-name="Standard"><text:s text:c="10"/>cursor: pointer;</text:p>
      <text:p text:style-name="Standard"><text:s text:c="10"/>margin-bottom: 0px;</text:p>
      <text:p text:style-name="Standard"><text:s text:c="10"/>list-style: none;</text:p>
      <text:p text:style-name="Standard"><text:s text:c="8"/>}</text:p>
      <text:p text:style-name="Standard"><text:s text:c="8"/>.mon_onglet:hover{</text:p>
      <text:p text:style-name="Standard"><text:s text:c="10"/>background: #FFFFFF;</text:p>
      <text:p text:style-name="Standard"><text:s text:c="8"/>} <text:s text:c="6"/></text:p>
      <text:p text:style-name="Standard"><text:s text:c="8"/>.mon_onglet_selected{</text:p>
      <text:p text:style-name="Standard"><text:s text:c="10"/>float: left;</text:p>
      <text:p text:style-name="Standard"><text:s text:c="10"/>padding: 0px 0px;</text:p>
      <text:p text:style-name="Standard"><text:s text:c="10"/>margin-right: 0px;</text:p>
      <text:p text:style-name="Standard"><text:s text:c="10"/>color: #FFFFFF;</text:p>
      <text:p text:style-name="Standard"><text:s text:c="10"/>background: #FFFFFF;</text:p>
      <text:p text:style-name="Standard"><text:s text:c="10"/>border-top: 0px solid #FFFFFF;</text:p>
      <text:p text:style-name="Standard"><text:s text:c="10"/>border-right: 0px solid #FFFFFF;</text:p>
      <text:p text:style-name="Standard"><text:s text:c="10"/>border-left: 0px solid #FFFFFF;</text:p>
      <text:p text:style-name="Standard"><text:s text:c="10"/>border-bottom: 0px solid #FFFFFF;</text:p>
      <text:p text:style-name="Standard"><text:s text:c="10"/>cursor: pointer;</text:p>
      <text:p text:style-name="Standard"><text:s text:c="10"/>margin-bottom: 0px;</text:p>
      <text:p text:style-name="Standard"><text:s text:c="10"/>list-style: none;} <text:s text:c="8"/></text:p>
      <text:p text:style-name="Standard"><text:s text:c="8"/>.clear{</text:p>
      <text:p text:style-name="Standard"><text:s text:c="10"/>clear: both;</text:p>
      <text:p text:style-name="Standard"><text:s text:c="8"/>}</text:p>
      <text:p text:style-name="Standard"><text:s text:c="8"/>.mon_contenu{</text:p>
      <text:p text:style-name="Standard"><text:s text:c="10"/>color: #FFFFFF;</text:p>
      <text:p text:style-name="Standard"><text:s text:c="10"/>background: #FFFFFF;</text:p>
      <text:p text:style-name="Standard"><text:s text:c="10"/>border: 0px solid #FFFFFF;</text:p>
      <text:p text:style-name="Standard"><text:s text:c="10"/>padding: 0px;</text:p>
      <text:p text:style-name="Standard"><text:s text:c="10"/>line-height: normal;</text:p>
      <text:p text:style-name="Standard"><text:s text:c="10"/>font-size: 11px;</text:p>
      <text:p text:style-name="Standard"><text:s text:c="8"/>width: 570px;</text:p>
      <text:p text:style-name="Standard"><text:s text:c="8"/>height: 520px;}</text:p>
      <text:p text:style-name="Standard"><text:s text:c="8"/>#mes_contenus, #mes_onglets{</text:p>
      <text:p text:style-name="Standard"><text:s text:c="10"/>width: 700px;</text:p>
      <text:p text:style-name="Standard"><text:s text:c="8"/>}</text:p>
      <text:p text:style-name="Standard"><text:soft-page-break/><text:s text:c="9"/></text:p>
      <text:p text:style-name="Standard"/>
      <text:p text:style-name="Standard">.gen {</text:p>
      <text:p text:style-name="Standard"><text:s text:c="4"/>font-size: 10px;</text:p>
      <text:p text:style-name="Standard">}</text:p>
      <text:p text:style-name="Standard"/>
      <text:p text:style-name="Standard">.bodylinewidth {</text:p>
      <text:p text:style-name="Standard"><text:s text:c="4"/>margin: 0px auto;</text:p>
      <text:p text:style-name="Standard"><text:s/>width:40%;</text:p>
      <text:p text:style-name="Standard"><text:s text:c="4"/>}</text:p>
      <text:p text:style-name="Standard"/>
      <text:p text:style-name="Standard"/>
      <text:p text:style-name="Standard"/>
      <text:p text:style-name="Standard">/* PAGE ACCUEIL ESSAI PAS TERRIBLE */</text:p>
      <text:p text:style-name="Standard"/>
      <text:p text:style-name="Standard"/>
      <text:p text:style-name="Standard"><text:s text:c="16"/>/* .systab .tab =&gt; les onglet */</text:p>
      <text:p text:style-name="Standard"><text:s text:c="8"/>.systab .tab {</text:p>
      <text:p text:style-name="Standard"><text:s text:c="10"/>padding: 2px 10px;</text:p>
      <text:p text:style-name="Standard"><text:s text:c="10"/>margin-right: 5px;</text:p>
      <text:p text:style-name="Standard"><text:s text:c="10"/>color: #FFFFFF;</text:p>
      <text:p text:style-name="Standard"><text:s text:c="10"/>background: ;</text:p>
      <text:p text:style-name="Standard"><text:s text:c="10"/>border: 1px solid </text:p>
      <text:p text:style-name="Standard"><text:s text:c="10"/>cursor: pointer;</text:p>
      <text:p text:style-name="Standard"><text:s text:c="8"/>}</text:p>
      <text:p text:style-name="Standard"><text:s text:c="8"/>/* .systab .tab:hover =&gt; les onglets survolés */</text:p>
      <text:p text:style-name="Standard"><text:s text:c="8"/>.systab .tab:hover {</text:p>
      <text:p text:style-name="Standard"><text:s text:c="10"/>background: ;</text:p>
      <text:p text:style-name="Standard"><text:s text:c="10"/>color: #FFFFFF;</text:p>
      <text:p text:style-name="Standard"><text:s text:c="10"/>border-color: ;</text:p>
      <text:p text:style-name="Standard"><text:s text:c="8"/>}</text:p>
      <text:p text:style-name="Standard"><text:s text:c="8"/>/* .systab .tab.selected =&gt; les onglets sélectionnés */</text:p>
      <text:p text:style-name="Standard"><text:s text:c="8"/>.systab .tab.selected{</text:p>
      <text:p text:style-name="Standard"><text:s text:c="10"/>color: #FFFFFF;</text:p>
      <text:p text:style-name="Standard"><text:s text:c="10"/>background: ;</text:p>
      <text:p text:style-name="Standard"><text:s text:c="8"/>}</text:p>
      <text:p text:style-name="Standard"><text:s text:c="8"/>/* .systab .contents =&gt; les conteneurs des contenus associés aux onglets <text:s/>*/</text:p>
      <text:p text:style-name="Standard"><text:s text:c="8"/>.systab .contents {</text:p>
      <text:p text:style-name="Standard"><text:s text:c="10"/>margin-top: 1px;</text:p>
      <text:p text:style-name="Standard"><text:s text:c="10"/>margin-bottom: 1px;</text:p>
      <text:p text:style-name="Standard"><text:s text:c="10"/>color: #FFFFFF;</text:p>
      <text:p text:style-name="Standard"><text:s text:c="10"/>background: ;</text:p>
      <text:p text:style-name="Standard"><text:s text:c="10"/>border: 1px solid ;</text:p>
      <text:p text:style-name="Standard"><text:s text:c="10"/>padding: 2px;</text:p>
      <text:p text:style-name="Standard"><text:s text:c="8"/>}</text:p>
      <text:p text:style-name="Standard"><text:s text:c="8"/>/* style des onglets si ils sont à gauche ou à droite */</text:p>
      <text:p text:style-name="Standard"><text:s text:c="8"/>.systab.s_float .tab,.systab.s_float .tab {</text:p>
      <text:p text:style-name="Standard"><text:s text:c="10"/>display: block;</text:p>
      <text:p text:style-name="Standard"><text:s text:c="10"/>margin: 5px;</text:p>
      <text:p text:style-name="Standard"><text:s text:c="8"/>}</text:p>
      <text:p text:style-name="Standard"><text:s text:c="8"/>/* flottement des conteneurs si les onglets sont à gauche où à droite */</text:p>
      <text:p text:style-name="Standard"><text:s text:c="8"/>.systab.s_float .tabs,.systab.s_float .contents {</text:p>
      <text:p text:style-name="Standard"><text:soft-page-break/><text:s text:c="10"/>float: left;</text:p>
      <text:p text:style-name="Standard"><text:s text:c="8"/>}</text:p>
      <text:p text:style-name="Standard"/>
      <text:p text:style-name="Standard">p {font-size:11px;font-family:verdana;line-height:12px;}</text:p>
      <text:p text:style-name="Standard">o {font-size:12px;font-family:verdana;line-height:12px;}</text:p>
      <text:p text:style-name="Standard">y {font-size:9px;font-family:georgia;letter-spacing:2px;text-transform:uppercase;line-height:9px;color:#C3B0AA;}</text:p>
      <text:p text:style-name="Standard">y2 {font-size:11px;font-family:georgia;letter-spacing:1px;text-transform:lowercase;line-height:9px;font-style:italic;color:#C3B0AA;}</text:p>
      <text:p text:style-name="Standard">v {font-size:10px;font-family:verdana;letter-spacing:2px;}</text:p>
      <text:p text:style-name="Standard">w {font-size:12px;font-family:courier new;letter-spacing:-1px;text-transform:uppercase;}</text:p>
      <text:p text:style-name="Standard">z {font-size:21px;font-family:times new roman;letter-spacing:-1px;}</text:p>
      <text:p text:style-name="Standard">r {font-size:28px;font-family:Playfair Display SC;letter-spacing:-1px;}</text:p>
      <text:p text:style-name="Standard">j {font-size:11px;font-family:verdana;letter-spacing:1px;}</text:p>
      <text:p text:style-name="Standard">x {font-size:26px;font-family:times;letter-spacing:-1px;font-style:italic;color:#B7ACBF;}</text:p>
      <text:p text:style-name="Standard">k {font-size:10px;font-family:times new roman;letter-spacing:2px;text-transform:uppercase;border-bottom: 1px dotted #D69D5F;font-weight: lighter;}</text:p>
      <text:p text:style-name="Standard">z {font-size:21px;font-family:times new roman;letter-spacing:-1px;color:#BBA6B6;}</text:p>
      <text:p text:style-name="Standard">z1 {font-size:21px;font-family:times new roman;letter-spacing:-1px;color:#B6713D;}</text:p>
      <text:p text:style-name="Standard">d {font-size:10px;font-family:times new roman;letter-spacing:1px;text-transform:uppercase;color:#CFA388;}</text:p>
      <text:p text:style-name="Standard">d:hover {font-size:10px;font-family:times new roman;letter-spacing:1px;text-transform:uppercase;color:#e6935f;}</text:p>
      <text:p text:style-name="Standard">z2 {font-size:21px;font-family:times new roman;letter-spacing:-1px;}</text:p>
      <text:p text:style-name="Standard">m {font-size:16px;font-family:times new roman;letter-spacing:-1px;text-transform:uppercase;color:#BBA6B6;}</text:p>
      <text:p text:style-name="Standard">n {font-size:12px;font-family:times new roman;letter-spacing:-1px;text-transform:uppercase;color:#BBA6B6;}</text:p>
      <text:p text:style-name="Standard"/>
      <text:p text:style-name="Standard">.cadrecouleur{</text:p>
      <text:p text:style-name="Standard">background-color: #FFFFFF;</text:p>
      <text:p text:style-name="Standard">border: #e8d0c1 solid 1px;padding:3px;</text:p>
      <text:p text:style-name="Standard">text-align: justify;</text:p>
      <text:p text:style-name="Standard">width: 500px; </text:p>
      <text:p text:style-name="Standard"><text:tab/>}</text:p>
      <text:p text:style-name="Standard">.cadrecouleur:hover{</text:p>
      <text:p text:style-name="Standard">background-color: #FFFFFF;</text:p>
      <text:p text:style-name="Standard">border: #E1AD8E solid 1px;padding:3px;</text:p>
      <text:p text:style-name="Standard">text-align: justify;</text:p>
      <text:p text:style-name="Standard"><text:tab/>}</text:p>
      <text:p text:style-name="Standard"/>
      <text:p text:style-name="Standard">.cadrecouleur00{</text:p>
      <text:p text:style-name="Standard">background-color: #FFFFFF;</text:p>
      <text:p text:style-name="Standard">border: #e8d0c1 solid 1px;padding:0px;</text:p>
      <text:p text:style-name="Standard">text-align: justify;</text:p>
      <text:p text:style-name="Standard">width: 500px; </text:p>
      <text:p text:style-name="Standard"><text:tab/>}</text:p>
      <text:p text:style-name="Standard">.cadrecouleur00:hover{</text:p>
      <text:p text:style-name="Standard">background-color: #FFFFFF;</text:p>
      <text:p text:style-name="Standard">border: #E1AD8E solid 1px;padding:0px;</text:p>
      <text:p text:style-name="Standard">text-align: justify;</text:p>
      <text:p text:style-name="Standard"><text:tab/>}</text:p>
      <text:p text:style-name="Standard"><text:soft-page-break/></text:p>
      <text:p text:style-name="Standard">.cadrecouleur01{</text:p>
      <text:p text:style-name="Standard"><text:s text:c="4"/>float:left;</text:p>
      <text:p text:style-name="Standard"><text:s text:c="4"/>width:150px;</text:p>
      <text:p text:style-name="Standard"><text:s text:c="4"/>height:110px;</text:p>
      <text:p text:style-name="Standard"><text:s text:c="4"/>overflow:auto;</text:p>
      <text:p text:style-name="Standard"><text:s text:c="4"/>margin:0 0 5px 10px;</text:p>
      <text:p text:style-name="Standard">background-color: #FFFFFF;</text:p>
      <text:p text:style-name="Standard">border: #e8d0c1 solid 1px;padding:3px;</text:p>
      <text:p text:style-name="Standard">text-align: justify;</text:p>
      <text:p text:style-name="Standard"><text:s text:c="4"/></text:p>
      <text:p text:style-name="Standard"><text:tab/>}</text:p>
      <text:p text:style-name="Standard">.cadrecouleur01:hover{</text:p>
      <text:p text:style-name="Standard">background-color: #FFFFFF;</text:p>
      <text:p text:style-name="Standard">border: #E1AD8E solid 1px;padding:3px;</text:p>
      <text:p text:style-name="Standard">text-align: justify;</text:p>
      <text:p text:style-name="Standard"><text:tab/>}</text:p>
      <text:p text:style-name="Standard"/>
      <text:p text:style-name="Standard">.cadrecouleur02{</text:p>
      <text:p text:style-name="Standard">background-color: #FFFFFF;</text:p>
      <text:p text:style-name="Standard">border: #e8d0c1 solid 1px;padding:3px;</text:p>
      <text:p text:style-name="Standard">text-align: justify;</text:p>
      <text:p text:style-name="Standard">width: 485px; </text:p>
      <text:p text:style-name="Standard"><text:tab/>}</text:p>
      <text:p text:style-name="Standard">.cadrecouleur02:hover{</text:p>
      <text:p text:style-name="Standard">background-color: #FFFFFF;</text:p>
      <text:p text:style-name="Standard">border: ##E1AD8E solid 1px;padding:3px;</text:p>
      <text:p text:style-name="Standard">text-align: justify;</text:p>
      <text:p text:style-name="Standard"><text:tab/>}</text:p>
      <text:p text:style-name="Standard"/>
      <text:p text:style-name="Standard">.cadrecouleur03{</text:p>
      <text:p text:style-name="Standard">background-color: #FFFFFF;</text:p>
      <text:p text:style-name="Standard">border: #e8d0c1 solid 1px;padding:3px;</text:p>
      <text:p text:style-name="Standard">text-align: justify;</text:p>
      <text:p text:style-name="Standard">width: 495px; </text:p>
      <text:p text:style-name="Standard"><text:tab/>}</text:p>
      <text:p text:style-name="Standard">.cadrecouleur03:hover{</text:p>
      <text:p text:style-name="Standard">background-color: #FFFFFF;</text:p>
      <text:p text:style-name="Standard">border: #E1AD8E solid 1px;padding:3px;</text:p>
      <text:p text:style-name="Standard">text-align: justify;</text:p>
      <text:p text:style-name="Standard"><text:tab/>}</text:p>
      <text:p text:style-name="Standard"/>
      <text:p text:style-name="Standard"/>
      <text:p text:style-name="Standard">.cadre1{</text:p>
      <text:p text:style-name="Standard">background-color: #130909;</text:p>
      <text:p text:style-name="Standard">text-align: justify;</text:p>
      <text:p text:style-name="Standard">padding: 11px 5px 5px; <text:s/></text:p>
      <text:p text:style-name="Standard">width: 410px;</text:p>
      <text:p text:style-name="Standard">padding: 10px; <text:s/></text:p>
      <text:p text:style-name="Standard">display: block; <text:s/></text:p>
      <text:p text:style-name="Standard"><text:s text:c="8"/>}</text:p>
      <text:p text:style-name="Standard">.tabs-onglets{</text:p>
      <text:p text:style-name="Standard"><text:soft-page-break/>background-color: ;</text:p>
      <text:p text:style-name="Standard">width: 470px; </text:p>
      <text:p text:style-name="Standard">display: block; <text:s/></text:p>
      <text:p text:style-name="Standard"><text:s text:c="8"/>}</text:p>
      <text:p text:style-name="Standard"/>
      <text:p text:style-name="Standard"/>
      <text:p text:style-name="Standard">.haccordion{</text:p>
      <text:p text:style-name="Standard">padding: 0;</text:p>
      <text:p text:style-name="Standard">width: 800px;</text:p>
      <text:p text:style-name="Standard">}</text:p>
      <text:p text:style-name="Standard"/>
      <text:p text:style-name="Standard"/>
      <text:p text:style-name="Standard">.haccordion ul{</text:p>
      <text:p text:style-name="Standard">margin: 0;</text:p>
      <text:p text:style-name="Standard">padding: 0;</text:p>
      <text:p text:style-name="Standard">list-style: none;</text:p>
      <text:p text:style-name="Standard">overflow: hidden;</text:p>
      <text:p text:style-name="Standard">}</text:p>
      <text:p text:style-name="Standard"/>
      <text:p text:style-name="Standard"/>
      <text:p text:style-name="Standard">.haccordion li{</text:p>
      <text:p text:style-name="Standard">margin: 0;</text:p>
      <text:p text:style-name="Standard">padding: 0;</text:p>
      <text:p text:style-name="Standard">display: block; </text:p>
      <text:p text:style-name="Standard">width: 100%;</text:p>
      <text:p text:style-name="Standard">height: 20px; </text:p>
      <text:p text:style-name="Standard">overflow: hidden;</text:p>
      <text:p text:style-name="Standard">float: left; </text:p>
      <text:p text:style-name="Standard">}</text:p>
      <text:p text:style-name="Standard"/>
      <text:p text:style-name="Standard">#hc1 li{</text:p>
      <text:p text:style-name="Standard">margin:0 0px 0 0;</text:p>
      <text:p text:style-name="Standard">width: 800px;</text:p>
      <text:p text:style-name="Standard">}</text:p>
      <text:p text:style-name="Standard"/>
      <text:p text:style-name="Standard">#hc1 li .hpanel{</text:p>
      <text:p text:style-name="Standard">padding: 0px;</text:p>
      <text:p text:style-name="Standard">background: transparent;</text:p>
      <text:p text:style-name="Standard">}</text:p>
      <text:p text:style-name="Standard"/>
      <text:p text:style-name="Standard">.haccordion li .hpanel{</text:p>
      <text:p text:style-name="Standard">width: 20px;</text:p>
      <text:p text:style-name="Standard">height: 20px;</text:p>
      <text:p text:style-name="Standard">}</text:p>
      <text:p text:style-name="Standard"/>
      <text:p text:style-name="Standard">#hc1 li{width: 118px;</text:p>
      <text:p text:style-name="Standard">height: 124px;</text:p>
      <text:p text:style-name="Standard">}</text:p>
      <text:p text:style-name="Standard">#hc1 li .hpanel{width: 205px;</text:p>
      <text:p text:style-name="Standard">height: 124px;</text:p>
      <text:p text:style-name="Standard">}</text:p>
      <text:p text:style-name="Standard"/>
      <text:p text:style-name="Standard"><text:soft-page-break/>.icon1{</text:p>
      <text:p text:style-name="Standard">padding: 2px;</text:p>
      <text:p text:style-name="Standard">margin: 2px;</text:p>
      <text:p text:style-name="Standard">background-color: ;</text:p>
      <text:p text:style-name="Standard">border: 1px #E2CFE2 solid;</text:p>
      <text:p text:style-name="Standard">opacity: 0.8;</text:p>
      <text:p text:style-name="Standard">}</text:p>
      <text:p text:style-name="Standard">.icon1:hover{</text:p>
      <text:p text:style-name="Standard">opacity: 1;</text:p>
      <text:p text:style-name="Standard">}</text:p>
      <text:p text:style-name="Standard"><text:s text:c="2"/></text:p>
      <text:p text:style-name="Standard">.icon2{</text:p>
      <text:p text:style-name="Standard">padding: 2px;</text:p>
      <text:p text:style-name="Standard">background-color: ;</text:p>
      <text:p text:style-name="Standard">border: 1px #E2CFE2 solid;</text:p>
      <text:p text:style-name="Standard">opacity: 0.8;</text:p>
      <text:p text:style-name="Standard">}</text:p>
      <text:p text:style-name="Standard">.icon2:hover{</text:p>
      <text:p text:style-name="Standard">opacity: 1;</text:p>
      <text:p text:style-name="Standard">}</text:p>
      <text:p text:style-name="Standard"><text:s text:c="2"/></text:p>
      <text:p text:style-name="Standard">.icon3{</text:p>
      <text:p text:style-name="Standard">padding: 2px;</text:p>
      <text:p text:style-name="Standard">background-color: ;</text:p>
      <text:p text:style-name="Standard">opacity: 0.8;</text:p>
      <text:p text:style-name="Standard">}</text:p>
      <text:p text:style-name="Standard">.icon3:hover{</text:p>
      <text:p text:style-name="Standard">opacity: 1;</text:p>
      <text:p text:style-name="Standard">}</text:p>
      <text:p text:style-name="Standard"/>
      <text:p text:style-name="Standard">.icon2{</text:p>
      <text:p text:style-name="Standard">padding: 2px;</text:p>
      <text:p text:style-name="Standard">background-color: ;</text:p>
      <text:p text:style-name="Standard">border: 1px #E2CFE2 solid;</text:p>
      <text:p text:style-name="Standard">opacity: 1;</text:p>
      <text:p text:style-name="Standard">}</text:p>
      <text:p text:style-name="Standard">.icon2:hover{</text:p>
      <text:p text:style-name="Standard">opacity: 1;</text:p>
      <text:p text:style-name="Standard">}</text:p>
      <text:p text:style-name="Standard"/>
      <text:p text:style-name="Standard">.icon3{</text:p>
      <text:p text:style-name="Standard">padding: 2px;</text:p>
      <text:p text:style-name="Standard">background-color: ;</text:p>
      <text:p text:style-name="Standard">border: 0px solid;</text:p>
      <text:p text:style-name="Standard">opacity: 0.9;</text:p>
      <text:p text:style-name="Standard">}</text:p>
      <text:p text:style-name="Standard">.icon3:hover{</text:p>
      <text:p text:style-name="Standard">opacity: 1;</text:p>
      <text:p text:style-name="Standard">}</text:p>
      <text:p text:style-name="Standard"/>
      <text:p text:style-name="Standard">/* largeur de l'éditeur */</text:p>
      <text:p text:style-name="Standard"><text:s text:c="4"/>.sceditor-container { width: 650px!important;</text:p>
      <text:p text:style-name="Standard"><text:soft-page-break/><text:s text:c="4"/>}</text:p>
      <text:p text:style-name="Standard"><text:s text:c="5"/></text:p>
      <text:p text:style-name="Standard"><text:s text:c="4"/>/* largeur de la zone de saisie de texte */</text:p>
      <text:p text:style-name="Standard"><text:s text:c="4"/>.sceditor-container iframe, .sceditor-container textarea {</text:p>
      <text:p text:style-name="Standard"><text:s text:c="4"/>width: 80%!important;</text:p>
      <text:p text:style-name="Standard"><text:s text:c="4"/>}</text:p>
      <text:p text:style-name="Standard"/>
      <text:p text:style-name="Standard">font-family: 'Carrois Gothic SC', sans-serif;</text:p>
      <text:p text:style-name="Standard">font-family: 'Kaushan Script', sans-serif;</text:p>
      <text:p text:style-name="Standard">font-family: 'Graduate', cursive;</text:p>
      <text:p text:style-name="Standard">font-family: 'Romanesco', cursive;</text:p>
      <text:p text:style-name="Standard">font-family: 'Codystar', cursive;</text:p>
      <text:p text:style-name="Standard">font-family: 'Six Caps', sans-serif;</text:p>
      <text:p text:style-name="Standard">font-family: 'Kristi', cursive;</text:p>
      <text:p text:style-name="Standard">font-family: 'Dorsa', sans-serif;</text:p>
      <text:p text:style-name="Standard">font-family: 'Euphoria Script', cursive;</text:p>
      <text:p text:style-name="Standard">font-family: 'Allura', cursive;</text:p>
      <text:p text:style-name="Standard">font-family: 'Aladin', cursive;</text:p>
      <text:p text:style-name="Standard">font-family: 'Cinzel', serif;</text:p>
      <text:p text:style-name="Standard">font-family: 'Cinzel Decorative', cursive;</text:p>
      <text:p text:style-name="Standard">font-family: 'Adamina', serif;</text:p>
      <text:p text:style-name="Standard">font-family: 'IM Fell English', serif;</text:p>
      <text:p text:style-name="Standard">font-family: 'Alegreya SC', serif;</text:p>
      <text:p text:style-name="Standard">font-family: 'Playfair Display SC', serif;</text:p>
      <text:p text:style-name="Standard"/>
      <text:p text:style-name="Standard"><text:s text:c="8"/>#i_icon_mini_search {</text:p>
      <text:p text:style-name="Standard"><text:s text:c="8"/>margin-left: -8px;</text:p>
      <text:p text:style-name="Standard"><text:s text:c="8"/>}</text:p>
      <text:p text:style-name="Standard"/>
      <text:p text:style-name="Standard"><text:s text:c="8"/>#smilies_categ {</text:p>
      <text:p text:style-name="Standard"><text:s text:c="10"/>background-color: #FFFFFF;</text:p>
      <text:p text:style-name="Standard"><text:s text:c="8"/>}</text:p>
      <text:p text:style-name="Standard"/>
      <text:p text:style-name="Standard"><text:s text:c="8"/>.boitesmileys {</text:p>
      <text:p text:style-name="Standard"><text:s text:c="8"/>background-color: #FFFFFF;</text:p>
      <text:p text:style-name="Standard"><text:s text:c="10"/>}</text:p>
      <text:p text:style-name="Standard"/>
      <text:p text:style-name="Standard">body {</text:p>
      <text:p text:style-name="Standard">margin: 0 auto;</text:p>
      <text:p text:style-name="Standard">}</text:p>
      <text:p text:style-name="Standard">tr.post span.gensmall { display: none; }</text:p>
      <text:p text:style-name="Standard"/>
      <text:p text:style-name="Standard">#text_edit { display: block !important; }</text:p>
      <text:p text:style-name="Standard">.bodyline{ padding: 0px;</text:p>
      <text:p text:style-name="Standard">border-left:0px solid #FCF2E8;</text:p>
      <text:p text:style-name="Standard">border-right:0px solid #FCF2E8;</text:p>
      <text:p text:style-name="Standard">border-top:0px solid #FCF2E8;</text:p>
      <text:p text:style-name="Standard">border-bottom:0px solid #FCF2E8;}</text:p>
      <text:p text:style-name="Standard"/>
      <text:p text:style-name="Standard"/>
      <text:p text:style-name="Standard">/* BARRE FORUMACTIF */</text:p>
      <text:p text:style-name="Standard">div#fa_toolbar {</text:p>
      <text:p text:style-name="Standard"><text:soft-page-break/><text:s text:c="4"/>background-color: transparent!important; <text:s/>/* Couleur de fond */</text:p>
      <text:p text:style-name="Standard"><text:s text:c="4"/>border-radius: 0 0 0px 0px; <text:s/>/* Arrondis les bords de la toolbar */</text:p>
      <text:p text:style-name="Standard"><text:s text:c="4"/>box-shadow: 0 0 0px #000000; <text:s/>/* Affiche une ombre */</text:p>
      <text:p text:style-name="Standard"><text:s text:c="4"/>margin: auto; <text:s/>/* Centre la toolbar */</text:p>
      <text:p text:style-name="Standard"><text:s text:c="4"/>width: 100%; <text:s/>/* Modifie la longueur de la toolbar */</text:p>
      <text:p text:style-name="Standard"><text:s text:c="5"/>z-index:1;</text:p>
      <text:p text:style-name="Standard"><text:s text:c="2"/>position:fixed;</text:p>
      <text:p text:style-name="Standard"><text:s text:c="2"/>margin-top:0px;</text:p>
      <text:p text:style-name="Standard">}</text:p>
      <text:p text:style-name="Standard"/>
      <text:p text:style-name="Standard">div.fa_notification{</text:p>
      <text:p text:style-name="Standard"><text:s text:c="2"/>opacity:0.7!important;</text:p>
      <text:p text:style-name="Standard">}</text:p>
      <text:p text:style-name="Standard">#fa_right a.rightHeaderLink {</text:p>
      <text:p text:style-name="Standard"><text:s text:c="2"/>color:#fff;</text:p>
      <text:p text:style-name="Standard"><text:s text:c="2"/>display:inline;</text:p>
      <text:p text:style-name="Standard"><text:s text:c="2"/>font-family:arial;</text:p>
      <text:p text:style-name="Standard"><text:s text:c="2"/>font-size:9px;</text:p>
      <text:p text:style-name="Standard"><text:s text:c="2"/>font-weight:bold;</text:p>
      <text:p text:style-name="Standard"><text:s text:c="2"/>letter-spacing:0px;</text:p>
      <text:p text:style-name="Standard"><text:s text:c="2"/>padding:0;</text:p>
      <text:p text:style-name="Standard"><text:s text:c="2"/>position:relative;</text:p>
      <text:p text:style-name="Standard"><text:s text:c="2"/>text-align:center !important;</text:p>
      <text:p text:style-name="Standard"><text:s text:c="2"/>text-transform:uppercase;</text:p>
      <text:p text:style-name="Standard"><text:s text:c="4"/>text-decoration:none;</text:p>
      <text:p text:style-name="Standard">}</text:p>
      <text:p text:style-name="Standard"/>
      <text:p text:style-name="Standard"/>
      <text:p text:style-name="Standard">#fa_toolbar #fa_right #notif_list li.see_all {</text:p>
      <text:p text:style-name="Standard"><text:s text:c="2"/>background-color:#98BBCB!important;</text:p>
      <text:p text:style-name="Standard"><text:s text:c="2"/>border: 0 solid #98BBCB!important;</text:p>
      <text:p text:style-name="Standard"><text:s text:c="2"/>color:#FFFFFF;</text:p>
      <text:p text:style-name="Standard"><text:s text:c="2"/>padding:0.7em !important;</text:p>
      <text:p text:style-name="Standard"><text:s text:c="2"/>text-align:right;</text:p>
      <text:p text:style-name="Standard"><text:s text:c="2"/>font-size:10px;</text:p>
      <text:p text:style-name="Standard">}</text:p>
      <text:p text:style-name="Standard"/>
      <text:p text:style-name="Standard">#fa_right a.rightHeaderLink:hover {</text:p>
      <text:p text:style-name="Standard"><text:s text:c="4"/>text-decoration:none;</text:p>
      <text:p text:style-name="Standard">}</text:p>
      <text:p text:style-name="Standard">.fa_toolbar_XL_Sized {</text:p>
      <text:p text:style-name="Standard"><text:s text:c="2"/>min-width:758px;</text:p>
      <text:p text:style-name="Standard"><text:s text:c="2"/>width:100%;</text:p>
      <text:p text:style-name="Standard">}</text:p>
      <text:p text:style-name="Standard">#fa_usermenu td.first {</text:p>
      <text:p text:style-name="Standard"><text:s text:c="2"/>color:#646A7A;</text:p>
      <text:p text:style-name="Standard"><text:s text:c="2"/>font-size:9px;</text:p>
      <text:p text:style-name="Standard"><text:s text:c="2"/>line-height:9px;</text:p>
      <text:p text:style-name="Standard"><text:s text:c="2"/>text-transform:uppercase;</text:p>
      <text:p text:style-name="Standard">}</text:p>
      <text:p text:style-name="Standard"/>
      <text:p text:style-name="Standard">#fa_usermenu td.bold {</text:p>
      <text:p text:style-name="Standard"><text:soft-page-break/><text:s text:c="2"/>color:##646A7A;</text:p>
      <text:p text:style-name="Standard"><text:s text:c="2"/>font-size:9px;</text:p>
      <text:p text:style-name="Standard"><text:s text:c="4"/>line-height:9px;</text:p>
      <text:p text:style-name="Standard">}</text:p>
      <text:p text:style-name="Standard"/>
      <text:p text:style-name="Standard"/>
      <text:p text:style-name="Standard">#fa_toolbar #fa_right #notif_list li.unread {</text:p>
      <text:p text:style-name="Standard"><text:s text:c="2"/>background-color:transparent!important;</text:p>
      <text:p text:style-name="Standard"><text:s text:c="2"/>font-weight:bold;</text:p>
      <text:p text:style-name="Standard"><text:s text:c="2"/>border:none!important;</text:p>
      <text:p text:style-name="Standard">}</text:p>
      <text:p text:style-name="Standard"/>
      <text:p text:style-name="Standard">#fa_toolbar #fa_right #notif_list li:first-child {</text:p>
      <text:p text:style-name="Standard"><text:s text:c="2"/>padding-top:0;</text:p>
      <text:p text:style-name="Standard"><text:s text:c="2"/>border:none!important;</text:p>
      <text:p text:style-name="Standard">}</text:p>
      <text:p text:style-name="Standard">f19-flood</text:p>
      <text:p text:style-name="Standard">#fa_toolbar #fa_right #notif_list li {</text:p>
      <text:p text:style-name="Standard"><text:s text:c="2"/>color:#646A7A;</text:p>
      <text:p text:style-name="Standard"><text:s text:c="2"/>display:block;</text:p>
      <text:p text:style-name="Standard"><text:s text:c="2"/>font-size:10px;</text:p>
      <text:p text:style-name="Standard"><text:s text:c="2"/>line-height:10px;</text:p>
      <text:p text:style-name="Standard"><text:s text:c="2"/>margin:0;</text:p>
      <text:p text:style-name="Standard"><text:s text:c="2"/>padding:0;</text:p>
      <text:p text:style-name="Standard"><text:s text:c="2"/>border:none!important;</text:p>
      <text:p text:style-name="Standard"><text:s text:c="2"/>text-shadow:#bdbdbd 0px 0px;</text:p>
      <text:p text:style-name="Standard">}</text:p>
      <text:p text:style-name="Standard"/>
      <text:p text:style-name="Standard">#fa_toolbar #fa_right #notif_list li .content {</text:p>
      <text:p text:style-name="Standard"><text:s text:c="2"/>color:inherit !important;</text:p>
      <text:p text:style-name="Standard"><text:s text:c="2"/>display:block;</text:p>
      <text:p text:style-name="Standard"><text:s text:c="2"/>margin:0;</text:p>
      <text:p text:style-name="Standard"><text:s text:c="2"/>overflow:hidden;</text:p>
      <text:p text:style-name="Standard"><text:s text:c="2"/>vertical-align:top;</text:p>
      <text:p text:style-name="Standard"><text:s text:c="4"/>background-color:#FCFCFC;</text:p>
      <text:p text:style-name="Standard"><text:s text:c="2"/>font-size:11px;</text:p>
      <text:p text:style-name="Standard"><text:s text:c="2"/>line-height:10px;</text:p>
      <text:p text:style-name="Standard"><text:s text:c="2"/>border:none!important;</text:p>
      <text:p text:style-name="Standard">color:#D26476!important;</text:p>
      <text:p text:style-name="Standard"><text:s text:c="2"/>text-shadow:#bdbdbd 0px 0px;</text:p>
      <text:p text:style-name="Standard">}</text:p>
      <text:p text:style-name="Standard"/>
      <text:p text:style-name="Standard">ul#fa_menulist{</text:p>
      <text:p text:style-name="Standard"><text:s text:c="2"/>padding-top:5px;</text:p>
      <text:p text:style-name="Standard"><text:s text:c="2"/>background-color:#FCFCFC;</text:p>
      <text:p text:style-name="Standard"><text:s text:c="2"/>font-size:11px;</text:p>
      <text:p text:style-name="Standard"><text:s text:c="2"/>line-height:10px;</text:p>
      <text:p text:style-name="Standard"><text:s text:c="2"/>border:none!important;</text:p>
      <text:p text:style-name="Standard"><text:s text:c="2"/>height:150px;</text:p>
      <text:p text:style-name="Standard">color:#D26476!important;</text:p>
      <text:p text:style-name="Standard">}</text:p>
      <text:p text:style-name="Standard"/>
      <text:p text:style-name="Standard"><text:soft-page-break/>ul#fa_menulist:hover{</text:p>
      <text:p text:style-name="Standard">color:#be8533!important;</text:p>
      <text:p text:style-name="Standard">}</text:p>
      <text:p text:style-name="Standard"/>
      <text:p text:style-name="Standard">#fa_menulist a{</text:p>
      <text:p text:style-name="Standard"><text:s text:c="2"/>color:#D26476 !important;</text:p>
      <text:p text:style-name="Standard">}</text:p>
      <text:p text:style-name="Standard"/>
      <text:p text:style-name="Standard">#fa_usermenu li a {</text:p>
      <text:p text:style-name="Standard"><text:s text:c="2"/>color:#97BFD9 !important;</text:p>
      <text:p text:style-name="Standard">}</text:p>
      <text:p text:style-name="Standard"/>
      <text:p text:style-name="Standard">#fa_usermenu img {</text:p>
      <text:p text:style-name="Standard"><text:s text:c="2"/>max-height:60px;</text:p>
      <text:p text:style-name="Standard"><text:s text:c="2"/>max-width:60px;</text:p>
      <text:p text:style-name="Standard"><text:s text:c="2"/>width:60px;</text:p>
      <text:p text:style-name="Standard">}</text:p>
      <text:p text:style-name="Standard"/>
      <text:p text:style-name="Standard">#fa_ranktitle {</text:p>
      <text:p text:style-name="Standard"><text:s text:c="2"/>display:none!important;</text:p>
      <text:p text:style-name="Standard">}</text:p>
      <text:p text:style-name="Standard">#fa_toolbar {</text:p>
      <text:p text:style-name="Standard"><text:s text:c="2"/>font-family:Helvetica, Verdana, Arial;</text:p>
      <text:p text:style-name="Standard"><text:s text:c="2"/>font-size:16px;</text:p>
      <text:p text:style-name="Standard"><text:s text:c="2"/>height:15px;</text:p>
      <text:p text:style-name="Standard"><text:s text:c="2"/>left:0;</text:p>
      <text:p text:style-name="Standard"><text:s text:c="2"/>z-index:1;</text:p>
      <text:p text:style-name="Standard">}</text:p>
      <text:p text:style-name="Standard"><text:s/></text:p>
      <text:p text:style-name="Standard">div#fa_toolbar div, div#fa_toolbar span {</text:p>
      <text:p text:style-name="Standard"><text:s text:c="4"/>margin: 0 10px; <text:s/>/* Repositionne correctement le contenu de la toolbar */</text:p>
      <text:p text:style-name="Standard">}</text:p>
      <text:p text:style-name="Standard"/>
      <text:p text:style-name="Standard">a#fa_welcome{</text:p>
      <text:p text:style-name="Standard"><text:s text:c="2"/>color:#fff;</text:p>
      <text:p text:style-name="Standard"><text:s text:c="2"/>display:inline;</text:p>
      <text:p text:style-name="Standard"><text:s text:c="2"/>font-family:arial;</text:p>
      <text:p text:style-name="Standard"><text:s text:c="2"/>font-size:9px;</text:p>
      <text:p text:style-name="Standard"><text:s text:c="2"/>font-weight:bold;</text:p>
      <text:p text:style-name="Standard"><text:s text:c="2"/>letter-spacing:0px;</text:p>
      <text:p text:style-name="Standard"><text:s text:c="2"/>padding:0;</text:p>
      <text:p text:style-name="Standard"><text:s text:c="2"/>margin:0;</text:p>
      <text:p text:style-name="Standard"><text:s text:c="2"/>position:relative;</text:p>
      <text:p text:style-name="Standard"><text:s text:c="2"/>text-align:center !important;</text:p>
      <text:p text:style-name="Standard"><text:s text:c="2"/>text-transform:uppercase;</text:p>
      <text:p text:style-name="Standard"><text:s text:c="2"/>text-shadow:#969696 1px 1px;</text:p>
      <text:p text:style-name="Standard"><text:s text:c="2"/>text-decoration:none !important;</text:p>
      <text:p text:style-name="Standard">}</text:p>
      <text:p text:style-name="Standard"/>
      <text:p text:style-name="Standard">a#fa_welcome:hover {</text:p>
      <text:p text:style-name="Standard"><text:s text:c="2"/>text-decoration:none !important;</text:p>
      <text:p text:style-name="Standard">}</text:p>
      <text:p text:style-name="Standard"><text:soft-page-break/></text:p>
      <text:p text:style-name="Standard">a#fa_welcome:active {</text:p>
      <text:p text:style-name="Standard"><text:s text:c="2"/>text-decoration:none !important;</text:p>
      <text:p text:style-name="Standard"><text:s text:c="2"/>color:#fff !important;</text:p>
      <text:p text:style-name="Standard">}</text:p>
      <text:p text:style-name="Standard"/>
      <text:p text:style-name="Standard">a#fa_notifications{</text:p>
      <text:p text:style-name="Standard"><text:s text:c="2"/>color:#fff;</text:p>
      <text:p text:style-name="Standard"><text:s text:c="2"/>display:inline;</text:p>
      <text:p text:style-name="Standard"><text:s text:c="2"/>font-family:arial;</text:p>
      <text:p text:style-name="Standard"><text:s text:c="2"/>font-size:9px;</text:p>
      <text:p text:style-name="Standard"><text:s text:c="2"/>font-weight:bold;</text:p>
      <text:p text:style-name="Standard"><text:s text:c="2"/>letter-spacing:0px;</text:p>
      <text:p text:style-name="Standard"><text:s text:c="2"/>padding:0;</text:p>
      <text:p text:style-name="Standard"><text:s text:c="2"/>position:relative;</text:p>
      <text:p text:style-name="Standard"><text:s text:c="2"/>text-align:center !important;</text:p>
      <text:p text:style-name="Standard"><text:s text:c="2"/>text-transform:uppercase;</text:p>
      <text:p text:style-name="Standard"><text:s text:c="2"/>text-shadow:#969696 1px 1px;</text:p>
      <text:p text:style-name="Standard"><text:s text:c="2"/>text-decoration:none !important;</text:p>
      <text:p text:style-name="Standard">}</text:p>
      <text:p text:style-name="Standard"/>
      <text:p text:style-name="Standard">a#fa_notifications:hover {</text:p>
      <text:p text:style-name="Standard"><text:s text:c="2"/>text-decoration:none !important;</text:p>
      <text:p text:style-name="Standard">}</text:p>
      <text:p text:style-name="Standard"/>
      <text:p text:style-name="Standard">a#fa_notifications:active {</text:p>
      <text:p text:style-name="Standard"><text:s text:c="2"/>color:#fff !important;</text:p>
      <text:p text:style-name="Standard"><text:s text:c="2"/>text-decoration:none !important;</text:p>
      <text:p text:style-name="Standard">}</text:p>
      <text:p text:style-name="Standard"/>
      <text:p text:style-name="Standard">a#fa_notifications_unread{</text:p>
      <text:p text:style-name="Standard"><text:s text:c="4"/>color:#fff;</text:p>
      <text:p text:style-name="Standard"><text:s text:c="2"/>display:inline;</text:p>
      <text:p text:style-name="Standard"><text:s text:c="2"/>font-family:arial;</text:p>
      <text:p text:style-name="Standard"><text:s text:c="2"/>font-size:9px;</text:p>
      <text:p text:style-name="Standard"><text:s text:c="2"/>font-weight:bold;</text:p>
      <text:p text:style-name="Standard"><text:s text:c="2"/>letter-spacing:0px;</text:p>
      <text:p text:style-name="Standard"><text:s text:c="2"/>padding:0;</text:p>
      <text:p text:style-name="Standard"><text:s text:c="2"/>position:relative;</text:p>
      <text:p text:style-name="Standard"><text:s text:c="2"/>text-align:center !important;</text:p>
      <text:p text:style-name="Standard"><text:s text:c="2"/>text-transform:uppercase;</text:p>
      <text:p text:style-name="Standard"><text:s text:c="2"/>text-shadow:#bdbdbd 1px 1px;</text:p>
      <text:p text:style-name="Standard"><text:s text:c="2"/>text-decoration:none !important;</text:p>
      <text:p text:style-name="Standard">}</text:p>
      <text:p text:style-name="Standard"/>
      <text:p text:style-name="Standard">a#fa_notifications_unread:hover {</text:p>
      <text:p text:style-name="Standard">text-decoration:none !important;</text:p>
      <text:p text:style-name="Standard">}</text:p>
      <text:p text:style-name="Standard"/>
      <text:p text:style-name="Standard">a#fa_notifications_unread:active {</text:p>
      <text:p text:style-name="Standard"><text:s text:c="2"/>color:#fff !important;</text:p>
      <text:p text:style-name="Standard">text-decoration:none !important;</text:p>
      <text:p text:style-name="Standard"><text:soft-page-break/>}</text:p>
      <text:p text:style-name="Standard">span#fa_share {display:none!important;}</text:p>
      <text:p text:style-name="Standard">a#fa_hide {display: none!important;}</text:p>
      <text:p text:style-name="Standard">div#fa_search {display:none!important;}</text:p>
      <text:p text:style-name="Standard"><text:s text:c="2"/></text:p>
      <text:p text:style-name="Standard">.code{line-height:10px;font-family:verdana;border:1px solid #FFFFFF;</text:p>
      <text:p text:style-name="Standard"><text:s text:c="2"/>font-size: 10px;font-weight:normal;padding:8px;padding-top:8px;}</text:p>
      <text:p text:style-name="Standard">.selectCode{float:left;font-weight:lighter;text-transform: uppercase;</text:p>
      <text:p text:style-name="Standard"><text:s text:c="2"/>color:#96435B; cursor:pointer;font-size:10px;font-family:times;margin-right:3px;letter-spacing:1px;}</text:p>
      <text:p text:style-name="Standard">.selectCode:after{content:"→";padding:2px;}</text:p>
      <text:p text:style-name="Standard">color:#96435B;</text:p>
      <text:p text:style-name="Standard"/>
      <text:p text:style-name="Standard">/* SCEDITOR */</text:p>
      <text:p text:style-name="Standard">.sceditor-container iframe, .sceditor-container textarea</text:p>
      <text:p text:style-name="Standard">{</text:p>
      <text:p text:style-name="Standard"><text:s text:c="2"/>color: #8C877E !important;</text:p>
      <text:p text:style-name="Standard"><text:s text:c="4"/>background-color :#FFFFFF!important;</text:p>
      <text:p text:style-name="Standard"><text:s text:c="2"/>border: 1px solid #F0D4CB !important;</text:p>
      <text:p text:style-name="Standard"><text:s text:c="4"/>font-size:11px !important;</text:p>
      <text:p text:style-name="Standard">}</text:p>
      <text:p text:style-name="Standard">.sceditor-container iframe:hover, .sceditor-container textarea:hover</text:p>
      <text:p text:style-name="Standard">{</text:p>
      <text:p text:style-name="Standard"><text:s text:c="2"/>color: #8C877E !important;</text:p>
      <text:p text:style-name="Standard"><text:s text:c="4"/>background-color :#FFFFFF!important;</text:p>
      <text:p text:style-name="Standard"><text:s text:c="2"/>border: 1px solid #F0D4CB !important;</text:p>
      <text:p text:style-name="Standard"><text:s text:c="6"/>font-size:11px !important;</text:p>
      <text:p text:style-name="Standard">}</text:p>
      <text:p text:style-name="Standard">div.sceditor-group</text:p>
      <text:p text:style-name="Standard">{</text:p>
      <text:p text:style-name="Standard"><text:s text:c="2"/>background-color: #FFFFFF!important;</text:p>
      <text:p text:style-name="Standard"><text:s text:c="2"/>color: #8C877E !important;</text:p>
      <text:p text:style-name="Standard"><text:s text:c="6"/>background-color :#FFFFFF!important;</text:p>
      <text:p text:style-name="Standard"><text:s text:c="2"/>border: 1px solid #FFFFFF !important;</text:p>
      <text:p text:style-name="Standard"><text:s text:c="6"/>font-size:11px !important;</text:p>
      <text:p text:style-name="Standard">}</text:p>
      <text:p text:style-name="Standard">div.sceditor-group:hover</text:p>
      <text:p text:style-name="Standard">{</text:p>
      <text:p text:style-name="Standard"><text:s text:c="2"/>background-color: #FFFFFF!important;</text:p>
      <text:p text:style-name="Standard"><text:s text:c="2"/>color: #8C877E !important;</text:p>
      <text:p text:style-name="Standard"><text:s text:c="6"/>background-color :#FFFFFF!important;</text:p>
      <text:p text:style-name="Standard"><text:s text:c="2"/>border: 1px solid #FFFFFF !important;</text:p>
      <text:p text:style-name="Standard"><text:s text:c="6"/>font-size:11px !important;</text:p>
      <text:p text:style-name="Standard">}</text:p>
      <text:p text:style-name="Standard">a.sceditor-button</text:p>
      <text:p text:style-name="Standard">{</text:p>
      <text:p text:style-name="Standard"><text:s text:c="2"/>background-color: #FFFFFF !important;</text:p>
      <text:p text:style-name="Standard">}</text:p>
      <text:p text:style-name="Standard"/>
      <text:p text:style-name="Standard">a.sceditor-button.hover</text:p>
      <text:p text:style-name="Standard">{</text:p>
      <text:p text:style-name="Standard"><text:s text:c="2"/>background-color: #FFFFFF !important;</text:p>
      <text:p text:style-name="Standard"><text:soft-page-break/><text:s text:c="2"/>border: 1px dotted #F0D4CB !important;</text:p>
      <text:p text:style-name="Standard">}</text:p>
      <text:p text:style-name="Standard"/>
      <text:p text:style-name="Standard"><text:s text:c="8"/>/* bordure de l'éditeur */</text:p>
      <text:p text:style-name="Standard"><text:s text:c="8"/>div.sceditor-container {</text:p>
      <text:p text:style-name="Standard"><text:s text:c="8"/>border: none;</text:p>
      <text:p text:style-name="Standard"><text:s text:c="8"/>}</text:p>
      <text:p text:style-name="Standard"><text:s text:c="9"/></text:p>
      <text:p text:style-name="Standard"><text:s text:c="8"/>/* bordure entre la barre d'outils et la zone de saisie de texte */</text:p>
      <text:p text:style-name="Standard"><text:s text:c="8"/>body div.sceditor-toolbar {</text:p>
      <text:p text:style-name="Standard"><text:s text:c="8"/>border-bottom: none;</text:p>
      <text:p text:style-name="Standard"><text:s text:c="8"/>}</text:p>
      <text:p text:style-name="Standard"><text:s text:c="9"/></text:p>
      <text:p text:style-name="Standard"><text:s text:c="8"/>/* bordure sous les groupes de bouton */</text:p>
      <text:p text:style-name="Standard"><text:s text:c="8"/>body div.sceditor-group {</text:p>
      <text:p text:style-name="Standard"><text:s text:c="8"/>border-bottom: none;</text:p>
      <text:p text:style-name="Standard"><text:s text:c="8"/>}</text:p>
      <text:p text:style-name="Standard"><text:s text:c="9"/></text:p>
      <text:p text:style-name="Standard"><text:s text:c="8"/>/* ombre d'un bouton survolé ou activé */</text:p>
      <text:p text:style-name="Standard"><text:s text:c="8"/>a.sceditor-button:hover, a.sceditor-button.hover {</text:p>
      <text:p text:style-name="Standard"><text:s text:c="8"/>box-shadow: none;</text:p>
      <text:p text:style-name="Standard"><text:s text:c="8"/>}</text:p>
      <text:p text:style-name="Standard"/>
      <text:p text:style-name="Standard"><text:s text:c="8"/>/*--- <text:s/>Groupe de boutons ---*/</text:p>
      <text:p text:style-name="Standard"><text:s text:c="9"/></text:p>
      <text:p text:style-name="Standard"><text:s text:c="8"/>div.sceditor-group {</text:p>
      <text:p text:style-name="Standard"><text:s text:c="8"/>background-color: #FFFFFF !important;</text:p>
      <text:p text:style-name="Standard"><text:s text:c="8"/>}</text:p>
      <text:p text:style-name="Standard"/>
      <text:p text:style-name="Standard"><text:s text:c="8"/>/*--- Bloc réponse rapide ---*/</text:p>
      <text:p text:style-name="Standard"><text:s text:c="9"/></text:p>
      <text:p text:style-name="Standard"><text:s text:c="8"/>.sceditor-container.ltr.sourceMode {</text:p>
      <text:p text:style-name="Standard"><text:s text:c="8"/>background-color: #FFFFFF !important;</text:p>
      <text:p text:style-name="Standard"><text:s text:c="8"/>}</text:p>
      <text:p text:style-name="Standard"><text:s text:c="8"/>.sceditor-container.ltr.wysiwygMode {</text:p>
      <text:p text:style-name="Standard"><text:s text:c="8"/>background-color: #FFFFFF !important;</text:p>
      <text:p text:style-name="Standard"><text:s text:c="8"/>}</text:p>
      <text:p text:style-name="Standard"/>
      <text:p text:style-name="Standard"><text:s text:c="8"/>/*--- <text:s/>Partie supérieur contenant les outils ---*/</text:p>
      <text:p text:style-name="Standard"><text:s text:c="9"/></text:p>
      <text:p text:style-name="Standard"><text:s text:c="8"/>div.sceditor-toolbar {</text:p>
      <text:p text:style-name="Standard"><text:s text:c="8"/>background-color: #FFFFFF !important;</text:p>
      <text:p text:style-name="Standard"><text:s text:c="8"/>}</text:p>
      <text:p text:style-name="Standard"/>
      <text:p text:style-name="Standard"><text:s text:c="8"/>/*--- <text:s/>Partie texte area : fond ---*/</text:p>
      <text:p text:style-name="Standard"><text:s text:c="9"/></text:p>
      <text:p text:style-name="Standard"><text:s text:c="8"/>.sceditor-container iframe, .sceditor-container textarea {</text:p>
      <text:p text:style-name="Standard"><text:s text:c="8"/>background-color: #FFFFFF !important;</text:p>
      <text:p text:style-name="Standard"><text:s text:c="8"/>text-align:justify;</text:p>
      <text:p text:style-name="Standard"><text:s text:c="8"/>margin:0 !important;</text:p>
      <text:p text:style-name="Standard"><text:s text:c="8"/>line-height: 16px;</text:p>
      <text:p text:style-name="Standard"><text:s text:c="8"/>font-size:11px !important;</text:p>
      <text:p text:style-name="Standard"><text:soft-page-break/><text:s text:c="8"/>}</text:p>
      <text:p text:style-name="Standard"/>
      <text:p text:style-name="Standard">body {</text:p>
      <text:p text:style-name="Standard">margin: 0 auto;</text:p>
      <text:p text:style-name="Standard">}</text:p>
      <text:p text:style-name="Standard">tr.post span.gensmall { display: none; }</text:p>
      <text:p text:style-name="Standard"/>
      <text:p text:style-name="Standard"/>
      <text:p text:style-name="Standard">/* ******************DIMENSIONS DE LA RÉPONSE RAPIDE******************* */</text:p>
      <text:p text:style-name="Standard"><text:s/></text:p>
      <text:p text:style-name="Standard">.sceditor-container iframe, .sceditor-container textarea {</text:p>
      <text:p text:style-name="Standard">width: 600px !important;</text:p>
      <text:p text:style-name="Standard">height: XXXpx !important;}</text:p>
      <text:p text:style-name="Standard"/>
      <text:p text:style-name="Standard"/>
      <text:p text:style-name="Standard">div.newslink{</text:p>
      <text:p text:style-name="Standard">background-image: url('http://image.noelshack.com/fichiers/2015/18/1430444177-foond.png'); </text:p>
      <text:p text:style-name="Standard">background-repeat: no-repeat;</text:p>
      <text:p text:style-name="Standard">} </text:p>
      <text:p text:style-name="Standard"/>
      <text:p text:style-name="Standard">/* slideshow */</text:p>
      <text:p text:style-name="Standard"/>
      <text:p text:style-name="Standard">#slideshow {</text:p>
      <text:p text:style-name="Standard"><text:s text:c="3"/>margin:0 auto;</text:p>
      <text:p text:style-name="Standard"><text:s text:c="3"/>width:590px;</text:p>
      <text:p text:style-name="Standard"><text:s text:c="3"/>height:225px;</text:p>
      <text:p text:style-name="Standard"><text:s text:c="3"/>background:transparent url(img/bg_slideshow.jpg) no-repeat 0 0;</text:p>
      <text:p text:style-name="Standard"><text:s text:c="3"/>position:relative;</text:p>
      <text:p text:style-name="Standard">}</text:p>
      <text:p text:style-name="Standard">#slideshow #slidesContainer {</text:p>
      <text:p text:style-name="Standard"><text:s text:c="2"/>margin:0 auto;</text:p>
      <text:p text:style-name="Standard"><text:s text:c="2"/>width:590px;</text:p>
      <text:p text:style-name="Standard"><text:s text:c="2"/>height:225px;</text:p>
      <text:p text:style-name="Standard"><text:s text:c="2"/>position:relative;</text:p>
      <text:p text:style-name="Standard">}</text:p>
      <text:p text:style-name="Standard">#slideshow #slidesContainer .slide {</text:p>
      <text:p text:style-name="Standard"><text:s text:c="2"/>margin:0 auto;</text:p>
      <text:p text:style-name="Standard"><text:s text:c="2"/>width: 590px; /* reduit de 20 pixels la div #slidesContainer pour permettre d'afficher la barre de scroll */</text:p>
      <text:p text:style-name="Standard"><text:s text:c="2"/>height:225px;</text:p>
      <text:p text:style-name="Standard">}</text:p>
      <text:p text:style-name="Standard">.control {</text:p>
      <text:p text:style-name="Standard"><text:s text:c="2"/>display:block;</text:p>
      <text:p text:style-name="Standard"><text:s text:c="2"/>width:590px;</text:p>
      <text:p text:style-name="Standard"><text:s text:c="2"/>height:225px;</text:p>
      <text:p text:style-name="Standard"><text:s text:c="2"/>text-indent:-10000px;</text:p>
      <text:p text:style-name="Standard"><text:s text:c="2"/>position:absolute;</text:p>
      <text:p text:style-name="Standard"><text:s text:c="2"/>cursor: pointer;</text:p>
      <text:p text:style-name="Standard">}</text:p>
      <text:p text:style-name="Standard">#navDiapo{</text:p>
      <text:p text:style-name="Standard"><text:s text:c="3"/>display:block;</text:p>
      <text:p text:style-name="Standard"><text:s text:c="3"/>width:20px;</text:p>
      <text:p text:style-name="Standard"><text:soft-page-break/><text:s text:c="3"/>height:20px;</text:p>
      <text:p text:style-name="Standard"><text:s text:c="3"/>position:absolute;</text:p>
      <text:p text:style-name="Standard"><text:s text:c="3"/>right:25px;</text:p>
      <text:p text:style-name="Standard"><text:s text:c="3"/>bottom:10px;</text:p>
      <text:p text:style-name="Standard"><text:s text:c="3"/>cursor:pointer;</text:p>
      <text:p text:style-name="Standard"><text:s/></text:p>
      <text:p text:style-name="Standard">}</text:p>
      <text:p text:style-name="Standard">#leftControl {</text:p>
      <text:p text:style-name="Standard"><text:s text:c="2"/>top:0;</text:p>
      <text:p text:style-name="Standard"><text:s text:c="2"/>left:0;</text:p>
      <text:p text:style-name="Standard"><text:s text:c="2"/>background:transparent url(img/control_left.jpg) no-repeat 0 0;</text:p>
      <text:p text:style-name="Standard">}</text:p>
      <text:p text:style-name="Standard">#rightControl {</text:p>
      <text:p text:style-name="Standard"><text:s text:c="2"/>top:0;</text:p>
      <text:p text:style-name="Standard"><text:s text:c="2"/>right:0;</text:p>
      <text:p text:style-name="Standard"><text:s text:c="2"/>background:transparent url(img/control_right.jpg) no-repeat 0 0;</text:p>
      <text:p text:style-name="Standard">}</text:p>
      <text:p text:style-name="Standard"/>
      <text:p text:style-name="Standard">a.forumlink {</text:p>
      <text:p text:style-name="Standard"><text:s text:c="2"/>color:#D6AD94 !important;</text:p>
      <text:p text:style-name="Standard"><text:s text:c="2"/>text-align: center;</text:p>
      <text:p text:style-name="Standard"><text:s text:c="2"/>font-family:vintage;</text:p>
      <text:p text:style-name="Standard"><text:s text:c="2"/>font-size:12px;</text:p>
      <text:p text:style-name="Standard"><text:s text:c="2"/>text-align:center;</text:p>
      <text:p text:style-name="Standard"><text:s text:c="2"/>letter-spacing:8px;</text:p>
      <text:p text:style-name="Standard"><text:s text:c="2"/>text-transform:uppercase;</text:p>
      <text:p text:style-name="Standard">}</text:p>
      <text:p text:style-name="Standard"/>
      <text:p text:style-name="Standard">a.forumlink:hover {</text:p>
      <text:p text:style-name="Standard"><text:s text:c="2"/>color:#D6AD94 !important;</text:p>
      <text:p text:style-name="Standard"><text:s text:c="2"/>text-align: center;</text:p>
      <text:p text:style-name="Standard"><text:s text:c="2"/>font-family:vintage;</text:p>
      <text:p text:style-name="Standard"><text:s text:c="2"/>font-size:12px;</text:p>
      <text:p text:style-name="Standard"><text:s text:c="2"/>text-transform:uppercase;</text:p>
      <text:p text:style-name="Standard"><text:s text:c="2"/>letter-spacing:12px; /*écartement des lettres au survol*/</text:p>
      <text:p text:style-name="Standard">}</text:p>
      <text:p text:style-name="Standard"><text:s text:c="2"/></text:p>
      <text:p text:style-name="Standard">a.forumlink {</text:p>
      <text:p text:style-name="Standard"><text:s text:c="2"/>text-align: center;</text:p>
      <text:p text:style-name="Standard">}</text:p>
      <text:p text:style-name="Standard"/>
      <text:p text:style-name="Standard"><text:s text:c="2"/>.identity-holder &gt; .left-panel &gt; .img &gt; .topleft-arrow, .identity-holder &gt; .left-panel &gt; .img &gt; .botright-arrow { </text:p>
      <text:p text:style-name="Standard"><text:s text:c="12"/>display: none;</text:p>
      <text:p text:style-name="Standard">}</text:p>
      <text:p text:style-name="Standard">.gly-fiche-02-wd &gt; .body {</text:p>
      <text:p text:style-name="Standard"><text:s text:c="12"/>width: 500px;</text:p>
      <text:p text:style-name="Standard"><text:s text:c="12"/>margin: auto;</text:p>
      <text:p text:style-name="Standard"><text:s text:c="12"/>font-family: 'Lato', sans-serif;</text:p>
      <text:p text:style-name="Standard"><text:s text:c="12"/>color: #fff;</text:p>
      <text:p text:style-name="Standard"><text:s text:c="12"/>text-align: left;</text:p>
      <text:p text:style-name="Standard"><text:s text:c="12"/>border-radius: 5px;</text:p>
      <text:p text:style-name="Standard"><text:soft-page-break/><text:s text:c="12"/>/*height: 700px;*/</text:p>
      <text:p text:style-name="Standard"><text:s text:c="12"/>padding: 25px 0;</text:p>
      <text:p text:style-name="Standard"><text:s text:c="8"/>}</text:p>
      <text:p text:style-name="Standard"/>
      <text:p text:style-name="Standard"><text:s text:c="8"/>.gly-fiche-02-wd &gt; .body &gt; .title-img {</text:p>
      <text:p text:style-name="Standard"><text:s text:c="12"/>width: 450px;</text:p>
      <text:p text:style-name="Standard"><text:s text:c="12"/>text-align: center;</text:p>
      <text:p text:style-name="Standard"><text:s text:c="12"/>background-color: #000;</text:p>
      <text:p text:style-name="Standard"><text:s text:c="12"/>border-radius: 5px 5px 0 0;</text:p>
      <text:p text:style-name="Standard"><text:s text:c="12"/>margin: auto;</text:p>
      <text:p text:style-name="Standard"><text:s text:c="8"/>}</text:p>
      <text:p text:style-name="Standard"/>
      <text:p text:style-name="Standard"><text:s text:c="8"/>.gly-fiche-02-wd &gt; .body &gt; .block {</text:p>
      <text:p text:style-name="Standard"><text:s text:c="12"/>/*opacity: 0.8;*/</text:p>
      <text:p text:style-name="Standard"><text:s text:c="12"/>/*background-image: url('http://subtlepatterns.com/patterns/binding_dark.png');*/</text:p>
      <text:p text:style-name="Standard"><text:s text:c="12"/>padding: 10px;</text:p>
      <text:p text:style-name="Standard"><text:s text:c="12"/>margin: 5px;</text:p>
      <text:p text:style-name="Standard"><text:s text:c="12"/>border-radius: 5px;</text:p>
      <text:p text:style-name="Standard"><text:s text:c="8"/>}</text:p>
      <text:p text:style-name="Standard"/>
      <text:p text:style-name="Standard"><text:s text:c="8"/>.gly-fiche-02-wd &gt; .body &gt; .block &gt; .block-text {</text:p>
      <text:p text:style-name="Standard"><text:s text:c="12"/>font-family: 'Lato', sans-serif;</text:p>
      <text:p text:style-name="Standard"><text:s text:c="12"/>text-align: justify;</text:p>
      <text:p text:style-name="Standard"><text:s text:c="12"/>padding: 10px;</text:p>
      <text:p text:style-name="Standard"><text:s text:c="12"/>font-size: 12px;</text:p>
      <text:p text:style-name="Standard"><text:s text:c="12"/>font-weight: 700;</text:p>
      <text:p text:style-name="Standard"><text:s text:c="12"/>background-color: #000;</text:p>
      <text:p text:style-name="Standard"><text:s text:c="8"/>}</text:p>
      <text:p text:style-name="Standard"/>
      <text:p text:style-name="Standard"><text:s text:c="8"/>.gly-fiche-02-wd &gt; .body &gt; .title {</text:p>
      <text:p text:style-name="Standard"><text:s text:c="12"/>text-align: center;</text:p>
      <text:p text:style-name="Standard"><text:s text:c="12"/>padding: 30px 10px 0 10px;</text:p>
      <text:p text:style-name="Standard"><text:s text:c="10"/>width: 100%;</text:p>
      <text:p text:style-name="Standard"><text:s text:c="8"/>}</text:p>
      <text:p text:style-name="Standard"/>
      <text:p text:style-name="Standard"><text:s text:c="8"/>.gly-fiche-02-wd &gt; .body &gt; .title &gt; .primary, .gly-fiche-02-wd &gt; .body &gt; .title &gt; .secondary {</text:p>
      <text:p text:style-name="Standard"><text:s text:c="12"/>font-family: 'Russo One', sans-serif;</text:p>
      <text:p text:style-name="Standard"><text:s text:c="12"/>text-transform: uppercase;</text:p>
      <text:p text:style-name="Standard"><text:s text:c="12"/>color: #fff;</text:p>
      <text:p text:style-name="Standard"><text:s text:c="12"/>font-size: 15px;</text:p>
      <text:p text:style-name="Standard"><text:s text:c="12"/>display: inline-block;</text:p>
      <text:p text:style-name="Standard"><text:s text:c="12"/>text-shadow: 0 0 3px #000;</text:p>
      <text:p text:style-name="Standard"><text:s text:c="8"/>}</text:p>
      <text:p text:style-name="Standard"/>
      <text:p text:style-name="Standard"><text:s text:c="8"/>.gly-fiche-02-wd &gt; .body &gt; .title &gt; .secondary {</text:p>
      <text:p text:style-name="Standard"><text:s text:c="12"/>font-size: 20px;</text:p>
      <text:p text:style-name="Standard"><text:s text:c="12"/>color: #34DDDD;</text:p>
      <text:p text:style-name="Standard"><text:s text:c="8"/>}</text:p>
      <text:p text:style-name="Standard"/>
      <text:p text:style-name="Standard"/>
      <text:p text:style-name="Standard"/>
      <text:p text:style-name="Standard"/>
      <text:p text:style-name="Standard"><text:soft-page-break/><text:s text:c="8"/>.gly-fiche-02-wd &gt; .body &gt; .identity-holder {</text:p>
      <text:p text:style-name="Standard"><text:s text:c="12"/>width: 465px;</text:p>
      <text:p text:style-name="Standard"><text:s text:c="12"/>height: auto;</text:p>
      <text:p text:style-name="Standard"><text:s text:c="12"/>padding: 5px;</text:p>
      <text:p text:style-name="Standard"><text:s text:c="12"/>margin: auto;</text:p>
      <text:p text:style-name="Standard"><text:s text:c="12"/>margin-top: 20px;</text:p>
      <text:p text:style-name="Standard"><text:s text:c="12"/>background: url('http://quirkee.sg/files/img/check-overlay.png') center center;</text:p>
      <text:p text:style-name="Standard"><text:s text:c="8"/>}</text:p>
      <text:p text:style-name="Standard"><text:s text:c="8"/>.gly-fiche-02-wd &gt; .body &gt; .identity-holder &gt; .left-panel &gt; .app {</text:p>
      <text:p text:style-name="Standard"><text:s text:c="12"/>font-size: 10px;</text:p>
      <text:p text:style-name="Standard"><text:s text:c="12"/>color: #666;</text:p>
      <text:p text:style-name="Standard"><text:s text:c="12"/>line-height: 14px;</text:p>
      <text:p text:style-name="Standard"><text:s text:c="8"/>}</text:p>
      <text:p text:style-name="Standard"><text:s text:c="8"/>.gly-fiche-02-wd &gt; .body &gt; .identity-holder &gt; .left-panel &gt; .app &gt; .name {</text:p>
      <text:p text:style-name="Standard"><text:s text:c="12"/>position: relative;</text:p>
      <text:p text:style-name="Standard"><text:s text:c="12"/>padding: 2px;</text:p>
      <text:p text:style-name="Standard"><text:s text:c="12"/>width: 75px;</text:p>
      <text:p text:style-name="Standard"><text:s text:c="12"/>height: 12px;</text:p>
      <text:p text:style-name="Standard"><text:s text:c="12"/>background-color: #000;</text:p>
      <text:p text:style-name="Standard"><text:s text:c="12"/>display: inline-block;</text:p>
      <text:p text:style-name="Standard"><text:s text:c="12"/>color: #666;</text:p>
      <text:p text:style-name="Standard"><text:s text:c="8"/>}</text:p>
      <text:p text:style-name="Standard"><text:s text:c="8"/>.gly-fiche-02-wd &gt; .body &gt; .identity-holder &gt; .left-panel &gt; .app &gt; .ver {</text:p>
      <text:p text:style-name="Standard"><text:s text:c="12"/>position: relative;</text:p>
      <text:p text:style-name="Standard"><text:s text:c="12"/>top: 0;</text:p>
      <text:p text:style-name="Standard"><text:s text:c="12"/>height: 12px;</text:p>
      <text:p text:style-name="Standard"><text:s text:c="12"/>padding: 2px;</text:p>
      <text:p text:style-name="Standard"><text:s text:c="12"/>background-color: #000;</text:p>
      <text:p text:style-name="Standard"><text:s text:c="12"/>display: inline-block;</text:p>
      <text:p text:style-name="Standard"><text:s text:c="8"/>}</text:p>
      <text:p text:style-name="Standard"><text:s text:c="8"/>.gly-fiche-02-wd &gt; .body &gt; .identity-holder &gt; .left-panel &gt; .img {</text:p>
      <text:p text:style-name="Standard"><text:s text:c="12"/>position: relative;</text:p>
      <text:p text:style-name="Standard"><text:s text:c="12"/>top: 6px;</text:p>
      <text:p text:style-name="Standard"><text:s text:c="12"/>height: 90px;</text:p>
      <text:p text:style-name="Standard"><text:s text:c="12"/>width: 79px;</text:p>
      <text:p text:style-name="Standard"><text:s text:c="12"/>background-color: #fff;</text:p>
      <text:p text:style-name="Standard"><text:s text:c="8"/>}</text:p>
      <text:p text:style-name="Standard"><text:s text:c="8"/>.gly-fiche-02-wd &gt; .body &gt; .identity-holder &gt; .left-panel &gt; .img &gt; .topleft-arrow {</text:p>
      <text:p text:style-name="Standard"><text:s text:c="12"/>position: relative;</text:p>
      <text:p text:style-name="Standard"><text:s text:c="12"/>top: -94px;</text:p>
      <text:p text:style-name="Standard"><text:s text:c="12"/>left: 0;</text:p>
      <text:p text:style-name="Standard"><text:s text:c="12"/>width: 0;</text:p>
      <text:p text:style-name="Standard"><text:s text:c="12"/>height: 0;</text:p>
      <text:p text:style-name="Standard"><text:s text:c="12"/>border-style: solid;</text:p>
      <text:p text:style-name="Standard"><text:s text:c="12"/>border-width: 20px 10px 0 0;</text:p>
      <text:p text:style-name="Standard"><text:s text:c="12"/>border-color: #000 transparent transparent transparent;</text:p>
      <text:p text:style-name="Standard"><text:s text:c="8"/>}</text:p>
      <text:p text:style-name="Standard"><text:s text:c="8"/>.gly-fiche-02-wd &gt; .body &gt; .identity-holder &gt; .left-panel &gt; .img &gt; .botright-arrow {</text:p>
      <text:p text:style-name="Standard"><text:s text:c="12"/>position: relative;</text:p>
      <text:p text:style-name="Standard"><text:s text:c="12"/>right: -70px;</text:p>
      <text:p text:style-name="Standard"><text:s text:c="12"/>top: -43px;</text:p>
      <text:p text:style-name="Standard"><text:s text:c="12"/>width: 0;</text:p>
      <text:p text:style-name="Standard"><text:soft-page-break/><text:s text:c="12"/>height: 0;</text:p>
      <text:p text:style-name="Standard"><text:s text:c="12"/>border-style: solid;</text:p>
      <text:p text:style-name="Standard"><text:s text:c="12"/>border-width: 0 0 20px 10px;</text:p>
      <text:p text:style-name="Standard"><text:s text:c="12"/>border-color: transparent transparent #000 transparent;</text:p>
      <text:p text:style-name="Standard"><text:s text:c="8"/>}</text:p>
      <text:p text:style-name="Standard">.gly-fiche-02-wd &gt; .body &gt; .identity-holder &gt; .left-panel &gt; .img &gt; .topleft-arrow, .gly-fiche-02-wd &gt; .body &gt; .identity-holder &gt; .left-panel &gt; .img &gt; .botright-arrow { </text:p>
      <text:p text:style-name="Standard"><text:s text:c="12"/>display: none;</text:p>
      <text:p text:style-name="Standard">}</text:p>
      <text:p text:style-name="Standard"><text:s text:c="8"/>.gly-fiche-02-wd &gt; .body &gt; .identity-holder &gt; .left-panel &gt; .flavour {</text:p>
      <text:p text:style-name="Standard"><text:s text:c="12"/>font-size: 9px;</text:p>
      <text:p text:style-name="Standard"><text:s text:c="12"/>color: #444;</text:p>
      <text:p text:style-name="Standard"><text:s text:c="12"/>line-height: 14px;</text:p>
      <text:p text:style-name="Standard"><text:s text:c="8"/>}</text:p>
      <text:p text:style-name="Standard"><text:s text:c="8"/>.gly-fiche-02-wd &gt; .body &gt; .identity-holder &gt; .left-panel &gt; .flavour &gt; .primary {</text:p>
      <text:p text:style-name="Standard"><text:s text:c="12"/>position: relative;</text:p>
      <text:p text:style-name="Standard"><text:s text:c="12"/>top: 14px;</text:p>
      <text:p text:style-name="Standard"><text:s text:c="12"/>padding: 2px;</text:p>
      <text:p text:style-name="Standard"><text:s text:c="12"/>width: 75px;</text:p>
      <text:p text:style-name="Standard"><text:s text:c="12"/>height: 12px;</text:p>
      <text:p text:style-name="Standard"><text:s text:c="12"/>background-color: #000;</text:p>
      <text:p text:style-name="Standard"><text:s text:c="12"/>display: inline-block;</text:p>
      <text:p text:style-name="Standard"><text:s text:c="12"/>text-align: center;</text:p>
      <text:p text:style-name="Standard"><text:s text:c="8"/>}</text:p>
      <text:p text:style-name="Standard"><text:s text:c="8"/>.gly-fiche-02-wd &gt; .body &gt; .identity-holder &gt; .left-panel &gt; .flavour &gt; .secondary {</text:p>
      <text:p text:style-name="Standard"><text:s text:c="12"/>position: relative;</text:p>
      <text:p text:style-name="Standard"><text:s text:c="12"/>top: 13px;</text:p>
      <text:p text:style-name="Standard"><text:s text:c="12"/>height: 12px;</text:p>
      <text:p text:style-name="Standard"><text:s text:c="12"/>min-width: 30px;</text:p>
      <text:p text:style-name="Standard"><text:s text:c="12"/>padding: 2px;</text:p>
      <text:p text:style-name="Standard"><text:s text:c="12"/>background-color: #000;</text:p>
      <text:p text:style-name="Standard"><text:s text:c="12"/>display: inline-block;</text:p>
      <text:p text:style-name="Standard"><text:s text:c="12"/>text-align: center;</text:p>
      <text:p text:style-name="Standard"><text:s text:c="12"/>width: 75px;</text:p>
      <text:p text:style-name="Standard"><text:s text:c="8"/>}</text:p>
      <text:p text:style-name="Standard"><text:s text:c="8"/>.gly-fiche-02-wd &gt; .body &gt; .identity-holder &gt; .left-panel &gt; .flavour &gt; .secondary &gt; a, .identity-holder &gt; .left-panel &gt; .flavour &gt; .primary &gt; a {</text:p>
      <text:p text:style-name="Standard"><text:s text:c="12"/>color: #666;</text:p>
      <text:p text:style-name="Standard"><text:s text:c="12"/>text-decoration: none;</text:p>
      <text:p text:style-name="Standard"><text:s text:c="8"/>}</text:p>
      <text:p text:style-name="Standard"><text:s text:c="8"/>.gly-fiche-02-wd &gt; .body &gt; .identity-holder &gt; .left-panel &gt; .flavour &gt; .secondary &gt; a:hover, .identity-holder &gt; .left-panel &gt; .flavour &gt; .primary &gt; a:hover {</text:p>
      <text:p text:style-name="Standard"><text:s text:c="12"/>color: #999;</text:p>
      <text:p text:style-name="Standard"><text:s text:c="12"/>text-decoration: none;</text:p>
      <text:p text:style-name="Standard"><text:s text:c="8"/>}</text:p>
      <text:p text:style-name="Standard"><text:s text:c="8"/>.gly-fiche-02-wd &gt; .body &gt; .identity-holder &gt; .right-panel &gt; .name {</text:p>
      <text:p text:style-name="Standard"><text:s text:c="12"/>font-size: 14px;</text:p>
      <text:p text:style-name="Standard"><text:s text:c="12"/>font-weight: 700;</text:p>
      <text:p text:style-name="Standard"><text:s text:c="8"/>}</text:p>
      <text:p text:style-name="Standard"><text:s text:c="8"/>.gly-fiche-02-wd &gt; .body &gt; .identity-holder &gt; .right-panel &gt; .name &gt; .text {</text:p>
      <text:p text:style-name="Standard"><text:s text:c="12"/>height: 17px;</text:p>
      <text:p text:style-name="Standard"><text:s text:c="8"/>}</text:p>
      <text:p text:style-name="Standard"><text:soft-page-break/><text:s text:c="8"/>.gly-fiche-02-wd &gt; .body &gt; .identity-holder &gt; .right-panel &gt; .interest {</text:p>
      <text:p text:style-name="Standard"><text:s text:c="12"/>font-size: 16px;</text:p>
      <text:p text:style-name="Standard"><text:s text:c="12"/>font-weight: 700;</text:p>
      <text:p text:style-name="Standard"><text:s text:c="12"/>position: absolute;</text:p>
      <text:p text:style-name="Standard"><text:s text:c="12"/>top: 0;</text:p>
      <text:p text:style-name="Standard"><text:s text:c="8"/>}</text:p>
      <text:p text:style-name="Standard"><text:s text:c="8"/>.gly-fiche-02-wd &gt; .body &gt; .identity-holder &gt; .right-panel &gt; .interest &gt; .arrow {</text:p>
      <text:p text:style-name="Standard"><text:s text:c="12"/>position: relative;</text:p>
      <text:p text:style-name="Standard"><text:s text:c="12"/>top: 23px;</text:p>
      <text:p text:style-name="Standard"><text:s text:c="12"/>left: -15px;</text:p>
      <text:p text:style-name="Standard"><text:s text:c="12"/>width: 0;</text:p>
      <text:p text:style-name="Standard"><text:s text:c="12"/>height: 0;</text:p>
      <text:p text:style-name="Standard"><text:s text:c="12"/>border-top: 13px solid transparent;</text:p>
      <text:p text:style-name="Standard"><text:s text:c="12"/>border-bottom: 13px solid transparent;</text:p>
      <text:p text:style-name="Standard"><text:s text:c="12"/>border-right: 15px solid #fff;</text:p>
      <text:p text:style-name="Standard"><text:s text:c="8"/>}</text:p>
      <text:p text:style-name="Standard"><text:s text:c="8"/>.gly-fiche-02-wd &gt; .body &gt; .identity-holder &gt; .right-panel &gt; .interest &gt; .text {</text:p>
      <text:p text:style-name="Standard"><text:s text:c="12"/>padding-bottom: 4px;</text:p>
      <text:p text:style-name="Standard"><text:s text:c="12"/>position: relative;</text:p>
      <text:p text:style-name="Standard"><text:s text:c="12"/>top: 0;</text:p>
      <text:p text:style-name="Standard"><text:s text:c="12"/>line-height: 20px;</text:p>
      <text:p text:style-name="Standard"><text:s text:c="8"/>}</text:p>
      <text:p text:style-name="Standard"><text:s text:c="8"/>.gly-fiche-02-wd &gt; .body &gt; .identity-holder &gt; .right-panel &gt; .stats {</text:p>
      <text:p text:style-name="Standard"><text:s text:c="12"/>position: relative;</text:p>
      <text:p text:style-name="Standard"><text:s text:c="12"/>top: 40px;</text:p>
      <text:p text:style-name="Standard"><text:s text:c="12"/>left: 0;</text:p>
      <text:p text:style-name="Standard"><text:s text:c="12"/>font-size: 12px;</text:p>
      <text:p text:style-name="Standard"><text:s text:c="12"/>font-weight: 900;</text:p>
      <text:p text:style-name="Standard"><text:s text:c="8"/>}</text:p>
      <text:p text:style-name="Standard"><text:s text:c="8"/>.gly-fiche-02-wd &gt; .body &gt; .identity-holder &gt; .right-panel &gt; .stats &gt; .stats-desc {</text:p>
      <text:p text:style-name="Standard"><text:s text:c="12"/>float: left;</text:p>
      <text:p text:style-name="Standard"><text:s text:c="12"/>clear: both;</text:p>
      <text:p text:style-name="Standard"><text:s text:c="12"/>height: 22px;</text:p>
      <text:p text:style-name="Standard"><text:s text:c="8"/>}</text:p>
      <text:p text:style-name="Standard"><text:s text:c="8"/>.gly-fiche-02-wd .text {</text:p>
      <text:p text:style-name="Standard"><text:s text:c="12"/>color: #000;</text:p>
      <text:p text:style-name="Standard"><text:s text:c="12"/>background-color: #fff;</text:p>
      <text:p text:style-name="Standard"><text:s text:c="12"/>padding: 3px;</text:p>
      <text:p text:style-name="Standard"><text:s text:c="12"/>padding-right: 20px;</text:p>
      <text:p text:style-name="Standard"><text:s text:c="12"/>white-space: nowrap;</text:p>
      <text:p text:style-name="Standard"><text:s text:c="12"/>-moz-transition: width 0.35s;</text:p>
      <text:p text:style-name="Standard"><text:s text:c="12"/>-o-transition: width 0.35s;</text:p>
      <text:p text:style-name="Standard"><text:s text:c="12"/>-webkit-transition: width 0.35s;</text:p>
      <text:p text:style-name="Standard"><text:s text:c="12"/>transition: width 0.35s;</text:p>
      <text:p text:style-name="Standard"><text:s text:c="8"/>}</text:p>
      <text:p text:style-name="Standard"><text:s text:c="8"/>.gly-fiche-02-wd .text-invert {</text:p>
      <text:p text:style-name="Standard"><text:s text:c="12"/>color: #fff;</text:p>
      <text:p text:style-name="Standard"><text:s text:c="12"/>padding: 3px;</text:p>
      <text:p text:style-name="Standard"><text:s text:c="12"/>white-space: nowrap;</text:p>
      <text:p text:style-name="Standard"><text:s text:c="12"/>font-weight: 700;</text:p>
      <text:p text:style-name="Standard"><text:s text:c="12"/>background-color: #000;</text:p>
      <text:p text:style-name="Standard"><text:s text:c="8"/>}</text:p>
      <text:p text:style-name="Standard"><text:soft-page-break/><text:s text:c="8"/>.gly-fiche-02-wd &gt; .body &gt; .identity-holder &gt; .right-panel &gt; .description {</text:p>
      <text:p text:style-name="Standard"><text:s text:c="12"/>position: absolute;</text:p>
      <text:p text:style-name="Standard"><text:s text:c="12"/>left: 0;</text:p>
      <text:p text:style-name="Standard"><text:s text:c="12"/>top: -3px;</text:p>
      <text:p text:style-name="Standard"><text:s text:c="12"/>z-index: 50;</text:p>
      <text:p text:style-name="Standard"><text:s text:c="12"/>height: 125px;</text:p>
      <text:p text:style-name="Standard"><text:s text:c="12"/>width: 380px;</text:p>
      <text:p text:style-name="Standard"><text:s text:c="12"/>overflow: hidden;</text:p>
      <text:p text:style-name="Standard"><text:s text:c="10"/>padding: 0;</text:p>
      <text:p text:style-name="Standard"><text:s text:c="10"/>margin: 0;</text:p>
      <text:p text:style-name="Standard"><text:s text:c="8"/>}</text:p>
      <text:p text:style-name="Standard"><text:s text:c="8"/>.gly-fiche-02-wd &gt; .body &gt; .identity-holder &gt; .right-panel &gt; .description &gt; .desc-block {</text:p>
      <text:p text:style-name="Standard"><text:s text:c="12"/>height: 115px;</text:p>
      <text:p text:style-name="Standard"><text:s text:c="12"/>width: 370px;</text:p>
      <text:p text:style-name="Standard"><text:s text:c="12"/>font-size: 11px;</text:p>
      <text:p text:style-name="Standard"><text:s text:c="12"/>font-weight: 700;</text:p>
      <text:p text:style-name="Standard"><text:s text:c="12"/>background-color: #fff;</text:p>
      <text:p text:style-name="Standard"><text:s text:c="12"/>color: #000;</text:p>
      <text:p text:style-name="Standard"><text:s text:c="12"/>overflow: auto;</text:p>
      <text:p text:style-name="Standard"><text:s text:c="12"/>padding: 5px;</text:p>
      <text:p text:style-name="Standard"><text:s text:c="12"/>-webkit-transition:all .5s;</text:p>
      <text:p text:style-name="Standard"><text:s text:c="10"/>transition:all .5s;</text:p>
      <text:p text:style-name="Standard"><text:s text:c="12"/>text-align: justify;</text:p>
      <text:p text:style-name="Standard"><text:s text:c="12"/>letter-spacing: 0;</text:p>
      <text:p text:style-name="Standard"><text:s text:c="12"/>font-family: 'Lato', sans-serif !important;</text:p>
      <text:p text:style-name="Standard"><text:s text:c="12"/>position: relative;</text:p>
      <text:p text:style-name="Standard"><text:s text:c="12"/>left: -380px;</text:p>
      <text:p text:style-name="Standard"><text:s text:c="8"/>}</text:p>
      <text:p text:style-name="Standard"/>
      <text:p text:style-name="Standard"><text:s text:c="8"/>.gly-fiche-02-wd &gt; .body &gt; .identity-holder:hover &gt; .right-panel &gt; .description <text:s/>&gt; .desc-block {</text:p>
      <text:p text:style-name="Standard"><text:s text:c="12"/>left: 0;</text:p>
      <text:p text:style-name="Standard"><text:s text:c="12"/>-webkit-transition:all .5s;</text:p>
      <text:p text:style-name="Standard"><text:s text:c="10"/>transition:all .5s;</text:p>
      <text:p text:style-name="Standard"><text:s text:c="8"/>}</text:p>
      <text:p text:style-name="Standard"><text:s text:c="8"/>.gly-fiche-02-wd &gt; .body &gt; .identity-holder &gt; .left-panel {</text:p>
      <text:p text:style-name="Standard"><text:s text:c="12"/>float: left;</text:p>
      <text:p text:style-name="Standard"><text:s text:c="12"/>width: 80px;</text:p>
      <text:p text:style-name="Standard"><text:s text:c="8"/>}</text:p>
      <text:p text:style-name="Standard"><text:s text:c="8"/>.gly-fiche-02-wd &gt; .body &gt; .identity-holder &gt; .right-panel {</text:p>
      <text:p text:style-name="Standard"><text:s text:c="12"/>float: right;</text:p>
      <text:p text:style-name="Standard"><text:s text:c="12"/>width: 380px;</text:p>
      <text:p text:style-name="Standard"><text:s text:c="12"/>height: 100px;</text:p>
      <text:p text:style-name="Standard"><text:s text:c="12"/>top: 41px;</text:p>
      <text:p text:style-name="Standard"><text:s text:c="12"/>position: relative;</text:p>
      <text:p text:style-name="Standard"><text:s text:c="8"/>}</text:p>
      <text:p text:style-name="Standard"><text:s text:c="8"/>.clear {</text:p>
      <text:p text:style-name="Standard"><text:s text:c="12"/>clear: both;</text:p>
      <text:p text:style-name="Standard"><text:s text:c="8"/>}</text:p>
      <text:p text:style-name="Standard">.gly-fiche-02-wd &gt; .credits {</text:p>
      <text:p text:style-name="Standard"><text:s text:c="12"/>font-family: 'Russo One', sans-serif;</text:p>
      <text:p text:style-name="Standard"><text:s text:c="12"/>text-transform: uppercase;</text:p>
      <text:p text:style-name="Standard"><text:s text:c="12"/>color: #000;</text:p>
      <text:p text:style-name="Standard"><text:soft-page-break/><text:s text:c="12"/>font-size: 8px;</text:p>
      <text:p text:style-name="Standard"><text:s text:c="12"/>text-align: center;</text:p>
      <text:p text:style-name="Standard"><text:s text:c="8"/>}</text:p>
      <text:p text:style-name="Standard"><text:s text:c="8"/>.gly-fiche-02-wd &gt; .credits &gt; a {</text:p>
      <text:p text:style-name="Standard"><text:s text:c="10"/>color : #222;</text:p>
      <text:p text:style-name="Standard"><text:s text:c="10"/>font-family: 'Russo One', sans-serif;</text:p>
      <text:p text:style-name="Standard"><text:s text:c="12"/>text-transform: uppercase;</text:p>
      <text:p text:style-name="Standard"><text:s text:c="12"/>font-size: 8px;</text:p>
      <text:p text:style-name="Standard"><text:s text:c="10"/>text-decoration: none;</text:p>
      <text:p text:style-name="Standard"><text:s text:c="8"/>} <text:s/></text:p>
      <text:p text:style-name="Standard"><text:s text:c="2"/></text:p>
      <text:p text:style-name="Standard"/>
      <text:p text:style-name="Standard">.titrespa {</text:p>
      <text:p text:style-name="Standard">font-family: tahoma;</text:p>
      <text:p text:style-name="Standard">font-size: 8px;</text:p>
      <text:p text:style-name="Standard">font-weight: bold;</text:p>
      <text:p text:style-name="Standard">color: #D7BFAA</text:p>
      <text:p text:style-name="Standard">letter-spacing: 4px; </text:p>
      <text:p text:style-name="Standard">text-transform: uppercase;</text:p>
      <text:p text:style-name="Standard">text-decoration: none;</text:p>
      <text:p text:style-name="Standard">border-bottom: dotted 1px #D69D5F</text:p>
      <text:p text:style-name="Standard">} <text:s/></text:p>
      <text:p text:style-name="Standard"><text:s text:c="2"/></text:p>
      <text:p text:style-name="Standard">/*</text:p>
      <text:p text:style-name="Standard">|--------------------------------------------------------------------------</text:p>
      <text:p text:style-name="Standard">| CSS MESSAGE ACCUEIL</text:p>
      <text:p text:style-name="Standard">|--------------------------------------------------------------------------</text:p>
      <text:p text:style-name="Standard">*/</text:p>
      <text:p text:style-name="Standard"/>
      <text:p text:style-name="Standard">/* Propriétés générales */</text:p>
      <text:p text:style-name="Standard">.block, .titre, .lien {</text:p>
      <text:p text:style-name="Standard"><text:s text:c="2"/>color: #8C877E;</text:p>
      <text:p text:style-name="Standard"/>
      <text:p text:style-name="Standard">}</text:p>
      <text:p text:style-name="Standard"/>
      <text:p text:style-name="Standard">.block, .lien {</text:p>
      <text:p text:style-name="Standard"><text:s text:c="2"/>text-align: center;</text:p>
      <text:p text:style-name="Standard"><text:s text:c="2"/>padding: 1px;</text:p>
      <text:p text:style-name="Standard">}</text:p>
      <text:p text:style-name="Standard"/>
      <text:p text:style-name="Standard">td {</text:p>
      <text:p text:style-name="Standard"><text:s text:c="2"/>vertical-align: top;</text:p>
      <text:p text:style-name="Standard">}</text:p>
      <text:p text:style-name="Standard"/>
      <text:p text:style-name="Standard"/>
      <text:p text:style-name="Standard">/* Images */</text:p>
      <text:p text:style-name="Standard">.block-partenaires img, .thumbnail &gt; div {</text:p>
      <text:p text:style-name="Standard"><text:s text:c="4"/>-moz-transition: opacity 1s;</text:p>
      <text:p text:style-name="Standard"><text:s text:c="4"/>-o-transition: opacity 1s;</text:p>
      <text:p text:style-name="Standard"><text:s text:c="4"/>-webkit-transition: opacity 1s;</text:p>
      <text:p text:style-name="Standard"><text:s text:c="4"/>-htm-transition: opacity 1s;</text:p>
      <text:p text:style-name="Standard"><text:s text:c="4"/>transition: opacity 1s;</text:p>
      <text:p text:style-name="Standard"><text:soft-page-break/>}</text:p>
      <text:p text:style-name="Standard"/>
      <text:p text:style-name="Standard">.block-partenaires img {</text:p>
      <text:p text:style-name="Standard"><text:s text:c="2"/>width: 20px;</text:p>
      <text:p text:style-name="Standard"><text:s text:c="2"/>height: 20px;</text:p>
      <text:p text:style-name="Standard"><text:s text:c="2"/>padding: 0px;</text:p>
      <text:p text:style-name="Standard"><text:s/></text:p>
      <text:p text:style-name="Standard"><text:s text:c="2"/>opacity: 0.6;</text:p>
      <text:p text:style-name="Standard"><text:s text:c="2"/>-moz-opacity: 0.6;</text:p>
      <text:p text:style-name="Standard"><text:s text:c="2"/>filter: alpha(opacity=60);</text:p>
      <text:p text:style-name="Standard">}</text:p>
      <text:p text:style-name="Standard"><text:s text:c="7"/></text:p>
      <text:p text:style-name="Standard">.block-partenaires img:hover {</text:p>
      <text:p text:style-name="Standard"><text:s text:c="2"/>opacity: 1;</text:p>
      <text:p text:style-name="Standard"><text:s text:c="2"/>-moz-opacity: 1;</text:p>
      <text:p text:style-name="Standard"><text:s text:c="2"/>filter: alpha(opacity=100);</text:p>
      <text:p text:style-name="Standard">}</text:p>
      <text:p text:style-name="Standard"/>
      <text:p text:style-name="Standard">.thumbnail {</text:p>
      <text:p text:style-name="Standard"><text:s text:c="2"/>position: absolute;</text:p>
      <text:p text:style-name="Standard"><text:s text:c="2"/>z-index: 0;</text:p>
      <text:p text:style-name="Standard">}</text:p>
      <text:p text:style-name="Standard"/>
      <text:p text:style-name="Standard">.thumbnail:hover{</text:p>
      <text:p text:style-name="Standard"><text:s text:c="2"/>background-color: transparent;</text:p>
      <text:p text:style-name="Standard"><text:s text:c="2"/>z-index: 50;</text:p>
      <text:p text:style-name="Standard">}</text:p>
      <text:p text:style-name="Standard"/>
      <text:p text:style-name="Standard">.thumbnail &gt; div {</text:p>
      <text:p text:style-name="Standard"><text:s text:c="2"/>position: absolute;</text:p>
      <text:p text:style-name="Standard"><text:s text:c="2"/>left: -2000px;</text:p>
      <text:p text:style-name="Standard"><text:s text:c="2"/>padding: 2px;</text:p>
      <text:p text:style-name="Standard"><text:s text:c="2"/>margin: auto;</text:p>
      <text:p text:style-name="Standard"><text:s text:c="2"/>color: #000000;</text:p>
      <text:p text:style-name="Standard"><text:s text:c="2"/>text-shadow: 0px 0px 8px #000000;</text:p>
      <text:p text:style-name="Standard"><text:s text:c="2"/>border: #ffffff 1px solid;</text:p>
      <text:p text:style-name="Standard"><text:s/></text:p>
      <text:p text:style-name="Standard"><text:s text:c="2"/>opacity: 0.5;</text:p>
      <text:p text:style-name="Standard"><text:s text:c="2"/>-moz-opacity: 0.5;</text:p>
      <text:p text:style-name="Standard"><text:s text:c="2"/>filter: alpha(opacity=50);</text:p>
      <text:p text:style-name="Standard">}</text:p>
      <text:p text:style-name="Standard"/>
      <text:p text:style-name="Standard">.thumbnail:hover &gt; div {</text:p>
      <text:p text:style-name="Standard"><text:s text:c="2"/>top: 0px;</text:p>
      <text:p text:style-name="Standard"><text:s text:c="2"/>left: 0px;</text:p>
      <text:p text:style-name="Standard"><text:s text:c="2"/>width: 35px;</text:p>
      <text:p text:style-name="Standard"><text:s text:c="2"/>height: 35px;</text:p>
      <text:p text:style-name="Standard"><text:s/></text:p>
      <text:p text:style-name="Standard"><text:s text:c="2"/>opacity: 1;</text:p>
      <text:p text:style-name="Standard"><text:s text:c="2"/>-moz-opacity: 1;</text:p>
      <text:p text:style-name="Standard"><text:s text:c="2"/>filter: alpha(opacity=100);</text:p>
      <text:p text:style-name="Standard"><text:s/></text:p>
      <text:p text:style-name="Standard"><text:soft-page-break/>}</text:p>
      <text:p text:style-name="Standard"/>
      <text:p text:style-name="Standard"/>
      <text:p text:style-name="Standard">/* Liens */</text:p>
      <text:p text:style-name="Standard">.lien{</text:p>
      <text:p text:style-name="Standard"><text:s text:c="2"/>text-decoration: none;</text:p>
      <text:p text:style-name="Standard"><text:s text:c="2"/>color: #000000;</text:p>
      <text:p text:style-name="Standard">}</text:p>
      <text:p text:style-name="Standard"/>
      <text:p text:style-name="Standard">a.tstaff {</text:p>
      <text:p text:style-name="Standard"><text:s text:c="2"/>display: block;</text:p>
      <text:p text:style-name="Standard"><text:s text:c="2"/>text-align: center;</text:p>
      <text:p text:style-name="Standard"><text:s text:c="2"/>margin-top: 20px;</text:p>
      <text:p text:style-name="Standard">}</text:p>
      <text:p text:style-name="Standard"/>
      <text:p text:style-name="Standard">.block a {</text:p>
      <text:p text:style-name="Standard"><text:s text:c="3"/>text-decoration: none;</text:p>
      <text:p text:style-name="Standard">}</text:p>
      <text:p text:style-name="Standard"/>
      <text:p text:style-name="Standard">/* Blocs */</text:p>
      <text:p text:style-name="Standard">.block-welcome, .block-staff {</text:p>
      <text:p text:style-name="Standard"><text:s text:c="2"/>height: 220px;</text:p>
      <text:p text:style-name="Standard"><text:s text:c="2"/>overflow: auto;</text:p>
      <text:p text:style-name="Standard"><text:s text:c="2"/>text-align: justify;</text:p>
      <text:p text:style-name="Standard">}</text:p>
      <text:p text:style-name="Standard"/>
      <text:p text:style-name="Standard">.block-welcome {</text:p>
      <text:p text:style-name="Standard"><text:s text:c="2"/>width: 480px;</text:p>
      <text:p text:style-name="Standard">}</text:p>
      <text:p text:style-name="Standard"/>
      <text:p text:style-name="Standard">.block-staff {</text:p>
      <text:p text:style-name="Standard"><text:s text:c="2"/>width: 130px;</text:p>
      <text:p text:style-name="Standard">}</text:p>
      <text:p text:style-name="Standard"><text:s text:c="2"/></text:p>
      <text:p text:style-name="Standard">.block-news {</text:p>
      <text:p text:style-name="Standard"><text:s text:c="2"/>width: 200px;</text:p>
      <text:p text:style-name="Standard"><text:s text:c="2"/>font-size: 9px;</text:p>
      <text:p text:style-name="Standard">}</text:p>
      <text:p text:style-name="Standard"><text:s text:c="2"/></text:p>
      <text:p text:style-name="Standard">.block-candidats {</text:p>
      <text:p text:style-name="Standard"><text:s text:c="2"/>width: 250px;</text:p>
      <text:p text:style-name="Standard">}</text:p>
      <text:p text:style-name="Standard"/>
      <text:p text:style-name="Standard">.block-staff table {</text:p>
      <text:p text:style-name="Standard"><text:s text:c="3"/>margin: auto;</text:p>
      <text:p text:style-name="Standard">}</text:p>
      <text:p text:style-name="Standard"/>
      <text:p text:style-name="Standard">.block-staff td {</text:p>
      <text:p text:style-name="Standard"><text:s text:c="3"/>width: 130px;</text:p>
      <text:p text:style-name="Standard">}</text:p>
      <text:p text:style-name="Standard"><text:s text:c="2"/></text:p>
      <text:p text:style-name="Standard">.block-part table {</text:p>
      <text:p text:style-name="Standard"><text:soft-page-break/><text:s text:c="3"/>margin: auto;</text:p>
      <text:p text:style-name="Standard">}</text:p>
      <text:p text:style-name="Standard"/>
      <text:p text:style-name="Standard">.block-part td {</text:p>
      <text:p text:style-name="Standard"><text:s text:c="3"/>width: 100px;</text:p>
      <text:p text:style-name="Standard">}</text:p>
      <text:p text:style-name="Standard"/>
      <text:p text:style-name="Standard">.block-partenaires, .block-nouveautes, .block-credits { </text:p>
      <text:p text:style-name="Standard"><text:s text:c="2"/>width: 110px;</text:p>
      <text:p text:style-name="Standard"><text:s text:c="2"/>height: 70px;</text:p>
      <text:p text:style-name="Standard"><text:s text:c="2"/>margin: auto;</text:p>
      <text:p text:style-name="Standard">}</text:p>
      <text:p text:style-name="Standard"/>
      <text:p text:style-name="Standard">.block-partenaires &gt; div, .block-nouveautes &gt; div, .block-credits &gt; div {</text:p>
      <text:p text:style-name="Standard"><text:s text:c="2"/>width: 110px; </text:p>
      <text:p text:style-name="Standard"><text:s text:c="2"/>height: 70px;</text:p>
      <text:p text:style-name="Standard"><text:s text:c="2"/>overflow: auto;</text:p>
      <text:p text:style-name="Standard"><text:s text:c="2"/>margin: auto;</text:p>
      <text:p text:style-name="Standard">}</text:p>
      <text:p text:style-name="Standard"><text:s text:c="2"/></text:p>
      <text:p text:style-name="Standard">hr {</text:p>
      <text:p text:style-name="Standard"><text:s text:c="4"/>border: 0;</text:p>
      <text:p text:style-name="Standard"><text:s text:c="4"/>height: 0; </text:p>
      <text:p text:style-name="Standard"><text:s text:c="4"/>border-top: 1px solid rgba(0, 0, 0, 0.1);</text:p>
      <text:p text:style-name="Standard"><text:s text:c="4"/>border-bottom: 1px solid rgba(255, 255, 255, 0.3);</text:p>
      <text:p text:style-name="Standard">}</text:p>
      <text:p text:style-name="Standard"/>
      <text:p text:style-name="Standard">#fa_toolbar {</text:p>
      <text:p text:style-name="Standard"><text:s text:c="4"/>background-color: transparent !important; <text:s/>/* Rend transparent le fond principal */</text:p>
      <text:p text:style-name="Standard"><text:s text:c="4"/>position: relative; <text:s/>/* Permet de décaler la toolbar */</text:p>
      <text:p text:style-name="Standard"><text:s text:c="4"/>top: 15px; <text:s/>/* Décale la toolbar du haut */</text:p>
      <text:p text:style-name="Standard">}</text:p>
      <text:p text:style-name="Standard">div#fa_search {display:none!important;}</text:p>
      <text:p text:style-name="Standard">span#fa_share {display:none!important;}</text:p>
      <text:p text:style-name="Standard">a#fa_hide {display: none!important;}</text:p>
      <text:p text:style-name="Standard">a#fa_fb {</text:p>
      <text:p text:style-name="Standard"><text:s text:c="4"/>background:url('adresse_de_votre_image')no-repeat!important;</text:p>
      <text:p text:style-name="Standard"><text:s text:c="4"/>}</text:p>
      <text:p text:style-name="Standard">a#fa_twitter {</text:p>
      <text:p text:style-name="Standard"><text:s text:c="4"/>background:url('adresse_de_votre_image')no-repeat!important;</text:p>
      <text:p text:style-name="Standard"><text:s text:c="4"/>}</text:p>
      <text:p text:style-name="Standard">a#fa_gp {</text:p>
      <text:p text:style-name="Standard"><text:s text:c="4"/>background:url('adresse_de_votre_image')no-repeat!important;</text:p>
      <text:p text:style-name="Standard"><text:s text:c="4"/>}</text:p>
      <text:p text:style-name="Standard">a#fa_mail {</text:p>
      <text:p text:style-name="Standard"><text:s text:c="4"/>background:url('adresse_de_votre_image')no-repeat!important;</text:p>
      <text:p text:style-name="Standard"><text:s text:c="4"/>}</text:p>
      <text:p text:style-name="Standard">a#fa_rss {</text:p>
      <text:p text:style-name="Standard"><text:s text:c="4"/>background:url('adresse_de_votre_image')no-repeat!important;</text:p>
      <text:p text:style-name="Standard"><text:s text:c="4"/>}</text:p>
      <text:p text:style-name="Standard">#notif_list li.see_all {contenu: font-family: Times New Roman;!important;}</text:p>
      <text:p text:style-name="Standard">#fa_share_text, #fa_service, #fa_welcome, #fa_notifications{</text:p>
      <text:p text:style-name="Standard"><text:soft-page-break/><text:s text:c="2"/>font-size:10px;</text:p>
      <text:p text:style-name="Standard"><text:s text:c="2"/>text-transform : Uppercase;</text:p>
      <text:p text:style-name="Standard"><text:s text:c="2"/>font-family: tahoma;}</text:p>
      <text:p text:style-name="Standard"><text:s text:c="2"/></text:p>
      <text:p text:style-name="Standard">#fa_menu #fa_usermenu table {</text:p>
      <text:p text:style-name="Standard"><text:s text:c="6"/>color: #C3B0AA;</text:p>
      <text:p text:style-name="Standard"><text:s text:c="4"/>}</text:p>
      <text:p text:style-name="Standard">#fa_menu #fa_menulist li a {</text:p>
      <text:p text:style-name="Standard"><text:s text:c="6"/>color: #C3B0AA !important;</text:p>
      <text:p text:style-name="Standard"><text:s text:c="4"/>}</text:p>
      <text:p text:style-name="Standard"><text:s text:c="2"/></text:p>
      <text:p text:style-name="Standard"/>
      <text:p text:style-name="Standard">CATEGORIES</text:p>
      <text:p text:style-name="Standard">*/</text:p>
      <text:p text:style-name="Standard"/>
      <text:p text:style-name="Standard">@font-face {</text:p>
      <text:p text:style-name="Standard"><text:s text:c="2"/>font-family: 'georgia';</text:p>
      <text:p text:style-name="Standard"><text:s text:c="2"/>font-style: normal;</text:p>
      <text:p text:style-name="Standard"><text:s text:c="2"/>font-weight: 400;</text:p>
      <text:p text:style-name="Standard"><text:s text:c="2"/>src: local('Happy Monkey'), local('HappyMonkey-Regular'), url(http://themes.googleusercontent.com/static/fonts/happymonkey/v1/c2o0ps8nkBmaOYctqBq1rXhCUOGz7vYGh680lGh-uXM.woff) format('woff');</text:p>
      <text:p text:style-name="Standard">}</text:p>
      <text:p text:style-name="Standard"/>
      <text:p text:style-name="Standard">#pyphilia .img{ /*Image news-nonews-verrouillé*/</text:p>
      <text:p text:style-name="Standard"><text:s text:c="2"/>display:inline-block;</text:p>
      <text:p text:style-name="Standard"><text:s text:c="2"/>vertical-align:middle;</text:p>
      <text:p text:style-name="Standard"><text:s text:c="2"/>margin-right:-25px;</text:p>
      <text:p text:style-name="Standard"><text:s text:c="2"/>}</text:p>
      <text:p text:style-name="Standard"/>
      <text:p text:style-name="Standard">#pyphilia .description{ /*bloc de description*/</text:p>
      <text:p text:style-name="Standard"><text:s text:c="8"/>height:48px;</text:p>
      <text:p text:style-name="Standard"><text:s text:c="4"/>font-size:10px; /*taille de la police*/</text:p>
      <text:p text:style-name="Standard"><text:s text:c="2"/>line-height:10px; </text:p>
      <text:p text:style-name="Standard"><text:s text:c="2"/>padding:10px;</text:p>
      <text:p text:style-name="Standard"><text:s text:c="4"/>color:#8C877E;</text:p>
      <text:p text:style-name="Standard"><text:s text:c="2"/>text-align:justify;</text:p>
      <text:p text:style-name="Standard"><text:s text:c="2"/>overflow:auto;</text:p>
      <text:p text:style-name="Standard"><text:s/></text:p>
      <text:p text:style-name="Standard">}</text:p>
      <text:p text:style-name="Standard"><text:s text:c="2"/></text:p>
      <text:p text:style-name="Standard"><text:s text:c="2"/>.fonddescription{</text:p>
      <text:p text:style-name="Standard">display:inline-block;</text:p>
      <text:p text:style-name="Standard"><text:s text:c="2"/>vertical-align:middle;</text:p>
      <text:p text:style-name="Standard"><text:s text:c="2"/>width:70%;</text:p>
      <text:p text:style-name="Standard"><text:s text:c="2"/>background-color:#FFFBF7; /*couleur de fond*/</text:p>
      <text:p text:style-name="Standard"><text:s text:c="2"/>color:rgba(0,0,0,0.3); /*couleur de la police*/</text:p>
      <text:p text:style-name="Standard"><text:s text:c="2"/>border-radius:0px; /*bords arrondis*/</text:p>
      <text:p text:style-name="Standard"><text:s text:c="2"/>border: 0.5px solid #F2E3DB;</text:p>
      <text:p text:style-name="Standard"><text:s text:c="2"/>}</text:p>
      <text:p text:style-name="Standard"/>
      <text:p text:style-name="Standard">#pyphilia .lastpost{ /*bloc du dernier message*/</text:p>
      <text:p text:style-name="Standard"><text:soft-page-break/><text:s text:c="2"/>display:inline-block;</text:p>
      <text:p text:style-name="Standard"><text:s text:c="2"/>vertical-align:middle;</text:p>
      <text:p text:style-name="Standard"><text:s text:c="2"/>color:rgba(0,0,0,0.4); /*couleur de la police*/</text:p>
      <text:p text:style-name="Standard"><text:s text:c="2"/>padding:10px 7px 7px;</text:p>
      <text:p text:style-name="Standard"><text:s text:c="2"/>box-sizing:border-box;</text:p>
      <text:p text:style-name="Standard"><text:s text:c="2"/>width:20%;</text:p>
      <text:p text:style-name="Standard"><text:s text:c="2"/>height:70px;</text:p>
      <text:p text:style-name="Standard"><text:s text:c="2"/>text-align:center;</text:p>
      <text:p text:style-name="Standard"><text:s text:c="2"/>margin:0 0 0 10px;</text:p>
      <text:p text:style-name="Standard"><text:s text:c="2"/>border-radius:0px; /*bords arrondis*/</text:p>
      <text:p text:style-name="Standard"><text:s text:c="2"/>background-color:#FFFBF7; /*couleur de fond*/</text:p>
      <text:p text:style-name="Standard"><text:s text:c="2"/>border: 0.5px solid #F2E3DB;</text:p>
      <text:p text:style-name="Standard">}</text:p>
      <text:p text:style-name="Standard"/>
      <text:p text:style-name="Standard">#pyphilia .topicmessage{ /*bloc topics et messages*/</text:p>
      <text:p text:style-name="Standard"><text:s text:c="2"/>margin:0;</text:p>
      <text:p text:style-name="Standard"><text:s text:c="2"/>font-family:arial; /*police*/</text:p>
      <text:p text:style-name="Standard"><text:s text:c="4"/>font-weight:bold;</text:p>
      <text:p text:style-name="Standard"><text:s text:c="2"/>font-size:9px; /*taille de la police*/</text:p>
      <text:p text:style-name="Standard"><text:s text:c="2"/>text-align: center;</text:p>
      <text:p text:style-name="Standard"><text:s text:c="2"/>letter-spacing:0px; /*écartement des lettres*/</text:p>
      <text:p text:style-name="Standard">}</text:p>
      <text:p text:style-name="Standard"/>
      <text:p text:style-name="Standard">#pyphilia .under_links{ /*bloc des sous-liens*/</text:p>
      <text:p text:style-name="Standard"><text:s text:c="2"/>text-align: center;</text:p>
      <text:p text:style-name="Standard"><text:s text:c="2"/>font-size:9px; /*taille de la police*/</text:p>
      <text:p text:style-name="Standard"><text:s text:c="2"/>display:block;</text:p>
      <text:p text:style-name="Standard"><text:s text:c="2"/>margin:0 0 0 0;</text:p>
      <text:p text:style-name="Standard"><text:s text:c="2"/>color:rgba(0,0,0,0); /*pour que la virgule soit transparente*/</text:p>
      <text:p text:style-name="Standard">}</text:p>
      <text:p text:style-name="Standard"/>
      <text:p text:style-name="Standard"><text:s text:c="2"/>.cadreunder{</text:p>
      <text:p text:style-name="Standard"><text:s text:c="4"/>background-color:#F2E3DB;</text:p>
      <text:p text:style-name="Standard"><text:s text:c="4"/>width:100%;</text:p>
      <text:p text:style-name="Standard"><text:s text:c="4"/>padding:2px 0 0 0;</text:p>
      <text:p text:style-name="Standard"><text:s text:c="4"/>height:10px;</text:p>
      <text:p text:style-name="Standard"><text:s text:c="4"/>display:block;</text:p>
      <text:p text:style-name="Standard"><text:s text:c="2"/>}</text:p>
      <text:p text:style-name="Standard"><text:s text:c="2"/></text:p>
      <text:p text:style-name="Standard">#pyphilia .under_links a {</text:p>
      <text:p text:style-name="Standard"><text:s text:c="4"/>font-family:arial;</text:p>
      <text:p text:style-name="Standard"><text:s text:c="4"/>font-weight:bold;</text:p>
      <text:p text:style-name="Standard"><text:s text:c="4"/>font-size:9px !important;</text:p>
      <text:p text:style-name="Standard"><text:s text:c="2"/>color:#bbaba3!important;</text:p>
      <text:p text:style-name="Standard"><text:s text:c="2"/>padding-right:4px;</text:p>
      <text:p text:style-name="Standard"><text:s text:c="2"/>text-transform: uppercase;</text:p>
      <text:p text:style-name="Standard"><text:s text:c="2"/>transition:1s all;</text:p>
      <text:p text:style-name="Standard"><text:s text:c="2"/>-moz-transition:1s all;</text:p>
      <text:p text:style-name="Standard"><text:s text:c="2"/>-o-transition:1s all;</text:p>
      <text:p text:style-name="Standard"><text:s text:c="2"/>-webkit-transition:1s all;</text:p>
      <text:p text:style-name="Standard"><text:s text:c="2"/>-ms-transition:1s all;</text:p>
      <text:p text:style-name="Standard">}</text:p>
      <text:p text:style-name="Standard"><text:soft-page-break/></text:p>
      <text:p text:style-name="Standard">#pyphilia .under_links a:hover {</text:p>
      <text:p text:style-name="Standard"><text:s text:c="2"/>text-transform: uppercase;</text:p>
      <text:p text:style-name="Standard">}</text:p>
      <text:p text:style-name="Standard"/>
      <text:p text:style-name="Standard"/>
      <text:p text:style-name="Standard">/*FICHE DE CASTING */</text:p>
      <text:p text:style-name="Standard"><text:s/></text:p>
      <text:p text:style-name="Standard">.titrefiche0 {</text:p>
      <text:p text:style-name="Standard">text-align: center;</text:p>
      <text:p text:style-name="Standard">color: #C3B0AA;</text:p>
      <text:p text:style-name="Standard">font-family: times;</text:p>
      <text:p text:style-name="Standard">font-size: 9px;</text:p>
      <text:p text:style-name="Standard">letter-spacing: 8px;</text:p>
      <text:p text:style-name="Standard">text-shadow: #f57d6f 0px 0px 0px;</text:p>
      <text:p text:style-name="Standard">text-transform: uppercase;</text:p>
      <text:p text:style-name="Standard">}</text:p>
      <text:p text:style-name="Standard"><text:s text:c="2"/></text:p>
      <text:p text:style-name="Standard">.pf {</text:p>
      <text:p text:style-name="Standard">color: #DFA886;</text:p>
      <text:p text:style-name="Standard">font-family: verdana;</text:p>
      <text:p text:style-name="Standard">font-size: 9px;</text:p>
      <text:p text:style-name="Standard">letter-spacing: 2px;</text:p>
      <text:p text:style-name="Standard">text-shadow: #f57d6f 0px 0px 0px;</text:p>
      <text:p text:style-name="Standard">text-transform: uppercase;</text:p>
      <text:p text:style-name="Standard">}</text:p>
      <text:p text:style-name="Standard"><text:s text:c="2"/></text:p>
      <text:p text:style-name="Standard">.pf:hover {</text:p>
      <text:p text:style-name="Standard">color: #C3B0AA;</text:p>
      <text:p text:style-name="Standard">font-family: verdana;</text:p>
      <text:p text:style-name="Standard">font-size: 9px;</text:p>
      <text:p text:style-name="Standard">letter-spacing: 2px;</text:p>
      <text:p text:style-name="Standard">text-shadow: #f57d6f 0px 0px 0px;</text:p>
      <text:p text:style-name="Standard">text-transform: uppercase;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rlotte Romagne</meta:initial-creator>
    <meta:creation-date>2016-03-17T00:14:42.03</meta:creation-date>
    <meta:document-statistic meta:table-count="0" meta:image-count="0" meta:object-count="0" meta:page-count="43" meta:paragraph-count="1943" meta:word-count="4963" meta:character-count="47994"/>
    <dc:date>2016-03-17T00:16:55.18</dc:date>
    <dc:creator>Charlotte Romagne</dc:creator>
    <meta:editing-duration>PT2M13S</meta:editing-duration>
    <meta:editing-cycles>1</meta:editing-cycles>
    <meta:generator>OpenOffice/4.1.1$Win32 OpenOffice.org_project/411m6$Build-9775</meta:generator>
  </office:meta>
</office:document-meta>
</file>