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Entretient préalable avec un manager de Buffalo Grill</text:span></text:p>
      <text:p text:style-name="P2"><text:span text:style-name="T2"/></text:p>
      <text:p text:style-name="P2"><text:span text:style-name="T3"/></text:p>
      <text:p text:style-name="P2"><text:span text:style-name="T4">Question 1 : Quel sont vos concurrent directs ?</text:span></text:p>
      <text:p text:style-name="P2"><text:span text:style-name="T5"/></text:p>
      <text:p text:style-name="P2"><text:span text:style-name="T6"><text:tab/>Le plus gros concurrent de Buffalo Grill de Ramonville est l'Hippopotamus ou La chaîne de restaurants Courte Paille. Cependant, Buffalo Grill étant situé dans une zone industrielle, celui-ci fait face à une cantine d'entreprise et de nombreuse baraque à frite en été.</text:span></text:p>
      <text:p text:style-name="P2"><text:span text:style-name="T6"><text:tab/>De plus, un restaurant est situé à proximité du Buffalo Grill (Marin d'eau douce). Mais se restaurant est un concurrent indirect car il ne propose pas la même gamme de produit et que son activité n'a aucun impact sur le CA de Buffalo.</text:span></text:p>
      <text:p text:style-name="P2"><text:span text:style-name="T7"/></text:p>
      <text:p text:style-name="P2"><text:span text:style-name="T8">Question 2 : Quelle est votre cible principale ?</text:span></text:p>
      <text:p text:style-name="P2"><text:span text:style-name="T9"/></text:p>
      <text:p text:style-name="P2"><text:span text:style-name="T10"><text:tab/>La cible principale est les enfants car se sont eux qui influence les parents dans le choix d'un restaurant. De plus, la campagne publicitaire de Buffalo vise à attirer de nouveaux clients puisque les autres sont déjà fidéliser par l'actions des membres du personnel (accueil, gentillesse etc.) et les nombreuse activités proposées.</text:span></text:p>
      <text:p text:style-name="P2"><text:span text:style-name="T11"/></text:p>
      <text:p text:style-name="P2"><text:span text:style-name="T12">Question 3 : Quel est le produit le plus vendus le midi ? Le soir ?</text:span></text:p>
      <text:p text:style-name="P2"><text:span text:style-name="T13"/></text:p>
      <text:p text:style-name="P2"><text:span text:style-name="T14"><text:tab/>Sur le service du midi, le plats le plus commandé est le Pavé 3 poivres ou la Bavette, tandis que le soir, les clients privilégies une Cotte de bœuf, des Burger ou encore le plats far de Buffalo : Les Ribs Caramélisés (travers de porc).</text:span></text:p>
      <text:p text:style-name="P2"><text:span text:style-name="T14"><text:tab/>De plus, le menu Pony (7,90 euros) est celui le plus consommer le midi car il contient 1 boisson et 1 plats ou 1 plat et 1 dessert. Avec cela, Buffalo ajoute un service à volonté d'accompagnement (frite, haricot, riz etc.) et de sauces.</text:span></text:p>
      <text:p text:style-name="P2"><text:span text:style-name="T15"/></text:p>
      <text:p text:style-name="P2"><text:span text:style-name="T16">Question 4 : Comment Buffalo Grill fait-il face à la concurrence ?</text:span></text:p>
      <text:p text:style-name="P2"><text:span text:style-name="T17"/></text:p>
      <text:p text:style-name="P2"><text:span text:style-name="T18"><text:tab/>Avec sa politique de prix mini, Buffalo se différencie de ses concurrents mais aussi par la qualité des produits et les accompagnements/sauces à volonté.</text:span></text:p>
      <text:p text:style-name="P2"><text:span text:style-name="T18"><text:tab/>De plus, le cadres (la décoration) des restaurants différencie Buffalo de ses concurrents. C'est aussi ce cadres qui attire de nombreux clients.</text:span></text:p>
      <text:p text:style-name="P2"><text:span text:style-name="T19"/></text:p>
      <text:p text:style-name="P2"><text:span text:style-name="T20">Question 5 : Quelles modifications récentes avez-vous faites ?</text:span></text:p>
      <text:p text:style-name="P2"><text:span text:style-name="T21"/></text:p>
      <text:p text:style-name="P2"><text:span text:style-name="T22"><text:tab/>La création du site ''My Buffalo'', mi 2015, qui permet aux clients de recevoir des informations sur les animations en cours et a venir ainsi que de recevoir des réductions. Enfin, les clients peuvent via se site s'inscrire pour participer à de grands jeux pour gagner de nombreux cadeaux (ex : un voyage pour 2 au Canada pour une durée d'une semaine).</text:span></text:p>
      <text:p text:style-name="P2"><text:span text:style-name="T23"/></text:p>
      <text:p text:style-name="P2"><text:span text:style-name="T24">Question 6 : Quels sont vos objectifs stratégiques pour atteindre votre cible ?</text:span></text:p>
      <text:p text:style-name="P2"><text:span text:style-name="T25"/></text:p>
      <text:p text:style-name="P2"><text:span text:style-name="T26"><text:tab/>Au début de chaque années, l'ensemble des managers de chaque Buffalo Grill se réunissent en présence du grand directeur général pour fixer les objectifs stratégiques en terme de Chiffre d'affaire, de pertes, de clientèles, de nombres de couverts par services, du prix moyen du ticket (entre 13 et 19 euros en moyenne) et enfin le coût des charges personnelles (ex : gaspillages des produits décongelés, accidents du travail etc.).</text:span></text:p>
      <text:p text:style-name="P2"><text:span text:style-name="T26"><text:tab/>Ce bilan a permit au manager du Buffalo Grill de Ramonville de prévoir une augmentation du prix moyen du ticket et une diminution des pertes (produits congelés).</text:span></text:p>
      <text:p text:style-name="P2"><text:span text:style-name="T27"/></text:p>
      <text:p text:style-name="P2"><text:span text:style-name="T28">Question 7 : Qu'avez-vous mis en place pour atteindre ces objectifs ?</text:span></text:p>
      <text:p text:style-name="P2"><text:span text:style-name="T29"/></text:p>
      <text:p text:style-name="P2"><text:span text:style-name="T30"><text:tab/>Afin d'atteindre ces objectifs, Buffalo Grill a fait en sorte d'améliorer la qualité des conditions de travail en réaménagent les postes de cuisines. De plus, Buffalo fait parti de la Convention Collective ''Hôtel, Café, Restaurant'' qui fixe des accords d'entreprises<text:s text:c="2"/>pour améliorer les conditions de la société. Enfin, une interdiction de travailler avec des produits Belges améliore le gage de qualité des produits.</text:span></text:p>
      <text:p text:style-name="P2"><text:span text:style-name="T31"/></text:p>
      <text:p text:style-name="P2"><text:span text:style-name="T32">Question 8 : Comment faites vous la communication de vos événements ?</text:span></text:p>
      <text:p text:style-name="P2"><text:span text:style-name="T33"/></text:p>
      <text:p text:style-name="P2"><text:span text:style-name="T34"><text:tab/>La communication des événements se fait au travers du site ''My Buffalo'' sur lequel les clients inscrits reçoivent des mails à chaque événements et un récapitulatif des offres promotionnel qui sont mises à leurs disposition.</text:span></text:p>
      <text:p text:style-name="P2"><text:span text:style-name="T34"><text:tab/>De plus, le siège imprime des poster (publicité papier) affiché dans le restaurants au niveau des lieux stratégiques (aire de jeux, entrée du restaurant, sas d'entré etc.).</text:span></text:p>
      <text:p text:style-name="P2"><text:span text:style-name="T35"/></text:p>
      <text:p text:style-name="P2"><text:span text:style-name="T36">Question 9 : Pour 2016, qu'avez vous prévu comme événements ?</text:span></text:p>
      <text:p text:style-name="P2"><text:span text:style-name="T37"/></text:p>
      <text:p text:style-name="P2"><text:span text:style-name="T38"><text:tab/>Le siège n'impose aucune obligation d'événements pour les fêtes calendaires néanmoins, elle conseille aux établissements d'organiser des animations dans le but de dynamiser les établissements pour attirer de nouveaux clients.</text:span></text:p>
      <text:p text:style-name="P2"><text:span text:style-name="T38"><text:tab/>Les seules animations obligatoires sont celles imposer par le siège qui consiste à mettre en avant certains nouveaux produits pour des occasions spécifiques comme le menu ''St Valentin''.</text:span></text:p>
      <text:p text:style-name="P2"><text:span text:style-name="T38"><text:tab/>La prochaine animation du Buffalo Grill de Ramonville est l'animation Carnaval sur le thème de Walt Disney. Pour cet événement, tout enfants déguisé se verra offrir son menu et pourra disposer d'un atelier maquillage. La cible visée à travers cette animation est les enfants et notamment les familles avec enfants.</text:span></text:p>
      <text:p text:style-name="P2"><text:span text:style-name="T38"><text:tab/>Budget des animations : il faut une autorisation du siège pour débloquer des fonds et ceux ci ne dépasse pas les 40 euros environ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