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Segoe Script" svg:font-family="'Segoe Script'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/>
    </style:style>
    <style:style style:name="P3" style:family="paragraph" style:parent-style-name="Standard" style:list-style-name="">
      <style:paragraph-properties fo:margin-top="0cm" fo:margin-bottom="0.353cm" fo:line-height="115%"/>
      <style:text-properties style:font-name="Segoe Print" fo:font-size="14pt" fo:language="none" fo:country="none" fo:font-weight="bold" style:font-name-asian="Segoe Print" style:font-size-asian="14pt" style:font-weight-asian="bold" style:font-name-complex="Segoe Print" style:font-size-complex="14pt" style:font-weight-complex="bold"/>
    </style:style>
    <style:style style:name="P4" style:family="paragraph" style:parent-style-name="Standard" style:list-style-name="">
      <style:paragraph-properties fo:margin-top="0cm" fo:margin-bottom="0.353cm" fo:line-height="115%"/>
      <style:text-properties style:font-name="Segoe Print" fo:language="none" fo:country="none" fo:font-weight="bold" style:font-name-asian="Segoe Print" style:font-weight-asian="bold" style:font-name-complex="Segoe Print" style:font-weight-complex="bold"/>
    </style:style>
    <style:style style:name="P5" style:family="paragraph" style:parent-style-name="Standard" style:list-style-name="">
      <style:paragraph-properties fo:margin-top="0cm" fo:margin-bottom="0.353cm" fo:line-height="115%"/>
      <style:text-properties style:font-name="Segoe Print" fo:font-size="11pt" fo:language="none" fo:country="none" style:text-underline-style="solid" style:text-underline-width="auto" style:text-underline-color="font-color" fo:font-weight="bold" style:font-name-asian="Segoe Print" style:font-size-asian="11pt" style:font-weight-asian="bold" style:font-name-complex="Segoe Print" style:font-size-complex="11pt" style:font-weight-complex="bold"/>
    </style:style>
    <style:style style:name="P6" style:family="paragraph" style:parent-style-name="Standard" style:list-style-name="">
      <style:paragraph-properties fo:margin-top="0cm" fo:margin-bottom="0.353cm" fo:line-height="115%"/>
      <style:text-properties fo:font-size="11pt" fo:language="none" fo:country="none" style:font-size-asian="11pt" style:font-size-complex="11pt"/>
    </style:style>
    <style:style style:name="P7" style:family="paragraph" style:parent-style-name="Standard" style:list-style-name="" style:master-page-name="Standard">
      <style:paragraph-properties fo:margin-top="0cm" fo:margin-bottom="0.353cm" fo:line-height="115%" style:page-number="auto"/>
    </style:style>
    <style:style style:name="P8" style:family="paragraph" style:parent-style-name="Standard" style:list-style-name="RTF_5f_Num_20_2">
      <style:paragraph-properties fo:margin-left="1.27cm" fo:margin-right="0cm" fo:margin-top="0cm" fo:margin-bottom="0.353cm" fo:line-height="100%" fo:text-indent="-0.635cm" style:auto-text-indent="false">
        <style:tab-stops/>
      </style:paragraph-properties>
      <style:text-properties style:font-name="Segoe Print" fo:font-size="10pt" fo:language="none" fo:country="none" style:font-name-asian="Segoe Print" style:font-size-asian="10pt" style:font-name-complex="Segoe Print" style:font-size-complex="10pt"/>
    </style:style>
    <style:style style:name="P9" style:family="paragraph" style:parent-style-name="Standard" style:list-style-name="">
      <style:paragraph-properties fo:margin-left="1.27cm" fo:margin-right="0cm" fo:margin-top="0cm" fo:margin-bottom="0.353cm" fo:line-height="100%" fo:text-indent="-0.635cm" style:auto-text-indent="false">
        <style:tab-stops/>
      </style:paragraph-properties>
      <style:text-properties style:font-name="Segoe Print" fo:font-size="10pt" fo:language="none" fo:country="none" style:font-name-asian="Segoe Print" style:font-size-asian="10pt" style:font-name-complex="Segoe Print" style:font-size-complex="10pt"/>
    </style:style>
    <style:style style:name="P10" style:family="paragraph" style:parent-style-name="Standard" style:list-style-name="RTF_5f_Num_20_3">
      <style:paragraph-properties fo:margin-left="1.27cm" fo:margin-right="0cm" fo:margin-top="0cm" fo:margin-bottom="0.353cm" fo:line-height="115%" fo:text-indent="-0.635cm" style:auto-text-indent="false">
        <style:tab-stops/>
      </style:paragraph-properties>
      <style:text-properties style:font-name="Segoe Print" fo:font-size="10pt" fo:language="none" fo:country="none" style:font-name-asian="Segoe Print" style:font-size-asian="10pt" style:font-name-complex="Segoe Print" style:font-size-complex="10pt"/>
    </style:style>
    <style:style style:name="T1" style:family="text">
      <style:text-properties fo:font-size="11pt" fo:language="none" fo:country="none" style:font-size-asian="11pt" style:font-size-complex="11pt"/>
    </style:style>
    <style:style style:name="T2" style:family="text">
      <style:text-properties fo:font-size="16pt" fo:language="none" fo:country="none" style:font-size-asian="16pt" style:font-size-complex="16pt"/>
    </style:style>
    <style:style style:name="T3" style:family="text">
      <style:text-properties style:font-name="Segoe Print" fo:font-size="14pt" fo:language="none" fo:country="none" style:font-name-asian="Segoe Print" style:font-size-asian="14pt" style:font-name-complex="Segoe Print" style:font-size-complex="14pt"/>
    </style:style>
    <style:style style:name="T4" style:family="text">
      <style:text-properties style:font-name="Segoe Script" fo:language="none" fo:country="none" style:text-underline-style="solid" style:text-underline-width="auto" style:text-underline-color="font-color" style:font-name-asian="Segoe Script" style:font-name-complex="Segoe Script"/>
    </style:style>
    <style:style style:name="T5" style:family="text">
      <style:text-properties fo:font-size="10pt" fo:language="none" fo:country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- - - - - - - - - - - - - - - - - - - - - - - - - - - - - - - - - - - - - -</text:span><text:span text:style-name="T2">✲</text:span><text:span text:style-name="T1"> - - - - - - - - - - - - - - - - - - - - - - - - - - - - - - - - - </text:span></text:p>
      <text:p text:style-name="P3">Vinaigrette</text:p>
      <text:list xml:id="list2387190161336815279" text:style-name="RTF_5f_Num_20_2">
        <text:list-item>
          <text:p text:style-name="P8">1 cuillère à soupe de moutarde;</text:p>
        </text:list-item>
        <text:list-item>
          <text:p text:style-name="P8">1 cuillère à soupe et-demi de vinaigre de vin;</text:p>
        </text:list-item>
        <text:list-item>
          <text:p text:style-name="P8">3 cuillères à soupe d'huile de noix et Colza;</text:p>
        </text:list-item>
      </text:list>
      <text:p text:style-name="P9">Sel, poivre. <text:s text:c="6"/></text:p>
      <text:p text:style-name="P1"><text:span text:style-name="T1">- - - - - - - - - - - - - - - - - - - - - - - - - - - - - - - - - - - - - -</text:span><text:span text:style-name="T2">✲</text:span><text:span text:style-name="T1"> - - - - - - - - - - - - - - - - - - - - - - - - - - - - - - - - </text:span></text:p>
      <text:p text:style-name="P4">Crème anglaise</text:p>
      <text:list xml:id="list41377560" text:continue-numbering="true" text:style-name="RTF_5f_Num_20_2">
        <text:list-item>
          <text:p text:style-name="P8">4 jaunes d'oeufs;</text:p>
        </text:list-item>
        <text:list-item>
          <text:p text:style-name="P8">50cl de lait;</text:p>
        </text:list-item>
        <text:list-item>
          <text:p text:style-name="P8">60gr de sucre;</text:p>
        </text:list-item>
        <text:list-item>
          <text:p text:style-name="P8">1 sachet de sucre vanillé.</text:p>
        </text:list-item>
      </text:list>
      <text:p text:style-name="P5">Préparation:</text:p>
      <text:list xml:id="list8147965990893500931" text:style-name="RTF_5f_Num_20_3">
        <text:list-item>
          <text:p text:style-name="P10">Dans une casserole, mélanger les jaunes d'oeufs et le sucre jusqu'au blanchiement du mélange. Ajouter le lait froid.</text:p>
        </text:list-item>
        <text:list-item>
          <text:p text:style-name="P10">Mettre sur feu moyen et laisser chauffer sans cesser de remuer. Ajouter le sucre vanillé.</text:p>
        </text:list-item>
        <text:list-item>
          <text:p text:style-name="P10">Enlever du feu lorsque le mélange nappe la cuillère; avant que le premier bouillon ne se forme, enlever du feu.</text:p>
        </text:list-item>
        <text:list-item>
          <text:p text:style-name="P10">Laisser refroidir à température ambiante, puis au réfrigérateur.</text:p>
        </text:list-item>
      </text:list>
      <text:p text:style-name="P2"><text:span text:style-name="T1">- - - - - - - - - - - - - - - - - - - - - - - - - - - - - - - - - - - - - -</text:span><text:span text:style-name="T2">✲</text:span><text:span text:style-name="T1">- - - - - - - - - - - - - - - - - - - - - - - - - - - - - - - - - -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Segoe Script" svg:font-family="'Segoe Script'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8" meta:word-count="328" meta:character-count="1071"/>
    <dc:date>2016-03-12T21:20:36.85</dc:date>
    <dc:creator>LEDU</dc:creator>
    <meta:generator>OpenOffice/4.1.2$Win32 OpenOffice.org_project/412m3$Build-9782</meta:generator>
  </office:meta>
</office:document-meta>
</file>