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cole de traitement pour ruche Warré mis en place en 2013.</text:p>
      <text:p text:style-name="P1"/>
      <text:p text:style-name="P2"/>
      <text:p text:style-name="P5">Introduction :</text:p>
      <text:p text:style-name="P2"/>
      <text:p text:style-name="P3">Ce protocole est basé sur le traitement aux acides expérimenté à grande échelle sur plusieurs centaines de colonies du centre suisse de recherche apicole.</text:p>
      <text:p text:style-name="P3">Le principe est d'appliquer des traitements raisonnés afin de faire baisser le taux d'infestation des varroas dans la ruche et le nombre de maladies induites par l'affaiblissement des colonies.</text:p>
      <text:p text:style-name="P2"/>
      <text:p text:style-name="P5">Principe :</text:p>
      <text:p text:style-name="P2"/>
      <text:p text:style-name="P3">La première phase de <text:s/>traitement permet de faire baisser la pression du varroa sans être agressif vis-à-vis de la colonie d'abeilles.</text:p>
      <text:p text:style-name="P3">Grâce à une certaine accoutumance des abeilles, une phase de traitement plus agressive peut être envisagée par la suite.</text:p>
      <text:p text:style-name="P3">Une troisième phase permet de compléter le traitement et d'éliminer une grande partie des varroas restant.</text:p>
      <text:p text:style-name="P3">L’enchaînement permet donc une baisse de la pression des varroas alors que la contamination est à son apogée à la fin de l'été. Les abeilles d'hiver naissent dans de bonnes conditions ce qui permet à la colonie un bon hivernage et d'éviter les maladies engendrées par une colonie affaiblie. Le dernier traitement permet un bon redémarrage de la colonie au printemps avec un taux d'infestation très bas.</text:p>
      <text:p text:style-name="P2"/>
      <text:p text:style-name="P5">Mise en place :</text:p>
      <text:p text:style-name="P2"/>
      <text:p text:style-name="P4">1 - Première phase :</text:p>
      <text:p text:style-name="P2"/>
      <text:p text:style-name="P3">130 ml d' acide formique concentré à 70% sont versés sur l'éponge du diffuseur FAM, ouverture réglée sur 2. Le diffuseur est placé en haut de la ruche. Au bout de 48 h, l'ouverture est réglée sur 4. Le diffuseur est retiré une semaine plus tard. </text:p>
      <text:p text:style-name="P3"/>
      <text:p text:style-name="P3">Quinze jours plus tard, le diffuseur est de nouveau mis en place avec la même dose d'acide formique. Il est laissé en place pour une période de 15 jours.</text:p>
      <text:p text:style-name="P3"/>
      <text:p text:style-name="P4">2 – Deuxième phase :</text:p>
      <text:p text:style-name="P2"/>
      <text:p text:style-name="P3">Quinze jours après la fin de la première phase de traitement, la seconde phase débute.</text:p>
      <text:p text:style-name="P3">Il s'agit d'un traitement flash à l'acide formique réalisé par le bas sous le plancher grillagé de la ruche. </text:p>
      <text:p text:style-name="P3">15 ml d'acide formique concentré à 60% sont versés sur du papier absorbant et disposés sous le plancher grillagé à 1 cm du grillage. Le papier est retiré au bout de 24 h.</text:p>
      <text:p text:style-name="P3">Ce traitement est renouvelé une semaine après.</text:p>
      <text:p text:style-name="P2"/>
      <text:p text:style-name="P4">3 – Troisième phase :</text:p>
      <text:p text:style-name="P2"/>
      <text:p text:style-name="P3">En période d'hivernage, 1g d'acide oxalique est vaporisé par le bas, juste sous le fond grillagé, par sublimation avec un appareil de type Varrox.</text:p>
      <text:p text:style-name="P3">L'appareil reste branché 2 minutes 30 secondes, puis l'appareil est laissé en place pendant 2 minutes avant d'être retiré. La ruche reste colmatée pendant 10 minutes au moins. L'acide a l'état de vapeur se cristallise finement et se dépose partout dans la ruche et au sein de la grappe. </text:p>
      <text:p text:style-name="P3"/>
      <text:p text:style-name="P5"><text:soft-page-break/>Observations et discussion: </text:p>
      <text:p text:style-name="P2"/>
      <text:p text:style-name="P4">1 – Première phase :</text:p>
      <text:p text:style-name="P4"/>
      <text:p text:style-name="P3">La mise en place du diffuseur nécessite plusieurs ouvertures rapides de la ruche pour sa mise en place, les réglages d'ouverture et le retrait.</text:p>
      <text:p text:style-name="P3">Un traitement par le bas par une diffusion lente serait plus judicieux et moins intrusif mais il nécessite de rechercher le dosage d'acide nécessaire et le réglage de l'ouverture du diffuseur en fonction des températures extérieures.</text:p>
      <text:p text:style-name="P3">Il permettrait cependant de moduler facilement l'évaporation de l'acide formique en fonction des aléas climatiques et probablement un traitement plus fin et efficace.</text:p>
      <text:p text:style-name="P3">Il est impératif de respecter les conditions de température pour un fonctionnement efficace.</text:p>
      <text:p text:style-name="P3">Le traitement a un rôle plutôt inhibiteur qui casse le cycle de développement du varroa.</text:p>
      <text:p text:style-name="P3">L'action du diffuseur est peu perturbant pour la colonie. Aucune surmortalité et activité suspecte n'ont pu être détectées.</text:p>
      <text:p text:style-name="P3">Dans notre région montagneuse, la période apicole est plus courte et cette première phase devrait être commencée, si les températures le permettent, début août. Il est important de faire baisser la pression du varroa sur les colonies dont la population commence déjà à décroître pour faire face, dans de bonnes conditions sanitaires, à l'élevage des abeilles d'hiver et à l'hivernage.</text:p>
      <text:p text:style-name="P3"/>
      <text:p text:style-name="P4">2 – Deuxième phase :</text:p>
      <text:p text:style-name="P2"/>
      <text:p text:style-name="P3">Les traitements « flash » ou ponctuels à l'acide formique par le bas sont un peu plus perturbant pour la colonie. La disposition trop proche de l'entrée est susceptible de masquer les phéromones indiquant l'entrée de la ruche. Il est préférable de disposer l'acide à 1 cm en dessous du fond grillagé de la ruche par l'arrière. Cela ne perturbe pas l'activité des butineuses et permet une bonne diffusion de l'acide.</text:p>
      <text:p text:style-name="P3">Plus agressif, ce traitement est moins intrusif. D'après les chiffres relevés, il ne permet pas spécialement une forte décontamination de la ruche.</text:p>
      <text:p text:style-name="P3">En 2014, une partie du traitement devra être modifié.</text:p>
      <text:p text:style-name="P3">Une ruche devra subir le même traitement qu'en 2013. Une autre ruche ne devra subir qu'un traitement avec le diffuseur FAM sur au moins 4 périodes.</text:p>
      <text:p text:style-name="P3">Il est indispensable de commencer les 2 tests plus tôt et de réaliser un comptage et une observation jusqu'au printemps de l'année suivante.</text:p>
      <text:p text:style-name="P2"/>
      <text:p text:style-name="P4">3 – Troisième phase :</text:p>
      <text:p text:style-name="P2"/>
      <text:p text:style-name="P3">C'est un traitement très facile à réaliser mais qui, pour être efficace, nécessite de bien respecter certaines conditions.</text:p>
      <text:p text:style-name="P3">La première condition à respecter est la présence d'une grappe non resserrer. Trop resserrer parce que les températures extérieures sont trop fraîches, le traitement est beaucoup moins efficace.</text:p>
      <text:p text:style-name="P3">Il est important de choisir une période de traitement après une période de grand froid afin d'être certain qu'aucune ponte et qu'aucun couvain ne sont présents. Sans cette condition, le traitement est nettement moins efficace. Dans notre zone montagneuse, la période sans couvain et ponte est facile à déterminer.</text:p>
      <text:p text:style-name="P3">La dernière condition est plus délicate à obtenir. Si les abeilles ont été cloîtrées dans leur ruche pendant plusieurs jours en raison de conditions climatiques défavorables, il est nécessaire de choisir une période de 2 ou 3 jours pendant laquelle la température extérieure est plus douce et dépasse largement 4°C. Les 2 premiers jours, les abeilles effectueront leur vol de propreté et assureront le ravitaillement en eau de la colonie, le troisième jour, le traitement sera effectué.</text:p>
      <text:p text:style-name="P3">Pour cloisonner la ruche, le plus simple est d'utiliser des chiffons humides et de respecter le mode d'emploi de l'appareil. Lorsque l'acide atteint sa température d'évaporation et que la sublimation <text:soft-page-break/>commence, on perçoit très bien le nuage de vapeur à travers les petites ouvertures qu'il reste entre chaque élément puis par les aérations du toit vers la fin du traitement.</text:p>
      <text:p text:style-name="P3">Ce traitement reste cependant assez agressif, l'essaim entre en période de bruissement. Il n'est pas nécessaire de le renouveler s'il a été effectué dans de bonnes conditions. Un second traitement a été testé lors d'un redoux en janvier 2014 sans que celui-ci ne fasse baisser de façon spectaculaire le nombre de varroas encore présent.</text:p>
      <text:p text:style-name="P3">Ce traitement de contrôle a été réalisé avec une dose de 0,9 g et un confinement de la ruche limité à 5 minutes.</text:p>
      <text:p text:style-name="P3">Le traitement réalisé juste sous la grille du fond grillagé de la ruche n'a pas occasionné de dégât particulier sur la grillage, hormis un petit amoncellement de cristaux d'acide qui disparaît rapidement avec le temps.</text:p>
      <text:p text:style-name="P3"/>
      <text:p text:style-name="P6">Conclusion :</text:p>
      <text:p text:style-name="P3"/>
      <text:p text:style-name="P3">Le traitement aux acides formiques et oxaliques semble très efficace. La colonie observée a hiverné correctement et a redémarré dans de bonnes conditions à la fin de l'hiver. Elle se développe <text:s/>normalement ce printemps 2014.</text:p>
      <text:p text:style-name="P3">Seulement 21 varroas ont été comptés après le dernier traitement de contrôle à l'acide oxalique à la sortie de l'hiver et au début du printemps, sur une période de 3 mois, entre début février et fin avril.</text:p>
      <text:p text:style-name="P3">Il faut cependant tempérer ces chiffres car il s'agit, d'une part, d'une souche d'abeilles sélectionnée pour ses capacités à nettoyer la ruche et d'autre part, l'expulsion d'abeilles visiblement affectées par le varroa et présentant une taille anormale et des ailes atrophiées a pu être observée.</text:p>
      <text:p text:style-name="P3">Enfin, les chiffres démontrent qu'un simple comptage des chutes naturelles de varroas ne suffit pas à évaluer l'importance de l'infestation.</text:p>
      <text:p text:style-name="P3">Si le protocole semble efficace, il nécessite malgré tout des ajustements afin de le rendre moins intrusif et moins agressif.</text:p>
      <text:p text:style-name="P3">Afin de ne pas introduire trop de nouveaux paramètres, la saison apicole 2014 – 2015 devrait être consacrée à la mise en place d'un nouveau protocole excluant l'utilisation de traitement « flash » ou ponctuel à l'acide formique au profit d'un nombre supplémentaire de traitement long et progressif à l'acide formique par diffuseur FAM.</text:p>
      <text:p text:style-name="P3">Le protocole de traitement utilisé en 2013 devra être renouveler en 2014 sur une seconde colonie puis les résultats de ces 2 protocoles devront être confron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uc LELLIG</meta:initial-creator>
    <meta:creation-date>2014-05-09T22:10:32.23</meta:creation-date>
    <dc:date>2014-05-12T22:35:42.83</dc:date>
    <dc:creator>Jean-Luc LELLIG</dc:creator>
    <meta:editing-duration>PT12M10S</meta:editing-duration>
    <meta:editing-cycles>3</meta:editing-cycles>
    <meta:generator>OpenOffice/4.0.1$Win32 OpenOffice.org_project/401m5$Build-9714</meta:generator>
    <meta:document-statistic meta:table-count="0" meta:image-count="0" meta:object-count="0" meta:page-count="3" meta:paragraph-count="53" meta:word-count="1373" meta:character-count="8384"/>
  </office:meta>
</office:document-meta>
</file>