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image/png" manifest:full-path="Thumbnails/thumbnail.png"/>
  <manifest:file-entry manifest:media-type="text/xml" manifest:full-path="content.xml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application/binary" manifest:full-path="layout-cache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meta.xml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start" style:justify-single-word="false" fo:break-before="page"/>
    </style:style>
    <style:style style:name="P5" style:family="paragraph" style:parent-style-name="Standard" style:list-style-name="L1"/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fo:break-before="pag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age des varroas 2015 – Ruche 1</text:p>
      <text:p text:style-name="Standard"/>
      <text:p text:style-name="Standard">Janvier 2015 :</text:p>
      <text:p text:style-name="Standard"/>
      <text:list xml:id="list8889988965981904741" text:style-name="L1">
        <text:list-item>
          <text:p text:style-name="P5">traitement à l'acide oxalique le 13/01/2015. Traitement par sublimation avec évaporateur Varrox. Dose 2g,</text:p>
        </text:list-item>
      </text:list>
      <text:p text:style-name="Standard"/>
      <text:p text:style-name="Standard"><draw:frame draw:style-name="fr1" draw:name="Objet23" text:anchor-type="paragraph" svg:x="0.083cm" svg:y="0.002cm" svg:width="25.508cm" svg:height="13.284cm" draw:z-index="0"><draw:object xlink:href="./Object 23" xlink:type="simple" xlink:show="embed" xlink:actuate="onLoad"/><draw:image xlink:href="./ObjectReplacements/Object 23" xlink:type="simple" xlink:show="embed" xlink:actuate="onLoad"/></draw:frame></text:p>
      <text:p text:style-name="P3">Février 2015 :</text:p>
      <text:p text:style-name="Standard"/>
      <text:p text:style-name="Standard">Aucun traitement.</text:p>
      <text:p text:style-name="Standard"/>
      <text:p text:style-name="Standard"><draw:frame draw:style-name="fr1" draw:name="Objet24" text:anchor-type="paragraph" svg:x="0.083cm" svg:y="0.007cm" svg:width="25.508cm" svg:height="14.924cm" draw:z-index="1"><draw:object xlink:href="./Object 24" xlink:type="simple" xlink:show="embed" xlink:actuate="onLoad"/><draw:image xlink:href="./ObjectReplacements/Object 24" xlink:type="simple" xlink:show="embed" xlink:actuate="onLoad"/></draw:frame></text:p>
      <text:p text:style-name="P3">Mars 2015 :</text:p>
      <text:p text:style-name="Standard"/>
      <text:p text:style-name="Standard">Aucun traitement.</text:p>
      <text:p text:style-name="Standard"/>
      <text:p text:style-name="Standard"><draw:frame draw:style-name="fr1" draw:name="Objet25" text:anchor-type="paragraph" svg:x="0.083cm" svg:y="0.016cm" svg:width="25.508cm" svg:height="14.871cm" draw:z-index="2"><draw:object xlink:href="./Object 25" xlink:type="simple" xlink:show="embed" xlink:actuate="onLoad"/><draw:image xlink:href="./ObjectReplacements/Object 25" xlink:type="simple" xlink:show="embed" xlink:actuate="onLoad"/></draw:frame></text:p>
      <text:p text:style-name="P3">Avril 2015 :</text:p>
      <text:p text:style-name="Standard"/>
      <text:p text:style-name="Standard">Aucun traitement.</text:p>
      <text:p text:style-name="Standard"><draw:frame draw:style-name="fr1" draw:name="Objet26" text:anchor-type="paragraph" svg:x="0.083cm" svg:y="0.168cm" svg:width="25.508cm" svg:height="15.242cm" draw:z-index="3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<text:soft-page-break/>Mai 2014 :</text:p>
      <text:p text:style-name="Standard"/>
      <text:p text:style-name="Standard">Aucun traitement. Essaimage de la ruche : primaire le 09/05, secondaire le 10/05.</text:p>
      <text:p text:style-name="Standard"><draw:frame draw:style-name="fr1" draw:name="Objet27" text:anchor-type="paragraph" svg:x="0.083cm" svg:y="0.485cm" svg:width="25.508cm" svg:height="14.924cm" draw:z-index="4"><draw:object xlink:href="./Object 27" xlink:type="simple" xlink:show="embed" xlink:actuate="onLoad"/><draw:image xlink:href="./ObjectReplacements/Object 27" xlink:type="simple" xlink:show="embed" xlink:actuate="onLoad"/></draw:frame></text:p>
      <text:p text:style-name="P4">Décembre 2015 :</text:p>
      <text:p text:style-name="P1"/>
      <text:p text:style-name="P1"><draw:frame draw:style-name="fr1" draw:name="Objet34" text:anchor-type="paragraph" svg:x="0.083cm" svg:y="0.732cm" svg:width="25.508cm" svg:height="14.676cm" draw:z-index="5"><draw:object xlink:href="./Object 34" xlink:type="simple" xlink:show="embed" xlink:actuate="onLoad"/><draw:image xlink:href="./ObjectReplacements/Object 34" xlink:type="simple" xlink:show="embed" xlink:actuate="onLoad"/><svg:desc>diagramme</svg:desc></draw:frame>Pas de traitement. Reprise du comptage le 02/12/2015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uc LELLIG</meta:initial-creator>
    <meta:creation-date>2014-05-09T19:44:36.50</meta:creation-date>
    <dc:date>2016-02-10T20:38:40.83</dc:date>
    <dc:creator>Jean-Luc LELLIG</dc:creator>
    <meta:editing-duration>PT8H28M25S</meta:editing-duration>
    <meta:editing-cycles>6</meta:editing-cycles>
    <meta:generator>OpenOffice/4.1.2$Win32 OpenOffice.org_project/412m3$Build-9782</meta:generator>
    <meta:document-statistic meta:table-count="0" meta:image-count="0" meta:object-count="6" meta:page-count="6" meta:paragraph-count="13" meta:word-count="67" meta:character-count="402"/>
  </office:meta>
</office:document-meta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507cm" svg:height="13.283cm" xlink:href="." xlink:type="simple" chart:class="chart:line" chart:style-name="ch1">
        <chart:plot-area chart:style-name="ch2" chart:data-source-has-labels="both" svg:x="0.96cm" svg:y="1.195cm" svg:width="23.527cm" svg:height="11.403cm">
          <chartooo:coordinate-region svg:x="1.74cm" svg:y="1.474cm" svg:width="22.126cm" svg:height="10.318cm"/>
          <chart:axis chart:dimension="x" chart:name="primary-x" chart:style-name="ch3" chartooo:axis-type="auto">
            <chartooo:date-scale/>
            <chart:categories table:cell-range-address="local-table.$A$2:.$A$32"/>
          </chart:axis>
          <chart:axis chart:dimension="y" chart:name="primary-y" chart:style-name="ch4"/>
          <chart:axis chart:dimension="y" chart:name="secondary-y" chart:style-name="ch5"/>
          <chart:series chart:attached-axis="secondary-y" chart:style-name="ch6" chart:values-cell-range-address="local-table.$B$2:.$B$32" chart:label-cell-address="local-table.$B$1" chart:class="chart:line"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ro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507cm" svg:height="14.924cm" xlink:href="." xlink:type="simple" chart:class="chart:line" chart:style-name="ch1">
        <chart:plot-area chart:style-name="ch2" chart:data-source-has-labels="both" svg:x="0.96cm" svg:y="1.327cm" svg:width="23.527cm" svg:height="12.879cm">
          <chartooo:coordinate-region svg:x="1.476cm" svg:y="1.606cm" svg:width="22.574cm" svg:height="11.794cm"/>
          <chart:axis chart:dimension="x" chart:name="primary-x" chart:style-name="ch3" chartooo:axis-type="auto">
            <chartooo:date-scale/>
            <chart:categories table:cell-range-address="local-table.$A$2:.$A$29"/>
          </chart:axis>
          <chart:axis chart:dimension="y" chart:name="primary-y" chart:style-name="ch4"/>
          <chart:axis chart:dimension="y" chart:name="secondary-y" chart:style-name="ch5"/>
          <chart:series chart:attached-axis="secondary-y" chart:style-name="ch6" chart:values-cell-range-address="local-table.$B$2:.$B$29" chart:label-cell-address="local-table.$B$1" chart:class="chart:line">
            <chart:data-point chart:repeated="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ro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507cm" svg:height="14.871cm" xlink:href="." xlink:type="simple" chart:class="chart:line" chart:style-name="ch1">
        <chart:plot-area chart:style-name="ch2" chart:data-source-has-labels="both" svg:x="0.96cm" svg:y="1.323cm" svg:width="23.527cm" svg:height="12.831cm">
          <chartooo:coordinate-region svg:x="1.872cm" svg:y="1.602cm" svg:width="21.887cm" svg:height="11.746cm"/>
          <chart:axis chart:dimension="x" chart:name="primary-x" chart:style-name="ch3" chartooo:axis-type="auto">
            <chartooo:date-scale/>
            <chart:categories table:cell-range-address="local-table.$A$2:.$A$32"/>
          </chart:axis>
          <chart:axis chart:dimension="y" chart:name="primary-y" chart:style-name="ch4"/>
          <chart:axis chart:dimension="y" chart:name="secondary-y" chart:style-name="ch5"/>
          <chart:series chart:attached-axis="secondary-y" chart:style-name="ch6" chart:values-cell-range-address="local-table.$B$2:.$B$32" chart:label-cell-address="local-table.$B$1" chart:class="chart:line"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ro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507cm" svg:height="15.241cm" xlink:href="." xlink:type="simple" chart:class="chart:line" chart:style-name="ch1">
        <chart:plot-area chart:style-name="ch2" chart:data-source-has-labels="both" svg:x="0.96cm" svg:y="1.351cm" svg:width="23.527cm" svg:height="13.166cm">
          <chartooo:coordinate-region svg:x="1.872cm" svg:y="1.631cm" svg:width="21.887cm" svg:height="12.08cm"/>
          <chart:axis chart:dimension="x" chart:name="primary-x" chart:style-name="ch3" chartooo:axis-type="auto">
            <chartooo:date-scale/>
            <chart:categories table:cell-range-address="local-table.$A$2:.$A$31"/>
          </chart:axis>
          <chart:axis chart:dimension="y" chart:name="primary-y" chart:style-name="ch4"/>
          <chart:axis chart:dimension="y" chart:name="secondary-y" chart:style-name="ch5"/>
          <chart:series chart:attached-axis="secondary-y" chart:style-name="ch6" chart:values-cell-range-address="local-table.$B$2:.$B$31" chart:label-cell-address="local-table.$B$1" chart:class="chart:line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ro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6692962646484pt" style:font-size-asian="13.6692962646484pt" style:font-size-complex="13.6692962646484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507cm" svg:height="14.924cm" xlink:href="." xlink:type="simple" chart:class="chart:line" chart:style-name="ch1">
        <chart:plot-area chart:style-name="ch2" chart:data-source-has-labels="both" svg:x="0.96cm" svg:y="1.327cm" svg:width="23.527cm" svg:height="12.879cm">
          <chartooo:coordinate-region svg:x="1.872cm" svg:y="1.606cm" svg:width="21.887cm" svg:height="11.794cm"/>
          <chart:axis chart:dimension="x" chart:name="primary-x" chart:style-name="ch3" chartooo:axis-type="auto">
            <chartooo:date-scale/>
            <chart:categories table:cell-range-address="local-table.$A$2:.$A$32"/>
          </chart:axis>
          <chart:axis chart:dimension="y" chart:name="primary-y" chart:style-name="ch4"/>
          <chart:axis chart:dimension="y" chart:name="secondary-y" chart:style-name="ch5"/>
          <chart:series chart:attached-axis="secondary-y" chart:style-name="ch6" chart:values-cell-range-address="local-table.$B$2:.$B$32" chart:label-cell-address="local-table.$B$1" chart:class="chart:line"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ro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4412307739258pt" style:font-size-asian="13.4412307739258pt" style:font-size-complex="13.4412307739258pt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3.4412307739258pt" style:font-size-asian="13.4412307739258pt" style:font-size-complex="13.441230773925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507cm" svg:height="14.675cm" xlink:href="." xlink:type="simple" chart:class="chart:line" chart:style-name="ch1">
        <chart:plot-area chart:style-name="ch2" chart:data-source-has-labels="both" svg:x="0.96cm" svg:y="1.307cm" svg:width="23.527cm" svg:height="12.655cm">
          <chartooo:coordinate-region svg:x="2.005cm" svg:y="1.586cm" svg:width="21.674cm" svg:height="11.57cm"/>
          <chart:axis chart:dimension="x" chart:name="primary-x" chart:style-name="ch3" chartooo:axis-type="auto">
            <chartooo:date-scale/>
            <chart:categories table:cell-range-address="local-table.$A$2:.$A$32"/>
          </chart:axis>
          <chart:axis chart:dimension="y" chart:name="primary-y" chart:style-name="ch4"/>
          <chart:axis chart:dimension="y" chart:name="secondary-y" chart:style-name="ch5"/>
          <chart:series chart:attached-axis="secondary-y" chart:style-name="ch6" chart:values-cell-range-address="local-table.$B$2:.$B$32" chart:label-cell-address="local-table.$B$1" chart:class="chart:line"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ro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