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199cm" fo:margin-top="0cm" fo:margin-bottom="0cm" table:align="left" style:writing-mode="lr-tb"/>
    </style:style>
    <style:style style:name="Tableau1.A" style:family="table-column">
      <style:table-column-properties style:column-width="5.327cm"/>
    </style:style>
    <style:style style:name="Tableau1.B" style:family="table-column">
      <style:table-column-properties style:column-width="5.325cm"/>
    </style:style>
    <style:style style:name="Tableau1.C" style:family="table-column">
      <style:table-column-properties style:column-width="5.33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Times New Roman1"/>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style>
    <style:style style:name="P4" style:family="paragraph" style:parent-style-name="Standard">
      <style:paragraph-properties fo:margin-top="0cm" fo:margin-bottom="0cm" loext:contextual-spacing="false">
        <style:tab-stops>
          <style:tab-stop style:position="1.244cm"/>
        </style:tab-stops>
      </style:paragraph-properties>
      <style:text-properties style:font-name="Times New Roman" fo:font-size="14pt" style:font-size-asian="14pt" style:font-name-complex="Times New Roman1"/>
    </style:style>
    <style:style style:name="P5" style:family="paragraph" style:parent-style-name="Standard">
      <style:paragraph-properties fo:margin-top="0cm" fo:margin-bottom="0cm" loext:contextual-spacing="false" fo:text-align="justify" style:justify-single-word="false"/>
      <style:text-properties style:font-name="Castellar" fo:font-size="12pt" style:text-underline-style="solid" style:text-underline-width="auto" style:text-underline-color="font-color" style:font-size-asian="12pt" style:font-name-complex="Times New Roman1"/>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Text_20_body">
      <style:paragraph-properties fo:margin-top="0cm" fo:margin-bottom="0cm" loext:contextual-spacing="false"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loext:contextual-spacing="false" fo:text-align="start" style:justify-single-word="false" fo:widows="1" fo:text-indent="0cm" style:auto-text-indent="false" fo:padding="0cm" fo:border="none"/>
    </style:style>
    <style:style style:name="P9" style:family="paragraph" style:parent-style-name="Text_20_body">
      <style:paragraph-properties fo:margin-left="0cm" fo:margin-right="0cm" fo:margin-top="0cm" fo:margin-bottom="0cm" loext:contextual-spacing="false" fo:text-align="start"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loext:contextual-spacing="false" fo:text-align="start" style:justify-single-word="false" fo:widows="1" fo:text-indent="0cm" style:auto-text-indent="false" fo:padding="0cm" fo:border="none"/>
      <style:text-properties fo:color="#000000"/>
    </style:style>
    <style:style style:name="P11" style:family="paragraph" style:parent-style-name="Text_20_body">
      <style:paragraph-properties fo:margin-left="0cm" fo:margin-right="0cm" fo:margin-top="0cm" fo:margin-bottom="0cm" loext:contextual-spacing="false" fo:text-align="start" style:justify-single-word="false" fo:widows="1" fo:text-indent="0cm" style:auto-text-indent="false" fo:padding="0cm" fo:border="none"/>
      <style:text-properties fo:color="#000000" style:font-name="Times New Roman" fo:font-size="12pt" style:font-size-asian="12pt" style:font-size-complex="12pt"/>
    </style:style>
    <style:style style:name="P12" style:family="paragraph" style:parent-style-name="Standard" style:master-page-name="Standard">
      <style:paragraph-properties fo:margin-top="0cm" fo:margin-bottom="0cm" loext:contextual-spacing="false" fo:text-align="center" style:justify-single-word="false" style:page-number="auto" fo:padding-left="0.141cm" fo:padding-right="0.141cm" fo:padding-top="0.035cm" fo:padding-bottom="0.035cm" fo:border="0.51pt solid #00000a" style:shadow="#000000 0.018cm 0.018cm"/>
      <style:text-properties style:font-name="Times New Roman" fo:font-size="14pt" style:font-size-asian="14pt" style:font-name-complex="Times New Roman1"/>
    </style:style>
    <style:style style:name="P13" style:family="paragraph" style:parent-style-name="List_20_Paragraph" style:list-style-name="WWNum1">
      <style:paragraph-properties fo:margin-top="0cm" fo:margin-bottom="0cm" loext:contextual-spacing="true" fo:line-height="100%" fo:text-align="justify" style:justify-single-word="false"/>
      <style:text-properties style:font-name="Times New Roman" fo:font-size="12pt" style:font-size-asian="12pt" style:font-name-complex="Times New Roman1"/>
    </style:style>
    <style:style style:name="P14" style:family="paragraph" style:parent-style-name="List_20_Paragraph" style:list-style-name="WWNum2">
      <style:paragraph-properties fo:margin-top="0cm" fo:margin-bottom="0cm" loext:contextual-spacing="true" fo:line-height="100%" fo:text-align="justify" style:justify-single-word="false"/>
      <style:text-properties style:font-name="Times New Roman" fo:font-size="12pt" style:font-size-asian="12pt" style:font-name-complex="Times New Roman1"/>
    </style:style>
    <style:style style:name="P15" style:family="paragraph" style:parent-style-name="List_20_Paragraph" style:list-style-name="WWNum4">
      <style:paragraph-properties fo:margin-top="0cm" fo:margin-bottom="0cm" loext:contextual-spacing="true" fo:line-height="100%" fo:text-align="justify" style:justify-single-word="false"/>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style="italic" style:font-size-asian="12pt" style:font-style-asian="italic" style:font-name-complex="Times New Roman1"/>
    </style:style>
    <style:style style:name="T3" style:family="text">
      <style:text-properties style:font-name="Times New Roman" fo:font-size="12pt" fo:background-color="#00ffff" loext:char-shading-value="0" style:font-size-asian="12pt" style:font-name-complex="Times New Roman1"/>
    </style:style>
    <style:style style:name="T4" style:family="text">
      <style:text-properties fo:font-weight="bold"/>
    </style:style>
    <style:style style:name="T5"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fo:padding="0cm" fo:border="none"/>
    </style:style>
    <style:style style:name="T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efdda6" loext:char-shading-value="0" style:font-size-asian="12pt" style:font-size-complex="12pt" fo:padding="0cm" fo:border="none"/>
    </style:style>
    <style:style style:name="T7" style:family="text">
      <style:text-properties fo:font-variant="normal" fo:text-transform="none" fo:color="#000000" style:font-name="Times New Roman" fo:font-size="12pt" fo:letter-spacing="normal" fo:font-style="normal" fo:font-weight="bold" style:font-size-asian="12pt"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officeooo:rsid="0012c30f" style:font-size-asian="12pt" style:font-size-complex="12pt"/>
    </style:style>
    <style:style style:name="T10" style:family="text">
      <style:text-properties fo:font-variant="normal" fo:text-transform="none" fo:color="#000000" style:font-name="Times New Roman" fo:font-size="12pt" fo:letter-spacing="normal" fo:font-style="normal" fo:font-weight="normal" fo:background-color="#efdda6" loext:char-shading-value="0" style:font-size-asian="12pt" style:font-size-complex="12pt" fo:padding="0cm" fo:border="none"/>
    </style:style>
    <style:style style:name="T11" style:family="text">
      <style:text-properties fo:font-variant="normal" fo:text-transform="none" style:font-name="Times New Roman" fo:font-size="12pt" fo:letter-spacing="normal" fo:font-style="normal" fo:font-weight="bold" style:font-size-asian="12pt" style:font-size-complex="12pt"/>
    </style:style>
    <style:style style:name="T12" style:family="text">
      <style:text-properties fo:font-variant="normal" fo:text-transform="none" style:font-name="Times New Roman" fo:font-size="12pt" fo:letter-spacing="normal" fo:font-style="normal" fo:font-weight="normal" style:font-size-asian="12pt" style:font-size-complex="12pt"/>
    </style:style>
    <style:style style:name="T13" style:family="text">
      <style:text-properties fo:font-variant="normal" fo:text-transform="none" fo:letter-spacing="normal" fo:font-style="normal" fo:font-weight="bold"/>
    </style:style>
    <style:style style:name="T14"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ÉCRITURE D’INVENTION</text:p>
      <text:p text:style-name="P4"><text:s/><text:tab/></text:p>
      <text:p text:style-name="P5">Sujet :</text:p>
      <text:p text:style-name="P2"/>
      <text:p text:style-name="P1"><text:span text:style-name="T1">À partir du texte de la séance 1,</text:span><text:bookmark text:name="_GoBack"/><text:span text:style-name="T1"> extrait des </text:span><text:span text:style-name="T2">Fourberies de Scapin</text:span><text:span text:style-name="T1"> de Molière, imaginez comment Scapin va se sortir de la situation périlleuse dans laquelle il se trouve après que Géronte a découvert que c’est lui qui le frappait.</text:span></text:p>
      <text:p text:style-name="P2"/>
      <text:p text:style-name="P5">GRILLE D’ÉVALUATION :</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Critères</text:p>
          </table:table-cell>
          <table:table-cell table:style-name="Tableau1.A1" office:value-type="string">
            <text:p text:style-name="P3">Auto-évaluation</text:p>
          </table:table-cell>
          <table:table-cell table:style-name="Tableau1.A1" office:value-type="string">
            <text:p text:style-name="P3">Points et remarques de l’examinateur :</text:p>
          </table:table-cell>
        </table:table-row>
        <table:table-row table:style-name="Tableau1.1">
          <table:table-cell table:style-name="Tableau1.A1" office:value-type="string">
            <text:list xml:id="list1069565883715121185" text:style-name="WWNum1">
              <text:list-item>
                <text:p text:style-name="P13">Marques de l’écriture théâtrale</text:p>
              </text:list-item>
            </text:list>
          </table:table-cell>
          <table:table-cell table:style-name="Tableau1.A1" office:value-type="string">
            <text:p text:style-name="P3"/>
            <text:p text:style-name="P3"/>
            <text:p text:style-name="P3"/>
            <text:p text:style-name="P3"/>
          </table:table-cell>
          <table:table-cell table:style-name="Tableau1.A1" office:value-type="string">
            <text:p text:style-name="P3"><text:s text:c="42"/>/ 3</text:p>
          </table:table-cell>
        </table:table-row>
        <table:table-row table:style-name="Tableau1.1">
          <table:table-cell table:style-name="Tableau1.A1" office:value-type="string">
            <text:list xml:id="list5549611162752" text:continue-numbering="true" text:style-name="WWNum1">
              <text:list-item>
                <text:p text:style-name="P13">Cohérence avec le texte de référence</text:p>
              </text:list-item>
            </text:list>
          </table:table-cell>
          <table:table-cell table:style-name="Tableau1.A1" office:value-type="string">
            <text:p text:style-name="P3"/>
            <text:p text:style-name="P3"/>
            <text:p text:style-name="P3"/>
            <text:p text:style-name="P3"/>
          </table:table-cell>
          <table:table-cell table:style-name="Tableau1.A1" office:value-type="string">
            <text:p text:style-name="P3"><text:s text:c="42"/>/ 2</text:p>
          </table:table-cell>
        </table:table-row>
        <table:table-row table:style-name="Tableau1.1">
          <table:table-cell table:style-name="Tableau1.A1" office:value-type="string">
            <text:list xml:id="list5549613180658" text:continue-numbering="true" text:style-name="WWNum1">
              <text:list-item>
                <text:p text:style-name="P13">Intérêt de l’histoire racontée</text:p>
              </text:list-item>
            </text:list>
          </table:table-cell>
          <table:table-cell table:style-name="Tableau1.A1" office:value-type="string">
            <text:p text:style-name="P3"/>
            <text:p text:style-name="P3"/>
            <text:p text:style-name="P3"/>
            <text:p text:style-name="P3"/>
          </table:table-cell>
          <table:table-cell table:style-name="Tableau1.A1" office:value-type="string">
            <text:p text:style-name="P3"><text:s text:c="42"/>/ 3</text:p>
          </table:table-cell>
        </table:table-row>
        <table:table-row table:style-name="Tableau1.1">
          <table:table-cell table:style-name="Tableau1.A1" office:value-type="string">
            <text:list xml:id="list1957728922235117623" text:style-name="WWNum2">
              <text:list-item>
                <text:p text:style-name="P14">Progression</text:p>
              </text:list-item>
            </text:list>
          </table:table-cell>
          <table:table-cell table:style-name="Tableau1.A1" office:value-type="string">
            <text:p text:style-name="P3"/>
            <text:p text:style-name="P3"/>
            <text:p text:style-name="P3"/>
            <text:p text:style-name="P3"/>
          </table:table-cell>
          <table:table-cell table:style-name="Tableau1.A1" office:value-type="string">
            <text:p text:style-name="P3"><text:s text:c="42"/>/ 3</text:p>
          </table:table-cell>
        </table:table-row>
        <table:table-row table:style-name="Tableau1.1">
          <table:table-cell table:style-name="Tableau1.A1" office:value-type="string">
            <text:list xml:id="list5549616174619" text:continue-numbering="true" text:style-name="WWNum2">
              <text:list-item>
                <text:p text:style-name="P14">Argumentation de Scapin</text:p>
              </text:list-item>
            </text:list>
          </table:table-cell>
          <table:table-cell table:style-name="Tableau1.A1" office:value-type="string">
            <text:p text:style-name="P3"/>
            <text:p text:style-name="P3"/>
            <text:p text:style-name="P3"/>
            <text:p text:style-name="P3"/>
            <text:p text:style-name="P3"/>
          </table:table-cell>
          <table:table-cell table:style-name="Tableau1.A1" office:value-type="string">
            <text:p text:style-name="P3"><text:s text:c="42"/>/ 4</text:p>
          </table:table-cell>
        </table:table-row>
        <table:table-row table:style-name="Tableau1.1">
          <table:table-cell table:style-name="Tableau1.A1" table:number-columns-spanned="3" office:value-type="string">
            <text:p text:style-name="P6"><text:span text:style-name="T3">Langue :</text:span><text:span text:style-name="T1"> <text:s text:c="127"/>/ 5</text:span></text:p>
          </table:table-cell>
          <table:covered-table-cell/>
          <table:covered-table-cell/>
        </table:table-row>
        <table:table-row table:style-name="Tableau1.1">
          <table:table-cell table:style-name="Tableau1.A1" office:value-type="string">
            <text:list xml:id="list4867897587697674898" text:style-name="WWNum4">
              <text:list-item>
                <text:p text:style-name="P15">Orthographe</text:p>
              </text:list-item>
            </text:list>
          </table:table-cell>
          <table:table-cell table:style-name="Tableau1.A1" office:value-type="string">
            <text:p text:style-name="P3"/>
            <text:p text:style-name="P3"/>
            <text:p text:style-name="P3"/>
          </table:table-cell>
          <table:table-cell table:style-name="Tableau1.A1" office:value-type="string">
            <text:p text:style-name="P3"/>
          </table:table-cell>
        </table:table-row>
        <table:table-row table:style-name="Tableau1.1">
          <table:table-cell table:style-name="Tableau1.A1" office:value-type="string">
            <text:list xml:id="list5549620190802" text:continue-numbering="true" text:style-name="WWNum4">
              <text:list-item>
                <text:p text:style-name="P15">Syntaxe</text:p>
              </text:list-item>
            </text:list>
          </table:table-cell>
          <table:table-cell table:style-name="Tableau1.A1" office:value-type="string">
            <text:p text:style-name="P3"/>
            <text:p text:style-name="P3"/>
            <text:p text:style-name="P3"/>
          </table:table-cell>
          <table:table-cell table:style-name="Tableau1.A1" office:value-type="string">
            <text:p text:style-name="P3"/>
          </table:table-cell>
        </table:table-row>
        <table:table-row table:style-name="Tableau1.1">
          <table:table-cell table:style-name="Tableau1.A1" office:value-type="string">
            <text:list xml:id="list5549622167117" text:continue-numbering="true" text:style-name="WWNum4">
              <text:list-item>
                <text:p text:style-name="P15">Lexique varié</text:p>
              </text:list-item>
            </text:list>
          </table:table-cell>
          <table:table-cell table:style-name="Tableau1.A1" office:value-type="string">
            <text:p text:style-name="P3"/>
            <text:p text:style-name="P3"/>
            <text:p text:style-name="P3"/>
          </table:table-cell>
          <table:table-cell table:style-name="Tableau1.A1" office:value-type="string">
            <text:p text:style-name="P3"/>
          </table:table-cell>
        </table:table-row>
        <table:table-row table:style-name="Tableau1.1">
          <table:table-cell table:style-name="Tableau1.A1" office:value-type="string">
            <text:list xml:id="list5549623188330" text:continue-numbering="true" text:style-name="WWNum4">
              <text:list-item>
                <text:p text:style-name="P15">Graphie lisible</text:p>
              </text:list-item>
            </text:list>
          </table:table-cell>
          <table:table-cell table:style-name="Tableau1.A1" office:value-type="string">
            <text:p text:style-name="P3"/>
            <text:p text:style-name="P3"/>
          </table:table-cell>
          <table:table-cell table:style-name="Tableau1.A1" office:value-type="string">
            <text:p text:style-name="P3"/>
          </table:table-cell>
        </table:table-row>
        <table:table-row table:style-name="Tableau1.1">
          <table:table-cell table:style-name="Tableau1.A1" table:number-columns-spanned="3" office:value-type="string">
            <text:p text:style-name="P6"><text:span text:style-name="T3">TOTAL :</text:span><text:span text:style-name="T1"> <text:s text:c="125"/>/ 20</text:span></text:p>
            <text:p text:style-name="P3"/>
            <text:p text:style-name="P3"/>
            <text:p text:style-name="P3"/>
          </table:table-cell>
          <table:covered-table-cell/>
          <table:covered-table-cell/>
        </table:table-row>
      </table:table>
      <text:p text:style-name="P1"/>
      <text:p text:style-name="P1"/>
      <text:p text:style-name="P1"/>
      <text:p text:style-name="P1"/>
      <text:p text:style-name="P7"><text:soft-page-break/>GÉRONTE, SCAPIN.</text:p>
      <text:p text:style-name="P7"/>
      <text:p text:style-name="P9"><text:span text:style-name="T4">GÉRONTE.-</text:span> Hé bien, Scapin, comment va l’affaire de mon fils ?</text:p>
      <text:p text:style-name="P10"/>
      <text:p text:style-name="P8"><text:span text:style-name="T7">SCAPIN.-</text:span><text:span text:style-name="T8"> Votre fils, Monsieur, est en lieu de sûreté ; mais vous </text:span><text:a xlink:type="simple" xlink:href="http://www.toutmoliere.net/spip.php?article180" text:style-name="Internet_20_link" text:visited-style-name="Visited_20_Internet_20_Link"><text:span text:style-name="T5">cour</text:span></text:a><text:span text:style-name="T8">ez maintenant, vous, le péril le plus grand du monde, et je voudrais pour beaucoup, que vous fussiez dans votre logis.</text:span></text:p>
      <text:p text:style-name="P9"/>
      <text:p text:style-name="P9"><text:span text:style-name="T4">GÉRONTE.-</text:span> Comment donc ?</text:p>
      <text:p text:style-name="P9"/>
      <text:p text:style-name="P9"><text:span text:style-name="T4">SCAPIN.-</text:span> À l’heure que je parle, on vous cherche de toutes parts pour vous tuer.</text:p>
      <text:p text:style-name="P9"/>
      <text:p text:style-name="P9"><text:span text:style-name="T4">GÉRONTE.-</text:span> Moi ?</text:p>
      <text:p text:style-name="P9"/>
      <text:p text:style-name="P9"><text:span text:style-name="T4">SCAPIN.-</text:span> Oui.</text:p>
      <text:p text:style-name="P9"/>
      <text:p text:style-name="P9"><text:span text:style-name="T4">GÉRONTE.-</text:span> Et qui ?</text:p>
      <text:p text:style-name="P10"/>
      <text:p text:style-name="P8"><text:span text:style-name="T7">SCAPIN.-</text:span><text:span text:style-name="T8"> Le frère de cette personne qu’Octave a épousée. Il croit que le dessein que vous avez de mettre votre fille à la place que tient sa sœur, est ce qui pousse le plus fort à faire rompre leur </text:span><text:a xlink:type="simple" xlink:href="http://www.toutmoliere.net/spip.php?article253" text:style-name="Internet_20_link" text:visited-style-name="Visited_20_Internet_20_Link"><text:span text:style-name="T5">mariage</text:span></text:a><text:span text:style-name="T8"> ; et dans cette pensée il a résolu hautement de décharger son désespoir sur vous, et vous ôter la vie pour venger son honneur. Tous ses </text:span><text:a xlink:type="simple" xlink:href="http://www.toutmoliere.net/spip.php?article139" text:style-name="Internet_20_link" text:visited-style-name="Visited_20_Internet_20_Link"><text:span text:style-name="T5">amis</text:span></text:a><text:span text:style-name="T8">, gens d’épée comme lui, vous cherchent de tous les côtés, et demandent de vos nouvelles. J’ai vu même deçà et delà, des soldats de sa compagnie qui interrogent ceux qu’ils trouvent, et occupent par pelotons toutes les avenues de votre maison. De sorte que vous ne sauriez aller chez vous ; vous ne sauriez faire un pas ni à droit, ni à gauche, que vous ne tombiez dans leurs mains.</text:span></text:p>
      <text:p text:style-name="P9"/>
      <text:p text:style-name="P9"><text:span text:style-name="T4">GÉRONTE.-</text:span> Que ferai-je, mon pauvre Scapin ?</text:p>
      <text:p text:style-name="P9"/>
      <text:p text:style-name="P9"><text:span text:style-name="T4">SCAPIN.-</text:span> Je ne sais pas, Monsieur, et voici une étrange affaire. Je tremble pour vous depuis les pieds jusqu’à la tête, et... Attendez.<text:line-break/>Il se retourne, et fait semblant d’aller voir<text:line-break/>au bout du théâtre s’il n’y a personne.</text:p>
      <text:p text:style-name="P9"/>
      <text:p text:style-name="P9"><text:span text:style-name="T4">GÉRONTE, en tremblant.-</text:span> Eh ?</text:p>
      <text:p text:style-name="P9"/>
      <text:p text:style-name="P9"><text:span text:style-name="T4">SCAPIN, en revenant.-</text:span> Non, non, non, ce n’est rien.</text:p>
      <text:p text:style-name="P9"/>
      <text:p text:style-name="P9"><text:span text:style-name="T4">GÉRONTE.-</text:span> Ne saurais-tu trouver quelque moyen pour me tirer de peine ?</text:p>
      <text:p text:style-name="P10"/>
      <text:p text:style-name="P8"><text:span text:style-name="T7">SCAPIN.-</text:span><text:span text:style-name="T8"> J’en imagine bien un ; mais je </text:span><text:a xlink:type="simple" xlink:href="http://www.toutmoliere.net/spip.php?article180" text:style-name="Internet_20_link" text:visited-style-name="Visited_20_Internet_20_Link"><text:span text:style-name="T5">cour</text:span></text:a><text:span text:style-name="T8">rais risque moi, de me faire assommer.</text:span></text:p>
      <text:p text:style-name="P9"/>
      <text:p text:style-name="P9"><text:span text:style-name="T4">GÉRONTE.-</text:span> Eh, Scapin, montre-toi serviteur zélé. Ne m’abandonne pas, je te prie.</text:p>
      <text:p text:style-name="P10"/>
      <text:p text:style-name="P8"><text:span text:style-name="T7">SCAPIN.-</text:span><text:span text:style-name="T8"> Je le veux bien. J’ai une tendresse pour vous qui ne saurait souffrir que je vous laisse sans se</text:span><text:a xlink:type="simple" xlink:href="http://www.toutmoliere.net/spip.php?article180" text:style-name="Internet_20_link" text:visited-style-name="Visited_20_Internet_20_Link"><text:span text:style-name="T5">cour</text:span></text:a><text:span text:style-name="T8">s.</text:span></text:p>
      <text:p text:style-name="P9"/>
      <text:p text:style-name="P9"/>
      <text:p text:style-name="P9"><text:soft-page-break/><text:span text:style-name="T4">GÉRONTE.-</text:span> Tu en seras récompensé, je t’assure ; et je te promets cet habit-ci, quand je l’aurai un peu usé.</text:p>
      <text:p text:style-name="P11"/>
      <text:p text:style-name="P11"><text:span text:style-name="T13">SCAPIN.-</text:span><text:span text:style-name="T14"> Attendez. Voici une affaire que je me suis trouvée fort à propos pour vous sauver. Il faut que vous vous mettiez dans ce sac et que...</text:span></text:p>
      <text:p text:style-name="P9"/>
      <text:p text:style-name="P9"><text:span text:style-name="T4">GÉRONTE, croyant voir quelqu’un.-</text:span> Ah !</text:p>
      <text:p text:style-name="P10"/>
      <text:p text:style-name="P8"><text:span text:style-name="T7">SCAPIN.-</text:span><text:span text:style-name="T8"> Non, non, non, non, ce n’est personne. Il faut, dis-je, que vous vous mettiez là dedans, et que vous gardiez de remuer en aucune façon. Je vous chargerai sur mon dos, comme un paquet de quelque chose, et je vous porterai ainsi au travers de vos </text:span><text:a xlink:type="simple" xlink:href="http://www.toutmoliere.net/spip.php?article205" text:style-name="Internet_20_link" text:visited-style-name="Visited_20_Internet_20_Link"><text:span text:style-name="T5">ennemis</text:span></text:a><text:span text:style-name="T8">, jusque dans votre maison, où quand nous serons une fois, nous pourrons nous barricader, et envoyer quérir main-forte contre la violence.</text:span></text:p>
      <text:p text:style-name="P9"/>
      <text:p text:style-name="P9"><text:span text:style-name="T4">GÉRONTE.-</text:span> L’invention est bonne.</text:p>
      <text:p text:style-name="P9"/>
      <text:p text:style-name="P9"><text:span text:style-name="T4">SCAPIN.-</text:span> La meilleure du monde. Vous allez voir. (À part.) Tu me payeras l’imposture.</text:p>
      <text:p text:style-name="P9"/>
      <text:p text:style-name="P9"><text:span text:style-name="T4">GÉRONTE.-</text:span> Eh ?</text:p>
      <text:p text:style-name="P10"/>
      <text:p text:style-name="P8"><text:span text:style-name="T7">SCAPIN.-</text:span><text:span text:style-name="T8"> Je dis que vos </text:span><text:a xlink:type="simple" xlink:href="http://www.toutmoliere.net/spip.php?article205" text:style-name="Internet_20_link" text:visited-style-name="Visited_20_Internet_20_Link"><text:span text:style-name="T5">ennemis</text:span></text:a><text:span text:style-name="T8"> seront bien attrapés. Mettez-vous bien jusqu’au fond, et surtout prenez garde de ne vous point montrer, et de ne branler pas, quelque chose qui puisse arriver.</text:span></text:p>
      <text:p text:style-name="P9"/>
      <text:p text:style-name="P9"><text:span text:style-name="T4">GÉRONTE.-</text:span> Laisse-moi faire. Je saurai me tenir...</text:p>
      <text:p text:style-name="P10"/>
      <text:p text:style-name="P8"><text:span text:style-name="T7">SCAPIN.-</text:span><text:span text:style-name="T8"> Cachez-vous. Voici un spadassin qui vous cherche. (En contrefaisant sa voix.) "Quoi ? Jé n’aurai pas l’abantage dé tuer cé Geronte, et quelqu’un par charité né m’enseignera pas où il est ?" (À Géronte avec sa voix ordinaire.) Ne branlez pas. (Reprenant son ton contrefait.) "Cadédi</text:span><text:span text:style-name="T9">z</text:span><text:span text:style-name="T8">, jé lé trouberai, sé cachât-il au centre dé la terre." (À Géronte avec son ton </text:span><text:a xlink:type="simple" xlink:href="http://www.toutmoliere.net/spip.php?article272" text:style-name="Internet_20_link" text:visited-style-name="Visited_20_Internet_20_Link"><text:span text:style-name="T5">nature</text:span></text:a><text:span text:style-name="T8">l.) Ne vous montrez pas. (Tout le langage gascon est supposé de celui qu’il contrefait, et le reste de lui.) "Oh, l’homme au sac !" Monsieur. "Jé té vaille un louis, et m’enseigne où put être Géronte." Vous cherchez le seigneur Géronte ? "Oui, mordi ! Jé lé cherche." Et pour quelle affaire, Monsieur ? "Pour quelle affaire ?" Oui. "Jé beux, cadédis, lé faire mourir sous les coups de vaton." Oh ! Monsieur, les coups de bâton ne se donnent point à des gens comme lui, et ce n’est pas un homme à être traité de la sorte. "Qui, cé fat dé Geronte, cé maraut, cé velître ?" Le seigneur Géronte, Monsieur, n’est ni fat, ni maraud, ni belître, et vous devriez, s’il vous plaît, parler d’autre façon. "Comment, tu mé traites, à moi, avec cette hautur ?" Je défends, comme je dois, un homme d’honneur qu’on offense. "Est-ce que tu es des </text:span><text:a xlink:type="simple" xlink:href="http://www.toutmoliere.net/spip.php?article139" text:style-name="Internet_20_link" text:visited-style-name="Visited_20_Internet_20_Link"><text:span text:style-name="T5">amis</text:span></text:a><text:span text:style-name="T8"> dé cé Geronte ?" Oui, Monsieur, j’en suis. "Ah ! Cadédis, tu es de ses </text:span><text:a xlink:type="simple" xlink:href="http://www.toutmoliere.net/spip.php?article139" text:style-name="Internet_20_link" text:visited-style-name="Visited_20_Internet_20_Link"><text:span text:style-name="T5">amis</text:span></text:a><text:span text:style-name="T8">, à la vonne hure." (Il donne plusieurs coups de bâton sur le sac.) "Tiens. Boilà cé que jé té vaille pour lui." Ah, ah, ah ! Ah, Monsieur ! Ah, ah, Monsieur ! Tout beau. Ah, doucement, ah, ah, ah ! "Va, porte-lui cela de ma part. Adiusias." Ah ! diable soit le Gascon ! Ah !</text:span></text:p>
      <text:p text:style-name="P9">En se plaignant et remuant le dos, comme s’il avait reçu les coups de bâton.</text:p>
      <text:p text:style-name="P9"/>
      <text:p text:style-name="P9"><text:span text:style-name="T4">GÉRONTE, mettant la tête hors du sac.-</text:span> Ah, Scapin, je n’en puis plus.</text:p>
      <text:p text:style-name="P9"/>
      <text:p text:style-name="P9"><text:span text:style-name="T4">SCAPIN.-</text:span> Ah, Monsieur, je suis tout moulu, et les épaules me font un mal épouvantable.</text:p>
      <text:p text:style-name="P9"/>
      <text:p text:style-name="P9"><text:span text:style-name="T4">GÉRONTE.-</text:span> Comment, c’est sur les miennes qu’il a frappé.</text:p>
      <text:p text:style-name="P9"/>
      <text:p text:style-name="P9"><text:soft-page-break/><text:span text:style-name="T4">SCAPIN.-</text:span> Nenni, Monsieur, c’était sur mon dos qu’il frappait.</text:p>
      <text:p text:style-name="P9"/>
      <text:p text:style-name="P9"><text:span text:style-name="T4">GÉRONTE.-</text:span> Que veux-tu dire ? J’ai bien senti les coups, et les sens bien encore.</text:p>
      <text:p text:style-name="P9"/>
      <text:p text:style-name="P9"><text:span text:style-name="T4">SCAPIN.-</text:span> Non, vous dis-je, ce n’est que le bout du bâton qui a été jusque sur vos épaules.</text:p>
      <text:p text:style-name="P9"/>
      <text:p text:style-name="P9"><text:span text:style-name="T4">GÉRONTE.-</text:span> Tu devais donc te retirer un peu plus loin, pour m’épargner...</text:p>
      <text:p text:style-name="P10"/>
      <text:p text:style-name="P8"><text:span text:style-name="T7">SCAPIN lui remet la tête dans le sac.-</text:span><text:span text:style-name="T8"> Prenez garde. En voici un autre qui a la mine d’un étranger. (Cet endroit est de même celui du Gascon, pour le changement de langage, et le jeu de théâtre.) "Parti  ! Moi </text:span><text:a xlink:type="simple" xlink:href="http://www.toutmoliere.net/spip.php?article180" text:style-name="Internet_20_link" text:visited-style-name="Visited_20_Internet_20_Link"><text:span text:style-name="T5">cour</text:span></text:a><text:span text:style-name="T8">ir comme une Basque , et moi ne pouvre point troufair de tout le jour sti tiable de Gironte ?" Cachez-vous bien. "Dites-moi un peu fous, monsir l’homme, s’il ve plaist, fous savoir point où l’est sti Gironte que moi cherchair ?" Non, Monsieur, je ne sais point où est Géronte. "Dites-moi-le vous frenchemente, moi li fouloir pas grande chose à lui. L’est seulemente pour li donnair un petite régale sur le dos d’un douzaine de coups de bastonne, et de trois ou quatre petites coups d’épée au trafers de son poitrine." Je vous assure, Monsieur, que je ne sais pas où il est. "Il me semble que j’y foi remuair quelque chose dans sti sac." Pardonnez-moi, Monsieur. "Li est assurément quelque histoire là tetans." Point du tout, Monsieur. "Moi l’avoir enfie de tonner ain coup d’épée dans ste sac." Ah ! Monsieur, gardez-vous-en bien. "Montre-le-moi un peu fous ce que c’estre là." Tout beau, Monsieur. "Quement, tout beau ?" Vous n’avez que faire de vouloir voir ce que je porte. "Et moi, je le fouloir foir, moi." Vous ne le verrez point. "Ahi que de badinemente !" Ce sont hardes qui m’appartiennent. "Montre-moi fous, te dis-je." Je n’en ferai rien. "Toi ne faire rien ?" Non. "Moi pailler de ste bastonne dessus les épaules de toi." Je me moque de cela. "Ah ! toi faire le trole." Ahi, ahi, ahi ; ah, Monsieur, ah, ah, ah, ah. "Jusqu’au refoir : l’estre là un petit leçon pour li apprendre à toi à parlair insolentemente." Ah ! peste soit du baragouineux. Ah !</text:span></text:p>
      <text:p text:style-name="P9"/>
      <text:p text:style-name="P9"><text:span text:style-name="T4">GÉRONTE, sortant sa tête du sac.-</text:span> Ah ! je suis roué.</text:p>
      <text:p text:style-name="P10"/>
      <text:p text:style-name="P8"><text:span text:style-name="T7">SCAPIN.-</text:span><text:span text:style-name="T8"> Ah ! je suis </text:span><text:a xlink:type="simple" xlink:href="http://www.toutmoliere.net/spip.php?article270" text:style-name="Internet_20_link" text:visited-style-name="Visited_20_Internet_20_Link"><text:span text:style-name="T5">mort</text:span></text:a><text:span text:style-name="T8">.</text:span></text:p>
      <text:p text:style-name="P9"/>
      <text:p text:style-name="P9"><text:span text:style-name="T4">GÉRONTE.-</text:span> Pourquoi diantre faut-il qu’ils frappent sur mon dos ?</text:p>
      <text:p text:style-name="P10"/>
      <text:p text:style-name="P8"><text:span text:style-name="T7">SCAPIN, lui remettant sa tête dans le sac.-</text:span><text:span text:style-name="T8"> Prenez garde, voici une demi-douzaine de soldats tout ensemble. (Il contrefait plusieurs personnes ensemble.)"Allons, tâchons à trouver ce Géronte, cherchons partout. N’épargnons point nos pas. </text:span><text:a xlink:type="simple" xlink:href="http://www.toutmoliere.net/spip.php?article180" text:style-name="Internet_20_link" text:visited-style-name="Visited_20_Internet_20_Link"><text:span text:style-name="T5">Cour</text:span></text:a><text:span text:style-name="T8">ons toute la ville. N’oublions aucun lieu. Visitons tout. Furetons de tous les côtés. Par où irons-nous ? Tournons par là. Non, par Ici. À gauche. À droit. Nenni. Si fait." Cachez-vous bien. "Ah, camarades, voici son valet. Allons, coquin, il faut que tu nous enseignes où est ton maître." Eh, Messieurs, ne me maltraitez point. "Allons, dis-nous où il est. Parle. Hâte-toi. Expédions. Dépêche vite. Tôt." Eh, Messieurs, doucement. (Géronte met doucement la tête hors du sac, et aperçoit la fourberie de Scapin.) "Si tu ne nous fais trouver ton maître tout à l’heure , nous allons faire pleuvoir sur toi une ondée de coups de bâton." J’aime mieux souffrir toute chose que de vous découvrir mon maître. "Nous allons t’assommer." Faites tout ce qu’il vous plaira. "Tu as envie d’être battu." Je ne trahirai point mon maître. "Ah ! tu en veux tâter </text:span><text:bookmark text:name="nh10"/><text:span text:style-name="T8">?" Oh !</text:span></text:p>
      <text:p text:style-name="P9">Comme il est prêt de frapper, Géronte sort du sac, <text:line-break/>et Scapin s’enfuit.</text:p>
      <text:p text:style-name="P9"/>
      <text:p text:style-name="P10"><text:span text:style-name="T11">GÉRONTE.-</text:span><text:span text:style-name="T12"> Ah infâme ! ah traître ! ah scélérat ! C’est ainsi que tu m’assass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tte</meta:initial-creator>
    <meta:editing-cycles>5</meta:editing-cycles>
    <meta:creation-date>2016-01-24T07:11:00</meta:creation-date>
    <dc:date>2016-02-28T00:55:49.126000000</dc:date>
    <meta:editing-duration>PT7M52S</meta:editing-duration>
    <meta:generator>LibreOffice/4.3.3.2$Windows_x86 LibreOffice_project/9bb7eadab57b6755b1265afa86e04bf45fbfc644</meta:generator>
    <meta:document-statistic meta:table-count="1" meta:image-count="0" meta:object-count="0" meta:page-count="4" meta:paragraph-count="66" meta:word-count="1554" meta:character-count="9132" meta:non-whitespace-character-count="71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