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lice, Alice, ne reste pas trop longtemps enfermé, tu pourrais nous manquer.</text:p>
      <text:p text:style-name="Standard"/>
      <text:p text:style-name="Standard">Combien de temps es tu resté ? Alice regardes, c'est déjà l'heure du dîner. Mais que vas t’ont faire de toi ? </text:p>
      <text:p text:style-name="Standard"/>
      <text:p text:style-name="Standard"/>
      <text:p text:style-name="Standard">Personnage : Alice à double personnalité, tantôt joyeuse, tantôt triste. L'imaginaire contre la réalité</text:p>
      <text:p text:style-name="Standard">Belandra, Incarnant la part de sagesse, maturité, responsabilité</text:p>
      <text:p text:style-name="Standard">Elie, le lapin d'Alice qui incarne son cœur, ses sentiments, l'amour qu'elle porte</text:p>
      <text:p text:style-name="Standard">Fûu, incarne le calme, la sérénité, la joie de vivre, l'humour</text:p>
      <text:p text:style-name="Standard">Haruko, la peur, l'isolement, le repli, l'angoisse</text:p>
      <text:p text:style-name="Standard"/>
      <text:p text:style-name="Standard">Le monde d'Alice : Entretien avec Belandra.</text:p>
      <text:p text:style-name="Standard"/>
      <text:p text:style-name="Standard"/>
      <text:p text:style-name="Standard">-Alice, belle Alice, c'est l'heure de se lever. Où vas tu partir aujourd'hui ? Ne ferais tu pas mieux de choisir la réalité pour une fois ? </text:p>
      <text:p text:style-name="Standard">-Pourquoi vivre toute une journée dans la réalité ? Mon esprit ne le supporterait pas ! Chère Belandra, tu le sais bien pourtant. Aujourd'hui, le temps est si morose, j'irai sûrement là où le soleil se trouve. </text:p>
      <text:p text:style-name="Standard">-Dès l'aube, tu te plonges dans un monde à part, tentant de fuir tes démons. Tout ce qui t'entoure se transforme instinctivement : Ainsi d'un temps grisâtre tu le balaye d'un arc en ciel, d'un objet basique tu l'imagines d'une forme amusante, les paroles sonnent comme une comédie musicale et enfin les gens en deviennent des personnages, tout droit sortit d'un comte pour enfant. Comment fais tu Alice pour trouver l'inspiration ? </text:p>
      <text:p text:style-name="Standard">-Mais Belandra, toi qui es ma raison, tu devrais savoir que ce n'est pas moi qui trouve l'inspiration, mais elle qui me cherche. Si je peux m'y sentir mieux, en quoi serais-ce un mal ? </text:p>
      <text:p text:style-name="Standard">-Ma chère Alice, a trop lui répondre, tu finiras engloutie dans un monde imaginaire où nul n'a réussi à en revenir. Ne m'oublies pas, je suis le seul lien qui te connecte au vrai monde, sans toi, je disparaîtrais à jamais !</text:p>
      <text:p text:style-name="Standard">-Ma douce Belandra, ne t'en fais pas autant, malgré ce que tu sembles croire, je ne fuis pas la réalité mais je l'abstrait, pour mieux l'affronter. Ne crois tu plus en ma force de combat ? Je ne laisserais jamais la déraison me prendre. </text:p>
      <text:p text:style-name="Standard">-J'ai foi en toi Alice, mais ne joues pas nos vies par pur caprice ! La vie réel n'est pas si monstrueuse que tu le prêtant. Si elle l'était, vivrais tu avec moi ? M'adresserais tu la parole ? Et plus, me ferais tu confiance, à te reposer sur mes conseils ? Alice, ne perd pas pied s'il te plaît !</text:p>
      <text:p text:style-name="Standard">-Sans toi, je ne vivrais aucune lucidité. Je suis juste fatiguée de lutter sans cesse contre les aléas de ma vie, c'est pourquoi je t'en demandes beaucoup et j'en suis désolée Belandra ! Penses tu m'épauler encore quelques temps ? Je te promets de revenir bientôt...Ecoutes Belandra, écoutes ! N'entends tu pas cette douce mélodie jaillir de part et d'autre ? </text:p>
      <text:p text:style-name="Standard">-Oh Alice, oui je l'entend ! Ces notes délicatement joué sur les lames d'une boite à musique, te faisant tournoyé au rythme d'une valse. Mais où vas tu comme ça mon Alice ? </text:p>
      <text:p text:style-name="Standard"/>
      <text:p text:style-name="Standard">-Je pars juste quelques instant dans un monde formidable ! Regardes Belandra, le monde tournoi avec moi et va de plus en plus vite. Tellement vite que le paysage ne forme plus qu'une gigantesque toile de couleur. C'est si beau ! Je viens de le retrouver enfin, ce magnifique couché de soleil. Ne le vois tu pas ? Admires Belandra, il est si resplendissant, touchant de ses rayons cette mer si bleu et si paisible. Je m'y sens si bien, calme et détendu que j'en revis doucement. Je sens une présence derrière moi, serais ce mon lapin qui me rejoint ? L’excitation me submerge, j’attends cet instant depuis si longtemps !</text:p>
      <text:p text:style-name="Standard">-Retournes toi Alice, cette main qui te tient l'épaule n'est pas celle que tu crois ! Alice, la réalité vient de te ramener dans ton monde hélas. Ne fais pas l'enfant et reviens y de ton plein gré.</text:p>
      <text:p text:style-name="Standard"><text:soft-page-break/>-Non, ce n'est pas lui ! J'avais oublié que j'attendais mon tour de caisse...Pourquoi ? Pourquoi je dois vivre dans cette vie qui n'est pas faite pour moi ? Je suis si malheureuse ! Dis moi Belandra, que dois-je faire pour atteindre mon monde ? Aides moi, je t'en conjures, parce que là, je perd patience. </text:p>
      <text:p text:style-name="Standard">-Alice chérie, je te l'ai dis des centaines de fois ! Ce n'est pas en te renfermant dans se monde virtuel, que tu l'atteindras réellement. Restes connectée pour mieux avancer. Le chemin est certes long, mais ne crois tu pas que tes efforts seront payant ? Tu pourras enfin admirer ce soleil en vrai, et serrer dans tes bras ton petit lapin. </text:p>
      <text:p text:style-name="Standard">-C'est tellement douloureux d'affronter la réalité aussi longtemps ! Belandra, comment fais tu pour garder la tête froide, face à cette imposture ? Hum, quelle est cette odeur étrange ? Tu l'as sens Belandra ? </text:p>
      <text:p text:style-name="Standard">-Non Alice, ne retourne pas dans ton monde maintenant ! C'est parce que tu es trop rêveuse, que je me dois d'être raisonnable en tout point. Alice reviens, nous n'avons pas finis notre conversation.</text:p>
      <text:p text:style-name="Standard">-Cette odeur est si intense ! Oui ça y est, je l'a reconnais ! Une averse de pluie d'été caressant l’écorce verdoyant d'un bois splendid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ifu_Akuto Emmanuelle Benech</meta:initial-creator>
    <meta:creation-date>2016-02-17T20:47:18.78</meta:creation-date>
    <dc:date>2016-02-22T21:37:22.50</dc:date>
    <dc:creator>Raifu_Akuto Emmanuelle Benech</dc:creator>
    <meta:editing-duration>PT21H4M49S</meta:editing-duration>
    <meta:editing-cycles>3</meta:editing-cycles>
    <meta:generator>OpenOffice/4.1.2$Win32 OpenOffice.org_project/412m3$Build-9782</meta:generator>
    <meta:document-statistic meta:table-count="0" meta:image-count="0" meta:object-count="0" meta:page-count="2" meta:paragraph-count="24" meta:word-count="867" meta:character-count="4857"/>
  </office:meta>
</office:document-meta>
</file>