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maru - Utsukushisa</text:p>
      <text:p text:style-name="P1"/>
      <text:p text:style-name="P2">La Nuit est la mère d'une nature qui murmure des larmes dans l'ombre.</text:p>
      <text:p text:style-name="P1"/>
      <text:p text:style-name="P2">Des ténèbres éclot une fleur dont la lueur éclaircit l'hiver. Elle est la douceur de l'Aube et le secret d'un flocon de neige. Elle est comme une rose bleue figée dans un désert de glace. Amen, l'Enfant de la Mort ; et c'est ainsi que la destinée déroule ses pages devant elle ; c'est ainsi que la vie n'aura de sens qu'à la mort. Aem.</text:p>
      <text:p text:style-name="P2">Elle fleurit dans le carnage comme une corolle dans l'Aube. Elle est l'étincelle au fond de l'Océan, celle-là même qui nous embrase comme une pucelle.</text:p>
      <text:p text:style-name="P2">Des ténèbres a éclot une lueur qui fragilement efface les peurs. Elle est le joyau d'un royaume perdu et l'amour délaissé d'une mère défunte. Elle est le mystère d'une frayeur enivrante.</text:p>
      <text:p text:style-name="P2">Elle découvre l'envie comme une feuille au vent. Elle est la pénombre de nos propres abysses et l'ivresse de notre folie. Un jour, c<text:span text:style-name="T2">omme une jeune fille s'endormant debout, elle se laisse tomber dans un rêve.</text:span></text:p>
      <text:p text:style-name="P2"/>
      <text:p text:style-name="P2">L’Aube est subtile, elle se cache des fils du Soleil pour se terrer dans les mystères de la Nuit.</text:p>
      <text:p text:style-name="P2"/>
      <text:p text:style-name="P2">C'est alors que surgit un enfant. Il est comme un rayon de poussière qui luit dans l'ombre. Alors, elle commence à <text:s/>l'aimer comme le frère qu'elle n'a jamais eu. Puis elle esquisse une tentative d'amour, mais la jeune femme ne sait pas comment aimer un amant, car comme une Fée son cœur est encore trop petit pour un si vaste sentiment ; car si souvent elle lui dit : « J'aimerais être une Fée pour dormir dans le creux de ta main ». Il lui répondait un sourire car il souffrait d'un profond secret enfoui dans le fond de son amour. Il sait que sa folie, aussi ravagée soit-elle, ne saurait la combler corps et âme. Mais il l'aime. Il l'aime comme une mère qu'il n'a jamais vraiment eu. Il l'aime comme la sœur qu'il n'a jamais eu. Il l'aime comme l'unique être de vie à qui il voue l'entier mystère qui le hante. Et<text:span text:style-name="T1"> </text:span><text:span text:style-name="T3">à force de l'aimer dans tous les sens</text:span>, l'enfant se perd et tombe dans les pensées de ses entrailles. Il s'engloutit dans la corolle d'un amour défunt. C'est comme un songe qui a rencontré un rêve. </text:p>
      <text:p text:style-name="P2"/>
      <text:p text:style-name="P2">Le Soleil se lève à peine que voilà déjà l'éveil d'un cœur froissé dans l'hiver.</text:p>
      <text:p text:style-name="P2"/>
      <text:p text:style-name="P2">Sensations de rayons qui envahissent leur âme, les voilà, ils arrivent. Qu'ils dorment ensemble comme deux amants qui à jamais s'oublient dans l'extase. Le monde est cruel ; l'homme est cruel ; dieu est cruel ; et la femme nous surpasse, car elle est cruauté. Sa vivacité n'est qu'une goutte du temps qui vieillit le plus naïf des hommes. Son caractère au goût d'ouragan nous surplombe comme une divinité aux yeux bruns. Nous sommes les esclaves de leur mystère. Car d'aussi loin que l'on se souvienne, elles nous frôlent avec une volupté divine et d'aussi près que possible elles nous arrachent les sens dans une danse fougueuse. Drames et larmes remplissent les deux amants d'une vie qui jamais ne se repose. « Qu'est ce que la vie sinon un sentiment que l'on poursuit ? » se dit-il en regardant son amour. Elle est sourire et larmes, détentrice d'une vérité de plus en plus tranchante.</text:p>
      <text:p text:style-name="P2"/>
      <text:p text:style-name="P2">L'Hiver est passé, le murmure d'un chagrin traîne au sol avec le secret des flocons.</text:p>
      <text:p text:style-name="P2"/>
      <text:p text:style-name="P2">Bourgeon de Cherokee, rude et vif il se dévoile enfin. Elle est partie comme une ombre, le laissant seul face au nœud de sa faim. Il arrête le temps comme jadis lorsque leurs corps s'ébranlaient ensemble. Il ne veut pas mourir, mais il attend la mort comme sa plus fidèle amie. Un désert de glace au parfum de vide assèche les ruelles de son cœur. Jamais le petit homme n'aurait sous-estimé la puissance dévastatrice de l'amour. Mais jamais non plus il n'avait encore croqué dans l'amertume d'un amour défunt. Aimer une personne qui en aime une autre, ce n'est pas triste, c'est poétique… Oui, c'est un mal pour un bien car l'infini n'est coupé que par les limites du mystère et de l'inconnu. Oui, c'est un mal qu'il adore car il détient le parfum de l'ivresse à toujours et pour jamais.</text:p>
      <text:p text:style-name="P2"><text:soft-page-break/></text:p>
      <text:p text:style-name="P2"/>
      <text:p text:style-name="P2">L'Homme n'est qu'un enfant qui côtoie le ciel comme son seuil</text:p>
      <text:p text:style-name="P2"/>
      <text:p text:style-name="P2">Mais le Vent l'emportera, car il ne cesse de chercher l'inconnu</text:p>
      <text:p text:style-name="P2"/>
      <text:p text:style-name="P2">Mais le Vent est là pour semer aux doutes un parfum de deuil</text:p>
      <text:p text:style-name="P2"/>
      <text:p text:style-name="P2">L'Homme est impatient, mais fort heureusement il peut être ingénu.</text:p>
      <text:p text:style-name="P2"/>
      <text:p text:style-name="P2"/>
      <text:p text:style-name="P2">Le bruit du monde est écouté dans une conscience perdue dans les saisons. </text:p>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4T02:12:20.79</meta:creation-date>
    <dc:date>2016-02-11T00:33:45.50</dc:date>
    <meta:editing-duration>PT20H21M37S</meta:editing-duration>
    <meta:editing-cycles>11</meta:editing-cycles>
    <meta:generator>OpenOffice.org/3.4$Win32 OpenOffice.org_project/340m1$Build-9590</meta:generator>
    <meta:document-statistic meta:table-count="0" meta:image-count="0" meta:object-count="0" meta:page-count="2" meta:paragraph-count="17" meta:word-count="766" meta:character-count="4242"/>
  </office:meta>
</office:document-meta>
</file>