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" svg:font-family="arial"/>
    <style:font-face style:name="arial1" svg:font-family="arial, helvetica, 'lucida sans', 'arial unicode ms', code2000, verdana, sans-serif"/>
    <style:font-face style:name="Arial2" svg:font-family="Arial" style:font-family-generic="swiss"/>
    <style:font-face style:name="Sans-Serif" svg:font-family="Sans-Serif" style:font-family-generic="swiss"/>
    <style:font-face style:name="Sans-serif" svg:font-family="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background-color="#ffff0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Sans-Serif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2pt" style:text-underline-style="none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12pt" fo:font-style="italic" style:text-underline-style="none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background-color="#ffff0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background-color="#ffff0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line-height-at-least="0.609cm" fo:widows="1" fo:text-indent="0cm" style:auto-text-indent="false" fo:padding="0cm" fo:border="none"/>
      <style:text-properties fo:color="#000000" style:font-name="Sans-Serif" fo:background-color="transparent"/>
    </style:style>
    <style:style style:name="T1" style:family="text">
      <style:text-properties fo:font-variant="normal" fo:text-transform="none" fo:color="#000000" style:font-name="Sans-Serif" fo:font-size="14pt" fo:letter-spacing="normal" fo:font-style="normal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fo:background-color="#ffff00"/>
    </style:style>
    <style:style style:name="T3" style:family="text"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4" style:family="text">
      <style:text-properties fo:font-variant="normal" fo:text-transform="none" fo:color="#000000" fo:font-size="12pt" fo:letter-spacing="normal" fo:font-style="normal" fo:font-weight="normal" fo:background-color="#ffff00"/>
    </style:style>
    <style:style style:name="T5" style:family="text">
      <style:text-properties fo:font-variant="normal" fo:text-transform="none" fo:color="#8b0000" style:font-name="Sans-Serif" fo:font-size="13.5pt" fo:letter-spacing="normal" fo:font-style="normal" fo:font-weight="normal"/>
    </style:style>
    <style:style style:name="T6" style:family="text">
      <style:text-properties fo:font-variant="normal" fo:text-transform="none" fo:color="#8b0000" style:font-name="Sans-Serif" fo:letter-spacing="normal" fo:font-style="normal" fo:font-weight="normal"/>
    </style:style>
    <style:style style:name="T7" style:family="text">
      <style:text-properties fo:font-variant="normal" fo:text-transform="none" fo:color="#8b0000" style:font-name="Sans-Serif" fo:font-size="14pt" fo:letter-spacing="normal" fo:font-style="normal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8b0000" style:font-name="Sans-Serif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9" style:family="text">
      <style:text-properties fo:font-variant="normal" fo:text-transform="none" fo:color="#8b0000" style:font-name="arial" fo:font-size="13.5pt" fo:letter-spacing="normal" fo:font-style="normal" fo:font-weight="normal"/>
    </style:style>
    <style:style style:name="T10" style:family="text">
      <style:text-properties fo:font-variant="normal" fo:text-transform="none" style:font-name="Sans-Serif" fo:font-size="14pt" fo:letter-spacing="normal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font-size="12pt" fo:letter-spacing="normal" fo:font-style="normal" fo:font-weight="normal"/>
    </style:style>
    <style:style style:name="T12" style:family="text">
      <style:text-properties fo:font-variant="normal" fo:text-transform="none" fo:font-size="12pt" fo:letter-spacing="normal" fo:font-style="normal" fo:font-weight="normal" fo:background-color="#ffff00"/>
    </style:style>
    <style:style style:name="T13" style:family="text">
      <style:text-properties style:font-name="arial" fo:font-size="10.5pt" fo:font-style="normal" fo:font-weight="normal"/>
    </style:style>
    <style:style style:name="T14" style:family="text">
      <style:text-properties style:font-name="Sans-Serif"/>
    </style:style>
    <style:style style:name="T15" style:family="text">
      <style:text-properties style:font-name="Sans-Serif" fo:font-size="14pt" style:font-size-asian="14pt" style:font-size-complex="14pt"/>
    </style:style>
    <style:style style:name="T16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loods Knowledge</text:p>
      <text:p text:style-name="P2"/>
      <text:p text:style-name="P8"><text:span text:style-name="T15">Prière</text:span></text:p>
      <text:p text:style-name="P8"><text:span text:style-name="T15"/></text:p>
      <text:p text:style-name="P6"><text:span text:style-name="T14">Anglais</text:span></text:p>
      <text:p text:style-name="P9"><text:span text:style-name="T14">Will I ride? Yes I ride. Only because I bang with pride. When I die bury me 3ft up with red on me. Rest in sleep, best believe I rest in the East. If I die in the street, don't forget to bang for me. If I live a G, won't forget the enemy. They lay out to rest hit 031 upon my chest.</text:span></text:p>
      <text:p text:style-name="P4"/>
      <text:p text:style-name="P6">Français</text:p>
      <text:p text:style-name="P7">Est-ce que je roule ? Oui, seulement parce que je frappe avec fierté. Quand je viendrais à mourir, enterrez-moi trois pieds sous terre avec mon bandana rouge. Dans mon sommeil, je me reposerais à Murdertown. Si je meurs dans la rue, n'oubliez pas de continuer à frapper pour moi. Si nos ennemis perdent une bataille, faites un 31 sur ma poitrine.</text:p>
      <text:p text:style-name="P4"/>
      <text:p text:style-name="P3">Allégeance</text:p>
      <text:p text:style-name="P3"/>
      <text:p text:style-name="P6">Français</text:p>
      <text:p text:style-name="P4">J'engage mon allégeance au drapeau de la nation Blood.</text:p>
      <text:p text:style-name="P4">J'engage mon cœur et mon âme au bandana rouge et à tous mes frères et soeurs de Murdertown.</text:p>
      <text:p text:style-name="P4">Je m'engage à respecter nos couleurs jusqu'à ma mort.</text:p>
      <text:p text:style-name="P6"/>
      <text:p text:style-name="P6">Anglais</text:p>
      <text:p text:style-name="P4">I pledge my allegiance at the flag of the Blood nation.</text:p>
      <text:p text:style-name="P4">I pledge my heart and my soul at the red rag and all my brothers and sisters of Murdertown.</text:p>
      <text:p text:style-name="P4">I pledge respecting our colors until my death.</text:p>
      <text:p text:style-name="P4"/>
      <text:p text:style-name="P3">Identification</text:p>
      <text:p text:style-name="P3"/>
      <text:p text:style-name="P5">Quel bloods es-tu ?</text:p>
      <text:p text:style-name="P5"/>
      <text:p text:style-name="P5">Je suis un tueur de crips jusqu'à ma mort.</text:p>
      <text:p text:style-name="P5">Chaque fois que je regarde le ciel et le sol, trois larmes coulent de mon œil droit.</text:p>
      <text:p text:style-name="P5"/>
      <text:p text:style-name="P5">Le 5 monte, le 6 descend, le 5 survie et le 6 doit mourir.</text:p>
      <text:p text:style-name="P5"/>
      <text:p text:style-name="P5">Qu'est-ce que le blanc signifie ? Le jour où nous nous reposons.</text:p>
      <text:p text:style-name="P5">Qu'est-ce que le marron signifie ? La terre d'où nous venons.</text:p>
      <text:p text:style-name="P5">Qu'est-ce que le drapeau noir signifie ? Faire n'importe quoi pour le gang.</text:p>
      <text:p text:style-name="P5">Qu'est-ce que le bleu signifie ? Les Bloods montent, les Crips descendent.</text:p>
      <text:p text:style-name="P5">Qu'est-ce que le vert signifie ? L'argent que nous dépensons, l'herbe sur laquelle nous marchons, les arbres que nous fumons.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1"><text:soft-page-break/><text:span text:style-name="Strong_20_Emphasis"><text:span text:style-name="T1">Signes distinctifs du bandana rouge</text:span></text:span></text:p>
      <text:p text:style-name="P1"><text:span text:style-name="Strong_20_Emphasis"><text:span text:style-name="T5"/></text:span></text:p>
      <text:p text:style-name="P12"><text:span text:style-name="T11">- Si le bandana est placé à son pantalon et qu'il le laisse retomber &gt; Cela signifie que l'un de ses frères Bloods est mort, ou qu'il est en prison, c'est considéré comme un hommage.<text:line-break/><text:line-break/>- Si le bandana est placé au niveau de la tête (cou, front, crâne...) &gt; Cela signifie qu'il a prit une balle, qu'il a sauvé un frère, qu'il a défendu la famille lors d'une embrouille.<text:line-break/><text:line-break/>- Si il est placé sur la nuque et qu'il retombe de chaque côtés des épaules &gt; Cela signifie qu'il à survécu à une fusillade, ou qu'il a enseigné la culture du gang à quelqu'un récemment, c'est un signe d'honneur, et de fierté envers son gang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" svg:font-family="arial"/>
    <style:font-face style:name="arial1" svg:font-family="arial, helvetica, 'lucida sans', 'arial unicode ms', code2000, verdana, sans-serif"/>
    <style:font-face style:name="Arial2" svg:font-family="Arial" style:font-family-generic="swiss"/>
    <style:font-face style:name="Sans-Serif" svg:font-family="Sans-Serif" style:font-family-generic="swiss"/>
    <style:font-face style:name="Sans-serif" svg:font-family="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9T19:46:02.69</meta:creation-date>
    <dc:date>2016-02-10T17:46:33.41</dc:date>
    <meta:editing-duration>PT4H15M45S</meta:editing-duration>
    <meta:editing-cycles>13</meta:editing-cycles>
    <meta:generator>OpenOffice/4.1.2$Win32 OpenOffice.org_project/412m3$Build-9782</meta:generator>
    <meta:document-statistic meta:table-count="0" meta:image-count="0" meta:object-count="0" meta:page-count="2" meta:paragraph-count="27" meta:word-count="441" meta:character-count="2343"/>
  </office:meta>
</office:document-meta>
</file>