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66cc99"/>
    </style:style>
    <style:style style:name="ce3" style:family="table-cell" style:parent-style-name="Default" style:data-style-name="N5"/>
    <style:style style:name="ce4" style:family="table-cell" style:parent-style-name="Default" style:data-style-name="N2"/>
    <style:style style:name="ce5" style:family="table-cell" style:parent-style-name="Default" style:data-style-name="N1">
      <style:table-cell-properties fo:background-color="#66cc99"/>
    </style:style>
    <style:style style:name="ce6" style:family="table-cell" style:parent-style-name="Default">
      <style:table-cell-properties fo:background-color="#ff99cc"/>
    </style:style>
    <style:style style:name="ce7" style:family="table-cell" style:parent-style-name="Default" style:data-style-name="N1">
      <style:table-cell-properties fo:background-color="#ff99cc"/>
    </style:style>
    <style:style style:name="ce8" style:family="table-cell" style:parent-style-name="Default" style:data-style-name="N1"/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number-columns-repeated="16" table:default-cell-style-name="ce8"/>
        <table:table-column table:style-name="co2" table:number-columns-repeated="1006" table:default-cell-style-name="Default"/>
        <table:table-row table:style-name="ro1">
          <table:table-cell/>
          <table:table-cell table:style-name="Default" office:value-type="string">
            <text:p>COUP/SEC</text:p>
          </table:table-cell>
          <table:table-cell table:style-name="Default" office:value-type="string">
            <text:p>FF1</text:p>
          </table:table-cell>
          <table:table-cell table:style-name="Default" office:value-type="string">
            <text:p>FF2</text:p>
          </table:table-cell>
          <table:table-cell table:style-name="Default" office:value-type="string">
            <text:p>FF3</text:p>
          </table:table-cell>
          <table:table-cell table:style-name="Default" office:value-type="string">
            <text:p>FF4</text:p>
          </table:table-cell>
          <table:table-cell table:style-name="Default" office:value-type="string">
            <text:p>FF5</text:p>
          </table:table-cell>
          <table:table-cell table:style-name="Default" office:value-type="string">
            <text:p>FF6</text:p>
          </table:table-cell>
          <table:table-cell table:style-name="Default" office:value-type="string">
            <text:p>FF7</text:p>
          </table:table-cell>
          <table:table-cell table:style-name="Default" office:value-type="string">
            <text:p>FF8</text:p>
          </table:table-cell>
          <table:table-cell table:style-name="Default" office:value-type="string">
            <text:p>FF1 /BLITZ 5</text:p>
          </table:table-cell>
          <table:table-cell table:style-name="Default" office:value-type="string">
            <text:p>FF2/BLITZ 5</text:p>
          </table:table-cell>
          <table:table-cell table:style-name="Default" office:value-type="string">
            <text:p>FF3/BLITZ 5</text:p>
          </table:table-cell>
          <table:table-cell table:style-name="Default" office:value-type="string">
            <text:p>FF4/BLITZ 5</text:p>
          </table:table-cell>
          <table:table-cell table:style-name="Default" office:value-type="string">
            <text:p>FF5/BLITZ 5</text:p>
          </table:table-cell>
          <table:table-cell table:style-name="Default" office:value-type="string">
            <text:p>FF6/BLITZ 5</text:p>
          </table:table-cell>
          <table:table-cell table:style-name="Default" office:value-type="string">
            <text:p>FF7/BLITZ 5</text:p>
          </table:table-cell>
          <table:table-cell table:style-name="Default" office:value-type="string">
            <text:p>FF8/BLITZ 5</text:p>
          </table:table-cell>
          <table:table-cell table:number-columns-repeated="1006"/>
        </table:table-row>
        <table:table-row table:style-name="ro1">
          <table:table-cell/>
          <table:table-cell table:number-columns-repeated="17" table:style-name="ce2" office:value-type="float" office:value="600">
            <text:p>600</text:p>
          </table:table-cell>
          <table:table-cell table:number-columns-repeated="1006"/>
        </table:table-row>
        <table:table-row table:style-name="ro1">
          <table:table-cell office:value-type="string">
            <text:p>VITESSE DE BASE:600</text:p>
          </table:table-cell>
          <table:table-cell table:style-name="ce3" table:formula="of:=(1/0.6)" office:value-type="float" office:value="1.66666666666667">
            <text:p>1,67</text:p>
          </table:table-cell>
          <table:table-cell table:formula="of:=1/([.B3]*1.1)*1000" office:value-type="float" office:value="545.454545454546">
            <text:p>545</text:p>
          </table:table-cell>
          <table:table-cell table:formula="of:=1/([.B3]*1.15)*1000" office:value-type="float" office:value="521.739130434783">
            <text:p>522</text:p>
          </table:table-cell>
          <table:table-cell table:formula="of:=1/([.B3]*1.2)*1000" office:value-type="float" office:value="500">
            <text:p>500</text:p>
          </table:table-cell>
          <table:table-cell table:formula="of:=1/([.B3]*1.25)*1000" office:value-type="float" office:value="480">
            <text:p>480</text:p>
          </table:table-cell>
          <table:table-cell table:formula="of:=1/([.B3]*1.3)*1000" office:value-type="float" office:value="461.538461538462">
            <text:p>462</text:p>
          </table:table-cell>
          <table:table-cell table:formula="of:=1/([.B3]*1.4)*1000" office:value-type="float" office:value="428.571428571429">
            <text:p>429</text:p>
          </table:table-cell>
          <table:table-cell table:formula="of:=1/([.B3]*1.5)*1000" office:value-type="float" office:value="400">
            <text:p>400</text:p>
          </table:table-cell>
          <table:table-cell table:formula="of:=1/([.B3]*1.7)*1000" office:value-type="float" office:value="352.941176470588">
            <text:p>353</text:p>
          </table:table-cell>
          <table:table-cell table:formula="of:=(1/(([.B3]*1.1)*1.3))*1000" office:value-type="float" office:value="419.58041958042">
            <text:p>420</text:p>
          </table:table-cell>
          <table:table-cell table:formula="of:=(1/(([.B3]*1.15)*1.3))*1000" office:value-type="float" office:value="401.337792642141">
            <text:p>401</text:p>
          </table:table-cell>
          <table:table-cell table:formula="of:=(1/(([.B3]*1.2)*1.3))*1000" office:value-type="float" office:value="384.615384615385">
            <text:p>385</text:p>
          </table:table-cell>
          <table:table-cell table:formula="of:=(1/(([.B3]*1.25)*1.3))*1000" office:value-type="float" office:value="369.230769230769">
            <text:p>369</text:p>
          </table:table-cell>
          <table:table-cell table:formula="of:=(1/(([.B3]*1.3)*1.3))*1000" office:value-type="float" office:value="355.029585798817">
            <text:p>355</text:p>
          </table:table-cell>
          <table:table-cell table:formula="of:=(1/(([.B3]*1.4)*1.3))*1000" office:value-type="float" office:value="329.67032967033">
            <text:p>330</text:p>
          </table:table-cell>
          <table:table-cell table:formula="of:=(1/(([.B3]*1.5)*1.3))*1000" office:value-type="float" office:value="307.692307692308">
            <text:p>308</text:p>
          </table:table-cell>
          <table:table-cell table:formula="of:=(1/(([.B3]*1.7)*1.3))*1000" office:value-type="float" office:value="271.493212669683">
            <text:p>271</text:p>
          </table:table-cell>
          <table:table-cell table:number-columns-repeated="1006"/>
        </table:table-row>
        <table:table-row table:style-name="ro1">
          <table:table-cell office:value-type="string">
            <text:p>600 AVEC 1 PROC DE DUC 10/10</text:p>
          </table:table-cell>
          <table:table-cell table:style-name="ce3" table:formula="of:=(1/0.6)*1.55" office:value-type="float" office:value="2.58333333333333">
            <text:p>2,58</text:p>
          </table:table-cell>
          <table:table-cell table:formula="of:=1/([.B4]*1.1)*1000" office:value-type="float" office:value="351.906158357771">
            <text:p>352</text:p>
          </table:table-cell>
          <table:table-cell table:formula="of:=1/([.B4]*1.15)*1000" office:value-type="float" office:value="336.605890603086">
            <text:p>337</text:p>
          </table:table-cell>
          <table:table-cell table:formula="of:=1/([.B4]*1.2)*1000" office:value-type="float" office:value="322.58064516129">
            <text:p>323</text:p>
          </table:table-cell>
          <table:table-cell table:formula="of:=1/([.B4]*1.25)*1000" office:value-type="float" office:value="309.677419354839">
            <text:p>310</text:p>
          </table:table-cell>
          <table:table-cell table:formula="of:=1/([.B4]*1.3)*1000" office:value-type="float" office:value="297.766749379653">
            <text:p>298</text:p>
          </table:table-cell>
          <table:table-cell table:formula="of:=1/([.B4]*1.4)*1000" office:value-type="float" office:value="276.497695852535">
            <text:p>276</text:p>
          </table:table-cell>
          <table:table-cell table:formula="of:=1/([.B4]*1.5)*1000" office:value-type="float" office:value="258.064516129032">
            <text:p>258</text:p>
          </table:table-cell>
          <table:table-cell table:formula="of:=1/([.B4]*1.7)*1000" office:value-type="float" office:value="227.703984819734">
            <text:p>228</text:p>
          </table:table-cell>
          <table:table-cell table:formula="of:=(1/(([.B4]*1.1)*1.3))*1000" office:value-type="float" office:value="270.697044890593">
            <text:p>271</text:p>
          </table:table-cell>
          <table:table-cell table:formula="of:=(1/(([.B4]*1.15)*1.3))*1000" office:value-type="float" office:value="258.92760815622">
            <text:p>259</text:p>
          </table:table-cell>
          <table:table-cell table:formula="of:=(1/(([.B4]*1.2)*1.3))*1000" office:value-type="float" office:value="248.138957816377">
            <text:p>248</text:p>
          </table:table-cell>
          <table:table-cell table:formula="of:=(1/(([.B4]*1.25)*1.3))*1000" office:value-type="float" office:value="238.213399503722">
            <text:p>238</text:p>
          </table:table-cell>
          <table:table-cell table:formula="of:=(1/(([.B4]*1.3)*1.3))*1000" office:value-type="float" office:value="229.051345676656">
            <text:p>229</text:p>
          </table:table-cell>
          <table:table-cell table:formula="of:=(1/(([.B4]*1.4)*1.3))*1000" office:value-type="float" office:value="212.69053527118">
            <text:p>213</text:p>
          </table:table-cell>
          <table:table-cell table:formula="of:=(1/(([.B4]*1.5)*1.3))*1000" office:value-type="float" office:value="198.511166253102">
            <text:p>199</text:p>
          </table:table-cell>
          <table:table-cell table:formula="of:=(1/(([.B4]*1.7)*1.3))*1000" office:value-type="float" office:value="175.156911399796">
            <text:p>175</text:p>
          </table:table-cell>
          <table:table-cell table:number-columns-repeated="1006"/>
        </table:table-row>
        <table:table-row table:style-name="ro1">
          <table:table-cell office:value-type="string">
            <text:p>600 AVEC 2 PROC DE DUC 10/10</text:p>
          </table:table-cell>
          <table:table-cell table:style-name="ce3" table:formula="of:=(1/0.6)*1.55*1.55" office:value-type="float" office:value="4.00416666666667">
            <text:p>4,00</text:p>
          </table:table-cell>
          <table:table-cell table:formula="of:=1/([.B5]*1.1)*1000" office:value-type="float" office:value="227.036231198562">
            <text:p>227</text:p>
          </table:table-cell>
          <table:table-cell table:formula="of:=1/([.B5]*1.15)*1000" office:value-type="float" office:value="217.165090711668">
            <text:p>217</text:p>
          </table:table-cell>
          <table:table-cell table:formula="of:=1/([.B5]*1.2)*1000" office:value-type="float" office:value="208.116545265349">
            <text:p>208</text:p>
          </table:table-cell>
          <table:table-cell table:formula="of:=1/([.B5]*1.25)*1000" office:value-type="float" office:value="199.791883454735">
            <text:p>200</text:p>
          </table:table-cell>
          <table:table-cell table:formula="of:=1/([.B5]*1.3)*1000" office:value-type="float" office:value="192.107580244937">
            <text:p>192</text:p>
          </table:table-cell>
          <table:table-cell table:formula="of:=1/([.B5]*1.4)*1000" office:value-type="float" office:value="178.385610227442">
            <text:p>178</text:p>
          </table:table-cell>
          <table:table-cell table:formula="of:=1/([.B5]*1.5)*1000" office:value-type="float" office:value="166.493236212279">
            <text:p>166</text:p>
          </table:table-cell>
          <table:table-cell table:formula="of:=1/([.B5]*1.7)*1000" office:value-type="float" office:value="146.905796657893">
            <text:p>147</text:p>
          </table:table-cell>
          <table:table-cell table:formula="of:=(1/(([.B5]*1.1)*1.3))*1000" office:value-type="float" office:value="174.643254768125">
            <text:p>175</text:p>
          </table:table-cell>
          <table:table-cell table:formula="of:=(1/(([.B5]*1.15)*1.3))*1000" office:value-type="float" office:value="167.050069778206">
            <text:p>167</text:p>
          </table:table-cell>
          <table:table-cell table:formula="of:=(1/(([.B5]*1.2)*1.3))*1000" office:value-type="float" office:value="160.089650204114">
            <text:p>160</text:p>
          </table:table-cell>
          <table:table-cell table:formula="of:=(1/(([.B5]*1.25)*1.3))*1000" office:value-type="float" office:value="153.68606419595">
            <text:p>154</text:p>
          </table:table-cell>
          <table:table-cell table:formula="of:=(1/(([.B5]*1.3)*1.3))*1000" office:value-type="float" office:value="147.775061726875">
            <text:p>148</text:p>
          </table:table-cell>
          <table:table-cell table:formula="of:=(1/(([.B5]*1.4)*1.3))*1000" office:value-type="float" office:value="137.219700174955">
            <text:p>137</text:p>
          </table:table-cell>
          <table:table-cell table:formula="of:=(1/(([.B5]*1.5)*1.3))*1000" office:value-type="float" office:value="128.071720163291">
            <text:p>128</text:p>
          </table:table-cell>
          <table:table-cell table:formula="of:=(1/(([.B5]*1.7)*1.3))*1000" office:value-type="float" office:value="113.00445896761">
            <text:p>113</text:p>
          </table:table-cell>
          <table:table-cell table:number-columns-repeated="1006"/>
        </table:table-row>
        <table:table-row table:style-name="ro1">
          <table:table-cell office:value-type="string">
            <text:p>600 AVEC 3 PROC DE DUC 10/10</text:p>
          </table:table-cell>
          <table:table-cell table:style-name="ce3" table:formula="of:=(1/0.6)*1.55*1.55*1.55" office:value-type="float" office:value="6.20645833333333">
            <text:p>6,21</text:p>
          </table:table-cell>
          <table:table-cell table:formula="of:=1/([.B6]*1.1)*1000" office:value-type="float" office:value="146.47498787004">
            <text:p>146</text:p>
          </table:table-cell>
          <table:table-cell table:formula="of:=1/([.B6]*1.15)*1000" office:value-type="float" office:value="140.10651013656">
            <text:p>140</text:p>
          </table:table-cell>
          <table:table-cell table:formula="of:=1/([.B6]*1.2)*1000" office:value-type="float" office:value="134.26873888087">
            <text:p>134</text:p>
          </table:table-cell>
          <table:table-cell table:formula="of:=1/([.B6]*1.25)*1000" office:value-type="float" office:value="128.897989325635">
            <text:p>129</text:p>
          </table:table-cell>
          <table:table-cell table:formula="of:=1/([.B6]*1.3)*1000" office:value-type="float" office:value="123.940374351572">
            <text:p>124</text:p>
          </table:table-cell>
          <table:table-cell table:formula="of:=1/([.B6]*1.4)*1000" office:value-type="float" office:value="115.087490469317">
            <text:p>115</text:p>
          </table:table-cell>
          <table:table-cell table:formula="of:=1/([.B6]*1.5)*1000" office:value-type="float" office:value="107.414991104696">
            <text:p>107</text:p>
          </table:table-cell>
          <table:table-cell table:formula="of:=1/([.B6]*1.7)*1000" office:value-type="float" office:value="94.777933327673">
            <text:p>95</text:p>
          </table:table-cell>
          <table:table-cell table:formula="of:=(1/(([.B6]*1.1)*1.3))*1000" office:value-type="float" office:value="112.673067592339">
            <text:p>113</text:p>
          </table:table-cell>
          <table:table-cell table:formula="of:=(1/(([.B6]*1.15)*1.3))*1000" office:value-type="float" office:value="107.774238566585">
            <text:p>108</text:p>
          </table:table-cell>
          <table:table-cell table:formula="of:=(1/(([.B6]*1.2)*1.3))*1000" office:value-type="float" office:value="103.283645292977">
            <text:p>103</text:p>
          </table:table-cell>
          <table:table-cell table:formula="of:=(1/(([.B6]*1.25)*1.3))*1000" office:value-type="float" office:value="99.1522994812579">
            <text:p>99</text:p>
          </table:table-cell>
          <table:table-cell table:formula="of:=(1/(([.B6]*1.3)*1.3))*1000" office:value-type="float" office:value="95.3387495012095">
            <text:p>95</text:p>
          </table:table-cell>
          <table:table-cell table:formula="of:=(1/(([.B6]*1.4)*1.3))*1000" office:value-type="float" office:value="88.5288388225517">
            <text:p>89</text:p>
          </table:table-cell>
          <table:table-cell table:formula="of:=(1/(([.B6]*1.5)*1.3))*1000" office:value-type="float" office:value="82.6269162343816">
            <text:p>83</text:p>
          </table:table-cell>
          <table:table-cell table:formula="of:=(1/(([.B6]*1.7)*1.3))*1000" office:value-type="float" office:value="72.9061025597485">
            <text:p>73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800">
            <text:p>800</text:p>
          </table:table-cell>
          <table:table-cell table:style-name="ce5" office:value-type="float" office:value="800">
            <text:p>800</text:p>
          </table:table-cell>
          <table:table-cell table:style-name="ce2" office:value-type="float" office:value="800">
            <text:p>800</text:p>
          </table:table-cell>
          <table:table-cell table:style-name="ce5" office:value-type="float" office:value="800">
            <text:p>800</text:p>
          </table:table-cell>
          <table:table-cell table:style-name="ce2" office:value-type="float" office:value="800">
            <text:p>800</text:p>
          </table:table-cell>
          <table:table-cell table:style-name="ce5" office:value-type="float" office:value="800">
            <text:p>800</text:p>
          </table:table-cell>
          <table:table-cell table:style-name="ce2" office:value-type="float" office:value="800">
            <text:p>800</text:p>
          </table:table-cell>
          <table:table-cell table:style-name="ce5" office:value-type="float" office:value="800">
            <text:p>800</text:p>
          </table:table-cell>
          <table:table-cell table:style-name="ce2" office:value-type="float" office:value="800">
            <text:p>800</text:p>
          </table:table-cell>
          <table:table-cell table:style-name="ce5" office:value-type="float" office:value="800">
            <text:p>800</text:p>
          </table:table-cell>
          <table:table-cell table:style-name="ce2" office:value-type="float" office:value="800">
            <text:p>800</text:p>
          </table:table-cell>
          <table:table-cell table:style-name="ce5" office:value-type="float" office:value="800">
            <text:p>800</text:p>
          </table:table-cell>
          <table:table-cell table:style-name="ce2" office:value-type="float" office:value="800">
            <text:p>800</text:p>
          </table:table-cell>
          <table:table-cell table:style-name="ce5" office:value-type="float" office:value="800">
            <text:p>800</text:p>
          </table:table-cell>
          <table:table-cell table:style-name="ce2" office:value-type="float" office:value="800">
            <text:p>800</text:p>
          </table:table-cell>
          <table:table-cell table:style-name="ce5" office:value-type="float" office:value="800">
            <text:p>800</text:p>
          </table:table-cell>
          <table:table-cell table:style-name="ce2" office:value-type="float" office:value="800">
            <text:p>800</text:p>
          </table:table-cell>
          <table:table-cell table:number-columns-repeated="1006"/>
        </table:table-row>
        <table:table-row table:style-name="ro1">
          <table:table-cell office:value-type="string">
            <text:p>VITESSE DE BASE:800</text:p>
          </table:table-cell>
          <table:table-cell table:formula="of:=1/0.8" office:value-type="float" office:value="1.25">
            <text:p>1,25</text:p>
          </table:table-cell>
          <table:table-cell table:formula="of:=1/([.B8]*1.1)*1000" office:value-type="float" office:value="727.272727272727">
            <text:p>727</text:p>
          </table:table-cell>
          <table:table-cell table:formula="of:=1/([.B8]*1.15)*1000" office:value-type="float" office:value="695.652173913043">
            <text:p>696</text:p>
          </table:table-cell>
          <table:table-cell table:formula="of:=1/([.B8]*1.2)*1000" office:value-type="float" office:value="666.666666666667">
            <text:p>667</text:p>
          </table:table-cell>
          <table:table-cell table:formula="of:=1/([.B8]*1.25)*1000" office:value-type="float" office:value="640">
            <text:p>640</text:p>
          </table:table-cell>
          <table:table-cell table:formula="of:=1/([.B8]*1.3)*1000" office:value-type="float" office:value="615.384615384616">
            <text:p>615</text:p>
          </table:table-cell>
          <table:table-cell table:formula="of:=1/([.B8]*1.4)*1000" office:value-type="float" office:value="571.428571428571">
            <text:p>571</text:p>
          </table:table-cell>
          <table:table-cell table:formula="of:=1/([.B8]*1.5)*1000" office:value-type="float" office:value="533.333333333333">
            <text:p>533</text:p>
          </table:table-cell>
          <table:table-cell table:formula="of:=1/([.B8]*1.7)*1000" office:value-type="float" office:value="470.588235294118">
            <text:p>471</text:p>
          </table:table-cell>
          <table:table-cell table:formula="of:=(1/(([.B8]*1.1)*1.3))*1000" office:value-type="float" office:value="559.440559440559">
            <text:p>559</text:p>
          </table:table-cell>
          <table:table-cell table:formula="of:=(1/(([.B8]*1.15)*1.3))*1000" office:value-type="float" office:value="535.117056856187">
            <text:p>535</text:p>
          </table:table-cell>
          <table:table-cell table:formula="of:=(1/(([.B8]*1.2)*1.3))*1000" office:value-type="float" office:value="512.820512820513">
            <text:p>513</text:p>
          </table:table-cell>
          <table:table-cell table:formula="of:=(1/(([.B8]*1.25)*1.3))*1000" office:value-type="float" office:value="492.307692307692">
            <text:p>492</text:p>
          </table:table-cell>
          <table:table-cell table:formula="of:=(1/(([.B8]*1.3)*1.3))*1000" office:value-type="float" office:value="473.372781065089">
            <text:p>473</text:p>
          </table:table-cell>
          <table:table-cell table:formula="of:=(1/(([.B8]*1.4)*1.3))*1000" office:value-type="float" office:value="439.56043956044">
            <text:p>440</text:p>
          </table:table-cell>
          <table:table-cell table:formula="of:=(1/(([.B8]*1.5)*1.3))*1000" office:value-type="float" office:value="410.25641025641">
            <text:p>410</text:p>
          </table:table-cell>
          <table:table-cell table:formula="of:=(1/(([.B8]*1.7)*1.3))*1000" office:value-type="float" office:value="361.990950226244">
            <text:p>362</text:p>
          </table:table-cell>
          <table:table-cell table:number-columns-repeated="1006"/>
        </table:table-row>
        <table:table-row table:style-name="ro1">
          <table:table-cell office:value-type="string">
            <text:p>800 AVEC 1 PROC DE DUC 10/10</text:p>
          </table:table-cell>
          <table:table-cell table:formula="of:=1/0.8*1.55" office:value-type="float" office:value="1.9375">
            <text:p>1,94</text:p>
          </table:table-cell>
          <table:table-cell table:formula="of:=1/([.B9]*1.1)*1000" office:value-type="float" office:value="469.208211143695">
            <text:p>469</text:p>
          </table:table-cell>
          <table:table-cell table:formula="of:=1/([.B9]*1.15)*1000" office:value-type="float" office:value="448.807854137448">
            <text:p>449</text:p>
          </table:table-cell>
          <table:table-cell table:formula="of:=1/([.B9]*1.2)*1000" office:value-type="float" office:value="430.107526881721">
            <text:p>430</text:p>
          </table:table-cell>
          <table:table-cell table:formula="of:=1/([.B9]*1.25)*1000" office:value-type="float" office:value="412.903225806452">
            <text:p>413</text:p>
          </table:table-cell>
          <table:table-cell table:formula="of:=1/([.B9]*1.3)*1000" office:value-type="float" office:value="397.022332506203">
            <text:p>397</text:p>
          </table:table-cell>
          <table:table-cell table:formula="of:=1/([.B9]*1.4)*1000" office:value-type="float" office:value="368.663594470046">
            <text:p>369</text:p>
          </table:table-cell>
          <table:table-cell table:formula="of:=1/([.B9]*1.5)*1000" office:value-type="float" office:value="344.086021505376">
            <text:p>344</text:p>
          </table:table-cell>
          <table:table-cell table:formula="of:=1/([.B9]*1.7)*1000" office:value-type="float" office:value="303.605313092979">
            <text:p>304</text:p>
          </table:table-cell>
          <table:table-cell table:formula="of:=(1/(([.B9]*1.1)*1.3))*1000" office:value-type="float" office:value="360.929393187458">
            <text:p>361</text:p>
          </table:table-cell>
          <table:table-cell table:formula="of:=(1/(([.B9]*1.15)*1.3))*1000" office:value-type="float" office:value="345.23681087496">
            <text:p>345</text:p>
          </table:table-cell>
          <table:table-cell table:formula="of:=(1/(([.B9]*1.2)*1.3))*1000" office:value-type="float" office:value="330.85194375517">
            <text:p>331</text:p>
          </table:table-cell>
          <table:table-cell table:formula="of:=(1/(([.B9]*1.25)*1.3))*1000" office:value-type="float" office:value="317.617866004963">
            <text:p>318</text:p>
          </table:table-cell>
          <table:table-cell table:formula="of:=(1/(([.B9]*1.3)*1.3))*1000" office:value-type="float" office:value="305.401794235541">
            <text:p>305</text:p>
          </table:table-cell>
          <table:table-cell table:formula="of:=(1/(([.B9]*1.4)*1.3))*1000" office:value-type="float" office:value="283.587380361574">
            <text:p>284</text:p>
          </table:table-cell>
          <table:table-cell table:formula="of:=(1/(([.B9]*1.5)*1.3))*1000" office:value-type="float" office:value="264.681555004136">
            <text:p>265</text:p>
          </table:table-cell>
          <table:table-cell table:formula="of:=(1/(([.B9]*1.7)*1.3))*1000" office:value-type="float" office:value="233.542548533061">
            <text:p>234</text:p>
          </table:table-cell>
          <table:table-cell table:number-columns-repeated="1006"/>
        </table:table-row>
        <table:table-row table:style-name="ro1">
          <table:table-cell office:value-type="string">
            <text:p>800 AVEC 2 PROC DE DUC 10/10</text:p>
          </table:table-cell>
          <table:table-cell table:formula="of:=1/0.8*1.55*1.55" office:value-type="float" office:value="3.003125">
            <text:p>3,00</text:p>
          </table:table-cell>
          <table:table-cell table:formula="of:=1/([.B10]*1.1)*1000" office:value-type="float" office:value="302.714974931416">
            <text:p>303</text:p>
          </table:table-cell>
          <table:table-cell table:formula="of:=1/([.B10]*1.15)*1000" office:value-type="float" office:value="289.553454282224">
            <text:p>290</text:p>
          </table:table-cell>
          <table:table-cell table:formula="of:=1/([.B10]*1.2)*1000" office:value-type="float" office:value="277.488727020465">
            <text:p>277</text:p>
          </table:table-cell>
          <table:table-cell table:formula="of:=1/([.B10]*1.25)*1000" office:value-type="float" office:value="266.389177939646">
            <text:p>266</text:p>
          </table:table-cell>
          <table:table-cell table:formula="of:=1/([.B10]*1.3)*1000" office:value-type="float" office:value="256.143440326583">
            <text:p>256</text:p>
          </table:table-cell>
          <table:table-cell table:formula="of:=1/([.B10]*1.4)*1000" office:value-type="float" office:value="237.847480303256">
            <text:p>238</text:p>
          </table:table-cell>
          <table:table-cell table:formula="of:=1/([.B10]*1.5)*1000" office:value-type="float" office:value="221.990981616372">
            <text:p>222</text:p>
          </table:table-cell>
          <table:table-cell table:formula="of:=1/([.B10]*1.7)*1000" office:value-type="float" office:value="195.874395543857">
            <text:p>196</text:p>
          </table:table-cell>
          <table:table-cell table:formula="of:=(1/(([.B10]*1.1)*1.3))*1000" office:value-type="float" office:value="232.857673024166">
            <text:p>233</text:p>
          </table:table-cell>
          <table:table-cell table:formula="of:=(1/(([.B10]*1.15)*1.3))*1000" office:value-type="float" office:value="222.733426370942">
            <text:p>223</text:p>
          </table:table-cell>
          <table:table-cell table:formula="of:=(1/(([.B10]*1.2)*1.3))*1000" office:value-type="float" office:value="213.452866938819">
            <text:p>213</text:p>
          </table:table-cell>
          <table:table-cell table:formula="of:=(1/(([.B10]*1.25)*1.3))*1000" office:value-type="float" office:value="204.914752261266">
            <text:p>205</text:p>
          </table:table-cell>
          <table:table-cell table:formula="of:=(1/(([.B10]*1.3)*1.3))*1000" office:value-type="float" office:value="197.033415635833">
            <text:p>197</text:p>
          </table:table-cell>
          <table:table-cell table:formula="of:=(1/(([.B10]*1.4)*1.3))*1000" office:value-type="float" office:value="182.959600233274">
            <text:p>183</text:p>
          </table:table-cell>
          <table:table-cell table:formula="of:=(1/(([.B10]*1.5)*1.3))*1000" office:value-type="float" office:value="170.762293551055">
            <text:p>171</text:p>
          </table:table-cell>
          <table:table-cell table:formula="of:=(1/(([.B10]*1.7)*1.3))*1000" office:value-type="float" office:value="150.672611956813">
            <text:p>151</text:p>
          </table:table-cell>
          <table:table-cell table:number-columns-repeated="1006"/>
        </table:table-row>
        <table:table-row table:style-name="ro1">
          <table:table-cell office:value-type="string">
            <text:p>800 AVEC 3 PROC DE DUC 10/10</text:p>
          </table:table-cell>
          <table:table-cell table:formula="of:=1/0.8*1.55*1.55*1.55" office:value-type="float" office:value="4.65484375">
            <text:p>4,65</text:p>
          </table:table-cell>
          <table:table-cell table:formula="of:=1/([.B11]*1.1)*1000" office:value-type="float" office:value="195.29998382672">
            <text:p>195</text:p>
          </table:table-cell>
          <table:table-cell table:formula="of:=1/([.B11]*1.15)*1000" office:value-type="float" office:value="186.80868018208">
            <text:p>187</text:p>
          </table:table-cell>
          <table:table-cell table:formula="of:=1/([.B11]*1.2)*1000" office:value-type="float" office:value="179.024985174493">
            <text:p>179</text:p>
          </table:table-cell>
          <table:table-cell table:formula="of:=1/([.B11]*1.25)*1000" office:value-type="float" office:value="171.863985767514">
            <text:p>172</text:p>
          </table:table-cell>
          <table:table-cell table:formula="of:=1/([.B11]*1.3)*1000" office:value-type="float" office:value="165.253832468763">
            <text:p>165</text:p>
          </table:table-cell>
          <table:table-cell table:formula="of:=1/([.B11]*1.4)*1000" office:value-type="float" office:value="153.449987292423">
            <text:p>153</text:p>
          </table:table-cell>
          <table:table-cell table:formula="of:=1/([.B11]*1.5)*1000" office:value-type="float" office:value="143.219988139595">
            <text:p>143</text:p>
          </table:table-cell>
          <table:table-cell table:formula="of:=1/([.B11]*1.7)*1000" office:value-type="float" office:value="126.370577770231">
            <text:p>126</text:p>
          </table:table-cell>
          <table:table-cell table:formula="of:=(1/(([.B11]*1.1)*1.3))*1000" office:value-type="float" office:value="150.230756789785">
            <text:p>150</text:p>
          </table:table-cell>
          <table:table-cell table:formula="of:=(1/(([.B11]*1.15)*1.3))*1000" office:value-type="float" office:value="143.698984755446">
            <text:p>144</text:p>
          </table:table-cell>
          <table:table-cell table:formula="of:=(1/(([.B11]*1.2)*1.3))*1000" office:value-type="float" office:value="137.711527057303">
            <text:p>138</text:p>
          </table:table-cell>
          <table:table-cell table:formula="of:=(1/(([.B11]*1.25)*1.3))*1000" office:value-type="float" office:value="132.203065975011">
            <text:p>132</text:p>
          </table:table-cell>
          <table:table-cell table:formula="of:=(1/(([.B11]*1.3)*1.3))*1000" office:value-type="float" office:value="127.118332668279">
            <text:p>127</text:p>
          </table:table-cell>
          <table:table-cell table:formula="of:=(1/(([.B11]*1.4)*1.3))*1000" office:value-type="float" office:value="118.038451763402">
            <text:p>118</text:p>
          </table:table-cell>
          <table:table-cell table:formula="of:=(1/(([.B11]*1.5)*1.3))*1000" office:value-type="float" office:value="110.169221645842">
            <text:p>110</text:p>
          </table:table-cell>
          <table:table-cell table:formula="of:=(1/(([.B11]*1.7)*1.3))*1000" office:value-type="float" office:value="97.2081367463312">
            <text:p>97</text:p>
          </table:table-cell>
          <table:table-cell table:number-columns-repeated="1006"/>
        </table:table-row>
        <table:table-row table:style-name="ro1">
          <table:table-cell table:style-name="ce1"/>
          <table:table-cell table:style-name="ce2" office:value-type="float" office:value="1000">
            <text:p>1000</text:p>
          </table:table-cell>
          <table:table-cell table:style-name="ce5" office:value-type="float" office:value="1000">
            <text:p>1000</text:p>
          </table:table-cell>
          <table:table-cell table:style-name="ce2" office:value-type="float" office:value="1000">
            <text:p>1000</text:p>
          </table:table-cell>
          <table:table-cell table:style-name="ce5" office:value-type="float" office:value="1000">
            <text:p>1000</text:p>
          </table:table-cell>
          <table:table-cell table:style-name="ce2" office:value-type="float" office:value="1000">
            <text:p>1000</text:p>
          </table:table-cell>
          <table:table-cell table:style-name="ce5" office:value-type="float" office:value="1000">
            <text:p>1000</text:p>
          </table:table-cell>
          <table:table-cell table:style-name="ce2" office:value-type="float" office:value="1000">
            <text:p>1000</text:p>
          </table:table-cell>
          <table:table-cell table:style-name="ce5" office:value-type="float" office:value="1000">
            <text:p>1000</text:p>
          </table:table-cell>
          <table:table-cell table:style-name="ce2" office:value-type="float" office:value="1000">
            <text:p>1000</text:p>
          </table:table-cell>
          <table:table-cell table:style-name="ce5" office:value-type="float" office:value="1000">
            <text:p>1000</text:p>
          </table:table-cell>
          <table:table-cell table:style-name="ce2" office:value-type="float" office:value="1000">
            <text:p>1000</text:p>
          </table:table-cell>
          <table:table-cell table:style-name="ce5" office:value-type="float" office:value="1000">
            <text:p>1000</text:p>
          </table:table-cell>
          <table:table-cell table:style-name="ce2" office:value-type="float" office:value="1000">
            <text:p>1000</text:p>
          </table:table-cell>
          <table:table-cell table:style-name="ce5" office:value-type="float" office:value="1000">
            <text:p>1000</text:p>
          </table:table-cell>
          <table:table-cell table:style-name="ce2" office:value-type="float" office:value="1000">
            <text:p>1000</text:p>
          </table:table-cell>
          <table:table-cell table:style-name="ce5" office:value-type="float" office:value="1000">
            <text:p>1000</text:p>
          </table:table-cell>
          <table:table-cell table:style-name="ce2" office:value-type="float" office:value="1000">
            <text:p>1000</text:p>
          </table:table-cell>
          <table:table-cell table:style-name="ce1" table:number-columns-repeated="75"/>
          <table:table-cell table:style-name="ce2" table:number-columns-repeated="931"/>
        </table:table-row>
        <table:table-row table:style-name="ro1">
          <table:table-cell office:value-type="string">
            <text:p>VITESSE DE BASE:1000</text:p>
          </table:table-cell>
          <table:table-cell table:style-name="Default" office:value-type="float" office:value="1">
            <text:p>1</text:p>
          </table:table-cell>
          <table:table-cell table:formula="of:=1/([.B13]*1.1)*1000" office:value-type="float" office:value="909.090909090909">
            <text:p>909</text:p>
          </table:table-cell>
          <table:table-cell table:formula="of:=1/([.B13]*1.15)*1000" office:value-type="float" office:value="869.565217391305">
            <text:p>870</text:p>
          </table:table-cell>
          <table:table-cell table:formula="of:=1/([.B13]*1.2)*1000" office:value-type="float" office:value="833.333333333333">
            <text:p>833</text:p>
          </table:table-cell>
          <table:table-cell table:formula="of:=1/([.B13]*1.25)*1000" office:value-type="float" office:value="800">
            <text:p>800</text:p>
          </table:table-cell>
          <table:table-cell table:formula="of:=1/([.B13]*1.3)*1000" office:value-type="float" office:value="769.230769230769">
            <text:p>769</text:p>
          </table:table-cell>
          <table:table-cell table:formula="of:=1/([.B13]*1.4)*1000" office:value-type="float" office:value="714.285714285714">
            <text:p>714</text:p>
          </table:table-cell>
          <table:table-cell table:formula="of:=1/([.B13]*1.5)*1000" office:value-type="float" office:value="666.666666666667">
            <text:p>667</text:p>
          </table:table-cell>
          <table:table-cell table:formula="of:=1/([.B13]*1.7)*1000" office:value-type="float" office:value="588.235294117647">
            <text:p>588</text:p>
          </table:table-cell>
          <table:table-cell table:formula="of:=(1/(([.B13]*1.1)*1.3))*1000" office:value-type="float" office:value="699.300699300699">
            <text:p>699</text:p>
          </table:table-cell>
          <table:table-cell table:formula="of:=(1/(([.B13]*1.15)*1.3))*1000" office:value-type="float" office:value="668.896321070234">
            <text:p>669</text:p>
          </table:table-cell>
          <table:table-cell table:formula="of:=(1/(([.B13]*1.2)*1.3))*1000" office:value-type="float" office:value="641.025641025641">
            <text:p>641</text:p>
          </table:table-cell>
          <table:table-cell table:formula="of:=(1/(([.B13]*1.25)*1.3))*1000" office:value-type="float" office:value="615.384615384616">
            <text:p>615</text:p>
          </table:table-cell>
          <table:table-cell table:formula="of:=(1/(([.B13]*1.3)*1.3))*1000" office:value-type="float" office:value="591.715976331361">
            <text:p>592</text:p>
          </table:table-cell>
          <table:table-cell table:formula="of:=(1/(([.B13]*1.4)*1.3))*1000" office:value-type="float" office:value="549.450549450549">
            <text:p>549</text:p>
          </table:table-cell>
          <table:table-cell table:formula="of:=(1/(([.B13]*1.5)*1.3))*1000" office:value-type="float" office:value="512.820512820513">
            <text:p>513</text:p>
          </table:table-cell>
          <table:table-cell table:formula="of:=(1/(([.B13]*1.7)*1.3))*1000" office:value-type="float" office:value="452.488687782805">
            <text:p>452</text:p>
          </table:table-cell>
          <table:table-cell table:number-columns-repeated="1006"/>
        </table:table-row>
        <table:table-row table:style-name="ro1">
          <table:table-cell office:value-type="string">
            <text:p>1000 AVEC 1 PROC DE DUC 10/10</text:p>
          </table:table-cell>
          <table:table-cell office:value-type="float" office:value="1.55">
            <text:p>1,55</text:p>
          </table:table-cell>
          <table:table-cell table:formula="of:=1/([.B14]*1.1)*1000" office:value-type="float" office:value="586.510263929619">
            <text:p>587</text:p>
          </table:table-cell>
          <table:table-cell table:formula="of:=1/([.B14]*1.15)*1000" office:value-type="float" office:value="561.009817671809">
            <text:p>561</text:p>
          </table:table-cell>
          <table:table-cell table:formula="of:=1/([.B14]*1.2)*1000" office:value-type="float" office:value="537.634408602151">
            <text:p>538</text:p>
          </table:table-cell>
          <table:table-cell table:formula="of:=1/([.B14]*1.25)*1000" office:value-type="float" office:value="516.129032258065">
            <text:p>516</text:p>
          </table:table-cell>
          <table:table-cell table:formula="of:=1/([.B14]*1.3)*1000" office:value-type="float" office:value="496.277915632754">
            <text:p>496</text:p>
          </table:table-cell>
          <table:table-cell table:formula="of:=1/([.B14]*1.4)*1000" office:value-type="float" office:value="460.829493087558">
            <text:p>461</text:p>
          </table:table-cell>
          <table:table-cell table:formula="of:=1/([.B14]*1.5)*1000" office:value-type="float" office:value="430.10752688172">
            <text:p>430</text:p>
          </table:table-cell>
          <table:table-cell table:formula="of:=1/([.B14]*1.7)*1000" office:value-type="float" office:value="379.506641366224">
            <text:p>380</text:p>
          </table:table-cell>
          <table:table-cell table:formula="of:=(1/(([.B14]*1.1)*1.3))*1000" office:value-type="float" office:value="451.161741484322">
            <text:p>451</text:p>
          </table:table-cell>
          <table:table-cell table:formula="of:=(1/(([.B14]*1.15)*1.3))*1000" office:value-type="float" office:value="431.5460135937">
            <text:p>432</text:p>
          </table:table-cell>
          <table:table-cell table:formula="of:=(1/(([.B14]*1.2)*1.3))*1000" office:value-type="float" office:value="413.564929693962">
            <text:p>414</text:p>
          </table:table-cell>
          <table:table-cell table:formula="of:=(1/(([.B14]*1.25)*1.3))*1000" office:value-type="float" office:value="397.022332506203">
            <text:p>397</text:p>
          </table:table-cell>
          <table:table-cell table:formula="of:=(1/(([.B14]*1.3)*1.3))*1000" office:value-type="float" office:value="381.752242794426">
            <text:p>382</text:p>
          </table:table-cell>
          <table:table-cell table:formula="of:=(1/(([.B14]*1.4)*1.3))*1000" office:value-type="float" office:value="354.484225451967">
            <text:p>354</text:p>
          </table:table-cell>
          <table:table-cell table:formula="of:=(1/(([.B14]*1.5)*1.3))*1000" office:value-type="float" office:value="330.85194375517">
            <text:p>331</text:p>
          </table:table-cell>
          <table:table-cell table:formula="of:=(1/(([.B14]*1.7)*1.3))*1000" office:value-type="float" office:value="291.928185666326">
            <text:p>292</text:p>
          </table:table-cell>
          <table:table-cell table:number-columns-repeated="1006"/>
        </table:table-row>
        <table:table-row table:style-name="ro1">
          <table:table-cell office:value-type="string">
            <text:p>1000 AVEC 2 PROC DE DUC 10/10</text:p>
          </table:table-cell>
          <table:table-cell table:formula="of:=1*1.55*1.55" office:value-type="float" office:value="2.4025">
            <text:p>2,40</text:p>
          </table:table-cell>
          <table:table-cell table:formula="of:=1/([.B15]*1.1)*1000" office:value-type="float" office:value="378.39371866427">
            <text:p>378</text:p>
          </table:table-cell>
          <table:table-cell table:formula="of:=1/([.B15]*1.15)*1000" office:value-type="float" office:value="361.94181785278">
            <text:p>362</text:p>
          </table:table-cell>
          <table:table-cell table:formula="of:=1/([.B15]*1.2)*1000" office:value-type="float" office:value="346.860908775581">
            <text:p>347</text:p>
          </table:table-cell>
          <table:table-cell table:formula="of:=1/([.B15]*1.25)*1000" office:value-type="float" office:value="332.986472424558">
            <text:p>333</text:p>
          </table:table-cell>
          <table:table-cell table:formula="of:=1/([.B15]*1.3)*1000" office:value-type="float" office:value="320.179300408229">
            <text:p>320</text:p>
          </table:table-cell>
          <table:table-cell table:formula="of:=1/([.B15]*1.4)*1000" office:value-type="float" office:value="297.309350379069">
            <text:p>297</text:p>
          </table:table-cell>
          <table:table-cell table:formula="of:=1/([.B15]*1.5)*1000" office:value-type="float" office:value="277.488727020465">
            <text:p>277</text:p>
          </table:table-cell>
          <table:table-cell table:formula="of:=1/([.B15]*1.7)*1000" office:value-type="float" office:value="244.842994429822">
            <text:p>245</text:p>
          </table:table-cell>
          <table:table-cell table:formula="of:=(1/(([.B15]*1.1)*1.3))*1000" office:value-type="float" office:value="291.072091280208">
            <text:p>291</text:p>
          </table:table-cell>
          <table:table-cell table:formula="of:=(1/(([.B15]*1.15)*1.3))*1000" office:value-type="float" office:value="278.416782963677">
            <text:p>278</text:p>
          </table:table-cell>
          <table:table-cell table:formula="of:=(1/(([.B15]*1.2)*1.3))*1000" office:value-type="float" office:value="266.816083673524">
            <text:p>267</text:p>
          </table:table-cell>
          <table:table-cell table:formula="of:=(1/(([.B15]*1.25)*1.3))*1000" office:value-type="float" office:value="256.143440326583">
            <text:p>256</text:p>
          </table:table-cell>
          <table:table-cell table:formula="of:=(1/(([.B15]*1.3)*1.3))*1000" office:value-type="float" office:value="246.291769544791">
            <text:p>246</text:p>
          </table:table-cell>
          <table:table-cell table:formula="of:=(1/(([.B15]*1.4)*1.3))*1000" office:value-type="float" office:value="228.699500291592">
            <text:p>229</text:p>
          </table:table-cell>
          <table:table-cell table:formula="of:=(1/(([.B15]*1.5)*1.3))*1000" office:value-type="float" office:value="213.452866938819">
            <text:p>213</text:p>
          </table:table-cell>
          <table:table-cell table:formula="of:=(1/(([.B15]*1.7)*1.3))*1000" office:value-type="float" office:value="188.340764946017">
            <text:p>188</text:p>
          </table:table-cell>
          <table:table-cell table:number-columns-repeated="1006"/>
        </table:table-row>
        <table:table-row table:style-name="ro1">
          <table:table-cell office:value-type="string">
            <text:p>1000 AVEC 3 PROC DE DUC 10/10</text:p>
          </table:table-cell>
          <table:table-cell table:formula="of:=1*1.55*1.55*1.55" office:value-type="float" office:value="3.723875">
            <text:p>3,72</text:p>
          </table:table-cell>
          <table:table-cell table:formula="of:=1/([.B16]*1.1)*1000" office:value-type="float" office:value="244.1249797834">
            <text:p>244</text:p>
          </table:table-cell>
          <table:table-cell table:formula="of:=1/([.B16]*1.15)*1000" office:value-type="float" office:value="233.5108502276">
            <text:p>234</text:p>
          </table:table-cell>
          <table:table-cell table:formula="of:=1/([.B16]*1.2)*1000" office:value-type="float" office:value="223.781231468117">
            <text:p>224</text:p>
          </table:table-cell>
          <table:table-cell table:formula="of:=1/([.B16]*1.25)*1000" office:value-type="float" office:value="214.829982209392">
            <text:p>215</text:p>
          </table:table-cell>
          <table:table-cell table:formula="of:=1/([.B16]*1.3)*1000" office:value-type="float" office:value="206.567290585954">
            <text:p>207</text:p>
          </table:table-cell>
          <table:table-cell table:formula="of:=1/([.B16]*1.4)*1000" office:value-type="float" office:value="191.812484115529">
            <text:p>192</text:p>
          </table:table-cell>
          <table:table-cell table:formula="of:=1/([.B16]*1.5)*1000" office:value-type="float" office:value="179.024985174493">
            <text:p>179</text:p>
          </table:table-cell>
          <table:table-cell table:formula="of:=1/([.B16]*1.7)*1000" office:value-type="float" office:value="157.963222212788">
            <text:p>158</text:p>
          </table:table-cell>
          <table:table-cell table:formula="of:=(1/(([.B16]*1.1)*1.3))*1000" office:value-type="float" office:value="187.788445987231">
            <text:p>188</text:p>
          </table:table-cell>
          <table:table-cell table:formula="of:=(1/(([.B16]*1.15)*1.3))*1000" office:value-type="float" office:value="179.623730944308">
            <text:p>180</text:p>
          </table:table-cell>
          <table:table-cell table:formula="of:=(1/(([.B16]*1.2)*1.3))*1000" office:value-type="float" office:value="172.139408821628">
            <text:p>172</text:p>
          </table:table-cell>
          <table:table-cell table:formula="of:=(1/(([.B16]*1.25)*1.3))*1000" office:value-type="float" office:value="165.253832468763">
            <text:p>165</text:p>
          </table:table-cell>
          <table:table-cell table:formula="of:=(1/(([.B16]*1.3)*1.3))*1000" office:value-type="float" office:value="158.897915835349">
            <text:p>159</text:p>
          </table:table-cell>
          <table:table-cell table:formula="of:=(1/(([.B16]*1.4)*1.3))*1000" office:value-type="float" office:value="147.548064704253">
            <text:p>148</text:p>
          </table:table-cell>
          <table:table-cell table:formula="of:=(1/(([.B16]*1.5)*1.3))*1000" office:value-type="float" office:value="137.711527057303">
            <text:p>138</text:p>
          </table:table-cell>
          <table:table-cell table:formula="of:=(1/(([.B16]*1.7)*1.3))*1000" office:value-type="float" office:value="121.510170932914">
            <text:p>122</text:p>
          </table:table-cell>
          <table:table-cell table:number-columns-repeated="1006"/>
        </table:table-row>
        <table:table-row table:style-name="ro1">
          <table:table-cell/>
          <table:table-cell table:number-columns-repeated="17" table:style-name="ce5" office:value-type="float" office:value="1200">
            <text:p>1200</text:p>
          </table:table-cell>
          <table:table-cell table:number-columns-repeated="1006"/>
        </table:table-row>
        <table:table-row table:style-name="ro1">
          <table:table-cell office:value-type="string">
            <text:p>VITESSE DE BASE:1200</text:p>
          </table:table-cell>
          <table:table-cell table:formula="of:=1/1.2" office:value-type="float" office:value="0.833333333333333">
            <text:p>0,83</text:p>
          </table:table-cell>
          <table:table-cell table:formula="of:=1/([.B18]*1.1)*1000" office:value-type="float" office:value="1090.90909090909">
            <text:p>1091</text:p>
          </table:table-cell>
          <table:table-cell table:formula="of:=1/([.B18]*1.15)*1000" office:value-type="float" office:value="1043.47826086957">
            <text:p>1043</text:p>
          </table:table-cell>
          <table:table-cell table:formula="of:=1/([.B18]*1.2)*1000" office:value-type="float" office:value="1000">
            <text:p>1000</text:p>
          </table:table-cell>
          <table:table-cell table:formula="of:=1/([.B18]*1.25)*1000" office:value-type="float" office:value="960">
            <text:p>960</text:p>
          </table:table-cell>
          <table:table-cell table:formula="of:=1/([.B18]*1.3)*1000" office:value-type="float" office:value="923.076923076923">
            <text:p>923</text:p>
          </table:table-cell>
          <table:table-cell table:formula="of:=1/([.B18]*1.4)*1000" office:value-type="float" office:value="857.142857142857">
            <text:p>857</text:p>
          </table:table-cell>
          <table:table-cell table:formula="of:=1/([.B18]*1.5)*1000" office:value-type="float" office:value="800">
            <text:p>800</text:p>
          </table:table-cell>
          <table:table-cell table:formula="of:=1/([.B18]*1.7)*1000" office:value-type="float" office:value="705.882352941176">
            <text:p>706</text:p>
          </table:table-cell>
          <table:table-cell table:formula="of:=(1/(([.B18]*1.1)*1.3))*1000" office:value-type="float" office:value="839.160839160839">
            <text:p>839</text:p>
          </table:table-cell>
          <table:table-cell table:formula="of:=(1/(([.B18]*1.15)*1.3))*1000" office:value-type="float" office:value="802.675585284281">
            <text:p>803</text:p>
          </table:table-cell>
          <table:table-cell table:formula="of:=(1/(([.B18]*1.2)*1.3))*1000" office:value-type="float" office:value="769.230769230769">
            <text:p>769</text:p>
          </table:table-cell>
          <table:table-cell table:formula="of:=(1/(([.B18]*1.25)*1.3))*1000" office:value-type="float" office:value="738.461538461538">
            <text:p>738</text:p>
          </table:table-cell>
          <table:table-cell table:formula="of:=(1/(([.B18]*1.3)*1.3))*1000" office:value-type="float" office:value="710.059171597633">
            <text:p>710</text:p>
          </table:table-cell>
          <table:table-cell table:formula="of:=(1/(([.B18]*1.4)*1.3))*1000" office:value-type="float" office:value="659.340659340659">
            <text:p>659</text:p>
          </table:table-cell>
          <table:table-cell table:formula="of:=(1/(([.B18]*1.5)*1.3))*1000" office:value-type="float" office:value="615.384615384616">
            <text:p>615</text:p>
          </table:table-cell>
          <table:table-cell table:formula="of:=(1/(([.B18]*1.7)*1.3))*1000" office:value-type="float" office:value="542.986425339366">
            <text:p>543</text:p>
          </table:table-cell>
          <table:table-cell table:number-columns-repeated="1006"/>
        </table:table-row>
        <table:table-row table:style-name="ro1">
          <table:table-cell office:value-type="string">
            <text:p>1200 AVEC 1 PROC DE DUC 10/10</text:p>
          </table:table-cell>
          <table:table-cell table:formula="of:=1/1.2*1.55" office:value-type="float" office:value="1.29166666666667">
            <text:p>1,29</text:p>
          </table:table-cell>
          <table:table-cell table:formula="of:=1/([.B19]*1.1)*1000" office:value-type="float" office:value="703.812316715542">
            <text:p>704</text:p>
          </table:table-cell>
          <table:table-cell table:formula="of:=1/([.B19]*1.15)*1000" office:value-type="float" office:value="673.211781206171">
            <text:p>673</text:p>
          </table:table-cell>
          <table:table-cell table:formula="of:=1/([.B19]*1.2)*1000" office:value-type="float" office:value="645.161290322581">
            <text:p>645</text:p>
          </table:table-cell>
          <table:table-cell table:formula="of:=1/([.B19]*1.25)*1000" office:value-type="float" office:value="619.354838709677">
            <text:p>619</text:p>
          </table:table-cell>
          <table:table-cell table:formula="of:=1/([.B19]*1.3)*1000" office:value-type="float" office:value="595.533498759305">
            <text:p>596</text:p>
          </table:table-cell>
          <table:table-cell table:formula="of:=1/([.B19]*1.4)*1000" office:value-type="float" office:value="552.995391705069">
            <text:p>553</text:p>
          </table:table-cell>
          <table:table-cell table:formula="of:=1/([.B19]*1.5)*1000" office:value-type="float" office:value="516.129032258065">
            <text:p>516</text:p>
          </table:table-cell>
          <table:table-cell table:formula="of:=1/([.B19]*1.7)*1000" office:value-type="float" office:value="455.407969639469">
            <text:p>455</text:p>
          </table:table-cell>
          <table:table-cell table:formula="of:=(1/(([.B19]*1.1)*1.3))*1000" office:value-type="float" office:value="541.394089781186">
            <text:p>541</text:p>
          </table:table-cell>
          <table:table-cell table:formula="of:=(1/(([.B19]*1.15)*1.3))*1000" office:value-type="float" office:value="517.855216312439">
            <text:p>518</text:p>
          </table:table-cell>
          <table:table-cell table:formula="of:=(1/(([.B19]*1.2)*1.3))*1000" office:value-type="float" office:value="496.277915632754">
            <text:p>496</text:p>
          </table:table-cell>
          <table:table-cell table:formula="of:=(1/(([.B19]*1.25)*1.3))*1000" office:value-type="float" office:value="476.426799007444">
            <text:p>476</text:p>
          </table:table-cell>
          <table:table-cell table:formula="of:=(1/(([.B19]*1.3)*1.3))*1000" office:value-type="float" office:value="458.102691353312">
            <text:p>458</text:p>
          </table:table-cell>
          <table:table-cell table:formula="of:=(1/(([.B19]*1.4)*1.3))*1000" office:value-type="float" office:value="425.381070542361">
            <text:p>425</text:p>
          </table:table-cell>
          <table:table-cell table:formula="of:=(1/(([.B19]*1.5)*1.3))*1000" office:value-type="float" office:value="397.022332506203">
            <text:p>397</text:p>
          </table:table-cell>
          <table:table-cell table:formula="of:=(1/(([.B19]*1.7)*1.3))*1000" office:value-type="float" office:value="350.313822799591">
            <text:p>350</text:p>
          </table:table-cell>
          <table:table-cell table:number-columns-repeated="1006"/>
        </table:table-row>
        <table:table-row table:style-name="ro1">
          <table:table-cell office:value-type="string">
            <text:p>1000 AVEC 2 PROC DE DUC 10/10</text:p>
          </table:table-cell>
          <table:table-cell table:formula="of:=1/1.2*1.55*1.55" office:value-type="float" office:value="2.00208333333333">
            <text:p>2,00</text:p>
          </table:table-cell>
          <table:table-cell table:formula="of:=1/([.B20]*1.1)*1000" office:value-type="float" office:value="454.072462397124">
            <text:p>454</text:p>
          </table:table-cell>
          <table:table-cell table:formula="of:=1/([.B20]*1.15)*1000" office:value-type="float" office:value="434.330181423336">
            <text:p>434</text:p>
          </table:table-cell>
          <table:table-cell table:formula="of:=1/([.B20]*1.2)*1000" office:value-type="float" office:value="416.233090530697">
            <text:p>416</text:p>
          </table:table-cell>
          <table:table-cell table:formula="of:=1/([.B20]*1.25)*1000" office:value-type="float" office:value="399.583766909469">
            <text:p>400</text:p>
          </table:table-cell>
          <table:table-cell table:formula="of:=1/([.B20]*1.3)*1000" office:value-type="float" office:value="384.215160489874">
            <text:p>384</text:p>
          </table:table-cell>
          <table:table-cell table:formula="of:=1/([.B20]*1.4)*1000" office:value-type="float" office:value="356.771220454883">
            <text:p>357</text:p>
          </table:table-cell>
          <table:table-cell table:formula="of:=1/([.B20]*1.5)*1000" office:value-type="float" office:value="332.986472424558">
            <text:p>333</text:p>
          </table:table-cell>
          <table:table-cell table:formula="of:=1/([.B20]*1.7)*1000" office:value-type="float" office:value="293.811593315786">
            <text:p>294</text:p>
          </table:table-cell>
          <table:table-cell table:formula="of:=(1/(([.B20]*1.1)*1.3))*1000" office:value-type="float" office:value="349.286509536249">
            <text:p>349</text:p>
          </table:table-cell>
          <table:table-cell table:formula="of:=(1/(([.B20]*1.15)*1.3))*1000" office:value-type="float" office:value="334.100139556412">
            <text:p>334</text:p>
          </table:table-cell>
          <table:table-cell table:formula="of:=(1/(([.B20]*1.2)*1.3))*1000" office:value-type="float" office:value="320.179300408229">
            <text:p>320</text:p>
          </table:table-cell>
          <table:table-cell table:formula="of:=(1/(([.B20]*1.25)*1.3))*1000" office:value-type="float" office:value="307.372128391899">
            <text:p>307</text:p>
          </table:table-cell>
          <table:table-cell table:formula="of:=(1/(([.B20]*1.3)*1.3))*1000" office:value-type="float" office:value="295.550123453749">
            <text:p>296</text:p>
          </table:table-cell>
          <table:table-cell table:formula="of:=(1/(([.B20]*1.4)*1.3))*1000" office:value-type="float" office:value="274.43940034991">
            <text:p>274</text:p>
          </table:table-cell>
          <table:table-cell table:formula="of:=(1/(([.B20]*1.5)*1.3))*1000" office:value-type="float" office:value="256.143440326583">
            <text:p>256</text:p>
          </table:table-cell>
          <table:table-cell table:formula="of:=(1/(([.B20]*1.7)*1.3))*1000" office:value-type="float" office:value="226.00891793522">
            <text:p>226</text:p>
          </table:table-cell>
          <table:table-cell table:number-columns-repeated="1006"/>
        </table:table-row>
        <table:table-row table:style-name="ro1">
          <table:table-cell office:value-type="string">
            <text:p>1000 AVEC 3 PROC DE DUC 10/10</text:p>
          </table:table-cell>
          <table:table-cell table:formula="of:=1/1.2*1.55*1.55*1.55" office:value-type="float" office:value="3.10322916666667">
            <text:p>3,10</text:p>
          </table:table-cell>
          <table:table-cell table:formula="of:=1/([.B21]*1.1)*1000" office:value-type="float" office:value="292.94997574008">
            <text:p>293</text:p>
          </table:table-cell>
          <table:table-cell table:formula="of:=1/([.B21]*1.15)*1000" office:value-type="float" office:value="280.21302027312">
            <text:p>280</text:p>
          </table:table-cell>
          <table:table-cell table:formula="of:=1/([.B21]*1.2)*1000" office:value-type="float" office:value="268.53747776174">
            <text:p>269</text:p>
          </table:table-cell>
          <table:table-cell table:formula="of:=1/([.B21]*1.25)*1000" office:value-type="float" office:value="257.79597865127">
            <text:p>258</text:p>
          </table:table-cell>
          <table:table-cell table:formula="of:=1/([.B21]*1.3)*1000" office:value-type="float" office:value="247.880748703145">
            <text:p>248</text:p>
          </table:table-cell>
          <table:table-cell table:formula="of:=1/([.B21]*1.4)*1000" office:value-type="float" office:value="230.174980938634">
            <text:p>230</text:p>
          </table:table-cell>
          <table:table-cell table:formula="of:=1/([.B21]*1.5)*1000" office:value-type="float" office:value="214.829982209392">
            <text:p>215</text:p>
          </table:table-cell>
          <table:table-cell table:formula="of:=1/([.B21]*1.7)*1000" office:value-type="float" office:value="189.555866655346">
            <text:p>190</text:p>
          </table:table-cell>
          <table:table-cell table:formula="of:=(1/(([.B21]*1.1)*1.3))*1000" office:value-type="float" office:value="225.346135184677">
            <text:p>225</text:p>
          </table:table-cell>
          <table:table-cell table:formula="of:=(1/(([.B21]*1.15)*1.3))*1000" office:value-type="float" office:value="215.548477133169">
            <text:p>216</text:p>
          </table:table-cell>
          <table:table-cell table:formula="of:=(1/(([.B21]*1.2)*1.3))*1000" office:value-type="float" office:value="206.567290585954">
            <text:p>207</text:p>
          </table:table-cell>
          <table:table-cell table:formula="of:=(1/(([.B21]*1.25)*1.3))*1000" office:value-type="float" office:value="198.304598962516">
            <text:p>198</text:p>
          </table:table-cell>
          <table:table-cell table:formula="of:=(1/(([.B21]*1.3)*1.3))*1000" office:value-type="float" office:value="190.677499002419">
            <text:p>191</text:p>
          </table:table-cell>
          <table:table-cell table:formula="of:=(1/(([.B21]*1.4)*1.3))*1000" office:value-type="float" office:value="177.057677645103">
            <text:p>177</text:p>
          </table:table-cell>
          <table:table-cell table:formula="of:=(1/(([.B21]*1.5)*1.3))*1000" office:value-type="float" office:value="165.253832468763">
            <text:p>165</text:p>
          </table:table-cell>
          <table:table-cell table:formula="of:=(1/(([.B21]*1.7)*1.3))*1000" office:value-type="float" office:value="145.812205119497">
            <text:p>146</text:p>
          </table:table-cell>
          <table:table-cell table:number-columns-repeated="1006"/>
        </table:table-row>
        <table:table-row table:style-name="ro1">
          <table:table-cell/>
          <table:table-cell table:number-columns-repeated="17" table:style-name="ce5" office:value-type="float" office:value="1400">
            <text:p>1400</text:p>
          </table:table-cell>
          <table:table-cell table:number-columns-repeated="1006"/>
        </table:table-row>
        <table:table-row table:style-name="ro1">
          <table:table-cell office:value-type="string">
            <text:p>VITESSE DE BASE:1400</text:p>
          </table:table-cell>
          <table:table-cell table:formula="of:=1/1.4" office:value-type="float" office:value="0.714285714285714">
            <text:p>0,71</text:p>
          </table:table-cell>
          <table:table-cell table:formula="of:=1/([.B23]*1.1)*1000" office:value-type="float" office:value="1272.72727272727">
            <text:p>1273</text:p>
          </table:table-cell>
          <table:table-cell table:formula="of:=1/([.B23]*1.15)*1000" office:value-type="float" office:value="1217.39130434783">
            <text:p>1217</text:p>
          </table:table-cell>
          <table:table-cell table:formula="of:=1/([.B23]*1.2)*1000" office:value-type="float" office:value="1166.66666666667">
            <text:p>1167</text:p>
          </table:table-cell>
          <table:table-cell table:formula="of:=1/([.B23]*1.25)*1000" office:value-type="float" office:value="1120">
            <text:p>1120</text:p>
          </table:table-cell>
          <table:table-cell table:formula="of:=1/([.B23]*1.3)*1000" office:value-type="float" office:value="1076.92307692308">
            <text:p>1077</text:p>
          </table:table-cell>
          <table:table-cell table:formula="of:=1/([.B23]*1.4)*1000" office:value-type="float" office:value="1000">
            <text:p>1000</text:p>
          </table:table-cell>
          <table:table-cell table:formula="of:=1/([.B23]*1.5)*1000" office:value-type="float" office:value="933.333333333333">
            <text:p>933</text:p>
          </table:table-cell>
          <table:table-cell table:formula="of:=1/([.B23]*1.7)*1000" office:value-type="float" office:value="823.529411764706">
            <text:p>824</text:p>
          </table:table-cell>
          <table:table-cell table:formula="of:=(1/(([.B23]*1.1)*1.3))*1000" office:value-type="float" office:value="979.020979020979">
            <text:p>979</text:p>
          </table:table-cell>
          <table:table-cell table:formula="of:=(1/(([.B23]*1.15)*1.3))*1000" office:value-type="float" office:value="936.454849498328">
            <text:p>936</text:p>
          </table:table-cell>
          <table:table-cell table:formula="of:=(1/(([.B23]*1.2)*1.3))*1000" office:value-type="float" office:value="897.435897435897">
            <text:p>897</text:p>
          </table:table-cell>
          <table:table-cell table:formula="of:=(1/(([.B23]*1.25)*1.3))*1000" office:value-type="float" office:value="861.538461538462">
            <text:p>862</text:p>
          </table:table-cell>
          <table:table-cell table:formula="of:=(1/(([.B23]*1.3)*1.3))*1000" office:value-type="float" office:value="828.402366863905">
            <text:p>828</text:p>
          </table:table-cell>
          <table:table-cell table:formula="of:=(1/(([.B23]*1.4)*1.3))*1000" office:value-type="float" office:value="769.230769230769">
            <text:p>769</text:p>
          </table:table-cell>
          <table:table-cell table:formula="of:=(1/(([.B23]*1.5)*1.3))*1000" office:value-type="float" office:value="717.948717948718">
            <text:p>718</text:p>
          </table:table-cell>
          <table:table-cell table:formula="of:=(1/(([.B23]*1.7)*1.3))*1000" office:value-type="float" office:value="633.484162895928">
            <text:p>633</text:p>
          </table:table-cell>
          <table:table-cell table:number-columns-repeated="1006"/>
        </table:table-row>
        <table:table-row table:style-name="ro1">
          <table:table-cell office:value-type="string">
            <text:p>1400 AVEC 1 PROC DE DUC 10/10</text:p>
          </table:table-cell>
          <table:table-cell table:formula="of:=1/1.4*1.55" office:value-type="float" office:value="1.10714285714286">
            <text:p>1,11</text:p>
          </table:table-cell>
          <table:table-cell table:formula="of:=1/([.B24]*1.1)*1000" office:value-type="float" office:value="821.114369501466">
            <text:p>821</text:p>
          </table:table-cell>
          <table:table-cell table:formula="of:=1/([.B24]*1.15)*1000" office:value-type="float" office:value="785.413744740533">
            <text:p>785</text:p>
          </table:table-cell>
          <table:table-cell table:formula="of:=1/([.B24]*1.2)*1000" office:value-type="float" office:value="752.688172043011">
            <text:p>753</text:p>
          </table:table-cell>
          <table:table-cell table:formula="of:=1/([.B24]*1.25)*1000" office:value-type="float" office:value="722.58064516129">
            <text:p>723</text:p>
          </table:table-cell>
          <table:table-cell table:formula="of:=1/([.B24]*1.3)*1000" office:value-type="float" office:value="694.789081885856">
            <text:p>695</text:p>
          </table:table-cell>
          <table:table-cell table:formula="of:=1/([.B24]*1.4)*1000" office:value-type="float" office:value="645.161290322581">
            <text:p>645</text:p>
          </table:table-cell>
          <table:table-cell table:formula="of:=1/([.B24]*1.5)*1000" office:value-type="float" office:value="602.150537634409">
            <text:p>602</text:p>
          </table:table-cell>
          <table:table-cell table:formula="of:=1/([.B24]*1.7)*1000" office:value-type="float" office:value="531.309297912713">
            <text:p>531</text:p>
          </table:table-cell>
          <table:table-cell table:formula="of:=(1/(([.B24]*1.1)*1.3))*1000" office:value-type="float" office:value="631.626438078051">
            <text:p>632</text:p>
          </table:table-cell>
          <table:table-cell table:formula="of:=(1/(([.B24]*1.15)*1.3))*1000" office:value-type="float" office:value="604.164419031179">
            <text:p>604</text:p>
          </table:table-cell>
          <table:table-cell table:formula="of:=(1/(([.B24]*1.2)*1.3))*1000" office:value-type="float" office:value="578.990901571547">
            <text:p>579</text:p>
          </table:table-cell>
          <table:table-cell table:formula="of:=(1/(([.B24]*1.25)*1.3))*1000" office:value-type="float" office:value="555.831265508685">
            <text:p>556</text:p>
          </table:table-cell>
          <table:table-cell table:formula="of:=(1/(([.B24]*1.3)*1.3))*1000" office:value-type="float" office:value="534.453139912197">
            <text:p>534</text:p>
          </table:table-cell>
          <table:table-cell table:formula="of:=(1/(([.B24]*1.4)*1.3))*1000" office:value-type="float" office:value="496.277915632754">
            <text:p>496</text:p>
          </table:table-cell>
          <table:table-cell table:formula="of:=(1/(([.B24]*1.5)*1.3))*1000" office:value-type="float" office:value="463.192721257237">
            <text:p>463</text:p>
          </table:table-cell>
          <table:table-cell table:formula="of:=(1/(([.B24]*1.7)*1.3))*1000" office:value-type="float" office:value="408.699459932856">
            <text:p>409</text:p>
          </table:table-cell>
          <table:table-cell table:number-columns-repeated="1006"/>
        </table:table-row>
        <table:table-row table:style-name="ro1">
          <table:table-cell office:value-type="string">
            <text:p>1400 AVEC 2 PROC DE DUC 10/10</text:p>
          </table:table-cell>
          <table:table-cell table:formula="of:=1/1.4*1.55*1.55" office:value-type="float" office:value="1.71607142857143">
            <text:p>1,72</text:p>
          </table:table-cell>
          <table:table-cell table:formula="of:=1/([.B25]*1.1)*1000" office:value-type="float" office:value="529.751206129978">
            <text:p>530</text:p>
          </table:table-cell>
          <table:table-cell table:formula="of:=1/([.B25]*1.15)*1000" office:value-type="float" office:value="506.718544993892">
            <text:p>507</text:p>
          </table:table-cell>
          <table:table-cell table:formula="of:=1/([.B25]*1.2)*1000" office:value-type="float" office:value="485.605272285813">
            <text:p>486</text:p>
          </table:table-cell>
          <table:table-cell table:formula="of:=1/([.B25]*1.25)*1000" office:value-type="float" office:value="466.181061394381">
            <text:p>466</text:p>
          </table:table-cell>
          <table:table-cell table:formula="of:=1/([.B25]*1.3)*1000" office:value-type="float" office:value="448.25102057152">
            <text:p>448</text:p>
          </table:table-cell>
          <table:table-cell table:formula="of:=1/([.B25]*1.4)*1000" office:value-type="float" office:value="416.233090530697">
            <text:p>416</text:p>
          </table:table-cell>
          <table:table-cell table:formula="of:=1/([.B25]*1.5)*1000" office:value-type="float" office:value="388.484217828651">
            <text:p>388</text:p>
          </table:table-cell>
          <table:table-cell table:formula="of:=1/([.B25]*1.7)*1000" office:value-type="float" office:value="342.780192201751">
            <text:p>343</text:p>
          </table:table-cell>
          <table:table-cell table:formula="of:=(1/(([.B25]*1.1)*1.3))*1000" office:value-type="float" office:value="407.500927792291">
            <text:p>408</text:p>
          </table:table-cell>
          <table:table-cell table:formula="of:=(1/(([.B25]*1.15)*1.3))*1000" office:value-type="float" office:value="389.783496149148">
            <text:p>390</text:p>
          </table:table-cell>
          <table:table-cell table:formula="of:=(1/(([.B25]*1.2)*1.3))*1000" office:value-type="float" office:value="373.542517142933">
            <text:p>374</text:p>
          </table:table-cell>
          <table:table-cell table:formula="of:=(1/(([.B25]*1.25)*1.3))*1000" office:value-type="float" office:value="358.600816457216">
            <text:p>359</text:p>
          </table:table-cell>
          <table:table-cell table:formula="of:=(1/(([.B25]*1.3)*1.3))*1000" office:value-type="float" office:value="344.808477362708">
            <text:p>345</text:p>
          </table:table-cell>
          <table:table-cell table:formula="of:=(1/(([.B25]*1.4)*1.3))*1000" office:value-type="float" office:value="320.179300408229">
            <text:p>320</text:p>
          </table:table-cell>
          <table:table-cell table:formula="of:=(1/(([.B25]*1.5)*1.3))*1000" office:value-type="float" office:value="298.834013714347">
            <text:p>299</text:p>
          </table:table-cell>
          <table:table-cell table:formula="of:=(1/(([.B25]*1.7)*1.3))*1000" office:value-type="float" office:value="263.677070924424">
            <text:p>264</text:p>
          </table:table-cell>
          <table:table-cell table:number-columns-repeated="1006"/>
        </table:table-row>
        <table:table-row table:style-name="ro1">
          <table:table-cell office:value-type="string">
            <text:p>1400 AVEC 3 PROC DE DUC 10/10</text:p>
          </table:table-cell>
          <table:table-cell table:formula="of:=1/1.4*1.55*1.55*1.55" office:value-type="float" office:value="2.65991071428571">
            <text:p>2,66</text:p>
          </table:table-cell>
          <table:table-cell table:formula="of:=1/([.B26]*1.1)*1000" office:value-type="float" office:value="341.77497169676">
            <text:p>342</text:p>
          </table:table-cell>
          <table:table-cell table:formula="of:=1/([.B26]*1.15)*1000" office:value-type="float" office:value="326.91519031864">
            <text:p>327</text:p>
          </table:table-cell>
          <table:table-cell table:formula="of:=1/([.B26]*1.2)*1000" office:value-type="float" office:value="313.293724055363">
            <text:p>313</text:p>
          </table:table-cell>
          <table:table-cell table:formula="of:=1/([.B26]*1.25)*1000" office:value-type="float" office:value="300.761975093149">
            <text:p>301</text:p>
          </table:table-cell>
          <table:table-cell table:formula="of:=1/([.B26]*1.3)*1000" office:value-type="float" office:value="289.194206820335">
            <text:p>289</text:p>
          </table:table-cell>
          <table:table-cell table:formula="of:=1/([.B26]*1.4)*1000" office:value-type="float" office:value="268.53747776174">
            <text:p>269</text:p>
          </table:table-cell>
          <table:table-cell table:formula="of:=1/([.B26]*1.5)*1000" office:value-type="float" office:value="250.634979244291">
            <text:p>251</text:p>
          </table:table-cell>
          <table:table-cell table:formula="of:=1/([.B26]*1.7)*1000" office:value-type="float" office:value="221.148511097904">
            <text:p>221</text:p>
          </table:table-cell>
          <table:table-cell table:formula="of:=(1/(([.B26]*1.1)*1.3))*1000" office:value-type="float" office:value="262.903824382123">
            <text:p>263</text:p>
          </table:table-cell>
          <table:table-cell table:formula="of:=(1/(([.B26]*1.15)*1.3))*1000" office:value-type="float" office:value="251.473223322031">
            <text:p>251</text:p>
          </table:table-cell>
          <table:table-cell table:formula="of:=(1/(([.B26]*1.2)*1.3))*1000" office:value-type="float" office:value="240.99517235028">
            <text:p>241</text:p>
          </table:table-cell>
          <table:table-cell table:formula="of:=(1/(([.B26]*1.25)*1.3))*1000" office:value-type="float" office:value="231.355365456268">
            <text:p>231</text:p>
          </table:table-cell>
          <table:table-cell table:formula="of:=(1/(([.B26]*1.3)*1.3))*1000" office:value-type="float" office:value="222.457082169489">
            <text:p>222</text:p>
          </table:table-cell>
          <table:table-cell table:formula="of:=(1/(([.B26]*1.4)*1.3))*1000" office:value-type="float" office:value="206.567290585954">
            <text:p>207</text:p>
          </table:table-cell>
          <table:table-cell table:formula="of:=(1/(([.B26]*1.5)*1.3))*1000" office:value-type="float" office:value="192.796137880224">
            <text:p>193</text:p>
          </table:table-cell>
          <table:table-cell table:formula="of:=(1/(([.B26]*1.7)*1.3))*1000" office:value-type="float" office:value="170.11423930608">
            <text:p>170</text:p>
          </table:table-cell>
          <table:table-cell table:number-columns-repeated="1006"/>
        </table:table-row>
        <table:table-row table:style-name="ro1">
          <table:table-cell/>
          <table:table-cell table:number-columns-repeated="17" table:style-name="ce5" office:value-type="float" office:value="1600">
            <text:p>1600</text:p>
          </table:table-cell>
          <table:table-cell table:number-columns-repeated="1006"/>
        </table:table-row>
        <table:table-row table:style-name="ro1">
          <table:table-cell office:value-type="string">
            <text:p>VITESSE DE BASE:1600</text:p>
          </table:table-cell>
          <table:table-cell table:formula="of:=1/1.6" office:value-type="float" office:value="0.625">
            <text:p>0,63</text:p>
          </table:table-cell>
          <table:table-cell table:formula="of:=1/([.B28]*1.1)*1000" office:value-type="float" office:value="1454.54545454545">
            <text:p>1455</text:p>
          </table:table-cell>
          <table:table-cell table:formula="of:=1/([.B28]*1.15)*1000" office:value-type="float" office:value="1391.30434782609">
            <text:p>1391</text:p>
          </table:table-cell>
          <table:table-cell table:formula="of:=1/([.B28]*1.2)*1000" office:value-type="float" office:value="1333.33333333333">
            <text:p>1333</text:p>
          </table:table-cell>
          <table:table-cell table:formula="of:=1/([.B28]*1.25)*1000" office:value-type="float" office:value="1280">
            <text:p>1280</text:p>
          </table:table-cell>
          <table:table-cell table:formula="of:=1/([.B28]*1.3)*1000" office:value-type="float" office:value="1230.76923076923">
            <text:p>1231</text:p>
          </table:table-cell>
          <table:table-cell table:formula="of:=1/([.B28]*1.4)*1000" office:value-type="float" office:value="1142.85714285714">
            <text:p>1143</text:p>
          </table:table-cell>
          <table:table-cell table:formula="of:=1/([.B28]*1.5)*1000" office:value-type="float" office:value="1066.66666666667">
            <text:p>1067</text:p>
          </table:table-cell>
          <table:table-cell table:formula="of:=1/([.B28]*1.7)*1000" office:value-type="float" office:value="941.176470588235">
            <text:p>941</text:p>
          </table:table-cell>
          <table:table-cell table:formula="of:=(1/(([.B28]*1.1)*1.3))*1000" office:value-type="float" office:value="1118.88111888112">
            <text:p>1119</text:p>
          </table:table-cell>
          <table:table-cell table:formula="of:=(1/(([.B28]*1.15)*1.3))*1000" office:value-type="float" office:value="1070.23411371237">
            <text:p>1070</text:p>
          </table:table-cell>
          <table:table-cell table:formula="of:=(1/(([.B28]*1.2)*1.3))*1000" office:value-type="float" office:value="1025.64102564103">
            <text:p>1026</text:p>
          </table:table-cell>
          <table:table-cell table:formula="of:=(1/(([.B28]*1.25)*1.3))*1000" office:value-type="float" office:value="984.615384615385">
            <text:p>985</text:p>
          </table:table-cell>
          <table:table-cell table:formula="of:=(1/(([.B28]*1.3)*1.3))*1000" office:value-type="float" office:value="946.745562130177">
            <text:p>947</text:p>
          </table:table-cell>
          <table:table-cell table:formula="of:=(1/(([.B28]*1.4)*1.3))*1000" office:value-type="float" office:value="879.120879120879">
            <text:p>879</text:p>
          </table:table-cell>
          <table:table-cell table:formula="of:=(1/(([.B28]*1.5)*1.3))*1000" office:value-type="float" office:value="820.51282051282">
            <text:p>821</text:p>
          </table:table-cell>
          <table:table-cell table:formula="of:=(1/(([.B28]*1.7)*1.3))*1000" office:value-type="float" office:value="723.981900452489">
            <text:p>724</text:p>
          </table:table-cell>
          <table:table-cell table:number-columns-repeated="1006"/>
        </table:table-row>
        <table:table-row table:style-name="ro1">
          <table:table-cell office:value-type="string">
            <text:p>1600 AVEC 1 PROC DE DUC 10/10</text:p>
          </table:table-cell>
          <table:table-cell table:formula="of:=1/1.6*1.55" office:value-type="float" office:value="0.96875">
            <text:p>0,97</text:p>
          </table:table-cell>
          <table:table-cell table:formula="of:=1/([.B29]*1.1)*1000" office:value-type="float" office:value="938.41642228739">
            <text:p>938</text:p>
          </table:table-cell>
          <table:table-cell table:formula="of:=1/([.B29]*1.15)*1000" office:value-type="float" office:value="897.615708274895">
            <text:p>898</text:p>
          </table:table-cell>
          <table:table-cell table:formula="of:=1/([.B29]*1.2)*1000" office:value-type="float" office:value="860.215053763441">
            <text:p>860</text:p>
          </table:table-cell>
          <table:table-cell table:formula="of:=1/([.B29]*1.25)*1000" office:value-type="float" office:value="825.806451612903">
            <text:p>826</text:p>
          </table:table-cell>
          <table:table-cell table:formula="of:=1/([.B29]*1.3)*1000" office:value-type="float" office:value="794.044665012407">
            <text:p>794</text:p>
          </table:table-cell>
          <table:table-cell table:formula="of:=1/([.B29]*1.4)*1000" office:value-type="float" office:value="737.327188940092">
            <text:p>737</text:p>
          </table:table-cell>
          <table:table-cell table:formula="of:=1/([.B29]*1.5)*1000" office:value-type="float" office:value="688.172043010753">
            <text:p>688</text:p>
          </table:table-cell>
          <table:table-cell table:formula="of:=1/([.B29]*1.7)*1000" office:value-type="float" office:value="607.210626185958">
            <text:p>607</text:p>
          </table:table-cell>
          <table:table-cell table:formula="of:=(1/(([.B29]*1.1)*1.3))*1000" office:value-type="float" office:value="721.858786374915">
            <text:p>722</text:p>
          </table:table-cell>
          <table:table-cell table:formula="of:=(1/(([.B29]*1.15)*1.3))*1000" office:value-type="float" office:value="690.473621749919">
            <text:p>690</text:p>
          </table:table-cell>
          <table:table-cell table:formula="of:=(1/(([.B29]*1.2)*1.3))*1000" office:value-type="float" office:value="661.703887510339">
            <text:p>662</text:p>
          </table:table-cell>
          <table:table-cell table:formula="of:=(1/(([.B29]*1.25)*1.3))*1000" office:value-type="float" office:value="635.235732009926">
            <text:p>635</text:p>
          </table:table-cell>
          <table:table-cell table:formula="of:=(1/(([.B29]*1.3)*1.3))*1000" office:value-type="float" office:value="610.803588471082">
            <text:p>611</text:p>
          </table:table-cell>
          <table:table-cell table:formula="of:=(1/(([.B29]*1.4)*1.3))*1000" office:value-type="float" office:value="567.174760723148">
            <text:p>567</text:p>
          </table:table-cell>
          <table:table-cell table:formula="of:=(1/(([.B29]*1.5)*1.3))*1000" office:value-type="float" office:value="529.363110008271">
            <text:p>529</text:p>
          </table:table-cell>
          <table:table-cell table:formula="of:=(1/(([.B29]*1.7)*1.3))*1000" office:value-type="float" office:value="467.085097066122">
            <text:p>467</text:p>
          </table:table-cell>
          <table:table-cell table:number-columns-repeated="1006"/>
        </table:table-row>
        <table:table-row table:style-name="ro1">
          <table:table-cell office:value-type="string">
            <text:p>1600 AVEC 2 PROC DE DUC 10/10</text:p>
          </table:table-cell>
          <table:table-cell table:formula="of:=1/1.6*1.55*1.55" office:value-type="float" office:value="1.5015625">
            <text:p>1,50</text:p>
          </table:table-cell>
          <table:table-cell table:formula="of:=1/([.B30]*1.1)*1000" office:value-type="float" office:value="605.429949862832">
            <text:p>605</text:p>
          </table:table-cell>
          <table:table-cell table:formula="of:=1/([.B30]*1.15)*1000" office:value-type="float" office:value="579.106908564448">
            <text:p>579</text:p>
          </table:table-cell>
          <table:table-cell table:formula="of:=1/([.B30]*1.2)*1000" office:value-type="float" office:value="554.97745404093">
            <text:p>555</text:p>
          </table:table-cell>
          <table:table-cell table:formula="of:=1/([.B30]*1.25)*1000" office:value-type="float" office:value="532.778355879292">
            <text:p>533</text:p>
          </table:table-cell>
          <table:table-cell table:formula="of:=1/([.B30]*1.3)*1000" office:value-type="float" office:value="512.286880653166">
            <text:p>512</text:p>
          </table:table-cell>
          <table:table-cell table:formula="of:=1/([.B30]*1.4)*1000" office:value-type="float" office:value="475.694960606511">
            <text:p>476</text:p>
          </table:table-cell>
          <table:table-cell table:formula="of:=1/([.B30]*1.5)*1000" office:value-type="float" office:value="443.981963232744">
            <text:p>444</text:p>
          </table:table-cell>
          <table:table-cell table:formula="of:=1/([.B30]*1.7)*1000" office:value-type="float" office:value="391.748791087715">
            <text:p>392</text:p>
          </table:table-cell>
          <table:table-cell table:formula="of:=(1/(([.B30]*1.1)*1.3))*1000" office:value-type="float" office:value="465.715346048332">
            <text:p>466</text:p>
          </table:table-cell>
          <table:table-cell table:formula="of:=(1/(([.B30]*1.15)*1.3))*1000" office:value-type="float" office:value="445.466852741883">
            <text:p>445</text:p>
          </table:table-cell>
          <table:table-cell table:formula="of:=(1/(([.B30]*1.2)*1.3))*1000" office:value-type="float" office:value="426.905733877638">
            <text:p>427</text:p>
          </table:table-cell>
          <table:table-cell table:formula="of:=(1/(([.B30]*1.25)*1.3))*1000" office:value-type="float" office:value="409.829504522533">
            <text:p>410</text:p>
          </table:table-cell>
          <table:table-cell table:formula="of:=(1/(([.B30]*1.3)*1.3))*1000" office:value-type="float" office:value="394.066831271666">
            <text:p>394</text:p>
          </table:table-cell>
          <table:table-cell table:formula="of:=(1/(([.B30]*1.4)*1.3))*1000" office:value-type="float" office:value="365.919200466547">
            <text:p>366</text:p>
          </table:table-cell>
          <table:table-cell table:formula="of:=(1/(([.B30]*1.5)*1.3))*1000" office:value-type="float" office:value="341.52458710211">
            <text:p>342</text:p>
          </table:table-cell>
          <table:table-cell table:formula="of:=(1/(([.B30]*1.7)*1.3))*1000" office:value-type="float" office:value="301.345223913627">
            <text:p>301</text:p>
          </table:table-cell>
          <table:table-cell table:number-columns-repeated="1006"/>
        </table:table-row>
        <table:table-row table:style-name="ro1">
          <table:table-cell office:value-type="string">
            <text:p>1600 AVEC 3 PROC DE DUC 10/10</text:p>
          </table:table-cell>
          <table:table-cell table:formula="of:=1/1.6*1.55*1.55*1.55" office:value-type="float" office:value="2.327421875">
            <text:p>2,33</text:p>
          </table:table-cell>
          <table:table-cell table:formula="of:=1/([.B31]*1.1)*1000" office:value-type="float" office:value="390.59996765344">
            <text:p>391</text:p>
          </table:table-cell>
          <table:table-cell table:formula="of:=1/([.B31]*1.15)*1000" office:value-type="float" office:value="373.61736036416">
            <text:p>374</text:p>
          </table:table-cell>
          <table:table-cell table:formula="of:=1/([.B31]*1.2)*1000" office:value-type="float" office:value="358.049970348987">
            <text:p>358</text:p>
          </table:table-cell>
          <table:table-cell table:formula="of:=1/([.B31]*1.25)*1000" office:value-type="float" office:value="343.727971535027">
            <text:p>344</text:p>
          </table:table-cell>
          <table:table-cell table:formula="of:=1/([.B31]*1.3)*1000" office:value-type="float" office:value="330.507664937526">
            <text:p>331</text:p>
          </table:table-cell>
          <table:table-cell table:formula="of:=1/([.B31]*1.4)*1000" office:value-type="float" office:value="306.899974584846">
            <text:p>307</text:p>
          </table:table-cell>
          <table:table-cell table:formula="of:=1/([.B31]*1.5)*1000" office:value-type="float" office:value="286.439976279189">
            <text:p>286</text:p>
          </table:table-cell>
          <table:table-cell table:formula="of:=1/([.B31]*1.7)*1000" office:value-type="float" office:value="252.741155540461">
            <text:p>253</text:p>
          </table:table-cell>
          <table:table-cell table:formula="of:=(1/(([.B31]*1.1)*1.3))*1000" office:value-type="float" office:value="300.461513579569">
            <text:p>300</text:p>
          </table:table-cell>
          <table:table-cell table:formula="of:=(1/(([.B31]*1.15)*1.3))*1000" office:value-type="float" office:value="287.397969510892">
            <text:p>287</text:p>
          </table:table-cell>
          <table:table-cell table:formula="of:=(1/(([.B31]*1.2)*1.3))*1000" office:value-type="float" office:value="275.423054114605">
            <text:p>275</text:p>
          </table:table-cell>
          <table:table-cell table:formula="of:=(1/(([.B31]*1.25)*1.3))*1000" office:value-type="float" office:value="264.406131950021">
            <text:p>264</text:p>
          </table:table-cell>
          <table:table-cell table:formula="of:=(1/(([.B31]*1.3)*1.3))*1000" office:value-type="float" office:value="254.236665336559">
            <text:p>254</text:p>
          </table:table-cell>
          <table:table-cell table:formula="of:=(1/(([.B31]*1.4)*1.3))*1000" office:value-type="float" office:value="236.076903526804">
            <text:p>236</text:p>
          </table:table-cell>
          <table:table-cell table:formula="of:=(1/(([.B31]*1.5)*1.3))*1000" office:value-type="float" office:value="220.338443291684">
            <text:p>220</text:p>
          </table:table-cell>
          <table:table-cell table:formula="of:=(1/(([.B31]*1.7)*1.3))*1000" office:value-type="float" office:value="194.416273492663">
            <text:p>194</text:p>
          </table:table-cell>
          <table:table-cell table:number-columns-repeated="1006"/>
        </table:table-row>
        <table:table-row table:style-name="ro1">
          <table:table-cell/>
          <table:table-cell table:number-columns-repeated="17" table:style-name="ce5" office:value-type="float" office:value="1800">
            <text:p>1800</text:p>
          </table:table-cell>
          <table:table-cell table:number-columns-repeated="1006"/>
        </table:table-row>
        <table:table-row table:style-name="ro1">
          <table:table-cell office:value-type="string">
            <text:p>VITESSE DE BASE : 1800</text:p>
          </table:table-cell>
          <table:table-cell table:formula="of:=1/1.8" office:value-type="float" office:value="0.555555555555556">
            <text:p>0,56</text:p>
          </table:table-cell>
          <table:table-cell table:formula="of:=1/([.B33]*1.1)*1000" office:value-type="float" office:value="1636.36363636364">
            <text:p>1636</text:p>
          </table:table-cell>
          <table:table-cell table:formula="of:=1/([.B33]*1.15)*1000" office:value-type="float" office:value="1565.21739130435">
            <text:p>1565</text:p>
          </table:table-cell>
          <table:table-cell table:formula="of:=1/([.B33]*1.2)*1000" office:value-type="float" office:value="1500">
            <text:p>1500</text:p>
          </table:table-cell>
          <table:table-cell table:formula="of:=1/([.B33]*1.25)*1000" office:value-type="float" office:value="1440">
            <text:p>1440</text:p>
          </table:table-cell>
          <table:table-cell table:formula="of:=1/([.B33]*1.3)*1000" office:value-type="float" office:value="1384.61538461538">
            <text:p>1385</text:p>
          </table:table-cell>
          <table:table-cell table:formula="of:=1/([.B33]*1.4)*1000" office:value-type="float" office:value="1285.71428571429">
            <text:p>1286</text:p>
          </table:table-cell>
          <table:table-cell table:formula="of:=1/([.B33]*1.5)*1000" office:value-type="float" office:value="1200">
            <text:p>1200</text:p>
          </table:table-cell>
          <table:table-cell table:formula="of:=1/([.B33]*1.7)*1000" office:value-type="float" office:value="1058.82352941176">
            <text:p>1059</text:p>
          </table:table-cell>
          <table:table-cell table:formula="of:=(1/(([.B33]*1.1)*1.3))*1000" office:value-type="float" office:value="1258.74125874126">
            <text:p>1259</text:p>
          </table:table-cell>
          <table:table-cell table:formula="of:=(1/(([.B33]*1.15)*1.3))*1000" office:value-type="float" office:value="1204.01337792642">
            <text:p>1204</text:p>
          </table:table-cell>
          <table:table-cell table:formula="of:=(1/(([.B33]*1.2)*1.3))*1000" office:value-type="float" office:value="1153.84615384615">
            <text:p>1154</text:p>
          </table:table-cell>
          <table:table-cell table:formula="of:=(1/(([.B33]*1.25)*1.3))*1000" office:value-type="float" office:value="1107.69230769231">
            <text:p>1108</text:p>
          </table:table-cell>
          <table:table-cell table:formula="of:=(1/(([.B33]*1.3)*1.3))*1000" office:value-type="float" office:value="1065.08875739645">
            <text:p>1065</text:p>
          </table:table-cell>
          <table:table-cell table:formula="of:=(1/(([.B33]*1.4)*1.3))*1000" office:value-type="float" office:value="989.010989010989">
            <text:p>989</text:p>
          </table:table-cell>
          <table:table-cell table:formula="of:=(1/(([.B33]*1.5)*1.3))*1000" office:value-type="float" office:value="923.076923076923">
            <text:p>923</text:p>
          </table:table-cell>
          <table:table-cell table:formula="of:=(1/(([.B33]*1.7)*1.3))*1000" office:value-type="float" office:value="814.47963800905">
            <text:p>814</text:p>
          </table:table-cell>
          <table:table-cell table:number-columns-repeated="1006"/>
        </table:table-row>
        <table:table-row table:style-name="ro1">
          <table:table-cell office:value-type="string">
            <text:p>1800 AVEC 1 PROC DE DUC 10/10</text:p>
          </table:table-cell>
          <table:table-cell table:formula="of:=1/1.8*1.55" office:value-type="float" office:value="0.861111111111111">
            <text:p>0,86</text:p>
          </table:table-cell>
          <table:table-cell table:formula="of:=1/([.B34]*1.1)*1000" office:value-type="float" office:value="1055.71847507331">
            <text:p>1056</text:p>
          </table:table-cell>
          <table:table-cell table:formula="of:=1/([.B34]*1.15)*1000" office:value-type="float" office:value="1009.81767180926">
            <text:p>1010</text:p>
          </table:table-cell>
          <table:table-cell table:formula="of:=1/([.B34]*1.2)*1000" office:value-type="float" office:value="967.741935483871">
            <text:p>968</text:p>
          </table:table-cell>
          <table:table-cell table:formula="of:=1/([.B34]*1.25)*1000" office:value-type="float" office:value="929.032258064516">
            <text:p>929</text:p>
          </table:table-cell>
          <table:table-cell table:formula="of:=1/([.B34]*1.3)*1000" office:value-type="float" office:value="893.300248138958">
            <text:p>893</text:p>
          </table:table-cell>
          <table:table-cell table:formula="of:=1/([.B34]*1.4)*1000" office:value-type="float" office:value="829.493087557604">
            <text:p>829</text:p>
          </table:table-cell>
          <table:table-cell table:formula="of:=1/([.B34]*1.5)*1000" office:value-type="float" office:value="774.193548387097">
            <text:p>774</text:p>
          </table:table-cell>
          <table:table-cell table:formula="of:=1/([.B34]*1.7)*1000" office:value-type="float" office:value="683.111954459203">
            <text:p>683</text:p>
          </table:table-cell>
          <table:table-cell table:formula="of:=(1/(([.B34]*1.1)*1.3))*1000" office:value-type="float" office:value="812.09113467178">
            <text:p>812</text:p>
          </table:table-cell>
          <table:table-cell table:formula="of:=(1/(([.B34]*1.15)*1.3))*1000" office:value-type="float" office:value="776.782824468659">
            <text:p>777</text:p>
          </table:table-cell>
          <table:table-cell table:formula="of:=(1/(([.B34]*1.2)*1.3))*1000" office:value-type="float" office:value="744.416873449131">
            <text:p>744</text:p>
          </table:table-cell>
          <table:table-cell table:formula="of:=(1/(([.B34]*1.25)*1.3))*1000" office:value-type="float" office:value="714.640198511166">
            <text:p>715</text:p>
          </table:table-cell>
          <table:table-cell table:formula="of:=(1/(([.B34]*1.3)*1.3))*1000" office:value-type="float" office:value="687.154037029967">
            <text:p>687</text:p>
          </table:table-cell>
          <table:table-cell table:formula="of:=(1/(([.B34]*1.4)*1.3))*1000" office:value-type="float" office:value="638.071605813541">
            <text:p>638</text:p>
          </table:table-cell>
          <table:table-cell table:formula="of:=(1/(([.B34]*1.5)*1.3))*1000" office:value-type="float" office:value="595.533498759305">
            <text:p>596</text:p>
          </table:table-cell>
          <table:table-cell table:formula="of:=(1/(([.B34]*1.7)*1.3))*1000" office:value-type="float" office:value="525.470734199387">
            <text:p>525</text:p>
          </table:table-cell>
          <table:table-cell table:number-columns-repeated="1006"/>
        </table:table-row>
        <table:table-row table:style-name="ro1">
          <table:table-cell office:value-type="string">
            <text:p>1800 AVEC 2 PROC DE DUC 10/10</text:p>
          </table:table-cell>
          <table:table-cell table:formula="of:=1/1.8*1.55*1.55" office:value-type="float" office:value="1.33472222222222">
            <text:p>1,33</text:p>
          </table:table-cell>
          <table:table-cell table:formula="of:=1/([.B35]*1.1)*1000" office:value-type="float" office:value="681.108693595686">
            <text:p>681</text:p>
          </table:table-cell>
          <table:table-cell table:formula="of:=1/([.B35]*1.15)*1000" office:value-type="float" office:value="651.495272135004">
            <text:p>651</text:p>
          </table:table-cell>
          <table:table-cell table:formula="of:=1/([.B35]*1.2)*1000" office:value-type="float" office:value="624.349635796046">
            <text:p>624</text:p>
          </table:table-cell>
          <table:table-cell table:formula="of:=1/([.B35]*1.25)*1000" office:value-type="float" office:value="599.375650364204">
            <text:p>599</text:p>
          </table:table-cell>
          <table:table-cell table:formula="of:=1/([.B35]*1.3)*1000" office:value-type="float" office:value="576.322740734811">
            <text:p>576</text:p>
          </table:table-cell>
          <table:table-cell table:formula="of:=1/([.B35]*1.4)*1000" office:value-type="float" office:value="535.156830682325">
            <text:p>535</text:p>
          </table:table-cell>
          <table:table-cell table:formula="of:=1/([.B35]*1.5)*1000" office:value-type="float" office:value="499.479708636837">
            <text:p>499</text:p>
          </table:table-cell>
          <table:table-cell table:formula="of:=1/([.B35]*1.7)*1000" office:value-type="float" office:value="440.717389973679">
            <text:p>441</text:p>
          </table:table-cell>
          <table:table-cell table:formula="of:=(1/(([.B35]*1.1)*1.3))*1000" office:value-type="float" office:value="523.929764304374">
            <text:p>524</text:p>
          </table:table-cell>
          <table:table-cell table:formula="of:=(1/(([.B35]*1.15)*1.3))*1000" office:value-type="float" office:value="501.150209334619">
            <text:p>501</text:p>
          </table:table-cell>
          <table:table-cell table:formula="of:=(1/(([.B35]*1.2)*1.3))*1000" office:value-type="float" office:value="480.268950612343">
            <text:p>480</text:p>
          </table:table-cell>
          <table:table-cell table:formula="of:=(1/(([.B35]*1.25)*1.3))*1000" office:value-type="float" office:value="461.058192587849">
            <text:p>461</text:p>
          </table:table-cell>
          <table:table-cell table:formula="of:=(1/(([.B35]*1.3)*1.3))*1000" office:value-type="float" office:value="443.325185180624">
            <text:p>443</text:p>
          </table:table-cell>
          <table:table-cell table:formula="of:=(1/(([.B35]*1.4)*1.3))*1000" office:value-type="float" office:value="411.659100524865">
            <text:p>412</text:p>
          </table:table-cell>
          <table:table-cell table:formula="of:=(1/(([.B35]*1.5)*1.3))*1000" office:value-type="float" office:value="384.215160489874">
            <text:p>384</text:p>
          </table:table-cell>
          <table:table-cell table:formula="of:=(1/(([.B35]*1.7)*1.3))*1000" office:value-type="float" office:value="339.01337690283">
            <text:p>339</text:p>
          </table:table-cell>
          <table:table-cell table:number-columns-repeated="1006"/>
        </table:table-row>
        <table:table-row table:style-name="ro1">
          <table:table-cell office:value-type="string">
            <text:p>1800 AVEC 3 PROC DE DUC 10/10</text:p>
          </table:table-cell>
          <table:table-cell table:formula="of:=1/1.8*1.55*1.55*1.55" office:value-type="float" office:value="2.06881944444444">
            <text:p>2,07</text:p>
          </table:table-cell>
          <table:table-cell table:formula="of:=1/([.B36]*1.1)*1000" office:value-type="float" office:value="439.42496361012">
            <text:p>439</text:p>
          </table:table-cell>
          <table:table-cell table:formula="of:=1/([.B36]*1.15)*1000" office:value-type="float" office:value="420.31953040968">
            <text:p>420</text:p>
          </table:table-cell>
          <table:table-cell table:formula="of:=1/([.B36]*1.2)*1000" office:value-type="float" office:value="402.80621664261">
            <text:p>403</text:p>
          </table:table-cell>
          <table:table-cell table:formula="of:=1/([.B36]*1.25)*1000" office:value-type="float" office:value="386.693967976906">
            <text:p>387</text:p>
          </table:table-cell>
          <table:table-cell table:formula="of:=1/([.B36]*1.3)*1000" office:value-type="float" office:value="371.821123054717">
            <text:p>372</text:p>
          </table:table-cell>
          <table:table-cell table:formula="of:=1/([.B36]*1.4)*1000" office:value-type="float" office:value="345.262471407952">
            <text:p>345</text:p>
          </table:table-cell>
          <table:table-cell table:formula="of:=1/([.B36]*1.5)*1000" office:value-type="float" office:value="322.244973314088">
            <text:p>322</text:p>
          </table:table-cell>
          <table:table-cell table:formula="of:=1/([.B36]*1.7)*1000" office:value-type="float" office:value="284.333799983019">
            <text:p>284</text:p>
          </table:table-cell>
          <table:table-cell table:formula="of:=(1/(([.B36]*1.1)*1.3))*1000" office:value-type="float" office:value="338.019202777016">
            <text:p>338</text:p>
          </table:table-cell>
          <table:table-cell table:formula="of:=(1/(([.B36]*1.15)*1.3))*1000" office:value-type="float" office:value="323.322715699754">
            <text:p>323</text:p>
          </table:table-cell>
          <table:table-cell table:formula="of:=(1/(([.B36]*1.2)*1.3))*1000" office:value-type="float" office:value="309.850935878931">
            <text:p>310</text:p>
          </table:table-cell>
          <table:table-cell table:formula="of:=(1/(([.B36]*1.25)*1.3))*1000" office:value-type="float" office:value="297.456898443774">
            <text:p>297</text:p>
          </table:table-cell>
          <table:table-cell table:formula="of:=(1/(([.B36]*1.3)*1.3))*1000" office:value-type="float" office:value="286.016248503628">
            <text:p>286</text:p>
          </table:table-cell>
          <table:table-cell table:formula="of:=(1/(([.B36]*1.4)*1.3))*1000" office:value-type="float" office:value="265.586516467655">
            <text:p>266</text:p>
          </table:table-cell>
          <table:table-cell table:formula="of:=(1/(([.B36]*1.5)*1.3))*1000" office:value-type="float" office:value="247.880748703145">
            <text:p>248</text:p>
          </table:table-cell>
          <table:table-cell table:formula="of:=(1/(([.B36]*1.7)*1.3))*1000" office:value-type="float" office:value="218.718307679245">
            <text:p>219</text:p>
          </table:table-cell>
          <table:table-cell table:number-columns-repeated="1006"/>
        </table:table-row>
        <table:table-row table:style-name="ro1">
          <table:table-cell/>
          <table:table-cell table:number-columns-repeated="17" table:style-name="ce5" office:value-type="float" office:value="2000">
            <text:p>2000</text:p>
          </table:table-cell>
          <table:table-cell table:number-columns-repeated="1006"/>
        </table:table-row>
        <table:table-row table:style-name="ro1">
          <table:table-cell office:value-type="string">
            <text:p>VITESSE DE BASE:2000</text:p>
          </table:table-cell>
          <table:table-cell table:formula="of:=1/2" office:value-type="float" office:value="0.5">
            <text:p>0,50</text:p>
          </table:table-cell>
          <table:table-cell table:formula="of:=1/([.B38]*1.1)*1000" office:value-type="float" office:value="1818.18181818182">
            <text:p>1818</text:p>
          </table:table-cell>
          <table:table-cell table:formula="of:=1/([.B38]*1.15)*1000" office:value-type="float" office:value="1739.13043478261">
            <text:p>1739</text:p>
          </table:table-cell>
          <table:table-cell table:formula="of:=1/([.B38]*1.2)*1000" office:value-type="float" office:value="1666.66666666667">
            <text:p>1667</text:p>
          </table:table-cell>
          <table:table-cell table:formula="of:=1/([.B38]*1.25)*1000" office:value-type="float" office:value="1600">
            <text:p>1600</text:p>
          </table:table-cell>
          <table:table-cell table:formula="of:=1/([.B38]*1.3)*1000" office:value-type="float" office:value="1538.46153846154">
            <text:p>1538</text:p>
          </table:table-cell>
          <table:table-cell table:formula="of:=1/([.B38]*1.4)*1000" office:value-type="float" office:value="1428.57142857143">
            <text:p>1429</text:p>
          </table:table-cell>
          <table:table-cell table:formula="of:=1/([.B38]*1.5)*1000" office:value-type="float" office:value="1333.33333333333">
            <text:p>1333</text:p>
          </table:table-cell>
          <table:table-cell table:formula="of:=1/([.B38]*1.7)*1000" office:value-type="float" office:value="1176.47058823529">
            <text:p>1176</text:p>
          </table:table-cell>
          <table:table-cell table:formula="of:=(1/(([.B38]*1.1)*1.3))*1000" office:value-type="float" office:value="1398.6013986014">
            <text:p>1399</text:p>
          </table:table-cell>
          <table:table-cell table:formula="of:=(1/(([.B38]*1.15)*1.3))*1000" office:value-type="float" office:value="1337.79264214047">
            <text:p>1338</text:p>
          </table:table-cell>
          <table:table-cell table:formula="of:=(1/(([.B38]*1.2)*1.3))*1000" office:value-type="float" office:value="1282.05128205128">
            <text:p>1282</text:p>
          </table:table-cell>
          <table:table-cell table:formula="of:=(1/(([.B38]*1.25)*1.3))*1000" office:value-type="float" office:value="1230.76923076923">
            <text:p>1231</text:p>
          </table:table-cell>
          <table:table-cell table:formula="of:=(1/(([.B38]*1.3)*1.3))*1000" office:value-type="float" office:value="1183.43195266272">
            <text:p>1183</text:p>
          </table:table-cell>
          <table:table-cell table:formula="of:=(1/(([.B38]*1.4)*1.3))*1000" office:value-type="float" office:value="1098.9010989011">
            <text:p>1099</text:p>
          </table:table-cell>
          <table:table-cell table:formula="of:=(1/(([.B38]*1.5)*1.3))*1000" office:value-type="float" office:value="1025.64102564103">
            <text:p>1026</text:p>
          </table:table-cell>
          <table:table-cell table:formula="of:=(1/(([.B38]*1.7)*1.3))*1000" office:value-type="float" office:value="904.977375565611">
            <text:p>905</text:p>
          </table:table-cell>
          <table:table-cell table:number-columns-repeated="1006"/>
        </table:table-row>
        <table:table-row table:style-name="ro1">
          <table:table-cell office:value-type="string">
            <text:p>2000 AVEC 1 PROC DE DUC 10/10</text:p>
          </table:table-cell>
          <table:table-cell table:formula="of:=1/2*1.55" office:value-type="float" office:value="0.775">
            <text:p>0,78</text:p>
          </table:table-cell>
          <table:table-cell table:formula="of:=1/([.B39]*1.1)*1000" office:value-type="float" office:value="1173.02052785924">
            <text:p>1173</text:p>
          </table:table-cell>
          <table:table-cell table:formula="of:=1/([.B39]*1.15)*1000" office:value-type="float" office:value="1122.01963534362">
            <text:p>1122</text:p>
          </table:table-cell>
          <table:table-cell table:formula="of:=1/([.B39]*1.2)*1000" office:value-type="float" office:value="1075.2688172043">
            <text:p>1075</text:p>
          </table:table-cell>
          <table:table-cell table:formula="of:=1/([.B39]*1.25)*1000" office:value-type="float" office:value="1032.25806451613">
            <text:p>1032</text:p>
          </table:table-cell>
          <table:table-cell table:formula="of:=1/([.B39]*1.3)*1000" office:value-type="float" office:value="992.555831265509">
            <text:p>993</text:p>
          </table:table-cell>
          <table:table-cell table:formula="of:=1/([.B39]*1.4)*1000" office:value-type="float" office:value="921.658986175115">
            <text:p>922</text:p>
          </table:table-cell>
          <table:table-cell table:formula="of:=1/([.B39]*1.5)*1000" office:value-type="float" office:value="860.215053763441">
            <text:p>860</text:p>
          </table:table-cell>
          <table:table-cell table:formula="of:=1/([.B39]*1.7)*1000" office:value-type="float" office:value="759.013282732448">
            <text:p>759</text:p>
          </table:table-cell>
          <table:table-cell table:formula="of:=(1/(([.B39]*1.1)*1.3))*1000" office:value-type="float" office:value="902.323482968644">
            <text:p>902</text:p>
          </table:table-cell>
          <table:table-cell table:formula="of:=(1/(([.B39]*1.15)*1.3))*1000" office:value-type="float" office:value="863.092027187399">
            <text:p>863</text:p>
          </table:table-cell>
          <table:table-cell table:formula="of:=(1/(([.B39]*1.2)*1.3))*1000" office:value-type="float" office:value="827.129859387924">
            <text:p>827</text:p>
          </table:table-cell>
          <table:table-cell table:formula="of:=(1/(([.B39]*1.25)*1.3))*1000" office:value-type="float" office:value="794.044665012407">
            <text:p>794</text:p>
          </table:table-cell>
          <table:table-cell table:formula="of:=(1/(([.B39]*1.3)*1.3))*1000" office:value-type="float" office:value="763.504485588853">
            <text:p>764</text:p>
          </table:table-cell>
          <table:table-cell table:formula="of:=(1/(([.B39]*1.4)*1.3))*1000" office:value-type="float" office:value="708.968450903935">
            <text:p>709</text:p>
          </table:table-cell>
          <table:table-cell table:formula="of:=(1/(([.B39]*1.5)*1.3))*1000" office:value-type="float" office:value="661.703887510339">
            <text:p>662</text:p>
          </table:table-cell>
          <table:table-cell table:formula="of:=(1/(([.B39]*1.7)*1.3))*1000" office:value-type="float" office:value="583.856371332652">
            <text:p>584</text:p>
          </table:table-cell>
          <table:table-cell table:number-columns-repeated="1006"/>
        </table:table-row>
        <table:table-row table:style-name="ro1">
          <table:table-cell office:value-type="string">
            <text:p>2000 AVEC 2 PROC DE DUC 10/10</text:p>
          </table:table-cell>
          <table:table-cell table:formula="of:=1/2*1.55*1.55" office:value-type="float" office:value="1.20125">
            <text:p>1,20</text:p>
          </table:table-cell>
          <table:table-cell table:formula="of:=1/([.B40]*1.1)*1000" office:value-type="float" office:value="756.78743732854">
            <text:p>757</text:p>
          </table:table-cell>
          <table:table-cell table:formula="of:=1/([.B40]*1.15)*1000" office:value-type="float" office:value="723.88363570556">
            <text:p>724</text:p>
          </table:table-cell>
          <table:table-cell table:formula="of:=1/([.B40]*1.2)*1000" office:value-type="float" office:value="693.721817551162">
            <text:p>694</text:p>
          </table:table-cell>
          <table:table-cell table:formula="of:=1/([.B40]*1.25)*1000" office:value-type="float" office:value="665.972944849115">
            <text:p>666</text:p>
          </table:table-cell>
          <table:table-cell table:formula="of:=1/([.B40]*1.3)*1000" office:value-type="float" office:value="640.358600816457">
            <text:p>640</text:p>
          </table:table-cell>
          <table:table-cell table:formula="of:=1/([.B40]*1.4)*1000" office:value-type="float" office:value="594.618700758139">
            <text:p>595</text:p>
          </table:table-cell>
          <table:table-cell table:formula="of:=1/([.B40]*1.5)*1000" office:value-type="float" office:value="554.97745404093">
            <text:p>555</text:p>
          </table:table-cell>
          <table:table-cell table:formula="of:=1/([.B40]*1.7)*1000" office:value-type="float" office:value="489.685988859644">
            <text:p>490</text:p>
          </table:table-cell>
          <table:table-cell table:formula="of:=(1/(([.B40]*1.1)*1.3))*1000" office:value-type="float" office:value="582.144182560416">
            <text:p>582</text:p>
          </table:table-cell>
          <table:table-cell table:formula="of:=(1/(([.B40]*1.15)*1.3))*1000" office:value-type="float" office:value="556.833565927354">
            <text:p>557</text:p>
          </table:table-cell>
          <table:table-cell table:formula="of:=(1/(([.B40]*1.2)*1.3))*1000" office:value-type="float" office:value="533.632167347048">
            <text:p>534</text:p>
          </table:table-cell>
          <table:table-cell table:formula="of:=(1/(([.B40]*1.25)*1.3))*1000" office:value-type="float" office:value="512.286880653166">
            <text:p>512</text:p>
          </table:table-cell>
          <table:table-cell table:formula="of:=(1/(([.B40]*1.3)*1.3))*1000" office:value-type="float" office:value="492.583539089582">
            <text:p>493</text:p>
          </table:table-cell>
          <table:table-cell table:formula="of:=(1/(([.B40]*1.4)*1.3))*1000" office:value-type="float" office:value="457.399000583184">
            <text:p>457</text:p>
          </table:table-cell>
          <table:table-cell table:formula="of:=(1/(([.B40]*1.5)*1.3))*1000" office:value-type="float" office:value="426.905733877638">
            <text:p>427</text:p>
          </table:table-cell>
          <table:table-cell table:formula="of:=(1/(([.B40]*1.7)*1.3))*1000" office:value-type="float" office:value="376.681529892033">
            <text:p>377</text:p>
          </table:table-cell>
          <table:table-cell table:number-columns-repeated="1006"/>
        </table:table-row>
        <table:table-row table:style-name="ro1">
          <table:table-cell office:value-type="string">
            <text:p>2000 AVEC 3 PROC DE DUC 10/10</text:p>
          </table:table-cell>
          <table:table-cell table:formula="of:=1/2*1.55*1.55*1.55" office:value-type="float" office:value="1.8619375">
            <text:p>1,86</text:p>
          </table:table-cell>
          <table:table-cell table:formula="of:=1/([.B41]*1.1)*1000" office:value-type="float" office:value="488.2499595668">
            <text:p>488</text:p>
          </table:table-cell>
          <table:table-cell table:formula="of:=1/([.B41]*1.15)*1000" office:value-type="float" office:value="467.0217004552">
            <text:p>467</text:p>
          </table:table-cell>
          <table:table-cell table:formula="of:=1/([.B41]*1.2)*1000" office:value-type="float" office:value="447.562462936234">
            <text:p>448</text:p>
          </table:table-cell>
          <table:table-cell table:formula="of:=1/([.B41]*1.25)*1000" office:value-type="float" office:value="429.659964418784">
            <text:p>430</text:p>
          </table:table-cell>
          <table:table-cell table:formula="of:=1/([.B41]*1.3)*1000" office:value-type="float" office:value="413.134581171908">
            <text:p>413</text:p>
          </table:table-cell>
          <table:table-cell table:formula="of:=1/([.B41]*1.4)*1000" office:value-type="float" office:value="383.624968231057">
            <text:p>384</text:p>
          </table:table-cell>
          <table:table-cell table:formula="of:=1/([.B41]*1.5)*1000" office:value-type="float" office:value="358.049970348987">
            <text:p>358</text:p>
          </table:table-cell>
          <table:table-cell table:formula="of:=1/([.B41]*1.7)*1000" office:value-type="float" office:value="315.926444425577">
            <text:p>316</text:p>
          </table:table-cell>
          <table:table-cell table:formula="of:=(1/(([.B41]*1.1)*1.3))*1000" office:value-type="float" office:value="375.576891974462">
            <text:p>376</text:p>
          </table:table-cell>
          <table:table-cell table:formula="of:=(1/(([.B41]*1.15)*1.3))*1000" office:value-type="float" office:value="359.247461888616">
            <text:p>359</text:p>
          </table:table-cell>
          <table:table-cell table:formula="of:=(1/(([.B41]*1.2)*1.3))*1000" office:value-type="float" office:value="344.278817643257">
            <text:p>344</text:p>
          </table:table-cell>
          <table:table-cell table:formula="of:=(1/(([.B41]*1.25)*1.3))*1000" office:value-type="float" office:value="330.507664937526">
            <text:p>331</text:p>
          </table:table-cell>
          <table:table-cell table:formula="of:=(1/(([.B41]*1.3)*1.3))*1000" office:value-type="float" office:value="317.795831670698">
            <text:p>318</text:p>
          </table:table-cell>
          <table:table-cell table:formula="of:=(1/(([.B41]*1.4)*1.3))*1000" office:value-type="float" office:value="295.096129408506">
            <text:p>295</text:p>
          </table:table-cell>
          <table:table-cell table:formula="of:=(1/(([.B41]*1.5)*1.3))*1000" office:value-type="float" office:value="275.423054114605">
            <text:p>275</text:p>
          </table:table-cell>
          <table:table-cell table:formula="of:=(1/(([.B41]*1.7)*1.3))*1000" office:value-type="float" office:value="243.020341865828">
            <text:p>243</text:p>
          </table:table-cell>
          <table:table-cell table:number-columns-repeated="1006"/>
        </table:table-row>
        <table:table-row table:style-name="ro1" table:number-rows-repeated="4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 office:value-type="string">
            <text:p>COUP/SEC</text:p>
          </table:table-cell>
          <table:table-cell table:style-name="Default" office:value-type="string">
            <text:p>FF1</text:p>
          </table:table-cell>
          <table:table-cell table:style-name="Default" office:value-type="string">
            <text:p>FF2</text:p>
          </table:table-cell>
          <table:table-cell table:style-name="Default" office:value-type="string">
            <text:p>FF3</text:p>
          </table:table-cell>
          <table:table-cell table:style-name="Default" office:value-type="string">
            <text:p>FF4</text:p>
          </table:table-cell>
          <table:table-cell table:style-name="Default" office:value-type="string">
            <text:p>FF5</text:p>
          </table:table-cell>
          <table:table-cell table:style-name="Default" office:value-type="string">
            <text:p>FF6</text:p>
          </table:table-cell>
          <table:table-cell table:style-name="Default" office:value-type="string">
            <text:p>FF7</text:p>
          </table:table-cell>
          <table:table-cell table:style-name="Default" office:value-type="string">
            <text:p>FF8</text:p>
          </table:table-cell>
          <table:table-cell table:style-name="Default" office:value-type="string">
            <text:p>FF1 /BLITZ 5</text:p>
          </table:table-cell>
          <table:table-cell table:style-name="Default" office:value-type="string">
            <text:p>FF2/BLITZ 5</text:p>
          </table:table-cell>
          <table:table-cell table:style-name="Default" office:value-type="string">
            <text:p>FF3/BLITZ 5</text:p>
          </table:table-cell>
          <table:table-cell table:style-name="Default" office:value-type="string">
            <text:p>FF4/BLITZ 5</text:p>
          </table:table-cell>
          <table:table-cell table:style-name="Default" office:value-type="string">
            <text:p>FF5/BLITZ 5</text:p>
          </table:table-cell>
          <table:table-cell table:style-name="Default" office:value-type="string">
            <text:p>FF6/BLITZ 5</text:p>
          </table:table-cell>
          <table:table-cell table:style-name="Default" office:value-type="string">
            <text:p>FF7/BLITZ 5</text:p>
          </table:table-cell>
          <table:table-cell table:style-name="Default" office:value-type="string">
            <text:p>FF8/BLITZ 5</text:p>
          </table:table-cell>
          <table:table-cell table:number-columns-repeated="1006"/>
        </table:table-row>
        <table:table-row table:style-name="ro1">
          <table:table-cell/>
          <table:table-cell table:number-columns-repeated="17" table:style-name="ce6" office:value-type="float" office:value="600">
            <text:p>600</text:p>
          </table:table-cell>
          <table:table-cell table:number-columns-repeated="1006"/>
        </table:table-row>
        <table:table-row table:style-name="ro1">
          <table:table-cell office:value-type="string">
            <text:p>VITESSE DE BASE:600</text:p>
          </table:table-cell>
          <table:table-cell table:formula="of:=1/0.6" office:value-type="float" office:value="1.66666666666667">
            <text:p>1,67</text:p>
          </table:table-cell>
          <table:table-cell table:formula="of:=1/([.B48]*1.1)*1000" office:value-type="float" office:value="545.454545454546">
            <text:p>545</text:p>
          </table:table-cell>
          <table:table-cell table:formula="of:=1/([.B48]*1.15)*1000" office:value-type="float" office:value="521.739130434783">
            <text:p>522</text:p>
          </table:table-cell>
          <table:table-cell table:formula="of:=1/([.B48]*1.2)*1000" office:value-type="float" office:value="500">
            <text:p>500</text:p>
          </table:table-cell>
          <table:table-cell table:formula="of:=1/([.B48]*1.25)*1000" office:value-type="float" office:value="480">
            <text:p>480</text:p>
          </table:table-cell>
          <table:table-cell table:formula="of:=1/([.B48]*1.3)*1000" office:value-type="float" office:value="461.538461538462">
            <text:p>462</text:p>
          </table:table-cell>
          <table:table-cell table:formula="of:=1/([.B48]*1.4)*1000" office:value-type="float" office:value="428.571428571429">
            <text:p>429</text:p>
          </table:table-cell>
          <table:table-cell table:formula="of:=1/([.B48]*1.5)*1000" office:value-type="float" office:value="400">
            <text:p>400</text:p>
          </table:table-cell>
          <table:table-cell table:formula="of:=1/([.B48]*1.7)*1000" office:value-type="float" office:value="352.941176470588">
            <text:p>353</text:p>
          </table:table-cell>
          <table:table-cell table:formula="of:=(1/(([.B48]*1.1)*1.3))*1000" office:value-type="float" office:value="419.58041958042">
            <text:p>420</text:p>
          </table:table-cell>
          <table:table-cell table:formula="of:=(1/(([.B48]*1.15)*1.3))*1000" office:value-type="float" office:value="401.337792642141">
            <text:p>401</text:p>
          </table:table-cell>
          <table:table-cell table:formula="of:=(1/(([.B48]*1.2)*1.3))*1000" office:value-type="float" office:value="384.615384615385">
            <text:p>385</text:p>
          </table:table-cell>
          <table:table-cell table:formula="of:=(1/(([.B48]*1.25)*1.3))*1000" office:value-type="float" office:value="369.230769230769">
            <text:p>369</text:p>
          </table:table-cell>
          <table:table-cell table:formula="of:=(1/(([.B48]*1.3)*1.3))*1000" office:value-type="float" office:value="355.029585798817">
            <text:p>355</text:p>
          </table:table-cell>
          <table:table-cell table:formula="of:=(1/(([.B48]*1.4)*1.3))*1000" office:value-type="float" office:value="329.67032967033">
            <text:p>330</text:p>
          </table:table-cell>
          <table:table-cell table:formula="of:=(1/(([.B48]*1.5)*1.3))*1000" office:value-type="float" office:value="307.692307692308">
            <text:p>308</text:p>
          </table:table-cell>
          <table:table-cell table:formula="of:=(1/(([.B48]*1.7)*1.3))*1000" office:value-type="float" office:value="271.493212669683">
            <text:p>271</text:p>
          </table:table-cell>
          <table:table-cell table:number-columns-repeated="1006"/>
        </table:table-row>
        <table:table-row table:style-name="ro1">
          <table:table-cell office:value-type="string">
            <text:p>600 AVEC 1 PROC DE DUC 9/10</text:p>
          </table:table-cell>
          <table:table-cell table:formula="of:=1/0.6*1.5" office:value-type="float" office:value="2.5">
            <text:p>2,50</text:p>
          </table:table-cell>
          <table:table-cell table:formula="of:=1/([.B49]*1.1)*1000" office:value-type="float" office:value="363.636363636364">
            <text:p>364</text:p>
          </table:table-cell>
          <table:table-cell table:formula="of:=1/([.B49]*1.15)*1000" office:value-type="float" office:value="347.826086956522">
            <text:p>348</text:p>
          </table:table-cell>
          <table:table-cell table:formula="of:=1/([.B49]*1.2)*1000" office:value-type="float" office:value="333.333333333333">
            <text:p>333</text:p>
          </table:table-cell>
          <table:table-cell table:formula="of:=1/([.B49]*1.25)*1000" office:value-type="float" office:value="320">
            <text:p>320</text:p>
          </table:table-cell>
          <table:table-cell table:formula="of:=1/([.B49]*1.3)*1000" office:value-type="float" office:value="307.692307692308">
            <text:p>308</text:p>
          </table:table-cell>
          <table:table-cell table:formula="of:=1/([.B49]*1.4)*1000" office:value-type="float" office:value="285.714285714286">
            <text:p>286</text:p>
          </table:table-cell>
          <table:table-cell table:formula="of:=1/([.B49]*1.5)*1000" office:value-type="float" office:value="266.666666666667">
            <text:p>267</text:p>
          </table:table-cell>
          <table:table-cell table:formula="of:=1/([.B49]*1.7)*1000" office:value-type="float" office:value="235.294117647059">
            <text:p>235</text:p>
          </table:table-cell>
          <table:table-cell table:formula="of:=(1/(([.B49]*1.1)*1.3))*1000" office:value-type="float" office:value="279.72027972028">
            <text:p>280</text:p>
          </table:table-cell>
          <table:table-cell table:formula="of:=(1/(([.B49]*1.15)*1.3))*1000" office:value-type="float" office:value="267.558528428094">
            <text:p>268</text:p>
          </table:table-cell>
          <table:table-cell table:formula="of:=(1/(([.B49]*1.2)*1.3))*1000" office:value-type="float" office:value="256.410256410256">
            <text:p>256</text:p>
          </table:table-cell>
          <table:table-cell table:formula="of:=(1/(([.B49]*1.25)*1.3))*1000" office:value-type="float" office:value="246.153846153846">
            <text:p>246</text:p>
          </table:table-cell>
          <table:table-cell table:formula="of:=(1/(([.B49]*1.3)*1.3))*1000" office:value-type="float" office:value="236.686390532544">
            <text:p>237</text:p>
          </table:table-cell>
          <table:table-cell table:formula="of:=(1/(([.B49]*1.4)*1.3))*1000" office:value-type="float" office:value="219.78021978022">
            <text:p>220</text:p>
          </table:table-cell>
          <table:table-cell table:formula="of:=(1/(([.B49]*1.5)*1.3))*1000" office:value-type="float" office:value="205.128205128205">
            <text:p>205</text:p>
          </table:table-cell>
          <table:table-cell table:formula="of:=(1/(([.B49]*1.7)*1.3))*1000" office:value-type="float" office:value="180.995475113122">
            <text:p>181</text:p>
          </table:table-cell>
          <table:table-cell table:number-columns-repeated="1006"/>
        </table:table-row>
        <table:table-row table:style-name="ro1">
          <table:table-cell office:value-type="string">
            <text:p>600 AVEC 2 PROC DE DUC 9/10</text:p>
          </table:table-cell>
          <table:table-cell table:formula="of:=1/0.6*1.5*1.5" office:value-type="float" office:value="3.75">
            <text:p>3,75</text:p>
          </table:table-cell>
          <table:table-cell table:formula="of:=1/([.B50]*1.1)*1000" office:value-type="float" office:value="242.424242424242">
            <text:p>242</text:p>
          </table:table-cell>
          <table:table-cell table:formula="of:=1/([.B50]*1.15)*1000" office:value-type="float" office:value="231.884057971014">
            <text:p>232</text:p>
          </table:table-cell>
          <table:table-cell table:formula="of:=1/([.B50]*1.2)*1000" office:value-type="float" office:value="222.222222222222">
            <text:p>222</text:p>
          </table:table-cell>
          <table:table-cell table:formula="of:=1/([.B50]*1.25)*1000" office:value-type="float" office:value="213.333333333333">
            <text:p>213</text:p>
          </table:table-cell>
          <table:table-cell table:formula="of:=1/([.B50]*1.3)*1000" office:value-type="float" office:value="205.128205128205">
            <text:p>205</text:p>
          </table:table-cell>
          <table:table-cell table:formula="of:=1/([.B50]*1.4)*1000" office:value-type="float" office:value="190.47619047619">
            <text:p>190</text:p>
          </table:table-cell>
          <table:table-cell table:formula="of:=1/([.B50]*1.5)*1000" office:value-type="float" office:value="177.777777777778">
            <text:p>178</text:p>
          </table:table-cell>
          <table:table-cell table:formula="of:=1/([.B50]*1.7)*1000" office:value-type="float" office:value="156.862745098039">
            <text:p>157</text:p>
          </table:table-cell>
          <table:table-cell table:formula="of:=(1/(([.B50]*1.1)*1.3))*1000" office:value-type="float" office:value="186.480186480187">
            <text:p>186</text:p>
          </table:table-cell>
          <table:table-cell table:formula="of:=(1/(([.B50]*1.15)*1.3))*1000" office:value-type="float" office:value="178.372352285396">
            <text:p>178</text:p>
          </table:table-cell>
          <table:table-cell table:formula="of:=(1/(([.B50]*1.2)*1.3))*1000" office:value-type="float" office:value="170.940170940171">
            <text:p>171</text:p>
          </table:table-cell>
          <table:table-cell table:formula="of:=(1/(([.B50]*1.25)*1.3))*1000" office:value-type="float" office:value="164.102564102564">
            <text:p>164</text:p>
          </table:table-cell>
          <table:table-cell table:formula="of:=(1/(([.B50]*1.3)*1.3))*1000" office:value-type="float" office:value="157.790927021696">
            <text:p>158</text:p>
          </table:table-cell>
          <table:table-cell table:formula="of:=(1/(([.B50]*1.4)*1.3))*1000" office:value-type="float" office:value="146.520146520147">
            <text:p>147</text:p>
          </table:table-cell>
          <table:table-cell table:formula="of:=(1/(([.B50]*1.5)*1.3))*1000" office:value-type="float" office:value="136.752136752137">
            <text:p>137</text:p>
          </table:table-cell>
          <table:table-cell table:formula="of:=(1/(([.B50]*1.7)*1.3))*1000" office:value-type="float" office:value="120.663650075415">
            <text:p>121</text:p>
          </table:table-cell>
          <table:table-cell table:number-columns-repeated="1006"/>
        </table:table-row>
        <table:table-row table:style-name="ro1">
          <table:table-cell office:value-type="string">
            <text:p>600 AVEC 3 PROC DE DUC 9/10</text:p>
          </table:table-cell>
          <table:table-cell table:formula="of:=1/0.6*1.5*1.5*1.5" office:value-type="float" office:value="5.625">
            <text:p>5,63</text:p>
          </table:table-cell>
          <table:table-cell table:formula="of:=1/([.B51]*1.1)*1000" office:value-type="float" office:value="161.616161616162">
            <text:p>162</text:p>
          </table:table-cell>
          <table:table-cell table:formula="of:=1/([.B51]*1.15)*1000" office:value-type="float" office:value="154.589371980676">
            <text:p>155</text:p>
          </table:table-cell>
          <table:table-cell table:formula="of:=1/([.B51]*1.2)*1000" office:value-type="float" office:value="148.148148148148">
            <text:p>148</text:p>
          </table:table-cell>
          <table:table-cell table:formula="of:=1/([.B51]*1.25)*1000" office:value-type="float" office:value="142.222222222222">
            <text:p>142</text:p>
          </table:table-cell>
          <table:table-cell table:formula="of:=1/([.B51]*1.3)*1000" office:value-type="float" office:value="136.752136752137">
            <text:p>137</text:p>
          </table:table-cell>
          <table:table-cell table:formula="of:=1/([.B51]*1.4)*1000" office:value-type="float" office:value="126.984126984127">
            <text:p>127</text:p>
          </table:table-cell>
          <table:table-cell table:formula="of:=1/([.B51]*1.5)*1000" office:value-type="float" office:value="118.518518518519">
            <text:p>119</text:p>
          </table:table-cell>
          <table:table-cell table:formula="of:=1/([.B51]*1.7)*1000" office:value-type="float" office:value="104.575163398693">
            <text:p>105</text:p>
          </table:table-cell>
          <table:table-cell table:formula="of:=(1/(([.B51]*1.1)*1.3))*1000" office:value-type="float" office:value="124.320124320124">
            <text:p>124</text:p>
          </table:table-cell>
          <table:table-cell table:formula="of:=(1/(([.B51]*1.15)*1.3))*1000" office:value-type="float" office:value="118.914901523597">
            <text:p>119</text:p>
          </table:table-cell>
          <table:table-cell table:formula="of:=(1/(([.B51]*1.2)*1.3))*1000" office:value-type="float" office:value="113.960113960114">
            <text:p>114</text:p>
          </table:table-cell>
          <table:table-cell table:formula="of:=(1/(([.B51]*1.25)*1.3))*1000" office:value-type="float" office:value="109.401709401709">
            <text:p>109</text:p>
          </table:table-cell>
          <table:table-cell table:formula="of:=(1/(([.B51]*1.3)*1.3))*1000" office:value-type="float" office:value="105.193951347798">
            <text:p>105</text:p>
          </table:table-cell>
          <table:table-cell table:formula="of:=(1/(([.B51]*1.4)*1.3))*1000" office:value-type="float" office:value="97.6800976800977">
            <text:p>98</text:p>
          </table:table-cell>
          <table:table-cell table:formula="of:=(1/(([.B51]*1.5)*1.3))*1000" office:value-type="float" office:value="91.1680911680912">
            <text:p>91</text:p>
          </table:table-cell>
          <table:table-cell table:formula="of:=(1/(([.B51]*1.7)*1.3))*1000" office:value-type="float" office:value="80.4424333836099">
            <text:p>80</text:p>
          </table:table-cell>
          <table:table-cell table:number-columns-repeated="1006"/>
        </table:table-row>
        <table:table-row table:style-name="ro1">
          <table:table-cell/>
          <table:table-cell table:number-columns-repeated="17" table:style-name="ce7" office:value-type="float" office:value="800">
            <text:p>800</text:p>
          </table:table-cell>
          <table:table-cell table:number-columns-repeated="1006"/>
        </table:table-row>
        <table:table-row table:style-name="ro1">
          <table:table-cell office:value-type="string">
            <text:p>VITESSE DE BASE:800</text:p>
          </table:table-cell>
          <table:table-cell table:formula="of:=1/0.8" office:value-type="float" office:value="1.25">
            <text:p>1,25</text:p>
          </table:table-cell>
          <table:table-cell table:formula="of:=1/([.B53]*1.1)*1000" office:value-type="float" office:value="727.272727272727">
            <text:p>727</text:p>
          </table:table-cell>
          <table:table-cell table:formula="of:=1/([.B53]*1.15)*1000" office:value-type="float" office:value="695.652173913043">
            <text:p>696</text:p>
          </table:table-cell>
          <table:table-cell table:formula="of:=1/([.B53]*1.2)*1000" office:value-type="float" office:value="666.666666666667">
            <text:p>667</text:p>
          </table:table-cell>
          <table:table-cell table:formula="of:=1/([.B53]*1.25)*1000" office:value-type="float" office:value="640">
            <text:p>640</text:p>
          </table:table-cell>
          <table:table-cell table:formula="of:=1/([.B53]*1.3)*1000" office:value-type="float" office:value="615.384615384616">
            <text:p>615</text:p>
          </table:table-cell>
          <table:table-cell table:formula="of:=1/([.B53]*1.4)*1000" office:value-type="float" office:value="571.428571428571">
            <text:p>571</text:p>
          </table:table-cell>
          <table:table-cell table:formula="of:=1/([.B53]*1.5)*1000" office:value-type="float" office:value="533.333333333333">
            <text:p>533</text:p>
          </table:table-cell>
          <table:table-cell table:formula="of:=1/([.B53]*1.7)*1000" office:value-type="float" office:value="470.588235294118">
            <text:p>471</text:p>
          </table:table-cell>
          <table:table-cell table:formula="of:=(1/(([.B53]*1.1)*1.3))*1000" office:value-type="float" office:value="559.440559440559">
            <text:p>559</text:p>
          </table:table-cell>
          <table:table-cell table:formula="of:=(1/(([.B53]*1.15)*1.3))*1000" office:value-type="float" office:value="535.117056856187">
            <text:p>535</text:p>
          </table:table-cell>
          <table:table-cell table:formula="of:=(1/(([.B53]*1.2)*1.3))*1000" office:value-type="float" office:value="512.820512820513">
            <text:p>513</text:p>
          </table:table-cell>
          <table:table-cell table:formula="of:=(1/(([.B53]*1.25)*1.3))*1000" office:value-type="float" office:value="492.307692307692">
            <text:p>492</text:p>
          </table:table-cell>
          <table:table-cell table:formula="of:=(1/(([.B53]*1.3)*1.3))*1000" office:value-type="float" office:value="473.372781065089">
            <text:p>473</text:p>
          </table:table-cell>
          <table:table-cell table:formula="of:=(1/(([.B53]*1.4)*1.3))*1000" office:value-type="float" office:value="439.56043956044">
            <text:p>440</text:p>
          </table:table-cell>
          <table:table-cell table:formula="of:=(1/(([.B53]*1.5)*1.3))*1000" office:value-type="float" office:value="410.25641025641">
            <text:p>410</text:p>
          </table:table-cell>
          <table:table-cell table:formula="of:=(1/(([.B53]*1.7)*1.3))*1000" office:value-type="float" office:value="361.990950226244">
            <text:p>362</text:p>
          </table:table-cell>
          <table:table-cell table:number-columns-repeated="1006"/>
        </table:table-row>
        <table:table-row table:style-name="ro1">
          <table:table-cell office:value-type="string">
            <text:p>800 AVEC 1 PROC DE DUC 9/10</text:p>
          </table:table-cell>
          <table:table-cell table:formula="of:=1/0.8*1.5" office:value-type="float" office:value="1.875">
            <text:p>1,88</text:p>
          </table:table-cell>
          <table:table-cell table:formula="of:=1/([.B54]*1.1)*1000" office:value-type="float" office:value="484.848484848485">
            <text:p>485</text:p>
          </table:table-cell>
          <table:table-cell table:formula="of:=1/([.B54]*1.15)*1000" office:value-type="float" office:value="463.768115942029">
            <text:p>464</text:p>
          </table:table-cell>
          <table:table-cell table:formula="of:=1/([.B54]*1.2)*1000" office:value-type="float" office:value="444.444444444444">
            <text:p>444</text:p>
          </table:table-cell>
          <table:table-cell table:formula="of:=1/([.B54]*1.25)*1000" office:value-type="float" office:value="426.666666666667">
            <text:p>427</text:p>
          </table:table-cell>
          <table:table-cell table:formula="of:=1/([.B54]*1.3)*1000" office:value-type="float" office:value="410.25641025641">
            <text:p>410</text:p>
          </table:table-cell>
          <table:table-cell table:formula="of:=1/([.B54]*1.4)*1000" office:value-type="float" office:value="380.952380952381">
            <text:p>381</text:p>
          </table:table-cell>
          <table:table-cell table:formula="of:=1/([.B54]*1.5)*1000" office:value-type="float" office:value="355.555555555556">
            <text:p>356</text:p>
          </table:table-cell>
          <table:table-cell table:formula="of:=1/([.B54]*1.7)*1000" office:value-type="float" office:value="313.725490196078">
            <text:p>314</text:p>
          </table:table-cell>
          <table:table-cell table:formula="of:=(1/(([.B54]*1.1)*1.3))*1000" office:value-type="float" office:value="372.960372960373">
            <text:p>373</text:p>
          </table:table-cell>
          <table:table-cell table:formula="of:=(1/(([.B54]*1.15)*1.3))*1000" office:value-type="float" office:value="356.744704570791">
            <text:p>357</text:p>
          </table:table-cell>
          <table:table-cell table:formula="of:=(1/(([.B54]*1.2)*1.3))*1000" office:value-type="float" office:value="341.880341880342">
            <text:p>342</text:p>
          </table:table-cell>
          <table:table-cell table:formula="of:=(1/(([.B54]*1.25)*1.3))*1000" office:value-type="float" office:value="328.205128205128">
            <text:p>328</text:p>
          </table:table-cell>
          <table:table-cell table:formula="of:=(1/(([.B54]*1.3)*1.3))*1000" office:value-type="float" office:value="315.581854043393">
            <text:p>316</text:p>
          </table:table-cell>
          <table:table-cell table:formula="of:=(1/(([.B54]*1.4)*1.3))*1000" office:value-type="float" office:value="293.040293040293">
            <text:p>293</text:p>
          </table:table-cell>
          <table:table-cell table:formula="of:=(1/(([.B54]*1.5)*1.3))*1000" office:value-type="float" office:value="273.504273504274">
            <text:p>274</text:p>
          </table:table-cell>
          <table:table-cell table:formula="of:=(1/(([.B54]*1.7)*1.3))*1000" office:value-type="float" office:value="241.327300150829">
            <text:p>241</text:p>
          </table:table-cell>
          <table:table-cell table:number-columns-repeated="1006"/>
        </table:table-row>
        <table:table-row table:style-name="ro1">
          <table:table-cell office:value-type="string">
            <text:p>800 AVEC 2 PROC DE DUC 9/10</text:p>
          </table:table-cell>
          <table:table-cell table:formula="of:=1/0.8*1.5*1.5" office:value-type="float" office:value="2.8125">
            <text:p>2,81</text:p>
          </table:table-cell>
          <table:table-cell table:formula="of:=1/([.B55]*1.1)*1000" office:value-type="float" office:value="323.232323232323">
            <text:p>323</text:p>
          </table:table-cell>
          <table:table-cell table:formula="of:=1/([.B55]*1.15)*1000" office:value-type="float" office:value="309.178743961353">
            <text:p>309</text:p>
          </table:table-cell>
          <table:table-cell table:formula="of:=1/([.B55]*1.2)*1000" office:value-type="float" office:value="296.296296296296">
            <text:p>296</text:p>
          </table:table-cell>
          <table:table-cell table:formula="of:=1/([.B55]*1.25)*1000" office:value-type="float" office:value="284.444444444444">
            <text:p>284</text:p>
          </table:table-cell>
          <table:table-cell table:formula="of:=1/([.B55]*1.3)*1000" office:value-type="float" office:value="273.504273504274">
            <text:p>274</text:p>
          </table:table-cell>
          <table:table-cell table:formula="of:=1/([.B55]*1.4)*1000" office:value-type="float" office:value="253.968253968254">
            <text:p>254</text:p>
          </table:table-cell>
          <table:table-cell table:formula="of:=1/([.B55]*1.5)*1000" office:value-type="float" office:value="237.037037037037">
            <text:p>237</text:p>
          </table:table-cell>
          <table:table-cell table:formula="of:=1/([.B55]*1.7)*1000" office:value-type="float" office:value="209.150326797386">
            <text:p>209</text:p>
          </table:table-cell>
          <table:table-cell table:formula="of:=(1/(([.B55]*1.1)*1.3))*1000" office:value-type="float" office:value="248.640248640249">
            <text:p>249</text:p>
          </table:table-cell>
          <table:table-cell table:formula="of:=(1/(([.B55]*1.15)*1.3))*1000" office:value-type="float" office:value="237.829803047194">
            <text:p>238</text:p>
          </table:table-cell>
          <table:table-cell table:formula="of:=(1/(([.B55]*1.2)*1.3))*1000" office:value-type="float" office:value="227.920227920228">
            <text:p>228</text:p>
          </table:table-cell>
          <table:table-cell table:formula="of:=(1/(([.B55]*1.25)*1.3))*1000" office:value-type="float" office:value="218.803418803419">
            <text:p>219</text:p>
          </table:table-cell>
          <table:table-cell table:formula="of:=(1/(([.B55]*1.3)*1.3))*1000" office:value-type="float" office:value="210.387902695595">
            <text:p>210</text:p>
          </table:table-cell>
          <table:table-cell table:formula="of:=(1/(([.B55]*1.4)*1.3))*1000" office:value-type="float" office:value="195.360195360195">
            <text:p>195</text:p>
          </table:table-cell>
          <table:table-cell table:formula="of:=(1/(([.B55]*1.5)*1.3))*1000" office:value-type="float" office:value="182.336182336182">
            <text:p>182</text:p>
          </table:table-cell>
          <table:table-cell table:formula="of:=(1/(([.B55]*1.7)*1.3))*1000" office:value-type="float" office:value="160.88486676722">
            <text:p>161</text:p>
          </table:table-cell>
          <table:table-cell table:number-columns-repeated="1006"/>
        </table:table-row>
        <table:table-row table:style-name="ro1">
          <table:table-cell office:value-type="string">
            <text:p>800 AVEC 3 PROC DE DUC 9/10</text:p>
          </table:table-cell>
          <table:table-cell table:formula="of:=1/0.8*1.5*1.5*1.5" office:value-type="float" office:value="4.21875">
            <text:p>4,22</text:p>
          </table:table-cell>
          <table:table-cell table:formula="of:=1/([.B56]*1.1)*1000" office:value-type="float" office:value="215.488215488215">
            <text:p>215</text:p>
          </table:table-cell>
          <table:table-cell table:formula="of:=1/([.B56]*1.15)*1000" office:value-type="float" office:value="206.119162640902">
            <text:p>206</text:p>
          </table:table-cell>
          <table:table-cell table:formula="of:=1/([.B56]*1.2)*1000" office:value-type="float" office:value="197.530864197531">
            <text:p>198</text:p>
          </table:table-cell>
          <table:table-cell table:formula="of:=1/([.B56]*1.25)*1000" office:value-type="float" office:value="189.62962962963">
            <text:p>190</text:p>
          </table:table-cell>
          <table:table-cell table:formula="of:=1/([.B56]*1.3)*1000" office:value-type="float" office:value="182.336182336182">
            <text:p>182</text:p>
          </table:table-cell>
          <table:table-cell table:formula="of:=1/([.B56]*1.4)*1000" office:value-type="float" office:value="169.312169312169">
            <text:p>169</text:p>
          </table:table-cell>
          <table:table-cell table:formula="of:=1/([.B56]*1.5)*1000" office:value-type="float" office:value="158.024691358025">
            <text:p>158</text:p>
          </table:table-cell>
          <table:table-cell table:formula="of:=1/([.B56]*1.7)*1000" office:value-type="float" office:value="139.433551198257">
            <text:p>139</text:p>
          </table:table-cell>
          <table:table-cell table:formula="of:=(1/(([.B56]*1.1)*1.3))*1000" office:value-type="float" office:value="165.760165760166">
            <text:p>166</text:p>
          </table:table-cell>
          <table:table-cell table:formula="of:=(1/(([.B56]*1.15)*1.3))*1000" office:value-type="float" office:value="158.553202031463">
            <text:p>159</text:p>
          </table:table-cell>
          <table:table-cell table:formula="of:=(1/(([.B56]*1.2)*1.3))*1000" office:value-type="float" office:value="151.946818613485">
            <text:p>152</text:p>
          </table:table-cell>
          <table:table-cell table:formula="of:=(1/(([.B56]*1.25)*1.3))*1000" office:value-type="float" office:value="145.868945868946">
            <text:p>146</text:p>
          </table:table-cell>
          <table:table-cell table:formula="of:=(1/(([.B56]*1.3)*1.3))*1000" office:value-type="float" office:value="140.258601797063">
            <text:p>140</text:p>
          </table:table-cell>
          <table:table-cell table:formula="of:=(1/(([.B56]*1.4)*1.3))*1000" office:value-type="float" office:value="130.24013024013">
            <text:p>130</text:p>
          </table:table-cell>
          <table:table-cell table:formula="of:=(1/(([.B56]*1.5)*1.3))*1000" office:value-type="float" office:value="121.557454890788">
            <text:p>122</text:p>
          </table:table-cell>
          <table:table-cell table:formula="of:=(1/(([.B56]*1.7)*1.3))*1000" office:value-type="float" office:value="107.256577844813">
            <text:p>107</text:p>
          </table:table-cell>
          <table:table-cell table:number-columns-repeated="1006"/>
        </table:table-row>
        <table:table-row table:style-name="ro1">
          <table:table-cell/>
          <table:table-cell table:number-columns-repeated="17" table:style-name="ce7" office:value-type="float" office:value="1000">
            <text:p>1000</text:p>
          </table:table-cell>
          <table:table-cell table:number-columns-repeated="1006"/>
        </table:table-row>
        <table:table-row table:style-name="ro1">
          <table:table-cell office:value-type="string">
            <text:p>VITESSE DE BASE:1000</text:p>
          </table:table-cell>
          <table:table-cell table:formula="of:=1" office:value-type="float" office:value="1">
            <text:p>1,00</text:p>
          </table:table-cell>
          <table:table-cell table:formula="of:=1/([.B58]*1.1)*1000" office:value-type="float" office:value="909.090909090909">
            <text:p>909</text:p>
          </table:table-cell>
          <table:table-cell table:formula="of:=1/([.B58]*1.15)*1000" office:value-type="float" office:value="869.565217391305">
            <text:p>870</text:p>
          </table:table-cell>
          <table:table-cell table:formula="of:=1/([.B58]*1.2)*1000" office:value-type="float" office:value="833.333333333333">
            <text:p>833</text:p>
          </table:table-cell>
          <table:table-cell table:formula="of:=1/([.B58]*1.25)*1000" office:value-type="float" office:value="800">
            <text:p>800</text:p>
          </table:table-cell>
          <table:table-cell table:formula="of:=1/([.B58]*1.3)*1000" office:value-type="float" office:value="769.230769230769">
            <text:p>769</text:p>
          </table:table-cell>
          <table:table-cell table:formula="of:=1/([.B58]*1.4)*1000" office:value-type="float" office:value="714.285714285714">
            <text:p>714</text:p>
          </table:table-cell>
          <table:table-cell table:formula="of:=1/([.B58]*1.5)*1000" office:value-type="float" office:value="666.666666666667">
            <text:p>667</text:p>
          </table:table-cell>
          <table:table-cell table:formula="of:=1/([.B58]*1.7)*1000" office:value-type="float" office:value="588.235294117647">
            <text:p>588</text:p>
          </table:table-cell>
          <table:table-cell table:formula="of:=(1/(([.B58]*1.1)*1.3))*1000" office:value-type="float" office:value="699.300699300699">
            <text:p>699</text:p>
          </table:table-cell>
          <table:table-cell table:formula="of:=(1/(([.B58]*1.15)*1.3))*1000" office:value-type="float" office:value="668.896321070234">
            <text:p>669</text:p>
          </table:table-cell>
          <table:table-cell table:formula="of:=(1/(([.B58]*1.2)*1.3))*1000" office:value-type="float" office:value="641.025641025641">
            <text:p>641</text:p>
          </table:table-cell>
          <table:table-cell table:formula="of:=(1/(([.B58]*1.25)*1.3))*1000" office:value-type="float" office:value="615.384615384616">
            <text:p>615</text:p>
          </table:table-cell>
          <table:table-cell table:formula="of:=(1/(([.B58]*1.3)*1.3))*1000" office:value-type="float" office:value="591.715976331361">
            <text:p>592</text:p>
          </table:table-cell>
          <table:table-cell table:formula="of:=(1/(([.B58]*1.4)*1.3))*1000" office:value-type="float" office:value="549.450549450549">
            <text:p>549</text:p>
          </table:table-cell>
          <table:table-cell table:formula="of:=(1/(([.B58]*1.5)*1.3))*1000" office:value-type="float" office:value="512.820512820513">
            <text:p>513</text:p>
          </table:table-cell>
          <table:table-cell table:formula="of:=(1/(([.B58]*1.7)*1.3))*1000" office:value-type="float" office:value="452.488687782805">
            <text:p>452</text:p>
          </table:table-cell>
          <table:table-cell table:number-columns-repeated="1006"/>
        </table:table-row>
        <table:table-row table:style-name="ro1">
          <table:table-cell office:value-type="string">
            <text:p>1000 AVEC 1 PROC DE DUC 9/10</text:p>
          </table:table-cell>
          <table:table-cell table:formula="of:=1*1.5" office:value-type="float" office:value="1.5">
            <text:p>1,50</text:p>
          </table:table-cell>
          <table:table-cell table:formula="of:=1/([.B59]*1.1)*1000" office:value-type="float" office:value="606.060606060606">
            <text:p>606</text:p>
          </table:table-cell>
          <table:table-cell table:formula="of:=1/([.B59]*1.15)*1000" office:value-type="float" office:value="579.710144927536">
            <text:p>580</text:p>
          </table:table-cell>
          <table:table-cell table:formula="of:=1/([.B59]*1.2)*1000" office:value-type="float" office:value="555.555555555556">
            <text:p>556</text:p>
          </table:table-cell>
          <table:table-cell table:formula="of:=1/([.B59]*1.25)*1000" office:value-type="float" office:value="533.333333333333">
            <text:p>533</text:p>
          </table:table-cell>
          <table:table-cell table:formula="of:=1/([.B59]*1.3)*1000" office:value-type="float" office:value="512.820512820513">
            <text:p>513</text:p>
          </table:table-cell>
          <table:table-cell table:formula="of:=1/([.B59]*1.4)*1000" office:value-type="float" office:value="476.190476190476">
            <text:p>476</text:p>
          </table:table-cell>
          <table:table-cell table:formula="of:=1/([.B59]*1.5)*1000" office:value-type="float" office:value="444.444444444444">
            <text:p>444</text:p>
          </table:table-cell>
          <table:table-cell table:formula="of:=1/([.B59]*1.7)*1000" office:value-type="float" office:value="392.156862745098">
            <text:p>392</text:p>
          </table:table-cell>
          <table:table-cell table:formula="of:=(1/(([.B59]*1.1)*1.3))*1000" office:value-type="float" office:value="466.200466200466">
            <text:p>466</text:p>
          </table:table-cell>
          <table:table-cell table:formula="of:=(1/(([.B59]*1.15)*1.3))*1000" office:value-type="float" office:value="445.930880713489">
            <text:p>446</text:p>
          </table:table-cell>
          <table:table-cell table:formula="of:=(1/(([.B59]*1.2)*1.3))*1000" office:value-type="float" office:value="427.350427350427">
            <text:p>427</text:p>
          </table:table-cell>
          <table:table-cell table:formula="of:=(1/(([.B59]*1.25)*1.3))*1000" office:value-type="float" office:value="410.25641025641">
            <text:p>410</text:p>
          </table:table-cell>
          <table:table-cell table:formula="of:=(1/(([.B59]*1.3)*1.3))*1000" office:value-type="float" office:value="394.477317554241">
            <text:p>394</text:p>
          </table:table-cell>
          <table:table-cell table:formula="of:=(1/(([.B59]*1.4)*1.3))*1000" office:value-type="float" office:value="366.300366300366">
            <text:p>366</text:p>
          </table:table-cell>
          <table:table-cell table:formula="of:=(1/(([.B59]*1.5)*1.3))*1000" office:value-type="float" office:value="341.880341880342">
            <text:p>342</text:p>
          </table:table-cell>
          <table:table-cell table:formula="of:=(1/(([.B59]*1.7)*1.3))*1000" office:value-type="float" office:value="301.659125188537">
            <text:p>302</text:p>
          </table:table-cell>
          <table:table-cell table:number-columns-repeated="1006"/>
        </table:table-row>
        <table:table-row table:style-name="ro1">
          <table:table-cell office:value-type="string">
            <text:p>1000 AVEC 2 PROC DE DUC 9/10</text:p>
          </table:table-cell>
          <table:table-cell table:formula="of:=1*1.5*1.5" office:value-type="float" office:value="2.25">
            <text:p>2,25</text:p>
          </table:table-cell>
          <table:table-cell table:formula="of:=1/([.B60]*1.1)*1000" office:value-type="float" office:value="404.040404040404">
            <text:p>404</text:p>
          </table:table-cell>
          <table:table-cell table:formula="of:=1/([.B60]*1.15)*1000" office:value-type="float" office:value="386.473429951691">
            <text:p>386</text:p>
          </table:table-cell>
          <table:table-cell table:formula="of:=1/([.B60]*1.2)*1000" office:value-type="float" office:value="370.37037037037">
            <text:p>370</text:p>
          </table:table-cell>
          <table:table-cell table:formula="of:=1/([.B60]*1.25)*1000" office:value-type="float" office:value="355.555555555556">
            <text:p>356</text:p>
          </table:table-cell>
          <table:table-cell table:formula="of:=1/([.B60]*1.3)*1000" office:value-type="float" office:value="341.880341880342">
            <text:p>342</text:p>
          </table:table-cell>
          <table:table-cell table:formula="of:=1/([.B60]*1.4)*1000" office:value-type="float" office:value="317.460317460317">
            <text:p>317</text:p>
          </table:table-cell>
          <table:table-cell table:formula="of:=1/([.B60]*1.5)*1000" office:value-type="float" office:value="296.296296296296">
            <text:p>296</text:p>
          </table:table-cell>
          <table:table-cell table:formula="of:=1/([.B60]*1.7)*1000" office:value-type="float" office:value="261.437908496732">
            <text:p>261</text:p>
          </table:table-cell>
          <table:table-cell table:formula="of:=(1/(([.B60]*1.1)*1.3))*1000" office:value-type="float" office:value="310.800310800311">
            <text:p>311</text:p>
          </table:table-cell>
          <table:table-cell table:formula="of:=(1/(([.B60]*1.15)*1.3))*1000" office:value-type="float" office:value="297.287253808993">
            <text:p>297</text:p>
          </table:table-cell>
          <table:table-cell table:formula="of:=(1/(([.B60]*1.2)*1.3))*1000" office:value-type="float" office:value="284.900284900285">
            <text:p>285</text:p>
          </table:table-cell>
          <table:table-cell table:formula="of:=(1/(([.B60]*1.25)*1.3))*1000" office:value-type="float" office:value="273.504273504274">
            <text:p>274</text:p>
          </table:table-cell>
          <table:table-cell table:formula="of:=(1/(([.B60]*1.3)*1.3))*1000" office:value-type="float" office:value="262.984878369494">
            <text:p>263</text:p>
          </table:table-cell>
          <table:table-cell table:formula="of:=(1/(([.B60]*1.4)*1.3))*1000" office:value-type="float" office:value="244.200244200244">
            <text:p>244</text:p>
          </table:table-cell>
          <table:table-cell table:formula="of:=(1/(([.B60]*1.5)*1.3))*1000" office:value-type="float" office:value="227.920227920228">
            <text:p>228</text:p>
          </table:table-cell>
          <table:table-cell table:formula="of:=(1/(([.B60]*1.7)*1.3))*1000" office:value-type="float" office:value="201.106083459025">
            <text:p>201</text:p>
          </table:table-cell>
          <table:table-cell table:number-columns-repeated="1006"/>
        </table:table-row>
        <table:table-row table:style-name="ro1">
          <table:table-cell office:value-type="string">
            <text:p>1000 AVEC 3 PROC DE DUC 9/10</text:p>
          </table:table-cell>
          <table:table-cell table:formula="of:=1*1.5*1.5*1.5" office:value-type="float" office:value="3.375">
            <text:p>3,38</text:p>
          </table:table-cell>
          <table:table-cell table:formula="of:=1/([.B61]*1.1)*1000" office:value-type="float" office:value="269.360269360269">
            <text:p>269</text:p>
          </table:table-cell>
          <table:table-cell table:formula="of:=1/([.B61]*1.15)*1000" office:value-type="float" office:value="257.648953301127">
            <text:p>258</text:p>
          </table:table-cell>
          <table:table-cell table:formula="of:=1/([.B61]*1.2)*1000" office:value-type="float" office:value="246.913580246914">
            <text:p>247</text:p>
          </table:table-cell>
          <table:table-cell table:formula="of:=1/([.B61]*1.25)*1000" office:value-type="float" office:value="237.037037037037">
            <text:p>237</text:p>
          </table:table-cell>
          <table:table-cell table:formula="of:=1/([.B61]*1.3)*1000" office:value-type="float" office:value="227.920227920228">
            <text:p>228</text:p>
          </table:table-cell>
          <table:table-cell table:formula="of:=1/([.B61]*1.4)*1000" office:value-type="float" office:value="211.640211640212">
            <text:p>212</text:p>
          </table:table-cell>
          <table:table-cell table:formula="of:=1/([.B61]*1.5)*1000" office:value-type="float" office:value="197.530864197531">
            <text:p>198</text:p>
          </table:table-cell>
          <table:table-cell table:formula="of:=1/([.B61]*1.7)*1000" office:value-type="float" office:value="174.291938997821">
            <text:p>174</text:p>
          </table:table-cell>
          <table:table-cell table:formula="of:=(1/(([.B61]*1.1)*1.3))*1000" office:value-type="float" office:value="207.200207200207">
            <text:p>207</text:p>
          </table:table-cell>
          <table:table-cell table:formula="of:=(1/(([.B61]*1.15)*1.3))*1000" office:value-type="float" office:value="198.191502539329">
            <text:p>198</text:p>
          </table:table-cell>
          <table:table-cell table:formula="of:=(1/(([.B61]*1.2)*1.3))*1000" office:value-type="float" office:value="189.933523266857">
            <text:p>190</text:p>
          </table:table-cell>
          <table:table-cell table:formula="of:=(1/(([.B61]*1.25)*1.3))*1000" office:value-type="float" office:value="182.336182336182">
            <text:p>182</text:p>
          </table:table-cell>
          <table:table-cell table:formula="of:=(1/(([.B61]*1.3)*1.3))*1000" office:value-type="float" office:value="175.323252246329">
            <text:p>175</text:p>
          </table:table-cell>
          <table:table-cell table:formula="of:=(1/(([.B61]*1.4)*1.3))*1000" office:value-type="float" office:value="162.800162800163">
            <text:p>163</text:p>
          </table:table-cell>
          <table:table-cell table:formula="of:=(1/(([.B61]*1.5)*1.3))*1000" office:value-type="float" office:value="151.946818613485">
            <text:p>152</text:p>
          </table:table-cell>
          <table:table-cell table:formula="of:=(1/(([.B61]*1.7)*1.3))*1000" office:value-type="float" office:value="134.070722306016">
            <text:p>134</text:p>
          </table:table-cell>
          <table:table-cell table:number-columns-repeated="1006"/>
        </table:table-row>
        <table:table-row table:style-name="ro1">
          <table:table-cell/>
          <table:table-cell table:number-columns-repeated="17" table:style-name="ce7" office:value-type="float" office:value="1200">
            <text:p>1200</text:p>
          </table:table-cell>
          <table:table-cell table:number-columns-repeated="1006"/>
        </table:table-row>
        <table:table-row table:style-name="ro1">
          <table:table-cell office:value-type="string">
            <text:p>VITESSE DE BASE:1200</text:p>
          </table:table-cell>
          <table:table-cell table:formula="of:=1/1.2" office:value-type="float" office:value="0.833333333333333">
            <text:p>0,83</text:p>
          </table:table-cell>
          <table:table-cell table:formula="of:=1/([.B63]*1.1)*1000" office:value-type="float" office:value="1090.90909090909">
            <text:p>1091</text:p>
          </table:table-cell>
          <table:table-cell table:formula="of:=1/([.B63]*1.15)*1000" office:value-type="float" office:value="1043.47826086957">
            <text:p>1043</text:p>
          </table:table-cell>
          <table:table-cell table:formula="of:=1/([.B63]*1.2)*1000" office:value-type="float" office:value="1000">
            <text:p>1000</text:p>
          </table:table-cell>
          <table:table-cell table:formula="of:=1/([.B63]*1.25)*1000" office:value-type="float" office:value="960">
            <text:p>960</text:p>
          </table:table-cell>
          <table:table-cell table:formula="of:=1/([.B63]*1.3)*1000" office:value-type="float" office:value="923.076923076923">
            <text:p>923</text:p>
          </table:table-cell>
          <table:table-cell table:formula="of:=1/([.B63]*1.4)*1000" office:value-type="float" office:value="857.142857142857">
            <text:p>857</text:p>
          </table:table-cell>
          <table:table-cell table:formula="of:=1/([.B63]*1.5)*1000" office:value-type="float" office:value="800">
            <text:p>800</text:p>
          </table:table-cell>
          <table:table-cell table:formula="of:=1/([.B63]*1.7)*1000" office:value-type="float" office:value="705.882352941176">
            <text:p>706</text:p>
          </table:table-cell>
          <table:table-cell table:formula="of:=(1/(([.B63]*1.1)*1.3))*1000" office:value-type="float" office:value="839.160839160839">
            <text:p>839</text:p>
          </table:table-cell>
          <table:table-cell table:formula="of:=(1/(([.B63]*1.15)*1.3))*1000" office:value-type="float" office:value="802.675585284281">
            <text:p>803</text:p>
          </table:table-cell>
          <table:table-cell table:formula="of:=(1/(([.B63]*1.2)*1.3))*1000" office:value-type="float" office:value="769.230769230769">
            <text:p>769</text:p>
          </table:table-cell>
          <table:table-cell table:formula="of:=(1/(([.B63]*1.25)*1.3))*1000" office:value-type="float" office:value="738.461538461538">
            <text:p>738</text:p>
          </table:table-cell>
          <table:table-cell table:formula="of:=(1/(([.B63]*1.3)*1.3))*1000" office:value-type="float" office:value="710.059171597633">
            <text:p>710</text:p>
          </table:table-cell>
          <table:table-cell table:formula="of:=(1/(([.B63]*1.4)*1.3))*1000" office:value-type="float" office:value="659.340659340659">
            <text:p>659</text:p>
          </table:table-cell>
          <table:table-cell table:formula="of:=(1/(([.B63]*1.5)*1.3))*1000" office:value-type="float" office:value="615.384615384616">
            <text:p>615</text:p>
          </table:table-cell>
          <table:table-cell table:formula="of:=(1/(([.B63]*1.7)*1.3))*1000" office:value-type="float" office:value="542.986425339366">
            <text:p>543</text:p>
          </table:table-cell>
          <table:table-cell table:number-columns-repeated="1006"/>
        </table:table-row>
        <table:table-row table:style-name="ro1">
          <table:table-cell office:value-type="string">
            <text:p>1200 AVEC 1 PROC DE DUC 9/10</text:p>
          </table:table-cell>
          <table:table-cell table:formula="of:=1/1.2*1.5" office:value-type="float" office:value="1.25">
            <text:p>1,25</text:p>
          </table:table-cell>
          <table:table-cell table:formula="of:=1/([.B64]*1.1)*1000" office:value-type="float" office:value="727.272727272727">
            <text:p>727</text:p>
          </table:table-cell>
          <table:table-cell table:formula="of:=1/([.B64]*1.15)*1000" office:value-type="float" office:value="695.652173913043">
            <text:p>696</text:p>
          </table:table-cell>
          <table:table-cell table:formula="of:=1/([.B64]*1.2)*1000" office:value-type="float" office:value="666.666666666667">
            <text:p>667</text:p>
          </table:table-cell>
          <table:table-cell table:formula="of:=1/([.B64]*1.25)*1000" office:value-type="float" office:value="640">
            <text:p>640</text:p>
          </table:table-cell>
          <table:table-cell table:formula="of:=1/([.B64]*1.3)*1000" office:value-type="float" office:value="615.384615384616">
            <text:p>615</text:p>
          </table:table-cell>
          <table:table-cell table:formula="of:=1/([.B64]*1.4)*1000" office:value-type="float" office:value="571.428571428571">
            <text:p>571</text:p>
          </table:table-cell>
          <table:table-cell table:formula="of:=1/([.B64]*1.5)*1000" office:value-type="float" office:value="533.333333333333">
            <text:p>533</text:p>
          </table:table-cell>
          <table:table-cell table:formula="of:=1/([.B64]*1.7)*1000" office:value-type="float" office:value="470.588235294118">
            <text:p>471</text:p>
          </table:table-cell>
          <table:table-cell table:formula="of:=(1/(([.B64]*1.1)*1.3))*1000" office:value-type="float" office:value="559.440559440559">
            <text:p>559</text:p>
          </table:table-cell>
          <table:table-cell table:formula="of:=(1/(([.B64]*1.15)*1.3))*1000" office:value-type="float" office:value="535.117056856187">
            <text:p>535</text:p>
          </table:table-cell>
          <table:table-cell table:formula="of:=(1/(([.B64]*1.2)*1.3))*1000" office:value-type="float" office:value="512.820512820513">
            <text:p>513</text:p>
          </table:table-cell>
          <table:table-cell table:formula="of:=(1/(([.B64]*1.25)*1.3))*1000" office:value-type="float" office:value="492.307692307692">
            <text:p>492</text:p>
          </table:table-cell>
          <table:table-cell table:formula="of:=(1/(([.B64]*1.3)*1.3))*1000" office:value-type="float" office:value="473.372781065089">
            <text:p>473</text:p>
          </table:table-cell>
          <table:table-cell table:formula="of:=(1/(([.B64]*1.4)*1.3))*1000" office:value-type="float" office:value="439.56043956044">
            <text:p>440</text:p>
          </table:table-cell>
          <table:table-cell table:formula="of:=(1/(([.B64]*1.5)*1.3))*1000" office:value-type="float" office:value="410.25641025641">
            <text:p>410</text:p>
          </table:table-cell>
          <table:table-cell table:formula="of:=(1/(([.B64]*1.7)*1.3))*1000" office:value-type="float" office:value="361.990950226244">
            <text:p>362</text:p>
          </table:table-cell>
          <table:table-cell table:number-columns-repeated="1006"/>
        </table:table-row>
        <table:table-row table:style-name="ro1">
          <table:table-cell office:value-type="string">
            <text:p>1000 AVEC 2 PROC DE DUC 9/10</text:p>
          </table:table-cell>
          <table:table-cell table:formula="of:=1/1.2*1.5*1.5" office:value-type="float" office:value="1.875">
            <text:p>1,88</text:p>
          </table:table-cell>
          <table:table-cell table:formula="of:=1/([.B65]*1.1)*1000" office:value-type="float" office:value="484.848484848485">
            <text:p>485</text:p>
          </table:table-cell>
          <table:table-cell table:formula="of:=1/([.B65]*1.15)*1000" office:value-type="float" office:value="463.768115942029">
            <text:p>464</text:p>
          </table:table-cell>
          <table:table-cell table:formula="of:=1/([.B65]*1.2)*1000" office:value-type="float" office:value="444.444444444444">
            <text:p>444</text:p>
          </table:table-cell>
          <table:table-cell table:formula="of:=1/([.B65]*1.25)*1000" office:value-type="float" office:value="426.666666666667">
            <text:p>427</text:p>
          </table:table-cell>
          <table:table-cell table:formula="of:=1/([.B65]*1.3)*1000" office:value-type="float" office:value="410.25641025641">
            <text:p>410</text:p>
          </table:table-cell>
          <table:table-cell table:formula="of:=1/([.B65]*1.4)*1000" office:value-type="float" office:value="380.952380952381">
            <text:p>381</text:p>
          </table:table-cell>
          <table:table-cell table:formula="of:=1/([.B65]*1.5)*1000" office:value-type="float" office:value="355.555555555556">
            <text:p>356</text:p>
          </table:table-cell>
          <table:table-cell table:formula="of:=1/([.B65]*1.7)*1000" office:value-type="float" office:value="313.725490196078">
            <text:p>314</text:p>
          </table:table-cell>
          <table:table-cell table:formula="of:=(1/(([.B65]*1.1)*1.3))*1000" office:value-type="float" office:value="372.960372960373">
            <text:p>373</text:p>
          </table:table-cell>
          <table:table-cell table:formula="of:=(1/(([.B65]*1.15)*1.3))*1000" office:value-type="float" office:value="356.744704570791">
            <text:p>357</text:p>
          </table:table-cell>
          <table:table-cell table:formula="of:=(1/(([.B65]*1.2)*1.3))*1000" office:value-type="float" office:value="341.880341880342">
            <text:p>342</text:p>
          </table:table-cell>
          <table:table-cell table:formula="of:=(1/(([.B65]*1.25)*1.3))*1000" office:value-type="float" office:value="328.205128205128">
            <text:p>328</text:p>
          </table:table-cell>
          <table:table-cell table:formula="of:=(1/(([.B65]*1.3)*1.3))*1000" office:value-type="float" office:value="315.581854043393">
            <text:p>316</text:p>
          </table:table-cell>
          <table:table-cell table:formula="of:=(1/(([.B65]*1.4)*1.3))*1000" office:value-type="float" office:value="293.040293040293">
            <text:p>293</text:p>
          </table:table-cell>
          <table:table-cell table:formula="of:=(1/(([.B65]*1.5)*1.3))*1000" office:value-type="float" office:value="273.504273504274">
            <text:p>274</text:p>
          </table:table-cell>
          <table:table-cell table:formula="of:=(1/(([.B65]*1.7)*1.3))*1000" office:value-type="float" office:value="241.327300150829">
            <text:p>241</text:p>
          </table:table-cell>
          <table:table-cell table:number-columns-repeated="1006"/>
        </table:table-row>
        <table:table-row table:style-name="ro1">
          <table:table-cell office:value-type="string">
            <text:p>1000 AVEC 3 PROC DE DUC 9/10</text:p>
          </table:table-cell>
          <table:table-cell table:formula="of:=1/1.2*1.5*1.5*1.5" office:value-type="float" office:value="2.8125">
            <text:p>2,81</text:p>
          </table:table-cell>
          <table:table-cell table:formula="of:=1/([.B66]*1.1)*1000" office:value-type="float" office:value="323.232323232323">
            <text:p>323</text:p>
          </table:table-cell>
          <table:table-cell table:formula="of:=1/([.B66]*1.15)*1000" office:value-type="float" office:value="309.178743961353">
            <text:p>309</text:p>
          </table:table-cell>
          <table:table-cell table:formula="of:=1/([.B66]*1.2)*1000" office:value-type="float" office:value="296.296296296296">
            <text:p>296</text:p>
          </table:table-cell>
          <table:table-cell table:formula="of:=1/([.B66]*1.25)*1000" office:value-type="float" office:value="284.444444444444">
            <text:p>284</text:p>
          </table:table-cell>
          <table:table-cell table:formula="of:=1/([.B66]*1.3)*1000" office:value-type="float" office:value="273.504273504274">
            <text:p>274</text:p>
          </table:table-cell>
          <table:table-cell table:formula="of:=1/([.B66]*1.4)*1000" office:value-type="float" office:value="253.968253968254">
            <text:p>254</text:p>
          </table:table-cell>
          <table:table-cell table:formula="of:=1/([.B66]*1.5)*1000" office:value-type="float" office:value="237.037037037037">
            <text:p>237</text:p>
          </table:table-cell>
          <table:table-cell table:formula="of:=1/([.B66]*1.7)*1000" office:value-type="float" office:value="209.150326797386">
            <text:p>209</text:p>
          </table:table-cell>
          <table:table-cell table:formula="of:=(1/(([.B66]*1.1)*1.3))*1000" office:value-type="float" office:value="248.640248640249">
            <text:p>249</text:p>
          </table:table-cell>
          <table:table-cell table:formula="of:=(1/(([.B66]*1.15)*1.3))*1000" office:value-type="float" office:value="237.829803047194">
            <text:p>238</text:p>
          </table:table-cell>
          <table:table-cell table:formula="of:=(1/(([.B66]*1.2)*1.3))*1000" office:value-type="float" office:value="227.920227920228">
            <text:p>228</text:p>
          </table:table-cell>
          <table:table-cell table:formula="of:=(1/(([.B66]*1.25)*1.3))*1000" office:value-type="float" office:value="218.803418803419">
            <text:p>219</text:p>
          </table:table-cell>
          <table:table-cell table:formula="of:=(1/(([.B66]*1.3)*1.3))*1000" office:value-type="float" office:value="210.387902695595">
            <text:p>210</text:p>
          </table:table-cell>
          <table:table-cell table:formula="of:=(1/(([.B66]*1.4)*1.3))*1000" office:value-type="float" office:value="195.360195360195">
            <text:p>195</text:p>
          </table:table-cell>
          <table:table-cell table:formula="of:=(1/(([.B66]*1.5)*1.3))*1000" office:value-type="float" office:value="182.336182336182">
            <text:p>182</text:p>
          </table:table-cell>
          <table:table-cell table:formula="of:=(1/(([.B66]*1.7)*1.3))*1000" office:value-type="float" office:value="160.88486676722">
            <text:p>161</text:p>
          </table:table-cell>
          <table:table-cell table:number-columns-repeated="1006"/>
        </table:table-row>
        <table:table-row table:style-name="ro1">
          <table:table-cell/>
          <table:table-cell table:number-columns-repeated="17" table:style-name="ce7" office:value-type="float" office:value="1400">
            <text:p>1400</text:p>
          </table:table-cell>
          <table:table-cell table:number-columns-repeated="1006"/>
        </table:table-row>
        <table:table-row table:style-name="ro1">
          <table:table-cell office:value-type="string">
            <text:p>VITESSE DE BASE:1400</text:p>
          </table:table-cell>
          <table:table-cell office:value-type="float" office:value="0.71">
            <text:p>0,71</text:p>
          </table:table-cell>
          <table:table-cell table:formula="of:=1/([.B68]*1.1)*1000" office:value-type="float" office:value="1280.40973111396">
            <text:p>1280</text:p>
          </table:table-cell>
          <table:table-cell table:formula="of:=1/([.B68]*1.15)*1000" office:value-type="float" office:value="1224.73974280465">
            <text:p>1225</text:p>
          </table:table-cell>
          <table:table-cell table:formula="of:=1/([.B68]*1.2)*1000" office:value-type="float" office:value="1173.70892018779">
            <text:p>1174</text:p>
          </table:table-cell>
          <table:table-cell table:formula="of:=1/([.B68]*1.25)*1000" office:value-type="float" office:value="1126.76056338028">
            <text:p>1127</text:p>
          </table:table-cell>
          <table:table-cell table:formula="of:=1/([.B68]*1.3)*1000" office:value-type="float" office:value="1083.42361863489">
            <text:p>1083</text:p>
          </table:table-cell>
          <table:table-cell table:formula="of:=1/([.B68]*1.4)*1000" office:value-type="float" office:value="1006.03621730382">
            <text:p>1006</text:p>
          </table:table-cell>
          <table:table-cell table:formula="of:=1/([.B68]*1.5)*1000" office:value-type="float" office:value="938.967136150235">
            <text:p>939</text:p>
          </table:table-cell>
          <table:table-cell table:formula="of:=1/([.B68]*1.7)*1000" office:value-type="float" office:value="828.500414250207">
            <text:p>829</text:p>
          </table:table-cell>
          <table:table-cell table:formula="of:=(1/(([.B68]*1.1)*1.3))*1000" office:value-type="float" office:value="984.930562395351">
            <text:p>985</text:p>
          </table:table-cell>
          <table:table-cell table:formula="of:=(1/(([.B68]*1.15)*1.3))*1000" office:value-type="float" office:value="942.107494465119">
            <text:p>942</text:p>
          </table:table-cell>
          <table:table-cell table:formula="of:=(1/(([.B68]*1.2)*1.3))*1000" office:value-type="float" office:value="902.853015529072">
            <text:p>903</text:p>
          </table:table-cell>
          <table:table-cell table:formula="of:=(1/(([.B68]*1.25)*1.3))*1000" office:value-type="float" office:value="866.738894907909">
            <text:p>867</text:p>
          </table:table-cell>
          <table:table-cell table:formula="of:=(1/(([.B68]*1.3)*1.3))*1000" office:value-type="float" office:value="833.402783565297">
            <text:p>833</text:p>
          </table:table-cell>
          <table:table-cell table:formula="of:=(1/(([.B68]*1.4)*1.3))*1000" office:value-type="float" office:value="773.874013310633">
            <text:p>774</text:p>
          </table:table-cell>
          <table:table-cell table:formula="of:=(1/(([.B68]*1.5)*1.3))*1000" office:value-type="float" office:value="722.282412423257">
            <text:p>722</text:p>
          </table:table-cell>
          <table:table-cell table:formula="of:=(1/(([.B68]*1.7)*1.3))*1000" office:value-type="float" office:value="637.308010961698">
            <text:p>637</text:p>
          </table:table-cell>
          <table:table-cell table:number-columns-repeated="1006"/>
        </table:table-row>
        <table:table-row table:style-name="ro1">
          <table:table-cell office:value-type="string">
            <text:p>1400 AVEC 1 PROC DE DUC 9/10</text:p>
          </table:table-cell>
          <table:table-cell table:formula="of:=1/1.4*1.5" office:value-type="float" office:value="1.07142857142857">
            <text:p>1,07</text:p>
          </table:table-cell>
          <table:table-cell table:formula="of:=1/([.B69]*1.1)*1000" office:value-type="float" office:value="848.484848484848">
            <text:p>848</text:p>
          </table:table-cell>
          <table:table-cell table:formula="of:=1/([.B69]*1.15)*1000" office:value-type="float" office:value="811.594202898551">
            <text:p>812</text:p>
          </table:table-cell>
          <table:table-cell table:formula="of:=1/([.B69]*1.2)*1000" office:value-type="float" office:value="777.777777777778">
            <text:p>778</text:p>
          </table:table-cell>
          <table:table-cell table:formula="of:=1/([.B69]*1.25)*1000" office:value-type="float" office:value="746.666666666667">
            <text:p>747</text:p>
          </table:table-cell>
          <table:table-cell table:formula="of:=1/([.B69]*1.3)*1000" office:value-type="float" office:value="717.948717948718">
            <text:p>718</text:p>
          </table:table-cell>
          <table:table-cell table:formula="of:=1/([.B69]*1.4)*1000" office:value-type="float" office:value="666.666666666667">
            <text:p>667</text:p>
          </table:table-cell>
          <table:table-cell table:formula="of:=1/([.B69]*1.5)*1000" office:value-type="float" office:value="622.222222222222">
            <text:p>622</text:p>
          </table:table-cell>
          <table:table-cell table:formula="of:=1/([.B69]*1.7)*1000" office:value-type="float" office:value="549.019607843137">
            <text:p>549</text:p>
          </table:table-cell>
          <table:table-cell table:formula="of:=(1/(([.B69]*1.1)*1.3))*1000" office:value-type="float" office:value="652.680652680653">
            <text:p>653</text:p>
          </table:table-cell>
          <table:table-cell table:formula="of:=(1/(([.B69]*1.15)*1.3))*1000" office:value-type="float" office:value="624.303232998885">
            <text:p>624</text:p>
          </table:table-cell>
          <table:table-cell table:formula="of:=(1/(([.B69]*1.2)*1.3))*1000" office:value-type="float" office:value="598.290598290598">
            <text:p>598</text:p>
          </table:table-cell>
          <table:table-cell table:formula="of:=(1/(([.B69]*1.25)*1.3))*1000" office:value-type="float" office:value="574.358974358974">
            <text:p>574</text:p>
          </table:table-cell>
          <table:table-cell table:formula="of:=(1/(([.B69]*1.3)*1.3))*1000" office:value-type="float" office:value="552.268244575937">
            <text:p>552</text:p>
          </table:table-cell>
          <table:table-cell table:formula="of:=(1/(([.B69]*1.4)*1.3))*1000" office:value-type="float" office:value="512.820512820513">
            <text:p>513</text:p>
          </table:table-cell>
          <table:table-cell table:formula="of:=(1/(([.B69]*1.5)*1.3))*1000" office:value-type="float" office:value="478.632478632479">
            <text:p>479</text:p>
          </table:table-cell>
          <table:table-cell table:formula="of:=(1/(([.B69]*1.7)*1.3))*1000" office:value-type="float" office:value="422.322775263952">
            <text:p>422</text:p>
          </table:table-cell>
          <table:table-cell table:number-columns-repeated="1006"/>
        </table:table-row>
        <table:table-row table:style-name="ro1">
          <table:table-cell office:value-type="string">
            <text:p>1400 AVEC 2 PROC DE DUC 9/10</text:p>
          </table:table-cell>
          <table:table-cell table:formula="of:=1/1.4*1.5*1.5" office:value-type="float" office:value="1.60714285714286">
            <text:p>1,61</text:p>
          </table:table-cell>
          <table:table-cell table:formula="of:=1/([.B70]*1.1)*1000" office:value-type="float" office:value="565.656565656566">
            <text:p>566</text:p>
          </table:table-cell>
          <table:table-cell table:formula="of:=1/([.B70]*1.15)*1000" office:value-type="float" office:value="541.062801932367">
            <text:p>541</text:p>
          </table:table-cell>
          <table:table-cell table:formula="of:=1/([.B70]*1.2)*1000" office:value-type="float" office:value="518.518518518519">
            <text:p>519</text:p>
          </table:table-cell>
          <table:table-cell table:formula="of:=1/([.B70]*1.25)*1000" office:value-type="float" office:value="497.777777777778">
            <text:p>498</text:p>
          </table:table-cell>
          <table:table-cell table:formula="of:=1/([.B70]*1.3)*1000" office:value-type="float" office:value="478.632478632479">
            <text:p>479</text:p>
          </table:table-cell>
          <table:table-cell table:formula="of:=1/([.B70]*1.4)*1000" office:value-type="float" office:value="444.444444444444">
            <text:p>444</text:p>
          </table:table-cell>
          <table:table-cell table:formula="of:=1/([.B70]*1.5)*1000" office:value-type="float" office:value="414.814814814815">
            <text:p>415</text:p>
          </table:table-cell>
          <table:table-cell table:formula="of:=1/([.B70]*1.7)*1000" office:value-type="float" office:value="366.013071895425">
            <text:p>366</text:p>
          </table:table-cell>
          <table:table-cell table:formula="of:=(1/(([.B70]*1.1)*1.3))*1000" office:value-type="float" office:value="435.120435120435">
            <text:p>435</text:p>
          </table:table-cell>
          <table:table-cell table:formula="of:=(1/(([.B70]*1.15)*1.3))*1000" office:value-type="float" office:value="416.20215533259">
            <text:p>416</text:p>
          </table:table-cell>
          <table:table-cell table:formula="of:=(1/(([.B70]*1.2)*1.3))*1000" office:value-type="float" office:value="398.860398860399">
            <text:p>399</text:p>
          </table:table-cell>
          <table:table-cell table:formula="of:=(1/(([.B70]*1.25)*1.3))*1000" office:value-type="float" office:value="382.905982905983">
            <text:p>383</text:p>
          </table:table-cell>
          <table:table-cell table:formula="of:=(1/(([.B70]*1.3)*1.3))*1000" office:value-type="float" office:value="368.178829717291">
            <text:p>368</text:p>
          </table:table-cell>
          <table:table-cell table:formula="of:=(1/(([.B70]*1.4)*1.3))*1000" office:value-type="float" office:value="341.880341880342">
            <text:p>342</text:p>
          </table:table-cell>
          <table:table-cell table:formula="of:=(1/(([.B70]*1.5)*1.3))*1000" office:value-type="float" office:value="319.088319088319">
            <text:p>319</text:p>
          </table:table-cell>
          <table:table-cell table:formula="of:=(1/(([.B70]*1.7)*1.3))*1000" office:value-type="float" office:value="281.548516842634">
            <text:p>282</text:p>
          </table:table-cell>
          <table:table-cell table:number-columns-repeated="1006"/>
        </table:table-row>
        <table:table-row table:style-name="ro1">
          <table:table-cell office:value-type="string">
            <text:p>1400 AVEC 3 PROC DE DUC 9/10</text:p>
          </table:table-cell>
          <table:table-cell table:formula="of:=1/1.4*1.5*1.5*1.5" office:value-type="float" office:value="2.41071428571429">
            <text:p>2,41</text:p>
          </table:table-cell>
          <table:table-cell table:formula="of:=1/([.B71]*1.1)*1000" office:value-type="float" office:value="377.104377104377">
            <text:p>377</text:p>
          </table:table-cell>
          <table:table-cell table:formula="of:=1/([.B71]*1.15)*1000" office:value-type="float" office:value="360.708534621578">
            <text:p>361</text:p>
          </table:table-cell>
          <table:table-cell table:formula="of:=1/([.B71]*1.2)*1000" office:value-type="float" office:value="345.679012345679">
            <text:p>346</text:p>
          </table:table-cell>
          <table:table-cell table:formula="of:=1/([.B71]*1.25)*1000" office:value-type="float" office:value="331.851851851852">
            <text:p>332</text:p>
          </table:table-cell>
          <table:table-cell table:formula="of:=1/([.B71]*1.3)*1000" office:value-type="float" office:value="319.088319088319">
            <text:p>319</text:p>
          </table:table-cell>
          <table:table-cell table:formula="of:=1/([.B71]*1.4)*1000" office:value-type="float" office:value="296.296296296296">
            <text:p>296</text:p>
          </table:table-cell>
          <table:table-cell table:formula="of:=1/([.B71]*1.5)*1000" office:value-type="float" office:value="276.543209876543">
            <text:p>277</text:p>
          </table:table-cell>
          <table:table-cell table:formula="of:=1/([.B71]*1.7)*1000" office:value-type="float" office:value="244.00871459695">
            <text:p>244</text:p>
          </table:table-cell>
          <table:table-cell table:formula="of:=(1/(([.B71]*1.1)*1.3))*1000" office:value-type="float" office:value="290.08029008029">
            <text:p>290</text:p>
          </table:table-cell>
          <table:table-cell table:formula="of:=(1/(([.B71]*1.15)*1.3))*1000" office:value-type="float" office:value="277.46810355506">
            <text:p>277</text:p>
          </table:table-cell>
          <table:table-cell table:formula="of:=(1/(([.B71]*1.2)*1.3))*1000" office:value-type="float" office:value="265.906932573599">
            <text:p>266</text:p>
          </table:table-cell>
          <table:table-cell table:formula="of:=(1/(([.B71]*1.25)*1.3))*1000" office:value-type="float" office:value="255.270655270655">
            <text:p>255</text:p>
          </table:table-cell>
          <table:table-cell table:formula="of:=(1/(([.B71]*1.3)*1.3))*1000" office:value-type="float" office:value="245.452553144861">
            <text:p>245</text:p>
          </table:table-cell>
          <table:table-cell table:formula="of:=(1/(([.B71]*1.4)*1.3))*1000" office:value-type="float" office:value="227.920227920228">
            <text:p>228</text:p>
          </table:table-cell>
          <table:table-cell table:formula="of:=(1/(([.B71]*1.5)*1.3))*1000" office:value-type="float" office:value="212.725546058879">
            <text:p>213</text:p>
          </table:table-cell>
          <table:table-cell table:formula="of:=(1/(([.B71]*1.7)*1.3))*1000" office:value-type="float" office:value="187.699011228423">
            <text:p>188</text:p>
          </table:table-cell>
          <table:table-cell table:number-columns-repeated="1006"/>
        </table:table-row>
        <table:table-row table:style-name="ro1">
          <table:table-cell/>
          <table:table-cell table:number-columns-repeated="17" table:style-name="ce7" office:value-type="float" office:value="1600">
            <text:p>1600</text:p>
          </table:table-cell>
          <table:table-cell table:number-columns-repeated="1006"/>
        </table:table-row>
        <table:table-row table:style-name="ro1">
          <table:table-cell office:value-type="string">
            <text:p>VITESSE DE BASE:1600</text:p>
          </table:table-cell>
          <table:table-cell table:formula="of:=1/1.6" office:value-type="float" office:value="0.625">
            <text:p>0,63</text:p>
          </table:table-cell>
          <table:table-cell table:formula="of:=1/([.B73]*1.1)*1000" office:value-type="float" office:value="1454.54545454545">
            <text:p>1455</text:p>
          </table:table-cell>
          <table:table-cell table:formula="of:=1/([.B73]*1.15)*1000" office:value-type="float" office:value="1391.30434782609">
            <text:p>1391</text:p>
          </table:table-cell>
          <table:table-cell table:formula="of:=1/([.B73]*1.2)*1000" office:value-type="float" office:value="1333.33333333333">
            <text:p>1333</text:p>
          </table:table-cell>
          <table:table-cell table:formula="of:=1/([.B73]*1.25)*1000" office:value-type="float" office:value="1280">
            <text:p>1280</text:p>
          </table:table-cell>
          <table:table-cell table:formula="of:=1/([.B73]*1.3)*1000" office:value-type="float" office:value="1230.76923076923">
            <text:p>1231</text:p>
          </table:table-cell>
          <table:table-cell table:formula="of:=1/([.B73]*1.4)*1000" office:value-type="float" office:value="1142.85714285714">
            <text:p>1143</text:p>
          </table:table-cell>
          <table:table-cell table:formula="of:=1/([.B73]*1.5)*1000" office:value-type="float" office:value="1066.66666666667">
            <text:p>1067</text:p>
          </table:table-cell>
          <table:table-cell table:formula="of:=1/([.B73]*1.7)*1000" office:value-type="float" office:value="941.176470588235">
            <text:p>941</text:p>
          </table:table-cell>
          <table:table-cell table:formula="of:=(1/(([.B73]*1.1)*1.3))*1000" office:value-type="float" office:value="1118.88111888112">
            <text:p>1119</text:p>
          </table:table-cell>
          <table:table-cell table:formula="of:=(1/(([.B73]*1.15)*1.3))*1000" office:value-type="float" office:value="1070.23411371237">
            <text:p>1070</text:p>
          </table:table-cell>
          <table:table-cell table:formula="of:=(1/(([.B73]*1.2)*1.3))*1000" office:value-type="float" office:value="1025.64102564103">
            <text:p>1026</text:p>
          </table:table-cell>
          <table:table-cell table:formula="of:=(1/(([.B73]*1.25)*1.3))*1000" office:value-type="float" office:value="984.615384615385">
            <text:p>985</text:p>
          </table:table-cell>
          <table:table-cell table:formula="of:=(1/(([.B73]*1.3)*1.3))*1000" office:value-type="float" office:value="946.745562130177">
            <text:p>947</text:p>
          </table:table-cell>
          <table:table-cell table:formula="of:=(1/(([.B73]*1.4)*1.3))*1000" office:value-type="float" office:value="879.120879120879">
            <text:p>879</text:p>
          </table:table-cell>
          <table:table-cell table:formula="of:=(1/(([.B73]*1.5)*1.3))*1000" office:value-type="float" office:value="820.51282051282">
            <text:p>821</text:p>
          </table:table-cell>
          <table:table-cell table:formula="of:=(1/(([.B73]*1.7)*1.3))*1000" office:value-type="float" office:value="723.981900452489">
            <text:p>724</text:p>
          </table:table-cell>
          <table:table-cell table:number-columns-repeated="1006"/>
        </table:table-row>
        <table:table-row table:style-name="ro1">
          <table:table-cell office:value-type="string">
            <text:p>1600 AVEC 1 PROC DE DUC 9/10</text:p>
          </table:table-cell>
          <table:table-cell table:formula="of:=1/1.6*1.5" office:value-type="float" office:value="0.9375">
            <text:p>0,94</text:p>
          </table:table-cell>
          <table:table-cell table:formula="of:=1/([.B74]*1.1)*1000" office:value-type="float" office:value="969.69696969697">
            <text:p>970</text:p>
          </table:table-cell>
          <table:table-cell table:formula="of:=1/([.B74]*1.15)*1000" office:value-type="float" office:value="927.536231884058">
            <text:p>928</text:p>
          </table:table-cell>
          <table:table-cell table:formula="of:=1/([.B74]*1.2)*1000" office:value-type="float" office:value="888.888888888889">
            <text:p>889</text:p>
          </table:table-cell>
          <table:table-cell table:formula="of:=1/([.B74]*1.25)*1000" office:value-type="float" office:value="853.333333333333">
            <text:p>853</text:p>
          </table:table-cell>
          <table:table-cell table:formula="of:=1/([.B74]*1.3)*1000" office:value-type="float" office:value="820.51282051282">
            <text:p>821</text:p>
          </table:table-cell>
          <table:table-cell table:formula="of:=1/([.B74]*1.4)*1000" office:value-type="float" office:value="761.904761904762">
            <text:p>762</text:p>
          </table:table-cell>
          <table:table-cell table:formula="of:=1/([.B74]*1.5)*1000" office:value-type="float" office:value="711.111111111111">
            <text:p>711</text:p>
          </table:table-cell>
          <table:table-cell table:formula="of:=1/([.B74]*1.7)*1000" office:value-type="float" office:value="627.450980392157">
            <text:p>627</text:p>
          </table:table-cell>
          <table:table-cell table:formula="of:=(1/(([.B74]*1.1)*1.3))*1000" office:value-type="float" office:value="745.920745920746">
            <text:p>746</text:p>
          </table:table-cell>
          <table:table-cell table:formula="of:=(1/(([.B74]*1.15)*1.3))*1000" office:value-type="float" office:value="713.489409141583">
            <text:p>713</text:p>
          </table:table-cell>
          <table:table-cell table:formula="of:=(1/(([.B74]*1.2)*1.3))*1000" office:value-type="float" office:value="683.760683760684">
            <text:p>684</text:p>
          </table:table-cell>
          <table:table-cell table:formula="of:=(1/(([.B74]*1.25)*1.3))*1000" office:value-type="float" office:value="656.410256410257">
            <text:p>656</text:p>
          </table:table-cell>
          <table:table-cell table:formula="of:=(1/(([.B74]*1.3)*1.3))*1000" office:value-type="float" office:value="631.163708086785">
            <text:p>631</text:p>
          </table:table-cell>
          <table:table-cell table:formula="of:=(1/(([.B74]*1.4)*1.3))*1000" office:value-type="float" office:value="586.080586080586">
            <text:p>586</text:p>
          </table:table-cell>
          <table:table-cell table:formula="of:=(1/(([.B74]*1.5)*1.3))*1000" office:value-type="float" office:value="547.008547008547">
            <text:p>547</text:p>
          </table:table-cell>
          <table:table-cell table:formula="of:=(1/(([.B74]*1.7)*1.3))*1000" office:value-type="float" office:value="482.654600301659">
            <text:p>483</text:p>
          </table:table-cell>
          <table:table-cell table:number-columns-repeated="1006"/>
        </table:table-row>
        <table:table-row table:style-name="ro1">
          <table:table-cell office:value-type="string">
            <text:p>1600 AVEC 2 PROC DE DUC 9/10</text:p>
          </table:table-cell>
          <table:table-cell table:formula="of:=1/1.6*1.5*1.5" office:value-type="float" office:value="1.40625">
            <text:p>1,41</text:p>
          </table:table-cell>
          <table:table-cell table:formula="of:=1/([.B75]*1.1)*1000" office:value-type="float" office:value="646.464646464646">
            <text:p>646</text:p>
          </table:table-cell>
          <table:table-cell table:formula="of:=1/([.B75]*1.15)*1000" office:value-type="float" office:value="618.357487922706">
            <text:p>618</text:p>
          </table:table-cell>
          <table:table-cell table:formula="of:=1/([.B75]*1.2)*1000" office:value-type="float" office:value="592.592592592593">
            <text:p>593</text:p>
          </table:table-cell>
          <table:table-cell table:formula="of:=1/([.B75]*1.25)*1000" office:value-type="float" office:value="568.888888888889">
            <text:p>569</text:p>
          </table:table-cell>
          <table:table-cell table:formula="of:=1/([.B75]*1.3)*1000" office:value-type="float" office:value="547.008547008547">
            <text:p>547</text:p>
          </table:table-cell>
          <table:table-cell table:formula="of:=1/([.B75]*1.4)*1000" office:value-type="float" office:value="507.936507936508">
            <text:p>508</text:p>
          </table:table-cell>
          <table:table-cell table:formula="of:=1/([.B75]*1.5)*1000" office:value-type="float" office:value="474.074074074074">
            <text:p>474</text:p>
          </table:table-cell>
          <table:table-cell table:formula="of:=1/([.B75]*1.7)*1000" office:value-type="float" office:value="418.300653594771">
            <text:p>418</text:p>
          </table:table-cell>
          <table:table-cell table:formula="of:=(1/(([.B75]*1.1)*1.3))*1000" office:value-type="float" office:value="497.280497280497">
            <text:p>497</text:p>
          </table:table-cell>
          <table:table-cell table:formula="of:=(1/(([.B75]*1.15)*1.3))*1000" office:value-type="float" office:value="475.659606094389">
            <text:p>476</text:p>
          </table:table-cell>
          <table:table-cell table:formula="of:=(1/(([.B75]*1.2)*1.3))*1000" office:value-type="float" office:value="455.840455840456">
            <text:p>456</text:p>
          </table:table-cell>
          <table:table-cell table:formula="of:=(1/(([.B75]*1.25)*1.3))*1000" office:value-type="float" office:value="437.606837606838">
            <text:p>438</text:p>
          </table:table-cell>
          <table:table-cell table:formula="of:=(1/(([.B75]*1.3)*1.3))*1000" office:value-type="float" office:value="420.77580539119">
            <text:p>421</text:p>
          </table:table-cell>
          <table:table-cell table:formula="of:=(1/(([.B75]*1.4)*1.3))*1000" office:value-type="float" office:value="390.720390720391">
            <text:p>391</text:p>
          </table:table-cell>
          <table:table-cell table:formula="of:=(1/(([.B75]*1.5)*1.3))*1000" office:value-type="float" office:value="364.672364672365">
            <text:p>365</text:p>
          </table:table-cell>
          <table:table-cell table:formula="of:=(1/(([.B75]*1.7)*1.3))*1000" office:value-type="float" office:value="321.769733534439">
            <text:p>322</text:p>
          </table:table-cell>
          <table:table-cell table:number-columns-repeated="1006"/>
        </table:table-row>
        <table:table-row table:style-name="ro1">
          <table:table-cell office:value-type="string">
            <text:p>1600 AVEC 3 PROC DE DUC 9/10</text:p>
          </table:table-cell>
          <table:table-cell table:formula="of:=1/1.6*1.5*1.5*1.5" office:value-type="float" office:value="2.109375">
            <text:p>2,11</text:p>
          </table:table-cell>
          <table:table-cell table:formula="of:=1/([.B76]*1.1)*1000" office:value-type="float" office:value="430.976430976431">
            <text:p>431</text:p>
          </table:table-cell>
          <table:table-cell table:formula="of:=1/([.B76]*1.15)*1000" office:value-type="float" office:value="412.238325281804">
            <text:p>412</text:p>
          </table:table-cell>
          <table:table-cell table:formula="of:=1/([.B76]*1.2)*1000" office:value-type="float" office:value="395.061728395062">
            <text:p>395</text:p>
          </table:table-cell>
          <table:table-cell table:formula="of:=1/([.B76]*1.25)*1000" office:value-type="float" office:value="379.259259259259">
            <text:p>379</text:p>
          </table:table-cell>
          <table:table-cell table:formula="of:=1/([.B76]*1.3)*1000" office:value-type="float" office:value="364.672364672365">
            <text:p>365</text:p>
          </table:table-cell>
          <table:table-cell table:formula="of:=1/([.B76]*1.4)*1000" office:value-type="float" office:value="338.624338624339">
            <text:p>339</text:p>
          </table:table-cell>
          <table:table-cell table:formula="of:=1/([.B76]*1.5)*1000" office:value-type="float" office:value="316.049382716049">
            <text:p>316</text:p>
          </table:table-cell>
          <table:table-cell table:formula="of:=1/([.B76]*1.7)*1000" office:value-type="float" office:value="278.867102396514">
            <text:p>279</text:p>
          </table:table-cell>
          <table:table-cell table:formula="of:=(1/(([.B76]*1.1)*1.3))*1000" office:value-type="float" office:value="331.520331520332">
            <text:p>332</text:p>
          </table:table-cell>
          <table:table-cell table:formula="of:=(1/(([.B76]*1.15)*1.3))*1000" office:value-type="float" office:value="317.106404062926">
            <text:p>317</text:p>
          </table:table-cell>
          <table:table-cell table:formula="of:=(1/(([.B76]*1.2)*1.3))*1000" office:value-type="float" office:value="303.893637226971">
            <text:p>304</text:p>
          </table:table-cell>
          <table:table-cell table:formula="of:=(1/(([.B76]*1.25)*1.3))*1000" office:value-type="float" office:value="291.737891737892">
            <text:p>292</text:p>
          </table:table-cell>
          <table:table-cell table:formula="of:=(1/(([.B76]*1.3)*1.3))*1000" office:value-type="float" office:value="280.517203594127">
            <text:p>281</text:p>
          </table:table-cell>
          <table:table-cell table:formula="of:=(1/(([.B76]*1.4)*1.3))*1000" office:value-type="float" office:value="260.48026048026">
            <text:p>260</text:p>
          </table:table-cell>
          <table:table-cell table:formula="of:=(1/(([.B76]*1.5)*1.3))*1000" office:value-type="float" office:value="243.114909781576">
            <text:p>243</text:p>
          </table:table-cell>
          <table:table-cell table:formula="of:=(1/(([.B76]*1.7)*1.3))*1000" office:value-type="float" office:value="214.513155689626">
            <text:p>215</text:p>
          </table:table-cell>
          <table:table-cell table:number-columns-repeated="1006"/>
        </table:table-row>
        <table:table-row table:style-name="ro1">
          <table:table-cell/>
          <table:table-cell table:number-columns-repeated="17" table:style-name="ce7" office:value-type="float" office:value="1800">
            <text:p>1800</text:p>
          </table:table-cell>
          <table:table-cell table:number-columns-repeated="1006"/>
        </table:table-row>
        <table:table-row table:style-name="ro1">
          <table:table-cell office:value-type="string">
            <text:p>VITESSE DE BASE : 1800</text:p>
          </table:table-cell>
          <table:table-cell table:formula="of:=1/1.8" office:value-type="float" office:value="0.555555555555556">
            <text:p>0,56</text:p>
          </table:table-cell>
          <table:table-cell table:formula="of:=1/([.B78]*1.1)*1000" office:value-type="float" office:value="1636.36363636364">
            <text:p>1636</text:p>
          </table:table-cell>
          <table:table-cell table:formula="of:=1/([.B78]*1.15)*1000" office:value-type="float" office:value="1565.21739130435">
            <text:p>1565</text:p>
          </table:table-cell>
          <table:table-cell table:formula="of:=1/([.B78]*1.2)*1000" office:value-type="float" office:value="1500">
            <text:p>1500</text:p>
          </table:table-cell>
          <table:table-cell table:formula="of:=1/([.B78]*1.25)*1000" office:value-type="float" office:value="1440">
            <text:p>1440</text:p>
          </table:table-cell>
          <table:table-cell table:formula="of:=1/([.B78]*1.3)*1000" office:value-type="float" office:value="1384.61538461538">
            <text:p>1385</text:p>
          </table:table-cell>
          <table:table-cell table:formula="of:=1/([.B78]*1.4)*1000" office:value-type="float" office:value="1285.71428571429">
            <text:p>1286</text:p>
          </table:table-cell>
          <table:table-cell table:formula="of:=1/([.B78]*1.5)*1000" office:value-type="float" office:value="1200">
            <text:p>1200</text:p>
          </table:table-cell>
          <table:table-cell table:formula="of:=1/([.B78]*1.7)*1000" office:value-type="float" office:value="1058.82352941176">
            <text:p>1059</text:p>
          </table:table-cell>
          <table:table-cell table:formula="of:=(1/(([.B78]*1.1)*1.3))*1000" office:value-type="float" office:value="1258.74125874126">
            <text:p>1259</text:p>
          </table:table-cell>
          <table:table-cell table:formula="of:=(1/(([.B78]*1.15)*1.3))*1000" office:value-type="float" office:value="1204.01337792642">
            <text:p>1204</text:p>
          </table:table-cell>
          <table:table-cell table:formula="of:=(1/(([.B78]*1.2)*1.3))*1000" office:value-type="float" office:value="1153.84615384615">
            <text:p>1154</text:p>
          </table:table-cell>
          <table:table-cell table:formula="of:=(1/(([.B78]*1.25)*1.3))*1000" office:value-type="float" office:value="1107.69230769231">
            <text:p>1108</text:p>
          </table:table-cell>
          <table:table-cell table:formula="of:=(1/(([.B78]*1.3)*1.3))*1000" office:value-type="float" office:value="1065.08875739645">
            <text:p>1065</text:p>
          </table:table-cell>
          <table:table-cell table:formula="of:=(1/(([.B78]*1.4)*1.3))*1000" office:value-type="float" office:value="989.010989010989">
            <text:p>989</text:p>
          </table:table-cell>
          <table:table-cell table:formula="of:=(1/(([.B78]*1.5)*1.3))*1000" office:value-type="float" office:value="923.076923076923">
            <text:p>923</text:p>
          </table:table-cell>
          <table:table-cell table:formula="of:=(1/(([.B78]*1.7)*1.3))*1000" office:value-type="float" office:value="814.47963800905">
            <text:p>814</text:p>
          </table:table-cell>
          <table:table-cell table:number-columns-repeated="1006"/>
        </table:table-row>
        <table:table-row table:style-name="ro1">
          <table:table-cell office:value-type="string">
            <text:p>1800 AVEC 1 PROC DE DUC 9/10</text:p>
          </table:table-cell>
          <table:table-cell table:formula="of:=1/1.8*1.5" office:value-type="float" office:value="0.833333333333333">
            <text:p>0,83</text:p>
          </table:table-cell>
          <table:table-cell table:formula="of:=1/([.B79]*1.1)*1000" office:value-type="float" office:value="1090.90909090909">
            <text:p>1091</text:p>
          </table:table-cell>
          <table:table-cell table:formula="of:=1/([.B79]*1.15)*1000" office:value-type="float" office:value="1043.47826086957">
            <text:p>1043</text:p>
          </table:table-cell>
          <table:table-cell table:formula="of:=1/([.B79]*1.2)*1000" office:value-type="float" office:value="1000">
            <text:p>1000</text:p>
          </table:table-cell>
          <table:table-cell table:formula="of:=1/([.B79]*1.25)*1000" office:value-type="float" office:value="960">
            <text:p>960</text:p>
          </table:table-cell>
          <table:table-cell table:formula="of:=1/([.B79]*1.3)*1000" office:value-type="float" office:value="923.076923076923">
            <text:p>923</text:p>
          </table:table-cell>
          <table:table-cell table:formula="of:=1/([.B79]*1.4)*1000" office:value-type="float" office:value="857.142857142857">
            <text:p>857</text:p>
          </table:table-cell>
          <table:table-cell table:formula="of:=1/([.B79]*1.5)*1000" office:value-type="float" office:value="800">
            <text:p>800</text:p>
          </table:table-cell>
          <table:table-cell table:formula="of:=1/([.B79]*1.7)*1000" office:value-type="float" office:value="705.882352941176">
            <text:p>706</text:p>
          </table:table-cell>
          <table:table-cell table:formula="of:=(1/(([.B79]*1.1)*1.3))*1000" office:value-type="float" office:value="839.160839160839">
            <text:p>839</text:p>
          </table:table-cell>
          <table:table-cell table:formula="of:=(1/(([.B79]*1.15)*1.3))*1000" office:value-type="float" office:value="802.675585284281">
            <text:p>803</text:p>
          </table:table-cell>
          <table:table-cell table:formula="of:=(1/(([.B79]*1.2)*1.3))*1000" office:value-type="float" office:value="769.230769230769">
            <text:p>769</text:p>
          </table:table-cell>
          <table:table-cell table:formula="of:=(1/(([.B79]*1.25)*1.3))*1000" office:value-type="float" office:value="738.461538461538">
            <text:p>738</text:p>
          </table:table-cell>
          <table:table-cell table:formula="of:=(1/(([.B79]*1.3)*1.3))*1000" office:value-type="float" office:value="710.059171597633">
            <text:p>710</text:p>
          </table:table-cell>
          <table:table-cell table:formula="of:=(1/(([.B79]*1.4)*1.3))*1000" office:value-type="float" office:value="659.340659340659">
            <text:p>659</text:p>
          </table:table-cell>
          <table:table-cell table:formula="of:=(1/(([.B79]*1.5)*1.3))*1000" office:value-type="float" office:value="615.384615384616">
            <text:p>615</text:p>
          </table:table-cell>
          <table:table-cell table:formula="of:=(1/(([.B79]*1.7)*1.3))*1000" office:value-type="float" office:value="542.986425339366">
            <text:p>543</text:p>
          </table:table-cell>
          <table:table-cell table:number-columns-repeated="1006"/>
        </table:table-row>
        <table:table-row table:style-name="ro1">
          <table:table-cell office:value-type="string">
            <text:p>1800 AVEC 2 PROC DE DUC 9/10</text:p>
          </table:table-cell>
          <table:table-cell table:formula="of:=1/1.8*1.5*1.5" office:value-type="float" office:value="1.25">
            <text:p>1,25</text:p>
          </table:table-cell>
          <table:table-cell table:formula="of:=1/([.B80]*1.1)*1000" office:value-type="float" office:value="727.272727272727">
            <text:p>727</text:p>
          </table:table-cell>
          <table:table-cell table:formula="of:=1/([.B80]*1.15)*1000" office:value-type="float" office:value="695.652173913043">
            <text:p>696</text:p>
          </table:table-cell>
          <table:table-cell table:formula="of:=1/([.B80]*1.2)*1000" office:value-type="float" office:value="666.666666666667">
            <text:p>667</text:p>
          </table:table-cell>
          <table:table-cell table:formula="of:=1/([.B80]*1.25)*1000" office:value-type="float" office:value="640">
            <text:p>640</text:p>
          </table:table-cell>
          <table:table-cell table:formula="of:=1/([.B80]*1.3)*1000" office:value-type="float" office:value="615.384615384616">
            <text:p>615</text:p>
          </table:table-cell>
          <table:table-cell table:formula="of:=1/([.B80]*1.4)*1000" office:value-type="float" office:value="571.428571428571">
            <text:p>571</text:p>
          </table:table-cell>
          <table:table-cell table:formula="of:=1/([.B80]*1.5)*1000" office:value-type="float" office:value="533.333333333333">
            <text:p>533</text:p>
          </table:table-cell>
          <table:table-cell table:formula="of:=1/([.B80]*1.7)*1000" office:value-type="float" office:value="470.588235294118">
            <text:p>471</text:p>
          </table:table-cell>
          <table:table-cell table:formula="of:=(1/(([.B80]*1.1)*1.3))*1000" office:value-type="float" office:value="559.440559440559">
            <text:p>559</text:p>
          </table:table-cell>
          <table:table-cell table:formula="of:=(1/(([.B80]*1.15)*1.3))*1000" office:value-type="float" office:value="535.117056856187">
            <text:p>535</text:p>
          </table:table-cell>
          <table:table-cell table:formula="of:=(1/(([.B80]*1.2)*1.3))*1000" office:value-type="float" office:value="512.820512820513">
            <text:p>513</text:p>
          </table:table-cell>
          <table:table-cell table:formula="of:=(1/(([.B80]*1.25)*1.3))*1000" office:value-type="float" office:value="492.307692307692">
            <text:p>492</text:p>
          </table:table-cell>
          <table:table-cell table:formula="of:=(1/(([.B80]*1.3)*1.3))*1000" office:value-type="float" office:value="473.372781065089">
            <text:p>473</text:p>
          </table:table-cell>
          <table:table-cell table:formula="of:=(1/(([.B80]*1.4)*1.3))*1000" office:value-type="float" office:value="439.56043956044">
            <text:p>440</text:p>
          </table:table-cell>
          <table:table-cell table:formula="of:=(1/(([.B80]*1.5)*1.3))*1000" office:value-type="float" office:value="410.25641025641">
            <text:p>410</text:p>
          </table:table-cell>
          <table:table-cell table:formula="of:=(1/(([.B80]*1.7)*1.3))*1000" office:value-type="float" office:value="361.990950226244">
            <text:p>362</text:p>
          </table:table-cell>
          <table:table-cell table:number-columns-repeated="1006"/>
        </table:table-row>
        <table:table-row table:style-name="ro1">
          <table:table-cell office:value-type="string">
            <text:p>1800 AVEC 3 PROC DE DUC 9/10</text:p>
          </table:table-cell>
          <table:table-cell table:formula="of:=1/1.8*1.5*1.5*1.5" office:value-type="float" office:value="1.875">
            <text:p>1,88</text:p>
          </table:table-cell>
          <table:table-cell table:formula="of:=1/([.B81]*1.1)*1000" office:value-type="float" office:value="484.848484848485">
            <text:p>485</text:p>
          </table:table-cell>
          <table:table-cell table:formula="of:=1/([.B81]*1.15)*1000" office:value-type="float" office:value="463.768115942029">
            <text:p>464</text:p>
          </table:table-cell>
          <table:table-cell table:formula="of:=1/([.B81]*1.2)*1000" office:value-type="float" office:value="444.444444444444">
            <text:p>444</text:p>
          </table:table-cell>
          <table:table-cell table:formula="of:=1/([.B81]*1.25)*1000" office:value-type="float" office:value="426.666666666667">
            <text:p>427</text:p>
          </table:table-cell>
          <table:table-cell table:formula="of:=1/([.B81]*1.3)*1000" office:value-type="float" office:value="410.25641025641">
            <text:p>410</text:p>
          </table:table-cell>
          <table:table-cell table:formula="of:=1/([.B81]*1.4)*1000" office:value-type="float" office:value="380.952380952381">
            <text:p>381</text:p>
          </table:table-cell>
          <table:table-cell table:formula="of:=1/([.B81]*1.5)*1000" office:value-type="float" office:value="355.555555555556">
            <text:p>356</text:p>
          </table:table-cell>
          <table:table-cell table:formula="of:=1/([.B81]*1.7)*1000" office:value-type="float" office:value="313.725490196078">
            <text:p>314</text:p>
          </table:table-cell>
          <table:table-cell table:formula="of:=(1/(([.B81]*1.1)*1.3))*1000" office:value-type="float" office:value="372.960372960373">
            <text:p>373</text:p>
          </table:table-cell>
          <table:table-cell table:formula="of:=(1/(([.B81]*1.15)*1.3))*1000" office:value-type="float" office:value="356.744704570791">
            <text:p>357</text:p>
          </table:table-cell>
          <table:table-cell table:formula="of:=(1/(([.B81]*1.2)*1.3))*1000" office:value-type="float" office:value="341.880341880342">
            <text:p>342</text:p>
          </table:table-cell>
          <table:table-cell table:formula="of:=(1/(([.B81]*1.25)*1.3))*1000" office:value-type="float" office:value="328.205128205128">
            <text:p>328</text:p>
          </table:table-cell>
          <table:table-cell table:formula="of:=(1/(([.B81]*1.3)*1.3))*1000" office:value-type="float" office:value="315.581854043393">
            <text:p>316</text:p>
          </table:table-cell>
          <table:table-cell table:formula="of:=(1/(([.B81]*1.4)*1.3))*1000" office:value-type="float" office:value="293.040293040293">
            <text:p>293</text:p>
          </table:table-cell>
          <table:table-cell table:formula="of:=(1/(([.B81]*1.5)*1.3))*1000" office:value-type="float" office:value="273.504273504274">
            <text:p>274</text:p>
          </table:table-cell>
          <table:table-cell table:formula="of:=(1/(([.B81]*1.7)*1.3))*1000" office:value-type="float" office:value="241.327300150829">
            <text:p>241</text:p>
          </table:table-cell>
          <table:table-cell table:number-columns-repeated="1006"/>
        </table:table-row>
        <table:table-row table:style-name="ro1">
          <table:table-cell/>
          <table:table-cell table:number-columns-repeated="17" table:style-name="ce7" office:value-type="float" office:value="2000">
            <text:p>2000</text:p>
          </table:table-cell>
          <table:table-cell table:number-columns-repeated="1006"/>
        </table:table-row>
        <table:table-row table:style-name="ro1">
          <table:table-cell office:value-type="string">
            <text:p>VITESSE DE BASE:2000</text:p>
          </table:table-cell>
          <table:table-cell table:formula="of:=1/2" office:value-type="float" office:value="0.5">
            <text:p>0,50</text:p>
          </table:table-cell>
          <table:table-cell table:formula="of:=1/([.B83]*1.1)*1000" office:value-type="float" office:value="1818.18181818182">
            <text:p>1818</text:p>
          </table:table-cell>
          <table:table-cell table:formula="of:=1/([.B83]*1.15)*1000" office:value-type="float" office:value="1739.13043478261">
            <text:p>1739</text:p>
          </table:table-cell>
          <table:table-cell table:formula="of:=1/([.B83]*1.2)*1000" office:value-type="float" office:value="1666.66666666667">
            <text:p>1667</text:p>
          </table:table-cell>
          <table:table-cell table:formula="of:=1/([.B83]*1.25)*1000" office:value-type="float" office:value="1600">
            <text:p>1600</text:p>
          </table:table-cell>
          <table:table-cell table:formula="of:=1/([.B83]*1.3)*1000" office:value-type="float" office:value="1538.46153846154">
            <text:p>1538</text:p>
          </table:table-cell>
          <table:table-cell table:formula="of:=1/([.B83]*1.4)*1000" office:value-type="float" office:value="1428.57142857143">
            <text:p>1429</text:p>
          </table:table-cell>
          <table:table-cell table:formula="of:=1/([.B83]*1.5)*1000" office:value-type="float" office:value="1333.33333333333">
            <text:p>1333</text:p>
          </table:table-cell>
          <table:table-cell table:formula="of:=1/([.B83]*1.7)*1000" office:value-type="float" office:value="1176.47058823529">
            <text:p>1176</text:p>
          </table:table-cell>
          <table:table-cell table:formula="of:=(1/(([.B83]*1.1)*1.3))*1000" office:value-type="float" office:value="1398.6013986014">
            <text:p>1399</text:p>
          </table:table-cell>
          <table:table-cell table:formula="of:=(1/(([.B83]*1.15)*1.3))*1000" office:value-type="float" office:value="1337.79264214047">
            <text:p>1338</text:p>
          </table:table-cell>
          <table:table-cell table:formula="of:=(1/(([.B83]*1.2)*1.3))*1000" office:value-type="float" office:value="1282.05128205128">
            <text:p>1282</text:p>
          </table:table-cell>
          <table:table-cell table:formula="of:=(1/(([.B83]*1.25)*1.3))*1000" office:value-type="float" office:value="1230.76923076923">
            <text:p>1231</text:p>
          </table:table-cell>
          <table:table-cell table:formula="of:=(1/(([.B83]*1.3)*1.3))*1000" office:value-type="float" office:value="1183.43195266272">
            <text:p>1183</text:p>
          </table:table-cell>
          <table:table-cell table:formula="of:=(1/(([.B83]*1.4)*1.3))*1000" office:value-type="float" office:value="1098.9010989011">
            <text:p>1099</text:p>
          </table:table-cell>
          <table:table-cell table:formula="of:=(1/(([.B83]*1.5)*1.3))*1000" office:value-type="float" office:value="1025.64102564103">
            <text:p>1026</text:p>
          </table:table-cell>
          <table:table-cell table:formula="of:=(1/(([.B83]*1.7)*1.3))*1000" office:value-type="float" office:value="904.977375565611">
            <text:p>905</text:p>
          </table:table-cell>
          <table:table-cell table:number-columns-repeated="1006"/>
        </table:table-row>
        <table:table-row table:style-name="ro1">
          <table:table-cell office:value-type="string">
            <text:p>2000 AVEC 1 PROC DE DUC 9/10</text:p>
          </table:table-cell>
          <table:table-cell table:formula="of:=1/2*1.5" office:value-type="float" office:value="0.75">
            <text:p>0,75</text:p>
          </table:table-cell>
          <table:table-cell table:formula="of:=1/([.B84]*1.1)*1000" office:value-type="float" office:value="1212.12121212121">
            <text:p>1212</text:p>
          </table:table-cell>
          <table:table-cell table:formula="of:=1/([.B84]*1.15)*1000" office:value-type="float" office:value="1159.42028985507">
            <text:p>1159</text:p>
          </table:table-cell>
          <table:table-cell table:formula="of:=1/([.B84]*1.2)*1000" office:value-type="float" office:value="1111.11111111111">
            <text:p>1111</text:p>
          </table:table-cell>
          <table:table-cell table:formula="of:=1/([.B84]*1.25)*1000" office:value-type="float" office:value="1066.66666666667">
            <text:p>1067</text:p>
          </table:table-cell>
          <table:table-cell table:formula="of:=1/([.B84]*1.3)*1000" office:value-type="float" office:value="1025.64102564103">
            <text:p>1026</text:p>
          </table:table-cell>
          <table:table-cell table:formula="of:=1/([.B84]*1.4)*1000" office:value-type="float" office:value="952.380952380953">
            <text:p>952</text:p>
          </table:table-cell>
          <table:table-cell table:formula="of:=1/([.B84]*1.5)*1000" office:value-type="float" office:value="888.888888888889">
            <text:p>889</text:p>
          </table:table-cell>
          <table:table-cell table:formula="of:=1/([.B84]*1.7)*1000" office:value-type="float" office:value="784.313725490196">
            <text:p>784</text:p>
          </table:table-cell>
          <table:table-cell table:formula="of:=(1/(([.B84]*1.1)*1.3))*1000" office:value-type="float" office:value="932.400932400932">
            <text:p>932</text:p>
          </table:table-cell>
          <table:table-cell table:formula="of:=(1/(([.B84]*1.15)*1.3))*1000" office:value-type="float" office:value="891.861761426979">
            <text:p>892</text:p>
          </table:table-cell>
          <table:table-cell table:formula="of:=(1/(([.B84]*1.2)*1.3))*1000" office:value-type="float" office:value="854.700854700855">
            <text:p>855</text:p>
          </table:table-cell>
          <table:table-cell table:formula="of:=(1/(([.B84]*1.25)*1.3))*1000" office:value-type="float" office:value="820.51282051282">
            <text:p>821</text:p>
          </table:table-cell>
          <table:table-cell table:formula="of:=(1/(([.B84]*1.3)*1.3))*1000" office:value-type="float" office:value="788.954635108481">
            <text:p>789</text:p>
          </table:table-cell>
          <table:table-cell table:formula="of:=(1/(([.B84]*1.4)*1.3))*1000" office:value-type="float" office:value="732.600732600733">
            <text:p>733</text:p>
          </table:table-cell>
          <table:table-cell table:formula="of:=(1/(([.B84]*1.5)*1.3))*1000" office:value-type="float" office:value="683.760683760684">
            <text:p>684</text:p>
          </table:table-cell>
          <table:table-cell table:formula="of:=(1/(([.B84]*1.7)*1.3))*1000" office:value-type="float" office:value="603.318250377074">
            <text:p>603</text:p>
          </table:table-cell>
          <table:table-cell table:number-columns-repeated="1006"/>
        </table:table-row>
        <table:table-row table:style-name="ro1">
          <table:table-cell office:value-type="string">
            <text:p>2000 AVEC 2 PROC DE DUC 9/10</text:p>
          </table:table-cell>
          <table:table-cell table:formula="of:=1/2*1.5*1.5" office:value-type="float" office:value="1.125">
            <text:p>1,13</text:p>
          </table:table-cell>
          <table:table-cell table:formula="of:=1/([.B85]*1.1)*1000" office:value-type="float" office:value="808.080808080808">
            <text:p>808</text:p>
          </table:table-cell>
          <table:table-cell table:formula="of:=1/([.B85]*1.15)*1000" office:value-type="float" office:value="772.946859903382">
            <text:p>773</text:p>
          </table:table-cell>
          <table:table-cell table:formula="of:=1/([.B85]*1.2)*1000" office:value-type="float" office:value="740.740740740741">
            <text:p>741</text:p>
          </table:table-cell>
          <table:table-cell table:formula="of:=1/([.B85]*1.25)*1000" office:value-type="float" office:value="711.111111111111">
            <text:p>711</text:p>
          </table:table-cell>
          <table:table-cell table:formula="of:=1/([.B85]*1.3)*1000" office:value-type="float" office:value="683.760683760684">
            <text:p>684</text:p>
          </table:table-cell>
          <table:table-cell table:formula="of:=1/([.B85]*1.4)*1000" office:value-type="float" office:value="634.920634920635">
            <text:p>635</text:p>
          </table:table-cell>
          <table:table-cell table:formula="of:=1/([.B85]*1.5)*1000" office:value-type="float" office:value="592.592592592593">
            <text:p>593</text:p>
          </table:table-cell>
          <table:table-cell table:formula="of:=1/([.B85]*1.7)*1000" office:value-type="float" office:value="522.875816993464">
            <text:p>523</text:p>
          </table:table-cell>
          <table:table-cell table:formula="of:=(1/(([.B85]*1.1)*1.3))*1000" office:value-type="float" office:value="621.600621600622">
            <text:p>622</text:p>
          </table:table-cell>
          <table:table-cell table:formula="of:=(1/(([.B85]*1.15)*1.3))*1000" office:value-type="float" office:value="594.574507617986">
            <text:p>595</text:p>
          </table:table-cell>
          <table:table-cell table:formula="of:=(1/(([.B85]*1.2)*1.3))*1000" office:value-type="float" office:value="569.80056980057">
            <text:p>570</text:p>
          </table:table-cell>
          <table:table-cell table:formula="of:=(1/(([.B85]*1.25)*1.3))*1000" office:value-type="float" office:value="547.008547008547">
            <text:p>547</text:p>
          </table:table-cell>
          <table:table-cell table:formula="of:=(1/(([.B85]*1.3)*1.3))*1000" office:value-type="float" office:value="525.969756738987">
            <text:p>526</text:p>
          </table:table-cell>
          <table:table-cell table:formula="of:=(1/(([.B85]*1.4)*1.3))*1000" office:value-type="float" office:value="488.400488400488">
            <text:p>488</text:p>
          </table:table-cell>
          <table:table-cell table:formula="of:=(1/(([.B85]*1.5)*1.3))*1000" office:value-type="float" office:value="455.840455840456">
            <text:p>456</text:p>
          </table:table-cell>
          <table:table-cell table:formula="of:=(1/(([.B85]*1.7)*1.3))*1000" office:value-type="float" office:value="402.212166918049">
            <text:p>402</text:p>
          </table:table-cell>
          <table:table-cell table:number-columns-repeated="1006"/>
        </table:table-row>
        <table:table-row table:style-name="ro1">
          <table:table-cell office:value-type="string">
            <text:p>2000 AVEC 3 PROC DE DUC 9/10</text:p>
          </table:table-cell>
          <table:table-cell table:formula="of:=1/2*1.5*1.5*1.5" office:value-type="float" office:value="1.6875">
            <text:p>1,69</text:p>
          </table:table-cell>
          <table:table-cell table:formula="of:=1/([.B86]*1.1)*1000" office:value-type="float" office:value="538.720538720539">
            <text:p>539</text:p>
          </table:table-cell>
          <table:table-cell table:formula="of:=1/([.B86]*1.15)*1000" office:value-type="float" office:value="515.297906602254">
            <text:p>515</text:p>
          </table:table-cell>
          <table:table-cell table:formula="of:=1/([.B86]*1.2)*1000" office:value-type="float" office:value="493.827160493827">
            <text:p>494</text:p>
          </table:table-cell>
          <table:table-cell table:formula="of:=1/([.B86]*1.25)*1000" office:value-type="float" office:value="474.074074074074">
            <text:p>474</text:p>
          </table:table-cell>
          <table:table-cell table:formula="of:=1/([.B86]*1.3)*1000" office:value-type="float" office:value="455.840455840456">
            <text:p>456</text:p>
          </table:table-cell>
          <table:table-cell table:formula="of:=1/([.B86]*1.4)*1000" office:value-type="float" office:value="423.280423280423">
            <text:p>423</text:p>
          </table:table-cell>
          <table:table-cell table:formula="of:=1/([.B86]*1.5)*1000" office:value-type="float" office:value="395.061728395062">
            <text:p>395</text:p>
          </table:table-cell>
          <table:table-cell table:formula="of:=1/([.B86]*1.7)*1000" office:value-type="float" office:value="348.583877995643">
            <text:p>349</text:p>
          </table:table-cell>
          <table:table-cell table:formula="of:=(1/(([.B86]*1.1)*1.3))*1000" office:value-type="float" office:value="414.400414400414">
            <text:p>414</text:p>
          </table:table-cell>
          <table:table-cell table:formula="of:=(1/(([.B86]*1.15)*1.3))*1000" office:value-type="float" office:value="396.383005078657">
            <text:p>396</text:p>
          </table:table-cell>
          <table:table-cell table:formula="of:=(1/(([.B86]*1.2)*1.3))*1000" office:value-type="float" office:value="379.867046533713">
            <text:p>380</text:p>
          </table:table-cell>
          <table:table-cell table:formula="of:=(1/(([.B86]*1.25)*1.3))*1000" office:value-type="float" office:value="364.672364672365">
            <text:p>365</text:p>
          </table:table-cell>
          <table:table-cell table:formula="of:=(1/(([.B86]*1.3)*1.3))*1000" office:value-type="float" office:value="350.646504492658">
            <text:p>351</text:p>
          </table:table-cell>
          <table:table-cell table:formula="of:=(1/(([.B86]*1.4)*1.3))*1000" office:value-type="float" office:value="325.600325600326">
            <text:p>326</text:p>
          </table:table-cell>
          <table:table-cell table:formula="of:=(1/(([.B86]*1.5)*1.3))*1000" office:value-type="float" office:value="303.893637226971">
            <text:p>304</text:p>
          </table:table-cell>
          <table:table-cell table:formula="of:=(1/(([.B86]*1.7)*1.3))*1000" office:value-type="float" office:value="268.141444612033">
            <text:p>268</text:p>
          </table:table-cell>
          <table:table-cell table:number-columns-repeated="1006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6">2016-02-06</text:date>, <text:time>04:5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allard</meta:initial-creator>
    <meta:creation-date>2016-02-06T03:23:27.39</meta:creation-date>
    <dc:date>2016-02-06T04:57:46.30</dc:date>
    <dc:creator>nicolas allard</dc:creator>
    <meta:editing-duration>PT14M41S</meta:editing-duration>
    <meta:editing-cycles>1</meta:editing-cycles>
    <meta:document-statistic meta:table-count="3" meta:cell-count="1458" meta:object-count="0"/>
    <meta:generator>OpenOffice/4.1.1$Win32 OpenOffice.org_project/411m6$Build-9775</meta:generator>
  </office:meta>
</office:document-meta>
</file>