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7" style:family="table-column">
      <style:table-column-properties fo:break-before="auto" style:column-width="37.01mm"/>
    </style:style>
    <style:style style:name="co9" style:family="table-column">
      <style:table-column-properties fo:break-before="auto" style:column-width="90.4mm"/>
    </style:style>
    <style:style style:name="co10" style:family="table-column">
      <style:table-column-properties fo:break-before="auto" style:column-width="30mm"/>
    </style:style>
    <style:style style:name="co11" style:family="table-column">
      <style:table-column-properties fo:break-before="auto" style:column-width="212.87mm"/>
    </style:style>
    <style:style style:name="co3" style:family="table-column">
      <style:table-column-properties fo:break-before="auto" style:column-width="22.58mm"/>
    </style:style>
    <style:style style:name="co8" style:family="table-column">
      <style:table-column-properties fo:break-before="auto" style:column-width="53.99mm"/>
    </style:style>
    <style:style style:name="co12" style:family="table-column">
      <style:table-column-properties fo:break-before="auto" style:column-width="27.01mm"/>
    </style:style>
    <style:style style:name="co13" style:family="table-column">
      <style:table-column-properties fo:break-before="auto" style:column-width="36.49mm"/>
    </style:style>
    <style:style style:name="co14" style:family="table-column">
      <style:table-column-properties fo:break-before="auto" style:column-width="33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5" style:family="table-row">
      <style:table-row-properties style:row-height="4.73mm" fo:break-before="auto" style:use-optimal-row-height="true"/>
    </style:style>
    <style:style style:name="ro4" style:family="table-row">
      <style:table-row-properties style:row-height="4.52mm" fo:break-before="auto" style:use-optimal-row-height="false"/>
    </style:style>
    <style:style style:name="ro6"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text-position=""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text-properties style:text-position=""/>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1" style:family="table-cell" style:parent-style-name="Légende_20_niveau_20_2">
      <style:table-cell-properties style:text-align-source="fix" style:repeat-content="false" style:vertical-align="middle"/>
      <style:paragraph-properties fo:text-align="center"/>
      <style:text-properties style:text-position=""/>
    </style:style>
    <style:style style:name="ce24" style:family="table-cell" style:parent-style-name="En-tête">
      <style:table-cell-properties style:text-align-source="fix" style:repeat-content="false" style:vertical-align="middle"/>
      <style:paragraph-properties fo:text-align="center"/>
      <style:text-properties style:text-position=""/>
    </style:style>
    <style:style style:name="ce26" style:family="table-cell" style:parent-style-name="Default">
      <style:table-cell-properties fo:wrap-option="wrap"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6" style:family="table-cell" style:parent-style-name="Légende_20_niveau_20_2">
      <style:paragraph-properties fo:margin-left="0mm"/>
      <style:text-properties style:text-position=""/>
    </style:style>
    <style:style style:name="ce168" style:family="table-cell" style:parent-style-name="Non_20_modifiable">
      <style:text-properties style:text-position=""/>
      <style:map style:condition="cell-content()=&quot;fait&quot;" style:apply-style-name="Correct" style:base-cell-address="'À venir'.B3"/>
      <style:map style:condition="cell-content()=&quot;incomplet&quot;" style:apply-style-name="Attention" style:base-cell-address="'À venir'.B3"/>
      <style:map style:condition="cell-content()=&quot;non fait&quot;" style:apply-style-name="Incorrect" style:base-cell-address="'À venir'.B3"/>
      <style:map style:condition="cell-content()=&quot;en test&quot;" style:apply-style-name="Informations" style:base-cell-address="'À venir'.B3"/>
      <style:map style:condition="cell-content()=&quot;abandonné&quot;" style:apply-style-name="Vide" style:base-cell-address="'À venir'.B3"/>
      <style:map style:condition="cell-content()=&quot;à tester&quot;" style:apply-style-name="Incorrect" style:base-cell-address="'À venir'.B3"/>
      <style:map style:condition="cell-content()=&quot;déprécié&quot;" style:apply-style-name="Légende_20_niveau_20_2" style:base-cell-address="'À venir'.B3"/>
    </style:style>
    <style:style style:name="ce37"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39"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4"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6"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7"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9"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1"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9" style:family="table-cell" style:parent-style-name="Default">
      <style:table-cell-properties fo:wrap-option="wrap"/>
    </style:style>
    <style:style style:name="ce60"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1" style:family="table-cell" style:parent-style-name="En-tête">
      <style:table-cell-properties style:text-align-source="fix" style:repeat-content="false" style:vertical-align="middle"/>
      <style:paragraph-properties fo:text-align="center"/>
    </style:style>
    <style:style style:name="ce62"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3"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4" style:family="table-cell" style:parent-style-name="Vide">
      <style:table-cell-properties style:text-align-source="fix" style:repeat-content="false" style:vertical-align="middle"/>
      <style:paragraph-properties fo:text-align="center"/>
    </style:style>
    <style:style style:name="ce65" style:family="table-cell" style:parent-style-name="Légende">
      <style:table-cell-properties style:text-align-source="fix" style:repeat-content="false" style:vertical-align="middle"/>
      <style:paragraph-properties fo:text-align="center"/>
    </style:style>
    <style:style style:name="ce67" style:family="table-cell" style:parent-style-name="En-tête">
      <style:text-properties fo:font-size="14pt"/>
    </style:style>
    <style:style style:name="ce68"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1" style:family="table-cell" style:parent-style-name="Non_20_modifiable">
      <style:paragraph-properties fo:margin-left="0mm"/>
    </style:style>
    <style:style style:name="ce72" style:family="table-cell" style:parent-style-name="Default">
      <style:paragraph-properties fo:margin-left="0mm"/>
    </style:style>
    <style:style style:name="ce73" style:family="table-cell" style:parent-style-name="Informations">
      <style:text-properties fo:color="#000000" style:font-name="Liberation Serif" style:font-name-asian="Droid Sans Fallback" style:font-name-complex="FreeSans"/>
    </style:style>
    <style:style style:name="ce74"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5" style:family="table-cell" style:parent-style-name="Modifiable">
      <style:table-cell-properties style:text-align-source="fix" style:repeat-content="false" style:vertical-align="middle"/>
      <style:paragraph-properties fo:text-align="center"/>
      <style:map style:condition="cell-content()&lt;9" style:apply-style-name="Attention" style:base-cell-address="Caractéristiques.B8"/>
    </style:style>
    <style:style style:name="ce76"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7"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8"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 style:family="table-cell" style:parent-style-name="Modifiable">
      <style:table-cell-properties style:text-align-source="fix" style:repeat-content="false" style:vertical-align="middle"/>
      <style:paragraph-properties fo:text-align="center"/>
    </style:style>
    <style:style style:name="ce81" style:family="table-cell" style:parent-style-name="Non_20_modifiable">
      <style:table-cell-properties style:text-align-source="fix" style:repeat-content="false" style:vertical-align="middle"/>
      <style:paragraph-properties fo:text-align="center"/>
    </style:style>
    <style:style style:name="ce82" style:family="table-cell" style:parent-style-name="Non_20_modifiable">
      <style:table-cell-properties style:text-align-source="fix" style:repeat-content="false" style:vertical-align="middle"/>
      <style:paragraph-properties fo:text-align="center" fo:margin-left="0mm"/>
    </style:style>
    <style:style style:name="ce83" style:family="table-cell" style:parent-style-name="Non_20_modifiable">
      <style:table-cell-properties style:text-align-source="fix" style:repeat-content="false" style:vertical-align="middle"/>
      <style:paragraph-properties fo:text-align="center" fo:margin-left="0mm"/>
      <style:text-properties style:font-name="Arial" style:font-name-asian="Arial" style:font-name-complex="FreeSans"/>
    </style:style>
    <style:style style:name="ce84" style:family="table-cell" style:parent-style-name="Non_20_modifiable" style:data-style-name="N99">
      <style:table-cell-properties style:text-align-source="fix" style:repeat-content="false" style:vertical-align="middle"/>
      <style:paragraph-properties fo:text-align="center"/>
    </style:style>
    <style:style style:name="ce85"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86" style:family="table-cell" style:parent-style-name="Légende" style:data-style-name="N108">
      <style:table-cell-properties style:text-align-source="fix" style:repeat-content="false" style:vertical-align="middle"/>
      <style:paragraph-properties fo:text-align="center"/>
    </style:style>
    <style:style style:name="ce87" style:family="table-cell" style:parent-style-name="Légende" style:data-style-name="N108"/>
    <style:style style:name="ce88" style:family="table-cell" style:parent-style-name="Modifiable">
      <style:table-cell-properties style:text-align-source="fix" style:repeat-content="false" style:vertical-align="middle"/>
      <style:paragraph-properties fo:text-align="center" fo:margin-left="0mm"/>
    </style:style>
    <style:style style:name="ce89"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90"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99"/>
    <style:style style:name="ce94"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95"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97"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8" style:family="table-cell" style:parent-style-name="Légende">
      <style:text-properties style:font-name="Arial" style:font-name-asian="Arial" style:font-name-complex="FreeSans"/>
    </style:style>
    <style:style style:name="ce99"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2" style:family="table-cell" style:parent-style-name="Légende">
      <style:table-cell-properties style:text-align-source="fix" style:repeat-content="false" style:vertical-align="middle"/>
      <style:paragraph-properties fo:text-align="center" fo:margin-left="0mm"/>
    </style:style>
    <style:style style:name="ce103" style:family="table-cell" style:parent-style-name="Légende">
      <style:paragraph-properties fo:margin-left="0mm"/>
    </style:style>
    <style:style style:name="ce104" style:family="table-cell" style:parent-style-name="Légende_20_niveau_20_2">
      <style:paragraph-properties fo:margin-left="0mm"/>
    </style:style>
    <style:style style:name="ce105" style:family="table-cell" style:parent-style-name="Default">
      <style:table-cell-properties style:vertical-align="top"/>
    </style:style>
    <style:style style:name="ce106" style:family="table-cell" style:parent-style-name="Default">
      <style:table-cell-properties fo:wrap-option="no-wrap"/>
    </style:style>
    <style:style style:name="ce107"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1" style:family="table-cell" style:parent-style-name="Légende">
      <style:table-cell-properties fo:wrap-option="wrap"/>
    </style:style>
    <style:style style:name="ce112" style:family="table-cell" style:parent-style-name="Modifiable">
      <style:paragraph-properties fo:margin-left="0mm"/>
    </style:style>
    <style:style style:name="ce113" style:family="table-cell" style:parent-style-name="Non_20_modifiable">
      <style:table-cell-properties style:text-align-source="fix" style:repeat-content="false" style:vertical-align="middle"/>
      <style:paragraph-properties fo:text-align="center"/>
      <style:map style:condition="cell-content()&lt;8" style:apply-style-name="Correct" style:base-cell-address="'Personnalisation, prix et liens'.D23"/>
      <style:map style:condition="cell-content()&gt;12" style:apply-style-name="Attention" style:base-cell-address="'Personnalisation, prix et liens'.D23"/>
    </style:style>
    <style:style style:name="ce114"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5"/>
      <style:map style:condition="cell-content()&gt;5" style:apply-style-name="Attention" style:base-cell-address="'Personnalisation, prix et liens'.D25"/>
    </style:style>
    <style:style style:name="ce115" style:family="table-cell" style:parent-style-name="Non_20_modifiable">
      <style:text-properties style:font-name="Arial" style:font-name-asian="Arial" style:font-name-complex="FreeSans"/>
    </style:style>
    <style:style style:name="ce11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7"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8" style:family="table-cell" style:parent-style-name="Non_20_modifiable">
      <style:map style:condition="cell-content()&gt;5" style:apply-style-name="Attention" style:base-cell-address="'Personnalisation, prix et liens'.E12"/>
    </style:style>
    <style:style style:name="ce119" style:family="table-cell" style:parent-style-name="Non_20_modifiable">
      <style:table-cell-properties style:text-align-source="fix" style:repeat-content="false" style:vertical-align="middle"/>
      <style:paragraph-properties fo:text-align="center"/>
      <style:map style:condition="cell-content-is-between(2,5.1)" style:apply-style-name="Correct" style:base-cell-address="'Personnalisation, prix et liens'.E19"/>
      <style:map style:condition="cell-content-is-not-between(0.85,6.5)" style:apply-style-name="Attention" style:base-cell-address="'Personnalisation, prix et liens'.E19"/>
    </style:style>
    <style:style style:name="ce120" style:family="table-cell" style:parent-style-name="Default">
      <style:table-cell-properties style:text-align-source="fix" style:repeat-content="false" style:vertical-align="middle"/>
      <style:paragraph-properties fo:text-align="center"/>
    </style:style>
    <style:style style:name="ce121"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3"/>
    </style:style>
    <style:style style:name="ce122"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23" style:family="table-cell" style:parent-style-name="Non_20_modifiable">
      <style:map style:condition="cell-content-is-between(95,200)" style:apply-style-name="Correct" style:base-cell-address="'Personnalisation, prix et liens'.E40"/>
    </style:style>
    <style:style style:name="ce124" style:family="table-cell" style:parent-style-name="Non_20_modifiable">
      <style:map style:condition="cell-content-is-between(95,200)" style:apply-style-name="Correct" style:base-cell-address="'Personnalisation, prix et liens'.E42"/>
    </style:style>
    <style:style style:name="ce125" style:family="table-cell" style:parent-style-name="Non_20_modifiable">
      <style:map style:condition="cell-content-is-between(95,130)" style:apply-style-name="Correct" style:base-cell-address="'Personnalisation, prix et liens'.E62"/>
    </style:style>
    <style:style style:name="ce126" style:family="table-cell" style:parent-style-name="Non_20_modifiable">
      <style:map style:condition="cell-content-is-between(95,130)" style:apply-style-name="Correct" style:base-cell-address="'Personnalisation, prix et liens'.E62"/>
    </style:style>
    <style:style style:name="ce127" style:family="table-cell" style:parent-style-name="Non_20_modifiable">
      <style:map style:condition="cell-content()&lt;[.D40]" style:apply-style-name="Incorrect" style:base-cell-address="'Personnalisation, prix et liens'.F40"/>
    </style:style>
    <style:style style:name="ce128"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9" style:family="table-cell" style:parent-style-name="Default">
      <style:text-properties style:font-name="Liberation Sans" style:font-name-asian="Droid Sans Fallback" style:font-name-complex="FreeSans"/>
    </style:style>
    <style:style style:name="ce130"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8"/>
    </style:style>
    <style:style style:name="ce131"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8"/>
    </style:style>
    <style:style style:name="ce132" style:family="table-cell" style:parent-style-name="Non_20_modifiable">
      <style:table-cell-properties style:text-align-source="fix" style:repeat-content="false" style:vertical-align="middle"/>
      <style:paragraph-properties fo:text-align="center"/>
      <style:text-properties style:font-name="Arial" style:font-name-asian="Arial" style:font-name-complex="FreeSans"/>
      <style:map style:condition="cell-content()&lt;0" style:apply-style-name="Incorrect" style:base-cell-address="'Personnalisation, prix et liens'.J10"/>
    </style:style>
    <style:style style:name="ce133" style:family="table-cell" style:parent-style-name="Non_20_modifiable">
      <style:map style:condition="cell-content()&lt;0" style:apply-style-name="Incorrect" style:base-cell-address="'Personnalisation, prix et liens'.J8"/>
    </style:style>
    <style:style style:name="ce134" style:family="table-cell" style:parent-style-name="Non_20_modifiable">
      <style:map style:condition="cell-content()&lt;0" style:apply-style-name="Incorrect" style:base-cell-address="'Personnalisation, prix et liens'.J8"/>
    </style:style>
    <style:style style:name="ce135" style:family="table-cell" style:parent-style-name="Non_20_modifiable">
      <style:map style:condition="cell-content()&lt;0" style:apply-style-name="Incorrect" style:base-cell-address="'Personnalisation, prix et liens'.J8"/>
    </style:style>
    <style:style style:name="ce136" style:family="table-cell" style:parent-style-name="Non_20_modifiable">
      <style:map style:condition="cell-content()&lt;0" style:apply-style-name="Incorrect" style:base-cell-address="'Personnalisation, prix et liens'.J8"/>
    </style:style>
    <style:style style:name="ce137" style:family="table-cell" style:parent-style-name="Non_20_modifiable">
      <style:text-properties style:font-name="Arial" style:font-name-asian="Arial" style:font-name-complex="FreeSans"/>
      <style:map style:condition="cell-content()&lt;0" style:apply-style-name="Incorrect" style:base-cell-address="'Personnalisation, prix et liens'.J8"/>
    </style:style>
    <style:style style:name="ce138" style:family="table-cell" style:parent-style-name="Default">
      <style:map style:condition="cell-content()&lt;0" style:apply-style-name="Incorrect" style:base-cell-address="'Personnalisation, prix et liens'.J8"/>
    </style:style>
    <style:style style:name="ce139" style:family="table-cell" style:parent-style-name="Modifiable">
      <style:map style:condition="cell-content()&lt;0" style:apply-style-name="Incorrect" style:base-cell-address="'Personnalisation, prix et liens'.J8"/>
    </style:style>
    <style:style style:name="ce140" style:family="table-cell" style:parent-style-name="Non_20_modifiable">
      <style:map style:condition="cell-content()&lt;0" style:apply-style-name="Incorrect" style:base-cell-address="'Personnalisation, prix et liens'.J8"/>
    </style:style>
    <style:style style:name="ce142"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43" style:family="table-cell" style:parent-style-name="Lien" style:data-style-name="N99">
      <style:table-cell-properties style:text-align-source="fix" style:repeat-content="false" style:vertical-align="middle"/>
      <style:paragraph-properties fo:text-align="center"/>
    </style:style>
    <style:style style:name="ce144" style:family="table-cell" style:parent-style-name="Lien">
      <style:table-cell-properties style:text-align-source="fix" style:repeat-content="false" style:vertical-align="middle"/>
      <style:paragraph-properties fo:text-align="center"/>
    </style:style>
    <style:style style:name="ce145"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46" style:family="table-cell" style:parent-style-name="Non_20_modifiable">
      <style:map style:condition="cell-content()!=&quot;Super-marché&quot;" style:apply-style-name="Lien" style:base-cell-address="'Personnalisation, prix et liens'.N128"/>
    </style:style>
    <style:style style:name="ce147"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8" style:family="table-cell" style:parent-style-name="Légende">
      <style:map style:condition="cell-content()=&quot;&quot;" style:apply-style-name="Vide" style:base-cell-address="'Votre recette'.A6"/>
    </style:style>
    <style:style style:name="ce149" style:family="table-cell" style:parent-style-name="Non_20_modifiable">
      <style:table-cell-properties style:text-align-source="fix" style:repeat-content="false" style:vertical-align="middle"/>
      <style:paragraph-properties fo:text-align="center"/>
      <style:map style:condition="cell-content()=&quot;&quot;" style:apply-style-name="Vide" style:base-cell-address="'Votre recette'.A6"/>
    </style:style>
    <style:style style:name="ce150" style:family="table-cell" style:parent-style-name="Légende">
      <style:map style:condition="cell-content()=&quot;&quot;" style:apply-style-name="Vide" style:base-cell-address="'Votre recette'.A6"/>
    </style:style>
    <style:style style:name="ce151" style:family="table-cell" style:parent-style-name="Non_20_modifiable">
      <style:map style:condition="cell-content()=&quot;&quot;" style:apply-style-name="Vide" style:base-cell-address="'Votre recette'.A6"/>
    </style:style>
    <style:style style:name="ce152"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55" style:family="table-cell" style:parent-style-name="Légende">
      <style:map style:condition="cell-content()=&quot;&quot;" style:apply-style-name="Vide" style:base-cell-address="'Votre recette'.A6"/>
    </style:style>
    <style:style style:name="ce156" style:family="table-cell" style:parent-style-name="Non_20_modifiable">
      <style:map style:condition="cell-content()=&quot;&quot;" style:apply-style-name="Vide" style:base-cell-address="'Votre recette'.A6"/>
    </style:style>
    <style:style style:name="ce157" style:family="table-cell" style:parent-style-name="Non_20_modifiable">
      <style:table-cell-properties style:text-align-source="fix" style:repeat-content="false" style:vertical-align="middle"/>
      <style:paragraph-properties fo:text-align="center"/>
      <style:text-properties style:font-name="Arial" style:font-name-asian="Arial" style:font-name-complex="FreeSans"/>
    </style:style>
    <style:style style:name="ce158" style:family="table-cell" style:parent-style-name="Légende" style:data-style-name="N99">
      <style:map style:condition="cell-content()=&quot;&quot;" style:apply-style-name="Vide" style:base-cell-address="'Votre recette'.A6"/>
    </style:style>
    <style:style style:name="ce159" style:family="table-cell" style:parent-style-name="Default">
      <style:table-cell-properties style:text-align-source="fix" style:repeat-content="false" style:vertical-align="middle"/>
      <style:paragraph-properties fo:text-align="center"/>
      <style:map style:condition="cell-content()=&quot;&quot;" style:apply-style-name="Vide" style:base-cell-address="'Votre recette'.A6"/>
    </style:style>
    <style:style style:name="ce160" style:family="table-cell" style:parent-style-name="Default">
      <style:map style:condition="cell-content()=&quot;&quot;" style:apply-style-name="Vide" style:base-cell-address="'Votre recette'.A6"/>
    </style:style>
    <style:style style:name="ce161" style:family="table-cell" style:parent-style-name="Non_20_modifiable">
      <style:table-cell-properties fo:wrap-option="no-wrap"/>
    </style:style>
    <style:style style:name="ce162" style:family="table-cell" style:parent-style-name="Non_20_modifiable">
      <style:map style:condition="cell-content()=&quot;&quot;" style:apply-style-name="Vide" style:base-cell-address="'Votre recette'.A6"/>
    </style:style>
    <style:style style:name="ce163" style:family="table-cell" style:parent-style-name="Vide">
      <style:map style:condition="cell-content()=&quot;&quot;" style:apply-style-name="Vide" style:base-cell-address="'Votre recette'.A6"/>
    </style:style>
    <style:style style:name="ce164" style:family="table-cell" style:parent-style-name="Non_20_modifiable" style:data-style-name="N99">
      <style:map style:condition="cell-content()=&quot;&quot;" style:apply-style-name="Vide" style:base-cell-address="'Votre recette'.A6"/>
    </style:style>
    <style:style style:name="ce165" style:family="table-cell" style:parent-style-name="Default">
      <style:map style:condition="cell-content()=&quot;&quot;" style:apply-style-name="Vide" style:base-cell-address="'Votre recette'.A6"/>
    </style:style>
    <style:style style:name="ce166" style:family="table-cell" style:parent-style-name="Légende">
      <style:map style:condition="cell-content()=&quot;&quot;" style:apply-style-name="Vide" style:base-cell-address="'Votre recette'.A6"/>
    </style:style>
    <style:style style:name="ce167" style:family="table-cell" style:parent-style-name="Non_20_modifiable">
      <style:map style:condition="cell-content()=&quot;&quot;" style:apply-style-name="Vide" style:base-cell-address="'Votre recette'.A6"/>
    </style:style>
    <style:style style:name="ce169" style:family="table-cell" style:parent-style-name="Légende_20_niveau_20_2">
      <style:table-cell-properties style:text-align-source="fix" style:repeat-content="false" style:vertical-align="middle"/>
      <style:paragraph-properties fo:text-align="center"/>
    </style:style>
    <style:style style:name="ce170" style:family="table-cell" style:parent-style-name="Non_20_modifiable">
      <style:map style:condition="cell-content()=&quot;fait&quot;" style:apply-style-name="Correct" style:base-cell-address="'À venir'.B3"/>
      <style:map style:condition="cell-content()=&quot;incomplet&quot;" style:apply-style-name="Attention" style:base-cell-address="'À venir'.B3"/>
      <style:map style:condition="cell-content()=&quot;non fait&quot;" style:apply-style-name="Incorrect" style:base-cell-address="'À venir'.B3"/>
      <style:map style:condition="cell-content()=&quot;en test&quot;" style:apply-style-name="Informations" style:base-cell-address="'À venir'.B3"/>
      <style:map style:condition="cell-content()=&quot;abandonné&quot;" style:apply-style-name="Vide" style:base-cell-address="'À venir'.B3"/>
      <style:map style:condition="cell-content()=&quot;à tester&quot;" style:apply-style-name="Incorrect" style:base-cell-address="'À venir'.B3"/>
      <style:map style:condition="cell-content()=&quot;déprécié&quot;" style:apply-style-name="Légende_20_niveau_20_2" style:base-cell-address="'À venir'.B3"/>
    </style:style>
    <style:style style:name="gr1" style:family="graphic">
      <style:graphic-properties draw:marker-start="Extrémités_20_de_20_flèche_20_1" draw:marker-start-width="2mm" draw:marker-start-center="false" draw:fill="solid" draw:fill-color="#ffffc0" draw:auto-grow-height="true" draw:auto-grow-width="false" fo:min-height="13.27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7.98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2.48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96.75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8.73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98.76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4.14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28.6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59.26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6" style:family="graphic">
      <style:graphic-properties draw:marker-start="Extrémités_20_de_20_flèche_20_1" draw:marker-start-width="2mm" draw:marker-start-center="false" draw:fill="solid" draw:fill-color="#ffffc0" draw:auto-grow-height="true" draw:auto-grow-width="false" fo:min-height="8.9mm" fo:padding-top="1mm" fo:padding-bottom="1mm" fo:padding-left="1mm" fo:padding-right="1mm" draw:shadow="hidden" draw:shadow-offset-x="1mm" draw:shadow-offset-y="1mm" draw:caption-escape-direction="auto"/>
    </style:style>
    <style:style style:name="gr17" style:family="graphic">
      <style:graphic-properties draw:marker-start="Extrémités_20_de_20_flèche_20_1" draw:marker-start-width="2mm" draw:marker-start-center="false" draw:fill="solid" draw:fill-color="#ffffc0" draw:auto-grow-height="true" draw:auto-grow-width="false" fo:min-height="21.36mm" fo:padding-top="1mm" fo:padding-bottom="1mm" fo:padding-left="1mm" fo:padding-right="1mm" draw:shadow="hidden" draw:shadow-offset-x="1mm" draw:shadow-offset-y="1mm" draw:caption-escape-direction="auto"/>
    </style:style>
    <style:style style:name="gr18" style:family="graphic">
      <style:graphic-properties draw:marker-start="Extrémités_20_de_20_flèche_20_1" draw:marker-start-width="2mm" draw:marker-start-center="false" draw:fill="solid" draw:fill-color="#ffffc0" draw:auto-grow-height="true" draw:auto-grow-width="false" fo:min-height="32.37mm" fo:padding-top="1mm" fo:padding-bottom="1mm" fo:padding-left="1mm" fo:padding-right="1mm" draw:shadow="hidden" draw:shadow-offset-x="1mm" draw:shadow-offset-y="1mm" draw:caption-escape-direction="auto"/>
    </style:style>
    <style:style style:name="gr19" style:family="graphic">
      <style:graphic-properties draw:marker-start="Extrémités_20_de_20_flèche_20_1" draw:marker-start-width="2mm" draw:marker-start-center="false" draw:fill="solid" draw:fill-color="#ffffc0" draw:auto-grow-height="true" draw:auto-grow-width="false" fo:min-height="16.04mm" fo:padding-top="1mm" fo:padding-bottom="1mm" fo:padding-left="1mm" fo:padding-right="1mm" draw:shadow="hidden" draw:shadow-offset-x="1mm" draw:shadow-offset-y="1mm" draw:caption-escape-direction="auto"/>
    </style:style>
    <style:style style:name="gr20" style:family="graphic">
      <style:graphic-properties draw:marker-start="Extrémités_20_de_20_flèche_20_1" draw:marker-start-width="2mm" draw:marker-start-center="false" draw:fill="solid" draw:fill-color="#ffffc0" draw:auto-grow-height="true" draw:auto-grow-width="false" fo:min-height="9.11mm" fo:padding-top="1mm" fo:padding-bottom="1mm" fo:padding-left="1mm" fo:padding-right="1mm" draw:shadow="hidden" draw:shadow-offset-x="1mm" draw:shadow-offset-y="1mm" draw:caption-escape-direction="auto"/>
    </style:style>
    <style:style style:name="gr21" style:family="graphic">
      <style:graphic-properties draw:marker-start="Extrémités_20_de_20_flèche_20_1" draw:marker-start-width="2mm" draw:marker-start-center="false" draw:fill="solid" draw:fill-color="#ffffc0" draw:auto-grow-height="true" draw:auto-grow-width="false" fo:min-height="10.21mm" fo:padding-top="1mm" fo:padding-bottom="1mm" fo:padding-left="1mm" fo:padding-right="1mm" draw:shadow="hidden" draw:shadow-offset-x="1mm" draw:shadow-offset-y="1mm" draw:caption-escape-direction="auto"/>
    </style:style>
    <style:style style:name="gr22" style:family="graphic">
      <style:graphic-properties draw:marker-start="Extrémités_20_de_20_flèche_20_1" draw:marker-start-width="2mm" draw:marker-start-center="false" draw:fill="solid" draw:fill-color="#ffffc0" draw:auto-grow-height="true" draw:auto-grow-width="false" fo:min-height="8.16mm" fo:padding-top="1mm" fo:padding-bottom="1mm" fo:padding-left="1mm" fo:padding-right="1mm" draw:shadow="hidden" draw:shadow-offset-x="1mm" draw:shadow-offset-y="1mm" draw:caption-escape-direction="auto"/>
    </style:style>
    <style:style style:name="gr23" style:family="graphic">
      <style:graphic-properties draw:marker-start="Extrémités_20_de_20_flèche_20_1" draw:marker-start-width="2mm" draw:marker-start-center="false" draw:fill="solid" draw:fill-color="#ffffc0" draw:auto-grow-height="true" draw:auto-grow-width="false" fo:min-height="9.28mm" fo:padding-top="1mm" fo:padding-bottom="1mm" fo:padding-left="1mm" fo:padding-right="1mm" draw:shadow="hidden" draw:shadow-offset-x="1mm" draw:shadow-offset-y="1mm" draw:caption-escape-direction="auto"/>
    </style:style>
    <style:style style:name="gr24" style:family="graphic">
      <style:graphic-properties draw:marker-start="Extrémités_20_de_20_flèche_20_1" draw:marker-start-width="2mm" draw:marker-start-center="false" draw:fill="solid" draw:fill-color="#ffffc0" draw:auto-grow-height="true" draw:auto-grow-width="false" fo:min-height="16.12mm" fo:padding-top="1mm" fo:padding-bottom="1mm" fo:padding-left="1mm" fo:padding-right="1mm" draw:shadow="hidden" draw:shadow-offset-x="1mm" draw:shadow-offset-y="1mm" draw:caption-escape-direction="auto"/>
    </style:style>
    <style:style style:name="gr25"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6"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27"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28"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29" style:family="graphic">
      <style:graphic-properties draw:marker-start="Extrémités_20_de_20_flèche_20_1" draw:marker-start-width="2mm" draw:marker-start-center="false" draw:fill="solid" draw:fill-color="#ffffc0" draw:auto-grow-height="true" draw:auto-grow-width="false" fo:min-height="44.16mm" fo:padding-top="1mm" fo:padding-bottom="1mm" fo:padding-left="1mm" fo:padding-right="1mm" draw:shadow="hidden" draw:shadow-offset-x="1mm" draw:shadow-offset-y="1mm" draw:caption-escape-direction="auto"/>
    </style:style>
    <style:style style:name="gr30" style:family="graphic">
      <style:graphic-properties draw:marker-start="Extrémités_20_de_20_flèche_20_1" draw:marker-start-width="2mm" draw:marker-start-center="false" draw:fill="solid" draw:fill-color="#ffffc0" draw:auto-grow-height="true" draw:auto-grow-width="false" fo:min-height="8.8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italic" style:font-weight-asian="normal" style:font-name-complex="FreeSans" style:font-size-complex="10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content-validations>
        <table:content-validation table:name="val1" table:condition="of:cell-content-is-in-list(&quot;Oui&quot;;&quot;Non&quot;)" table:allow-empty-cell="false" table:display-list="unsorted" table:base-cell-address="Caractéristiques.B43">
          <table:error-message table:message-type="stop" table:display="true"/>
        </table:content-validation>
        <table:content-validation table:name="val2" table:condition="of:cell-content-is-in-list(&quot;Oui, soylent&quot;;&quot;Oui, non soylent&quot;;&quot;Non&quot;)" table:allow-empty-cell="false" table:display-list="unsorted" table:base-cell-address="Caractéristiques.B46">
          <table:error-message table:message-type="stop" table:display="true"/>
        </table:content-validation>
        <table:content-validation table:name="val3" table:condition="of:cell-content-is-in-list(&quot;Oui, soylent&quot;;&quot;Oui, non soylent&quot;;&quot;Non&quot;)" table:allow-empty-cell="false" table:display-list="unsorted" table:base-cell-address="Caractéristiques.B47">
          <table:error-message table:message-type="stop" table:display="true"/>
        </table:content-validation>
        <table:content-validation table:name="val4" table:condition="of:cell-content-is-in-list(&quot;Oui, soylent&quot;;&quot;Oui, non soylent&quot;;&quot;Non&quot;)" table:allow-empty-cell="false" table:display-list="unsorted" table:base-cell-address="Caractéristiques.B48">
          <table:error-message table:message-type="stop" table:display="true"/>
        </table:content-validation>
        <table:content-validation table:name="val5" table:condition="of:cell-content-is-in-list(&quot;Oui, soylent&quot;;&quot;Oui, non soylent&quot;;&quot;Non&quot;)" table:allow-empty-cell="false" table:display-list="unsorted" table:base-cell-address="Caractéristiques.B49">
          <table:error-message table:message-type="stop" table:display="true"/>
        </table:content-validation>
        <table:content-validation table:name="val6" table:condition="of:cell-content-is-in-list(&quot;M&quot;;&quot;F&quot;)" table:allow-empty-cell="false" table:display-list="unsorted" table:base-cell-address="Caractéristiques.F8">
          <table:error-message table:message-type="stop" table:display="true"/>
        </table:content-validation>
        <table:content-validation table:name="val7" table:condition="of:cell-content-is-in-list(&quot;Stabilisation&quot;;&quot;Gain de masse&quot;;&quot;Perte de masse&quot;;&quot;Perte de masse rapide&quot;)" table:allow-empty-cell="false" table:display-list="unsorted" table:base-cell-address="Caractéristiques.F17">
          <table:error-message table:message-type="stop" table:display="true"/>
        </table:content-validation>
        <table:content-validation table:name="val8" table:condition="of:cell-content-is-in-list(&quot;Stabilisation&quot;;&quot;Gain de masse&quot;;&quot;Perte de masse&quot;;&quot;Perte de masse rapide&quot;)" table:allow-empty-cell="false" table:display-list="unsorted" table:base-cell-address="Caractéristiques.E17">
          <table:error-message table:message-type="stop" table:display="true"/>
        </table:content-validation>
        <table:content-validation table:name="val9" table:base-cell-address="Caractéristiques.G11">
          <table:error-message table:message-type="stop" table:display="true"/>
        </table:content-validation>
        <table:content-validation table:name="val10" table:condition="of:cell-content-is-in-list(&quot;DRI : AMDR/AI&quot;;&quot;ANC&quot;;&quot;&quot;)" table:allow-empty-cell="false" table:display-list="unsorted" table:base-cell-address="'Personnalisation, prix et liens'.C5">
          <table:error-message table:message-type="stop" table:display="true"/>
        </table:content-validation>
        <table:content-validation table:name="val11" table:condition="of:cell-content-is-in-list(&quot;DRI : RDA/AI&quot;;&quot;DRI : RDA/AI proportionnel&quot;)" table:allow-empty-cell="false" table:display-list="unsorted" table:base-cell-address="'Personnalisation, prix et liens'.C37">
          <table:error-message table:message-type="stop" table:display="true"/>
        </table:content-validation>
        <table:content-validation table:name="val12" table:condition="of:cell-content-is-in-list(&quot;non&quot;;&quot;oui&quot;)" table:allow-empty-cell="false" table:display-list="unsorted" table:base-cell-address="'Personnalisation, prix et liens'.C54">
          <table:error-message table:message-type="stop" table:display="true"/>
        </table:content-validation>
        <table:content-validation table:name="val13" table:condition="of:cell-content-is-in-list(&quot;non&quot;;&quot;oui&quot;)" table:allow-empty-cell="false" table:display-list="unsorted" table:base-cell-address="'Personnalisation, prix et liens'.C55">
          <table:error-message table:message-type="stop" table:display="true"/>
        </table:content-validation>
        <table:content-validation table:name="val14" table:condition="of:cell-content-is-in-list(&quot;DRI : RDA/AI&quot;;&quot;DRI : RDA/AI proportionnel&quot;)" table:allow-empty-cell="true" table:display-list="unsorted" table:base-cell-address="'Personnalisation, prix et liens'.C59">
          <table:error-message table:message-type="stop" table:display="true"/>
        </table:content-validation>
        <table:content-validation table:name="val15" table:condition="of:cell-content-is-in-list(&quot;non&quot;;&quot;oui&quot;)" table:allow-empty-cell="false" table:display-list="unsorted" table:base-cell-address="'Personnalisation, prix et liens'.C86">
          <table:error-message table:message-type="stop" table:display="true"/>
        </table:content-validation>
        <table:content-validation table:name="val16" table:condition="of:cell-content-is-in-list(&quot;non&quot;;&quot;oui&quot;)" table:allow-empty-cell="false" table:display-list="unsorted" table:base-cell-address="'Personnalisation, prix et liens'.C99">
          <table:error-message table:message-type="stop" table:display="true"/>
        </table:content-validation>
        <table:content-validation table:name="val17" table:condition="of:cell-content-is-in-list(&quot;non&quot;;&quot;oui&quot;)" table:allow-empty-cell="false" table:display-list="unsorted" table:base-cell-address="'Personnalisation, prix et liens'.C110">
          <table:error-message table:message-type="stop" table:display="true"/>
        </table:content-validation>
        <table:content-validation table:name="val18" table:condition="of:cell-content-is-in-list(&quot;non&quot;;&quot;oui&quot;)" table:allow-empty-cell="false" table:display-list="unsorted" table:base-cell-address="'Personnalisation, prix et liens'.C118">
          <table:error-message table:message-type="stop" table:display="true"/>
        </table:content-validation>
        <table:content-validation table:name="val19" table:condition="of:cell-content-is-in-list(&quot;non&quot;;&quot;oui&quot;)" table:allow-empty-cell="false" table:display-list="unsorted" table:base-cell-address="'Personnalisation, prix et liens'.C127">
          <table:error-message table:message-type="stop" table:display="true"/>
        </table:content-validation>
        <table:content-validation table:name="val20" table:condition="of:cell-content-is-in-list(&quot;non&quot;;&quot;oui&quot;)" table:allow-empty-cell="false" table:display-list="unsorted" table:base-cell-address="'Personnalisation, prix et liens'.D134">
          <table:error-message table:message-type="stop" table:display="true"/>
        </table:content-validation>
        <table:content-validation table:name="val21" table:condition="of:cell-content-is-in-list(&quot;3,95&quot;;&quot;0&quot;)" table:allow-empty-cell="true" table:display-list="unsorted" table:base-cell-address="'Personnalisation, prix et liens'.D155">
          <table:error-message table:message-type="stop" table:display="true"/>
        </table:content-validation>
        <table:content-validation table:name="val22" table:base-cell-address="'Personnalisation, prix et liens'.E73">
          <table:error-message table:message-type="stop" table:display="true">
            <text:p>Entrez un pourcentage inférieur à 100</text:p>
          </table:error-message>
        </table:content-validation>
        <table:content-validation table:name="val23" table:base-cell-address="'Personnalisation, prix et liens'.E74">
          <table:error-message table:message-type="stop" table:display="true">
            <text:p>Entrez un pourcentage inférieur à 100.</text:p>
          </table:error-message>
        </table:content-validation>
        <table:content-validation table:name="val24" table:condition="of:cell-content-is-in-list(&quot;0&quot;;&quot;3,95&quot;)" table:allow-empty-cell="false" table:display-list="unsorted" table:base-cell-address="'Personnalisation, prix et liens'.E155">
          <table:error-message table:message-type="stop" table:display="true"/>
        </table:content-validation>
        <table:content-validation table:name="val25" table:condition="of:cell-content-is-in-list(&quot;0&quot;;&quot;3,7&quot;;&quot;6&quot;;&quot;6,2&quot;;&quot;8,5&quot;)" table:allow-empty-cell="true" table:display-list="unsorted" table:base-cell-address="'Personnalisation, prix et liens'.F155">
          <table:error-message table:message-type="stop" table:display="true"/>
        </table:content-validation>
        <table:content-validation table:name="val26" table:condition="of:cell-content-is-decimal-number() and cell-content-is-between(0,100)" table:allow-empty-cell="true" table:base-cell-address="'Personnalisation, prix et liens'.H8">
          <table:error-message table:message-type="stop" table:display="true">
            <text:p>Entrez un nombre entre 0 et 100.</text:p>
          </table:error-message>
        </table:content-validation>
        <table:content-validation table:name="val27" table:condition="of:cell-content-is-in-list(&quot;Nutrimuscle − Maltodextrine&quot;;&quot;Bulk Powders − Maltodextrine&quot;;&quot;Myprotein − Maltodextrine&quot;)" table:allow-empty-cell="false" table:display-list="unsorted" table:base-cell-address="'Personnalisation, prix et liens'.G9">
          <table:error-message table:message-type="stop" table:display="true"/>
        </table:content-validation>
        <table:content-validation table:name="val28" table:condition="of:cell-content-is-in-list(&quot;Myprotein − Avoine instantanée&quot;;&quot;Bulk Powders − Avoine instantanée&quot;)" table:allow-empty-cell="false" table:display-list="unsorted" table:base-cell-address="'Personnalisation, prix et liens'.G11">
          <table:error-message table:message-type="stop" table:display="true"/>
        </table:content-validation>
        <table:content-validation table:name="val29" table:condition="of:cell-content-is-in-list(&quot;Huile de noix&quot;;&quot;Huile de sésame&quot;;&quot;Huile de pépin de raisin&quot;;&quot;Huile d'argan&quot;;&quot;Huile de tournesol&quot;)" table:allow-empty-cell="false" table:display-list="unsorted" table:base-cell-address="'Personnalisation, prix et liens'.G13">
          <table:error-message table:message-type="stop" table:display="true"/>
        </table:content-validation>
        <table:content-validation table:name="val30" table:condition="of:cell-content-is-in-list(&quot;Huile d'avocat&quot;;&quot;Huile de noisette&quot;;&quot;Huile d'olive&quot;;&quot;Huile de macadamia&quot;)" table:allow-empty-cell="false" table:display-list="unsorted" table:base-cell-address="'Personnalisation, prix et liens'.G18">
          <table:error-message table:message-type="stop" table:display="true"/>
        </table:content-validation>
        <table:content-validation table:name="val31" table:condition="of:cell-content-is-in-list(&quot;Huile de colza (canola)&quot;;&quot;Huile de lin&quot;;&quot;&quot;)" table:allow-empty-cell="false" table:display-list="unsorted" table:base-cell-address="'Personnalisation, prix et liens'.G22">
          <table:error-message table:message-type="stop" table:display="true"/>
        </table:content-validation>
        <table:content-validation table:name="val32" table:condition="of:cell-content-is-in-list(&quot;Isolat de Whey Bio-actif&quot;;&quot;Isolat de Whey Bio-actif arômatisé&quot;)" table:allow-empty-cell="false" table:display-list="unsorted" table:base-cell-address="'Personnalisation, prix et liens'.G27">
          <table:error-message table:message-type="stop" table:display="true"/>
        </table:content-validation>
        <table:content-validation table:name="val33" table:condition="of:cell-content-is-in-list(&quot;Protéines Totales&quot;;&quot;Protéines Totales Arômatisées&quot;)" table:allow-empty-cell="false" table:display-list="unsorted" table:base-cell-address="'Personnalisation, prix et liens'.G28">
          <table:error-message table:message-type="stop" table:display="true"/>
        </table:content-validation>
        <table:content-validation table:name="val34" table:condition="of:cell-content-is-in-list(&quot;Nutiva - Farine de coco (bio)&quot;;&quot;Edward &amp; Sons - Farine de coco (bio)&quot;)" table:allow-empty-cell="false" table:display-list="unsorted" table:base-cell-address="'Personnalisation, prix et liens'.G32">
          <table:error-message table:message-type="stop" table:display="true"/>
        </table:content-validation>
        <table:content-validation table:name="val35" table:condition="of:cell-content-is-in-list(&quot;Garden of Life - Raw One Men&quot;;&quot;Garden of Life - Vitamin Code Men&quot;)" table:allow-empty-cell="true" table:display-list="unsorted" table:base-cell-address="'Personnalisation, prix et liens'.G40">
          <table:error-message table:message-type="stop" table:display="true"/>
        </table:content-validation>
        <table:content-validation table:name="val36" table:condition="of:cell-content-is-in-list(&quot;PureBulk - Choline Bitartrate&quot;;&quot;MyProtein - Choline Bitartrate&quot;)" table:allow-empty-cell="false" table:display-list="unsorted" table:base-cell-address="'Personnalisation, prix et liens'.G53">
          <table:error-message table:message-type="stop" table:display="true"/>
        </table:content-validation>
        <table:content-validation table:name="val37" table:condition="of:cell-content-is-in-list(&quot;PureBulk - Magnesium Citrate&quot;;&quot;MyProtein - Magnesium Citrate&quot;)" table:allow-empty-cell="false" table:display-list="unsorted" table:base-cell-address="'Personnalisation, prix et liens'.G76">
          <table:error-message table:message-type="stop" table:display="true"/>
        </table:content-validation>
        <table:content-validation table:name="val38" table:condition="of:cell-content-is-in-list(&quot;Sel blanc non iodé&quot;;&quot;Sel blanc iodé&quot;;&quot;Sel blanc iodé et fluoré&quot;)" table:allow-empty-cell="false" table:display-list="unsorted" table:base-cell-address="'Personnalisation, prix et liens'.G78">
          <table:error-message table:message-type="stop" table:display="true"/>
        </table:content-validation>
        <table:content-validation table:name="val39" table:condition="of:cell-content-is-in-list(&quot;PureBulk - Potassium Chloride&quot;;&quot;Now Foods - Potassium Chloride&quot;)" table:allow-empty-cell="false" table:display-list="unsorted" table:base-cell-address="'Personnalisation, prix et liens'.G79">
          <table:error-message table:message-type="stop" table:display="true"/>
        </table:content-validation>
        <table:content-validation table:name="val40" table:condition="of:cell-content-is-in-list(&quot;Cannelle moulue&quot;;&quot;Provence épice − Cannelle moulue&quot;;&quot;Starwest Botanicals − Cinn. Burmannii&quot;;&quot;Frontier Natural Products − Cinn. Burmannii&quot;;&quot;Frontier Natural Products − Cinn. Cassia&quot;;&quot;Frontier Natural Products − Cinn. Loureiroi&quot;;&quot;Frontier Natural Products − Cinn. Verum&quot;)" table:allow-empty-cell="false" table:display-list="unsorted" table:base-cell-address="'Personnalisation, prix et liens'.G128">
          <table:error-message table:message-type="stop" table:display="true"/>
        </table:content-validation>
        <table:content-validation table:name="val41" table:condition="of:cell-content-is-in-list(&quot;Eau du robinet&quot;;&quot;Eau en bouteille&quot;)" table:allow-empty-cell="false" table:display-list="unsorted" table:base-cell-address="'Personnalisation, prix et liens'.H143">
          <table:error-message table:message-type="stop" table:display="true"/>
        </table:content-validation>
        <table:content-validation table:name="val42" table:condition="of:cell-content-is-in-list(&quot;Isolat de Whey Bio-actif&quot;;&quot;Isolat de Whey Bio-actif aromatisé&quot;)" table:allow-empty-cell="false" table:display-list="unsorted" table:base-cell-address="'Personnalisation, prix et liens'.G27">
          <table:error-message table:message-type="stop" table:display="true"/>
        </table:content-validation>
        <table:content-validation table:name="val43" table:condition="of:cell-content-is-in-list(&quot;5000&quot;;&quot;6000&quot;;&quot;25000&quot;)" table:allow-empty-cell="false" table:display-list="unsorted" table:base-cell-address="'Personnalisation, prix et liens'.I8">
          <table:error-message table:message-type="stop" table:display="true"/>
        </table:content-validation>
        <table:content-validation table:name="val44" table:condition="of:cell-content-is-in-list(&quot;6000&quot;;&quot;25000&quot;)" table:allow-empty-cell="false" table:display-list="unsorted" table:base-cell-address="'Personnalisation, prix et liens'.I8">
          <table:error-message table:message-type="stop" table:display="true"/>
        </table:content-validation>
        <table:content-validation table:name="val45" table:condition="of:cell-content-is-in-list(&quot;4000&quot;;&quot;6000&quot;;&quot;25000&quot;)" table:allow-empty-cell="false" table:display-list="unsorted" table:base-cell-address="'Personnalisation, prix et liens'.I27">
          <table:error-message table:message-type="stop" table:display="true"/>
        </table:content-validation>
        <table:content-validation table:name="val46" table:condition="of:cell-content-is-in-list(&quot;4000&quot;;&quot;6000&quot;;&quot;20000&quot;;&quot;25000&quot;)" table:allow-empty-cell="false" table:display-list="unsorted" table:base-cell-address="'Personnalisation, prix et liens'.I28">
          <table:error-message table:message-type="stop" table:display="true"/>
        </table:content-validation>
        <table:content-validation table:name="val47" table:condition="of:cell-content-is-in-list(&quot;1200&quot;;&quot;4000&quot;)" table:allow-empty-cell="false" table:display-list="unsorted" table:base-cell-address="'Personnalisation, prix et liens'.I29">
          <table:error-message table:message-type="stop" table:display="true"/>
        </table:content-validation>
        <table:content-validation table:name="val48" table:condition="of:cell-content-is-in-list(&quot;3000000&quot;;&quot;10000000&quot;)" table:allow-empty-cell="true" table:display-list="unsorted" table:base-cell-address="'Personnalisation, prix et liens'.I75">
          <table:error-message table:message-type="stop" table:display="true"/>
        </table:content-validation>
        <table:content-validation table:name="val49" table:condition="of:cell-content-is-whole-number() and cell-content()&lt;24" table:allow-empty-cell="true" table:base-cell-address="'Votre recette'.A24">
          <table:error-message table:message-type="stop" table:display="true">
            <text:p>Entrez un nombre entier compris entre 0 (minuit) et 23.</text:p>
          </table:error-message>
        </table:content-validation>
        <table:content-validation table:name="val50" table:condition="of:cell-content-is-whole-number() and cell-content-is-between(1,24)" table:allow-empty-cell="false" table:base-cell-address="'Votre recette'.D24">
          <table:error-message table:message-type="stop" table:display="true">
            <text:p>Entrez un nombre entier compris entre 1 et 24 (minuit).</text:p>
          </table:error-message>
        </table:content-validation>
        <table:content-validation table:name="val51" table:condition="of:cell-content-is-in-list(&quot;lundi&quot;;&quot;mardi&quot;;&quot;mercredi&quot;;&quot;jeudi&quot;;&quot;vendredi&quot;;&quot;samedi&quot;;&quot;dimanche&quot;)" table:allow-empty-cell="false" table:display-list="unsorted" table:base-cell-address="'Votre recette'.J16">
          <table:error-message table:message-type="stop" table:display="tru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8" table:number-columns-repeated="8" table:default-cell-style-name="Default"/>
        <table:table-column table:style-name="co12" table:number-columns-repeated="11" table:default-cell-style-name="Default"/>
        <table:table-row table:style-name="ro1">
          <table:table-cell table:style-name="ce60"/>
          <table:table-cell table:number-columns-repeated="18"/>
        </table:table-row>
        <table:table-row table:style-name="ro1">
          <table:table-cell table:style-name="ce61" office:value-type="string" calcext:value-type="string" table:number-columns-spanned="1" table:number-rows-spanned="2">
            <text:p>Tableau n°1 :</text:p>
          </table:table-cell>
          <table:table-cell table:style-name="ce61" office:value-type="string" calcext:value-type="string" table:number-columns-spanned="7" table:number-rows-spanned="2">
            <text:p>Les caractéristiques physiques</text:p>
          </table:table-cell>
          <table:covered-table-cell table:number-columns-repeated="3" table:style-name="ce79"/>
          <table:covered-table-cell table:number-columns-repeated="2" table:style-name="ce68"/>
          <table:covered-table-cell/>
          <table:table-cell table:number-columns-repeated="11"/>
        </table:table-row>
        <table:table-row table:style-name="ro1">
          <table:covered-table-cell table:style-name="ce62"/>
          <table:covered-table-cell table:style-name="ce74"/>
          <table:covered-table-cell table:number-columns-repeated="4" table:style-name="ce63"/>
          <table:covered-table-cell table:style-name="ce68"/>
          <table:covered-table-cell/>
          <table:table-cell table:number-columns-repeated="11"/>
        </table:table-row>
        <table:table-row table:style-name="ro1">
          <table:table-cell table:style-name="Informations" office:value-type="string" calcext:value-type="string" table:number-columns-spanned="8" table:number-rows-spanned="2">
            <text:p>Dans ce tableau, vous renseignerez vos caractéristiques physiques qui permettront par la suite, d'évaluer vos besoins énergétiques ainsi que des quantités spécifiques de minéraux, oligo-éléments ou vitamines. Les DER sont calculées selon la formule <text:span text:style-name="T3">Mifflin St. Jeor. Il s'agit donc d'une estimation</text:span>. Toutes les cellules jaunes sont modifiables.</text:p>
          </table:table-cell>
          <table:covered-table-cell table:number-columns-repeated="6" table:style-name="ce63"/>
          <table:covered-table-cell/>
          <table:table-cell table:number-columns-repeated="11"/>
        </table:table-row>
        <table:table-row table:style-name="ro1">
          <table:covered-table-cell table:number-columns-repeated="7" table:style-name="ce63"/>
          <table:covered-table-cell/>
          <table:table-cell table:number-columns-repeated="11"/>
        </table:table-row>
        <table:table-row table:style-name="ro1">
          <table:table-cell table:style-name="ce64" table:number-columns-spanned="1" table:number-rows-spanned="2"/>
          <table:table-cell table:style-name="ce65" office:value-type="string" calcext:value-type="string" table:number-columns-spanned="1" table:number-rows-spanned="2">
            <text:p>Âge (en années)</text:p>
          </table:table-cell>
          <table:table-cell table:style-name="ce65" office:value-type="string" calcext:value-type="string" table:number-columns-spanned="1" table:number-rows-spanned="2">
            <text:p>Masse (en kg)</text:p>
          </table:table-cell>
          <table:table-cell table:style-name="ce65" office:value-type="string" calcext:value-type="string" table:number-columns-spanned="1" table:number-rows-spanned="2">
            <text:p>Taille (en m)</text:p>
          </table:table-cell>
          <table:table-cell table:style-name="ce65" office:value-type="string" calcext:value-type="string" table:number-columns-spanned="1" table:number-rows-spanned="2">
            <text:p>Sexe</text:p>
          </table:table-cell>
          <table:table-cell table:style-name="ce86" office:value-type="string" calcext:value-type="string" table:number-columns-spanned="1" table:number-rows-spanned="2">
            <office:annotation draw:style-name="gr1" draw:text-style-name="P2" svg:width="76.16mm" svg:height="15.27mm" svg:x="331.07mm" svg:y="7.48mm" draw:caption-point-x="-7.22mm" draw:caption-point-y="15.1mm">
              <dc:date>2015-11-27T00:00:00</dc:date>
              <text:p text:style-name="P1"><text:span text:style-name="T1"><text:s/>− </text:span><text:span text:style-name="T1">Dépenses Énergétiques de Repos</text:span></text:p>
              <text:p text:style-name="P1"><text:span text:style-name="T1"><text:s/>− </text:span><text:span text:style-name="T1">Métabolisme de Base</text:span></text:p>
              <text:p text:style-name="P1"><text:span text:style-name="T1"><text:s/>− </text:span><text:span text:style-name="T1">Basal Metabolic Rate</text:span></text:p>
            </office:annotation>
            <text:p>DER − MB – BMR (Kcal)</text:p>
          </table:table-cell>
          <table:table-cell table:style-name="ce65" office:value-type="string" calcext:value-type="string" table:number-columns-spanned="1" table:number-rows-spanned="2">
            <text:p>DER/Heure (Kcal)</text:p>
          </table:table-cell>
          <table:table-cell table:style-name="Vide"/>
          <table:table-cell table:number-columns-repeated="11"/>
        </table:table-row>
        <table:table-row table:style-name="ro1">
          <table:covered-table-cell table:number-columns-repeated="5" table:style-name="Légende"/>
          <table:covered-table-cell table:style-name="ce87"/>
          <table:covered-table-cell table:style-name="Légende"/>
          <table:table-cell table:style-name="Vide"/>
          <table:table-cell table:number-columns-repeated="11"/>
        </table:table-row>
        <table:table-row table:style-name="ro1">
          <table:table-cell table:style-name="ce65" office:value-type="string" calcext:value-type="string">
            <text:p>Moi</text:p>
          </table:table-cell>
          <table:table-cell table:style-name="ce75" office:value-type="float" office:value="20" calcext:value-type="float">
            <text:p>20</text:p>
          </table:table-cell>
          <table:table-cell table:style-name="ce80" office:value-type="float" office:value="67" calcext:value-type="float">
            <text:p>67</text:p>
          </table:table-cell>
          <table:table-cell table:style-name="ce80" office:value-type="float" office:value="1.77" calcext:value-type="float">
            <text:p>1,77</text:p>
          </table:table-cell>
          <table:table-cell table:style-name="ce80" table:content-validation-name="val6" office:value-type="string" calcext:value-type="string">
            <text:p>M</text:p>
          </table:table-cell>
          <table:table-cell table:style-name="ce81" table:formula="of:=ROUND(9.99*[.C8]+6.25*[.D8]*100-4.92*[.B8]+IF([.E8]=&quot;M&quot;;5;-161))" office:value-type="float" office:value="1682" calcext:value-type="float">
            <text:p>1682</text:p>
          </table:table-cell>
          <table:table-cell table:style-name="ce81" table:formula="of:=ROUNDUP([.F8]/24;2)" office:value-type="float" office:value="70.09" calcext:value-type="float">
            <text:p>70,09</text:p>
          </table:table-cell>
          <table:table-cell table:style-name="Vide"/>
          <table:table-cell table:number-columns-repeated="11"/>
        </table:table-row>
        <table:table-row table:style-name="ro1">
          <table:table-cell table:style-name="ce53" table:number-columns-repeated="5"/>
          <table:table-cell table:style-name="ce68" table:number-columns-repeated="2"/>
          <table:table-cell table:number-columns-repeated="12"/>
        </table:table-row>
        <table:table-row table:style-name="ro1">
          <table:table-cell table:style-name="ce63" table:number-columns-repeated="6"/>
          <table:table-cell table:style-name="ce63" table:content-validation-name="val9"/>
          <table:table-cell table:number-columns-repeated="12"/>
        </table:table-row>
        <table:table-row table:style-name="ro1">
          <table:table-cell table:style-name="ce61" office:value-type="string" calcext:value-type="string" table:number-columns-spanned="1" table:number-rows-spanned="2">
            <text:p>Tableau n°2 :</text:p>
          </table:table-cell>
          <table:table-cell table:style-name="ce61" office:value-type="string" calcext:value-type="string" table:number-columns-spanned="7" table:number-rows-spanned="2">
            <text:p>L'ensemble des besoins énergétiques</text:p>
          </table:table-cell>
          <table:covered-table-cell table:number-columns-repeated="2" table:style-name="ce63"/>
          <table:covered-table-cell table:number-columns-repeated="4"/>
          <table:table-cell table:number-columns-repeated="11"/>
        </table:table-row>
        <table:table-row table:style-name="ro1">
          <table:covered-table-cell table:style-name="ce67"/>
          <table:covered-table-cell table:style-name="ce76"/>
          <table:covered-table-cell table:number-columns-repeated="2" table:style-name="ce63"/>
          <table:covered-table-cell table:number-columns-repeated="4"/>
          <table:table-cell table:number-columns-repeated="11"/>
        </table:table-row>
        <table:table-row table:style-name="ro1">
          <table:table-cell table:style-name="Informations" office:value-type="string" calcext:value-type="string" table:number-columns-spanned="8" table:number-rows-spanned="2">
            <text:p>Vous trouverez ici toutes les informations concernant vos dépenses énergétiques. Il vous appartient de choisir un objectif pour votre masse corporelle. <text:span text:style-name="T3">Remplir le tableau n°4 pour définir le NAP.</text:span></text:p>
          </table:table-cell>
          <table:covered-table-cell table:number-columns-repeated="3" table:style-name="ce63"/>
          <table:covered-table-cell table:number-columns-repeated="2"/>
          <table:covered-table-cell table:style-name="ce63"/>
          <table:covered-table-cell/>
          <table:table-cell table:number-columns-repeated="11"/>
        </table:table-row>
        <table:table-row table:style-name="ro1">
          <table:covered-table-cell table:number-columns-repeated="4" table:style-name="ce63"/>
          <table:covered-table-cell table:number-columns-repeated="2"/>
          <table:covered-table-cell table:style-name="ce63"/>
          <table:covered-table-cell/>
          <table:table-cell table:number-columns-repeated="11"/>
        </table:table-row>
        <table:table-row table:style-name="ro1">
          <table:table-cell table:style-name="ce64" table:number-columns-spanned="1" table:number-rows-spanned="2"/>
          <table:table-cell table:style-name="Légende" office:value-type="string" calcext:value-type="string" table:number-columns-spanned="1" table:number-rows-spanned="2">
            <text:p>Durée</text:p>
          </table:table-cell>
          <table:table-cell table:style-name="ce65" office:value-type="string" calcext:value-type="string" table:number-columns-spanned="1" table:number-rows-spanned="2">
            <office:annotation draw:style-name="gr2" draw:text-style-name="P2" svg:width="58.13mm" svg:height="9.98mm" svg:x="168.25mm" svg:y="47.97mm" draw:caption-point-x="-6.38mm" draw:caption-point-y="15.1mm">
              <dc:date>2015-11-24T00:00:00</dc:date>
              <text:p text:style-name="P1"><text:span text:style-name="T1"><text:s/>− </text:span><text:span text:style-name="T1">Besoins Énergétiques Estimatifs</text:span></text:p>
              <text:p text:style-name="P1"><text:span text:style-name="T1"><text:s/>− </text:span><text:span text:style-name="T1">Total Energy Expenditure.</text:span></text:p>
            </office:annotation>
            <text:p><text:s/>BEE − TEE (Kcal)</text:p>
          </table:table-cell>
          <table:table-cell table:style-name="ce65" office:value-type="string" calcext:value-type="string" table:number-columns-spanned="1" table:number-rows-spanned="2">
            <office:annotation draw:style-name="gr3" draw:text-style-name="P2" svg:width="47.72mm" svg:height="14.48mm" svg:x="221.97mm" svg:y="47.97mm" draw:caption-point-x="-6.1mm" draw:caption-point-y="15.1mm">
              <dc:date>2015-11-27T00:00:00</dc:date>
              <text:p text:style-name="P1"><text:span text:style-name="T1"><text:s/>− </text:span><text:span text:style-name="T1">Niveau d'Activité Physique</text:span></text:p>
              <text:p text:style-name="P1"><text:span text:style-name="T1"><text:s/>− </text:span><text:span text:style-name="T1">Physical Activity Level. BEE =NAP*DER.</text:span></text:p>
            </office:annotation>
            <text:p>NAP – PAL</text:p>
          </table:table-cell>
          <table:table-cell table:style-name="ce65" office:value-type="string" calcext:value-type="string" table:number-columns-spanned="1" table:number-rows-spanned="2">
            <text:p>Niveau d'activité</text:p>
          </table:table-cell>
          <table:table-cell table:style-name="ce65" office:value-type="string" calcext:value-type="string" table:number-columns-spanned="1" table:number-rows-spanned="2">
            <office:annotation draw:style-name="gr4" draw:text-style-name="P2" svg:width="28.99mm" svg:height="5.96mm" svg:x="329.95mm" svg:y="47.97mm" draw:caption-point-x="-6.1mm" draw:caption-point-y="15.1mm">
              <dc:date>2015-10-04T00:00:00</dc:date>
              <text:p text:style-name="P1"><text:span text:style-name="T1">Expérimental.</text:span></text:p>
            </office:annotation>
            <text:p>Objectif (masse)</text:p>
          </table:table-cell>
          <table:table-cell table:style-name="Vide" table:number-columns-repeated="2"/>
          <table:table-cell table:number-columns-repeated="11"/>
        </table:table-row>
        <table:table-row table:style-name="ro1">
          <table:covered-table-cell table:style-name="Non_20_modifiable"/>
          <table:covered-table-cell/>
          <table:covered-table-cell table:number-columns-repeated="2" table:style-name="Légende"/>
          <table:covered-table-cell/>
          <table:covered-table-cell table:style-name="Légende"/>
          <table:table-cell table:style-name="Vide" table:number-columns-repeated="2"/>
          <table:table-cell table:number-columns-repeated="11"/>
        </table:table-row>
        <table:table-row table:style-name="ro1">
          <table:table-cell table:style-name="ce65" table:formula="of:=['Votre recette'.G16]&amp;&quot; soylent&quot;" office:value-type="string" office:string-value="lundi soylent" calcext:value-type="string">
            <office:annotation draw:style-name="gr5" draw:text-style-name="P2" svg:width="28.99mm" svg:height="17.81mm" svg:x="59.99mm" svg:y="56.96mm" draw:caption-point-x="-6.1mm" draw:caption-point-y="15.1mm">
              <dc:date>2015-10-20T00:00:00</dc:date>
              <text:p text:style-name="P1"><text:span text:style-name="T1">Allez dans « Votre recette » pour modifier le jour.</text:span></text:p>
            </office:annotation>
            <text:p>lundi soylent</text:p>
          </table:table-cell>
          <table:table-cell table:style-name="Non_20_modifiable" table:formula="of:=SUM(INDIRECT(&quot;H&quot;&amp;['Votre recette'.J16]+3):INDIRECT(&quot;H&quot;&amp;['Votre recette'.J16]+6))" office:value-type="float" office:value="24" calcext:value-type="float">
            <text:p>24</text:p>
          </table:table-cell>
          <table:table-cell table:style-name="ce81" table:formula="of:=ROUND([.G8]*[.B17]*[.D17]*IF([.F17]=&quot;Perte de masse rapide&quot;;0.85;IF([.F17]=&quot;Perte de masse&quot;;0.9;IF([.F17]=&quot;Gain de masse&quot;;1.1;1))))" office:value-type="float" office:value="2523" calcext:value-type="float">
            <text:p>2523</text:p>
          </table:table-cell>
          <table:table-cell table:style-name="ce81" table:formula="of:=IF([.B17]=0;0;SUM(INDIRECT(&quot;H&quot;&amp;['Votre recette'.J16]+8):INDIRECT(&quot;H&quot;&amp;['Votre recette'.J16]+11))/[.B17])" office:value-type="float" office:value="1.5" calcext:value-type="float">
            <text:p>1,5</text:p>
          </table:table-cell>
          <table:table-cell table:style-name="ce84" table:formula="of:=IF([.D17]=0;&quot;&quot;;IF([.D17] &lt; 1.3; &quot;Sédentaire&quot;; IF([.D17] &lt; 1.5; &quot;Peu actif&quot;; IF([.D17] &lt; 1.8; &quot;Actif&quot;; &quot;Très actif&quot;))))" office:value-type="string" office:string-value="Actif" calcext:value-type="string">
            <text:p>Actif</text:p>
          </table:table-cell>
          <table:table-cell table:style-name="ce88" table:content-validation-name="val7" office:value-type="string" calcext:value-type="string">
            <text:p>Stabilisation</text:p>
          </table:table-cell>
          <table:table-cell table:style-name="Vide" table:number-columns-repeated="2"/>
          <table:table-cell table:number-columns-repeated="11"/>
        </table:table-row>
        <table:table-row table:style-name="ro1">
          <table:table-cell table:style-name="Légende" table:formula="of:=['Votre recette'.G16]&amp;&quot; hors soylent&quot;" office:value-type="string" office:string-value="lundi hors soylent" calcext:value-type="string">
            <text:p>lundi hors soylent</text:p>
          </table:table-cell>
          <table:table-cell table:style-name="Non_20_modifiable" table:formula="of:=SUM(INDIRECT(&quot;H&quot;&amp;['Votre recette'.J16]+13):INDIRECT(&quot;H&quot;&amp;['Votre recette'.J16]+16))" office:value-type="float" office:value="0" calcext:value-type="float">
            <text:p>0</text:p>
          </table:table-cell>
          <table:table-cell table:style-name="ce81" table:formula="of:=ROUND([.G8]*[.B18]*[.D18]*IF([.F18]=&quot;Perte de masse rapide&quot;;0.85;IF([.F18]=&quot;Perte de masse&quot;;0.9;IF([.F18]=&quot;Gain de masse&quot;;1.1;1))))" office:value-type="float" office:value="0" calcext:value-type="float">
            <text:p>0</text:p>
          </table:table-cell>
          <table:table-cell table:style-name="ce81" table:formula="of:=IF([.B18]=0;0;SUM(INDIRECT(&quot;H&quot;&amp;['Votre recette'.J16]+18):INDIRECT(&quot;H&quot;&amp;['Votre recette'.J16]+21))/[.B18])" office:value-type="float" office:value="0" calcext:value-type="float">
            <text:p>0</text:p>
          </table:table-cell>
          <table:table-cell table:style-name="ce84" table:formula="of:=IF([.D18] = 0;&quot;&quot;;IF([.D18] &lt; 1.3; &quot;Sédentaire&quot;; IF([.D18] &lt; 1.5; &quot;Peu actif&quot;; IF([.D18] &lt; 1.8; &quot;Actif&quot;; &quot;Très actif&quot;))))">
            <text:p/>
          </table:table-cell>
          <table:table-cell table:style-name="ce88" table:content-validation-name="val8" office:value-type="string" calcext:value-type="string">
            <text:p>Stabilisation</text:p>
          </table:table-cell>
          <table:table-cell table:style-name="Vide" table:number-columns-repeated="2"/>
          <table:table-cell table:number-columns-repeated="11"/>
        </table:table-row>
        <table:table-row table:style-name="ro1">
          <table:table-cell table:style-name="Légende" table:formula="of:=['Votre recette'.G16]&amp;&quot; total&quot;" office:value-type="string" office:string-value="lundi total" calcext:value-type="string">
            <text:p>lundi total</text:p>
          </table:table-cell>
          <table:table-cell table:style-name="Non_20_modifiable" table:formula="of:=SUM([.B17:.B18])" office:value-type="float" office:value="24" calcext:value-type="float">
            <text:p>24</text:p>
          </table:table-cell>
          <table:table-cell table:style-name="Non_20_modifiable" table:formula="of:=SUM([.C17:.C18])" office:value-type="float" office:value="2523" calcext:value-type="float">
            <text:p>2523</text:p>
          </table:table-cell>
          <table:table-cell table:style-name="Non_20_modifiable" table:formula="of:=IF([.B19]=0;0;([.D17]*[.B17]+[.D18]*[.B18])/[.B19])" office:value-type="float" office:value="1.5" calcext:value-type="float">
            <text:p>1,5</text:p>
          </table:table-cell>
          <table:table-cell table:style-name="ce84" table:formula="of:=IF([.D19] &lt; 1.3; &quot;Sédentaire&quot;; IF([.D19] &lt; 1.5; &quot;Peu actif&quot;; IF([.D19] &lt; 1.8; &quot;Actif&quot;; &quot;Très actif&quot;)))" office:value-type="string" office:string-value="Actif" calcext:value-type="string">
            <text:p>Actif</text:p>
          </table:table-cell>
          <table:table-cell table:style-name="ce71" table:content-validation-name="val9" table:formula="of:=IF([.D19]=0;0;ROUND([.C19]/([.F8]*[.D19]);2))" office:value-type="float" office:value="1" calcext:value-type="float">
            <text:p>1</text:p>
          </table:table-cell>
          <table:table-cell table:style-name="Vide" table:number-columns-repeated="2"/>
          <table:table-cell table:number-columns-repeated="11"/>
        </table:table-row>
        <table:table-row table:style-name="ro1">
          <table:table-cell table:style-name="ce68" table:number-columns-repeated="4"/>
          <table:table-cell table:style-name="ce85"/>
          <table:table-cell table:style-name="ce89"/>
          <table:table-cell table:style-name="ce68"/>
          <table:table-cell table:number-columns-repeated="12"/>
        </table:table-row>
        <table:table-row table:style-name="ro1">
          <table:table-cell table:style-name="ce68" table:number-columns-repeated="7"/>
          <table:table-cell table:number-columns-repeated="12"/>
        </table:table-row>
        <table:table-row table:style-name="ro1">
          <table:table-cell table:style-name="ce61" office:value-type="string" calcext:value-type="string" table:number-columns-spanned="1" table:number-rows-spanned="2">
            <text:p>Tableau n°3 : </text:p>
          </table:table-cell>
          <table:table-cell table:style-name="ce61" office:value-type="string" calcext:value-type="string" table:number-columns-spanned="7" table:number-rows-spanned="2">
            <office:annotation draw:style-name="gr5" draw:text-style-name="P2" svg:width="28.99mm" svg:height="17.81mm" svg:x="491.94mm" svg:y="79.45mm" draw:caption-point-x="-60.1mm" draw:caption-point-y="15.1mm">
              <dc:date>2015-12-09T00:00:00</dc:date>
              <text:p text:style-name="P1"><text:span text:style-name="T1">Selon Human energy requirements, WHO 2004.</text:span></text:p>
            </office:annotation>
            <text:p>Les catégories des Niveaux d'Activité Physique (NAP)</text:p>
          </table:table-cell>
          <table:covered-table-cell table:number-columns-repeated="5" table:style-name="ce63"/>
          <table:covered-table-cell/>
          <table:table-cell table:number-columns-repeated="11"/>
        </table:table-row>
        <table:table-row table:style-name="ro1">
          <table:covered-table-cell table:style-name="ce69"/>
          <table:covered-table-cell table:style-name="ce77"/>
          <table:covered-table-cell table:number-columns-repeated="5" table:style-name="ce63"/>
          <table:covered-table-cell/>
          <table:table-cell table:number-columns-repeated="11"/>
        </table:table-row>
        <table:table-row table:style-name="ro1">
          <table:table-cell table:style-name="ce65" office:value-type="string" calcext:value-type="string" table:number-columns-spanned="1" table:number-rows-spanned="2">
            <text:p>Catégorie</text:p>
          </table:table-cell>
          <table:table-cell table:style-name="ce65" office:value-type="string" calcext:value-type="string" table:number-columns-spanned="1" table:number-rows-spanned="2">
            <text:p>Indice </text:p>
          </table:table-cell>
          <table:table-cell table:style-name="ce65" office:value-type="string" calcext:value-type="string" table:number-columns-spanned="6" table:number-rows-spanned="2">
            <text:p>Type d'activité</text:p>
          </table:table-cell>
          <table:covered-table-cell table:number-columns-repeated="4" table:style-name="ce63"/>
          <table:covered-table-cell/>
          <table:table-cell table:number-columns-repeated="11"/>
        </table:table-row>
        <table:table-row table:style-name="ro1">
          <table:covered-table-cell table:style-name="ce70"/>
          <table:covered-table-cell table:number-columns-repeated="2" table:style-name="ce78"/>
          <table:covered-table-cell table:number-columns-repeated="4" table:style-name="ce63"/>
          <table:covered-table-cell/>
          <table:table-cell table:number-columns-repeated="11"/>
        </table:table-row>
        <table:table-row table:style-name="ro1">
          <table:table-cell table:style-name="ce71" office:value-type="string" calcext:value-type="string">
            <text:p>A</text:p>
          </table:table-cell>
          <table:table-cell table:style-name="ce71" office:value-type="float" office:value="0.9" calcext:value-type="float">
            <text:p>0,9</text:p>
          </table:table-cell>
          <table:table-cell table:style-name="ce82" office:value-type="string" calcext:value-type="string" table:number-columns-spanned="6" table:number-rows-spanned="1">
            <text:p>En position allongée : sommeil, sieste, repos</text:p>
          </table:table-cell>
          <table:covered-table-cell table:number-columns-repeated="4" table:style-name="Non_20_modifiable"/>
          <table:covered-table-cell/>
          <table:table-cell table:number-columns-repeated="11"/>
        </table:table-row>
        <table:table-row table:style-name="ro1">
          <table:table-cell table:style-name="ce71" office:value-type="string" calcext:value-type="string">
            <text:p>B</text:p>
          </table:table-cell>
          <table:table-cell table:style-name="ce71" office:value-type="float" office:value="1.5" calcext:value-type="float">
            <text:p>1,5</text:p>
          </table:table-cell>
          <table:table-cell table:style-name="ce83"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4" table:style-name="Non_20_modifiable"/>
          <table:covered-table-cell/>
          <table:table-cell table:number-columns-repeated="11"/>
        </table:table-row>
        <table:table-row table:style-name="ro1">
          <table:table-cell table:style-name="ce71" office:value-type="string" calcext:value-type="string">
            <text:p>C</text:p>
          </table:table-cell>
          <table:table-cell table:style-name="ce71" office:value-type="float" office:value="2.2" calcext:value-type="float">
            <text:p>2,2</text:p>
          </table:table-cell>
          <table:table-cell table:style-name="ce82"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4" table:style-name="Non_20_modifiable"/>
          <table:covered-table-cell/>
          <table:table-cell table:number-columns-repeated="11"/>
        </table:table-row>
        <table:table-row table:style-name="ro1">
          <table:table-cell table:style-name="ce71" office:value-type="string" calcext:value-type="string">
            <text:p>D</text:p>
          </table:table-cell>
          <table:table-cell table:style-name="ce71" office:value-type="float" office:value="3" calcext:value-type="float">
            <text:p>3</text:p>
          </table:table-cell>
          <table:table-cell table:style-name="ce82" office:value-type="string" calcext:value-type="string" table:number-columns-spanned="6" table:number-rows-spanned="1">
            <text:p>Activités modérées : yoga, marche lente, danse modérée, faire l'amour, cyclisme (allure faible)...</text:p>
          </table:table-cell>
          <table:covered-table-cell table:number-columns-repeated="4" table:style-name="Non_20_modifiable"/>
          <table:covered-table-cell/>
          <table:table-cell table:number-columns-repeated="11"/>
        </table:table-row>
        <table:table-row table:style-name="ro1">
          <table:table-cell table:style-name="ce71" office:value-type="string" calcext:value-type="string">
            <text:p>E</text:p>
          </table:table-cell>
          <table:table-cell table:style-name="ce71" office:value-type="float" office:value="3.5" calcext:value-type="float">
            <text:p>3,5</text:p>
          </table:table-cell>
          <table:table-cell table:style-name="ce81"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4" table:style-name="Non_20_modifiable"/>
          <table:covered-table-cell/>
          <table:table-cell table:number-columns-repeated="11"/>
        </table:table-row>
        <table:table-row table:style-name="ro1">
          <table:table-cell table:style-name="ce71" office:value-type="string" calcext:value-type="string">
            <text:p>F</text:p>
          </table:table-cell>
          <table:table-cell table:style-name="ce71" office:value-type="float" office:value="5" calcext:value-type="float">
            <text:p>5</text:p>
          </table:table-cell>
          <table:table-cell table:style-name="ce81"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4" table:style-name="Non_20_modifiable"/>
          <table:covered-table-cell/>
          <table:table-cell table:number-columns-repeated="11"/>
        </table:table-row>
        <table:table-row table:style-name="ro1">
          <table:table-cell table:style-name="ce72" table:number-columns-repeated="2"/>
          <table:table-cell table:number-columns-repeated="4"/>
          <table:table-cell table:style-name="ce90"/>
          <table:table-cell table:number-columns-repeated="12"/>
        </table:table-row>
        <table:table-row table:style-name="ro1">
          <table:table-cell table:number-columns-repeated="6"/>
          <table:table-cell table:style-name="ce91"/>
          <table:table-cell table:number-columns-repeated="12"/>
        </table:table-row>
        <table:table-row table:style-name="ro1">
          <table:table-cell table:style-name="En-tête" office:value-type="string" calcext:value-type="string" table:number-columns-spanned="1" table:number-rows-spanned="2">
            <text:p>Tableau n°4 :</text:p>
          </table:table-cell>
          <table:table-cell table:style-name="ce61" office:value-type="string" calcext:value-type="string" table:number-columns-spanned="7" table:number-rows-spanned="2">
            <text:p>Le Niveau d'Activité Physique (NAP) pour une semaine</text:p>
          </table:table-cell>
          <table:covered-table-cell table:number-columns-repeated="4"/>
          <table:covered-table-cell table:style-name="ce92"/>
          <table:covered-table-cell/>
          <table:table-cell table:number-columns-repeated="11"/>
        </table:table-row>
        <table:table-row table:style-name="ro1">
          <table:covered-table-cell table:number-columns-repeated="6"/>
          <table:covered-table-cell table:style-name="ce92"/>
          <table:covered-table-cell/>
          <table:table-cell table:number-columns-repeated="11"/>
        </table:table-row>
        <table:table-row table:style-name="ro1">
          <table:table-cell table:style-name="Informations" office:value-type="string" calcext:value-type="string" table:number-columns-spanned="8" table:number-rows-spanned="5">
            <text:p>La journée est organisé en deux types d'activités : les activités simples (sommeil, repas) dont il vous suffit de spécifier le début (temps exprimé en heure : 6h45 = 6,75), la fin et l'état (non si vous ne la faites pas) ; et les activités complexes/hors de chez-soi (travail, sport, cours, sorties etc.), vous pouvez en définir 5. Vous pouvez aussi définir de l'activité par défaut via la ligne 'Non défini', qui calcule automatiquement le temps dans la journée non comptabilisé dans les activités et lui attribue un NAP (cf. Tableau n°3) de votre choix (avec 1,5 par exemple vous n'avez pas besoin de définir tout ce qui est du type assis, par exemple regarder la TV, lire, utiliser l'ordinateur, etc.). Les activités complexes sont divisés en 4 sections : une dédiée à l'activité, une dédiée aux pauses, et deux pour les transports. Pour chaque section vous choisissez un NAP et une durée qui totalise le temps correspondant à la section sur toute la durée de l'activité. Enfin il vous reste à définir le début de l'activité et son état. C'est à vous de vous assurer que les activités que vous définissez ne se chevauchent pas. Toutes les cellules couleur jaune ou orange sont modifiables.</text:p>
          </table:table-cell>
          <table:covered-table-cell table:number-columns-repeated="5"/>
          <table:covered-table-cell table:style-name="ce92"/>
          <table:covered-table-cell/>
          <table:table-cell table:number-columns-repeated="11"/>
        </table:table-row>
        <table:table-row table:style-name="ro1">
          <table:covered-table-cell table:style-name="ce73"/>
          <table:covered-table-cell table:number-columns-repeated="5"/>
          <table:covered-table-cell table:style-name="ce92"/>
          <table:covered-table-cell/>
          <table:table-cell table:number-columns-repeated="11"/>
        </table:table-row>
        <table:table-row table:style-name="ro1">
          <table:covered-table-cell table:style-name="ce73"/>
          <table:covered-table-cell table:number-columns-repeated="5"/>
          <table:covered-table-cell table:style-name="ce92"/>
          <table:covered-table-cell/>
          <table:table-cell table:number-columns-repeated="11"/>
        </table:table-row>
        <table:table-row table:style-name="ro1">
          <table:covered-table-cell table:style-name="ce73"/>
          <table:covered-table-cell table:number-columns-repeated="5"/>
          <table:covered-table-cell table:style-name="ce92"/>
          <table:covered-table-cell/>
          <table:table-cell table:number-columns-repeated="11"/>
        </table:table-row>
        <table:table-row table:style-name="ro1">
          <table:covered-table-cell table:style-name="ce73"/>
          <table:covered-table-cell table:number-columns-repeated="5"/>
          <table:covered-table-cell table:style-name="ce92"/>
          <table:covered-table-cell/>
          <table:table-cell table:number-columns-repeated="11"/>
        </table:table-row>
        <table:table-row table:style-name="ro1">
          <table:table-cell table:style-name="ce65" office:value-type="string" calcext:value-type="string" table:number-columns-spanned="8" table:number-rows-spanned="1">
            <text:p>Lundi</text:p>
          </table:table-cell>
          <table:covered-table-cell table:number-columns-repeated="5"/>
          <table:covered-table-cell table:style-name="ce92"/>
          <table:covered-table-cell/>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44:.F49])+[.F50]+[.F55]+[.F60]+[.F65]+[.F70])" office:value-type="float" office:value="23.5" calcext:value-type="float">
            <text:p>23,5</text:p>
          </table:table-cell>
          <table:table-cell table:style-name="Non_20_modifiable" table:formula="of:=[.F43]*[.C43]" office:value-type="float" office:value="35.25" calcext:value-type="float">
            <text:p>35,25</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44]=&quot;Oui&quot;;MOD([.E44]-[.D44];24))" office:value-type="float" office:value="0" calcext:value-type="float">
            <text:p>0</text:p>
          </table:table-cell>
          <table:table-cell table:style-name="Non_20_modifiable" table:formula="of:=[.F44]*[.C44]"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45]=&quot;Oui&quot;;MOD([.E45]-[.D45];24))" office:value-type="float" office:value="0" calcext:value-type="float">
            <text:p>0</text:p>
          </table:table-cell>
          <table:table-cell table:style-name="Non_20_modifiable" table:formula="of:=[.F45]*[.C45]" office:value-type="float" office:value="0" calcext:value-type="float">
            <text:p>0</text:p>
          </table:table-cell>
          <table:table-cell table:style-name="Légende" office:value-type="string" calcext:value-type="string">
            <text:p>Durée du jeûne soylent</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Oui, soylent</text:p>
          </table:table-cell>
          <table:table-cell table:style-name="Non_20_modifiable" office:value-type="float" office:value="1.5" calcext:value-type="float">
            <text:p>1,5</text:p>
          </table:table-cell>
          <table:table-cell table:style-name="Modifiable" office:value-type="float" office:value="12" calcext:value-type="float">
            <text:p>12</text:p>
          </table:table-cell>
          <table:table-cell table:style-name="Modifiable" office:value-type="float" office:value="12.5" calcext:value-type="float">
            <text:p>12,5</text:p>
          </table:table-cell>
          <table:table-cell table:style-name="Non_20_modifiable" table:formula="of:=IF(NOT([.B46]=&quot;Non&quot;);MOD([.E46]-[.D46];24))" office:value-type="float" office:value="0.5" calcext:value-type="float">
            <text:p>0,5</text:p>
          </table:table-cell>
          <table:table-cell table:style-name="Non_20_modifiable" table:formula="of:=[.F46]*[.C46]" office:value-type="float" office:value="0.75" calcext:value-type="float">
            <text:p>0,75</text:p>
          </table:table-cell>
          <table:table-cell table:style-name="Non_20_modifiable" table:formula="of:=IF([.B46]=&quot;Oui, soylent&quot;;MIN(IF(NOT([.B47]=&quot;Non&quot;);MOD([.D47]-[.D46];24);24);IF(NOT([.B48]=&quot;Non&quot;);MOD([.D48]-[.D46];24);24);IF(NOT([.B49]=&quot;Non&quot;);MOD([.D49]-[.D46];24);24));0)" office:value-type="float" office:value="24" calcext:value-type="float">
            <text:p>24</text:p>
          </table:table-cell>
          <table:table-cell/>
          <table:table-cell table:style-name="ce93"/>
          <table:table-cell table:number-columns-repeated="9"/>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47]=&quot;Non&quot;);MOD([.E47]-[.D47];24))" office:value-type="float" office:value="0" calcext:value-type="float">
            <text:p>0</text:p>
          </table:table-cell>
          <table:table-cell table:style-name="Non_20_modifiable" table:formula="of:=[.F47]*[.C47]" office:value-type="float" office:value="0" calcext:value-type="float">
            <text:p>0</text:p>
          </table:table-cell>
          <table:table-cell table:style-name="Non_20_modifiable" table:formula="of:=IF([.B47]=&quot;Oui, soylent&quot;;MIN(IF(NOT([.B48]=&quot;Non&quot;);MOD([.D48]-[.D47];24);24);IF(NOT([.B49]=&quot;Non&quot;);MOD([.D49]-[.D47];24);24);IF(NOT([.B46]=&quot;Non&quot;);MOD([.D46]-[.D47];24);24));0)" office:value-type="float" office:value="0" calcext:value-type="float">
            <text:p>0</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48]=&quot;Non&quot;);MOD([.E48]-[.D48];24))" office:value-type="float" office:value="0" calcext:value-type="float">
            <text:p>0</text:p>
          </table:table-cell>
          <table:table-cell table:style-name="Non_20_modifiable" table:formula="of:=[.F48]*[.C48]" office:value-type="float" office:value="0" calcext:value-type="float">
            <text:p>0</text:p>
          </table:table-cell>
          <table:table-cell table:style-name="Non_20_modifiable" table:formula="of:=IF([.B48]=&quot;Oui, soylent&quot;;MIN(IF(NOT([.B49]=&quot;Non&quot;);MOD([.D49]-[.D48];24);24);IF(NOT([.B46]=&quot;Non&quot;);MOD([.D46]-[.D48];24);24);IF(NOT([.B47]=&quot;Non&quot;);MOD([.D47]-[.D48];24);24));0)" office:value-type="float" office:value="0" calcext:value-type="float">
            <text:p>0</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Non</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49]=&quot;Non&quot;);MOD([.E49]-[.D49];24))" office:value-type="float" office:value="0" calcext:value-type="float">
            <text:p>0</text:p>
          </table:table-cell>
          <table:table-cell table:style-name="Non_20_modifiable" table:formula="of:=[.F49]*[.C49]" office:value-type="float" office:value="0" calcext:value-type="float">
            <text:p>0</text:p>
          </table:table-cell>
          <table:table-cell table:style-name="Non_20_modifiable" table:formula="of:=IF([.B49]=&quot;Oui, soylent&quot;;MIN(IF(NOT([.B46]=&quot;Non&quot;);MOD([.D46]-[.D49];24);24);IF(NOT([.B47]=&quot;Non&quot;);MOD([.D47]-[.D49];24);24);IF(NOT([.B48]=&quot;Non&quot;);MOD([.D48]-[.D49];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Oui</text:p>
          </table:table-cell>
          <table:table-cell table:style-name="Non_20_modifiable" table:formula="of:=IF([.F50]&gt;0;[.G50]/[.F50])" office:value-type="float" office:value="0" calcext:value-type="float">
            <text:p>0</text:p>
          </table:table-cell>
          <table:table-cell table:style-name="Modifiable"/>
          <table:table-cell table:style-name="Non_20_modifiable" table:formula="of:=MOD([.D50]+[.F50];24)" office:value-type="float" office:value="0" calcext:value-type="float">
            <text:p>0</text:p>
          </table:table-cell>
          <table:table-cell table:style-name="Non_20_modifiable" table:formula="of:=IF([.B50]=&quot;Oui&quot;;SUM([.F51:.F54]))" office:value-type="float" office:value="0" calcext:value-type="float">
            <text:p>0</text:p>
          </table:table-cell>
          <table:table-cell table:style-name="Non_20_modifiable" table:formula="of:=IF([.B50]=&quot;Oui&quot;;SUM([.G51:.G54]);0)" office:value-type="float" office:value="0" calcext:value-type="float">
            <text:p>0</text:p>
          </table:table-cell>
          <table:table-cell table:style-name="Légende" office:value-type="string" calcext:value-type="string">
            <text:p>Durée*NAP jeûne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51]*[.C51]" office:value-type="float" office:value="0" calcext:value-type="float">
            <text:p>0</text:p>
          </table:table-cell>
          <table:table-cell table:style-name="Non_20_modifiable" table:formula="of:=IF(MOD([.D44]-[.D46] ; 24) &lt; [.H46] ; [.G44])+IF(MOD([.D45]-[.D46] ; 24) &lt; [.H46] ; [.G45])+ [.G46] + IF(MOD([.D50]-[.D46] ; 24) &lt; [.H46] ; [.G50]) + IF(MOD([.D55]-[.D46] ; 24) &lt; [.H46] ; [.G55]) + IF(MOD([.D60]-[.D46] ; 24) &lt; [.H46] ; [.G60]) + IF(MOD([.D65]-[.D46] ; 24) &lt; [.H46] ; [.G65]) + IF(MOD([.D70]-[.D46] ; 24) &lt; [.H46] ; [.G70]) + [.C43]*([.H46]-(IF(MOD([.D44]-[.D46] ; 24) &lt; [.H46] ; [.F44])+IF(MOD([.D45]-[.D46] ; 24) &lt; [.H46] ; [.F45])+ [.F46] + IF(MOD([.D50]-[.D46] ; 24) &lt; [.H46] ; [.F50]) + IF(MOD([.D55]-[.D46] ; 24) &lt; [.H46] ; [.F55]) + IF(MOD([.D60]-[.D46] ; 24) &lt; [.H46] ; [.F60]) + IF(MOD([.D65]-[.D46] ; 24) &lt; [.H46] ; [.F65]) + IF(MOD([.D70]-[.D46] ; 24) &lt; [.H46] ; [.F70])))" office:value-type="float" office:value="36" calcext:value-type="float">
            <text:p>36</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52]*[.C52]" office:value-type="float" office:value="0" calcext:value-type="float">
            <text:p>0</text:p>
          </table:table-cell>
          <table:table-cell table:style-name="Non_20_modifiable" table:formula="of:=IF(MOD([.D44]-[.D47] ; 24) &lt; [.H47] ; [.G44])+IF(MOD([.D45]-[.D47] ; 24) &lt; [.H47] ; [.G45])+ [.G47] + IF(MOD([.D50]-[.D47] ; 24) &lt; [.H47] ; [.G50]) + IF(MOD([.D55]-[.D47] ; 24) &lt; [.H47] ; [.G55]) + IF(MOD([.D60]-[.D47] ; 24) &lt; [.H47] ; [.G60]) + IF(MOD([.D65]-[.D47] ; 24) &lt; [.H47] ; [.G65]) + IF(MOD([.D70]-[.D47] ; 24) &lt; [.H47] ; [.G70]) + [.C43]*([.H47]-(IF(MOD([.D44]-[.D47] ; 24) &lt; [.H47] ; [.F44])+IF(MOD([.D45]-[.D47] ; 24) &lt; [.H47] ; [.F45])+ [.F47] + IF(MOD([.D50]-[.D47] ; 24) &lt; [.H47] ; [.F50]) + IF(MOD([.D55]-[.D47] ; 24) &lt; [.H47] ; [.F55]) + IF(MOD([.D60]-[.D47] ; 24) &lt; [.H47] ; [.F60]) + IF(MOD([.D65]-[.D47] ; 24) &lt; [.H47] ; [.F65]) + IF(MOD([.D70]-[.D47] ; 24) &lt; [.H47] ; [.F7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53]*[.C53]" office:value-type="float" office:value="0" calcext:value-type="float">
            <text:p>0</text:p>
          </table:table-cell>
          <table:table-cell table:style-name="Non_20_modifiable" table:formula="of:=IF(MOD([.D44]-[.D48] ; 24) &lt; [.H48] ; [.G44])+IF(MOD([.D45]-[.D48] ; 24) &lt; [.H48] ; [.G45])+ [.G47] + IF(MOD([.D50]-[.D48] ; 24) &lt; [.H48] ; [.G50]) + IF(MOD([.D55]-[.D48] ; 24) &lt; [.H48] ; [.G55]) + IF(MOD([.D60]-[.D48] ; 24) &lt; [.H48] ; [.G60]) + IF(MOD([.D65]-[.D48] ; 24) &lt; [.H48] ; [.G65]) + IF(MOD([.D70]-[.D48] ; 24) &lt; [.H48] ; [.G70]) + [.C43]*([.H48]-(IF(MOD([.D44]-[.D48] ; 24) &lt; [.H48] ; [.F44])+IF(MOD([.D45]-[.D48] ; 24) &lt; [.H48] ; [.F45])+ [.F47] + IF(MOD([.D50]-[.D48] ; 24) &lt; [.H48] ; [.F50]) + IF(MOD([.D55]-[.D48] ; 24) &lt; [.H48] ; [.F55]) + IF(MOD([.D60]-[.D48] ; 24) &lt; [.H48] ; [.F60]) + IF(MOD([.D65]-[.D48] ; 24) &lt; [.H48] ; [.F65]) + IF(MOD([.D70]-[.D48] ; 24) &lt; [.H48] ; [.F7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54]*[.C54]" office:value-type="float" office:value="0" calcext:value-type="float">
            <text:p>0</text:p>
          </table:table-cell>
          <table:table-cell table:style-name="Non_20_modifiable" table:formula="of:=IF(MOD([.D44]-[.D49] ; 24) &lt; [.H49] ; [.G44])+IF(MOD([.D45]-[.D49] ; 24) &lt; [.H49] ; [.G45])+ [.G47] + IF(MOD([.D50]-[.D49] ; 24) &lt; [.H49] ; [.G50]) + IF(MOD([.D55]-[.D49] ; 24) &lt; [.H49] ; [.G55]) + IF(MOD([.D60]-[.D49] ; 24) &lt; [.H49] ; [.G60]) + IF(MOD([.D65]-[.D49] ; 24) &lt; [.H49] ; [.G65]) + IF(MOD([.D70]-[.D49] ; 24) &lt; [.H49] ; [.G70]) + [.C43]*([.H49]-(IF(MOD([.D44]-[.D49] ; 24) &lt; [.H49] ; [.F44])+IF(MOD([.D45]-[.D49] ; 24) &lt; [.H49] ; [.F45])+ [.F47] + IF(MOD([.D50]-[.D49] ; 24) &lt; [.H49] ; [.F50]) + IF(MOD([.D55]-[.D49] ; 24) &lt; [.H49] ; [.F55]) + IF(MOD([.D60]-[.D49] ; 24) &lt; [.H49] ; [.F60]) + IF(MOD([.D65]-[.D49] ; 24) &lt; [.H49] ; [.F65]) + IF(MOD([.D70]-[.D49] ; 24) &lt; [.H49] ; [.F70])))"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Oui</text:p>
          </table:table-cell>
          <table:table-cell table:style-name="Non_20_modifiable" table:formula="of:=IF([.F55]&gt;0;[.G55]/[.F55])" office:value-type="float" office:value="0" calcext:value-type="float">
            <text:p>0</text:p>
          </table:table-cell>
          <table:table-cell table:style-name="Modifiable"/>
          <table:table-cell table:style-name="Non_20_modifiable" table:formula="of:=MOD([.D55]+[.F55];24)" office:value-type="float" office:value="0" calcext:value-type="float">
            <text:p>0</text:p>
          </table:table-cell>
          <table:table-cell table:style-name="Non_20_modifiable" table:formula="of:=IF([.B55]=&quot;Oui&quot;;SUM([.F56:.F59]))" office:value-type="float" office:value="0" calcext:value-type="float">
            <text:p>0</text:p>
          </table:table-cell>
          <table:table-cell table:style-name="Non_20_modifiable" table:formula="of:=IF([.B55]=&quot;Oui&quot;;SUM([.G56:.G59]);0)" office:value-type="float" office:value="0" calcext:value-type="float">
            <text:p>0</text:p>
          </table:table-cell>
          <table:table-cell table:style-name="Légende" office:value-type="string" calcext:value-type="string">
            <text:p>Durée du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56]*[.C56]" office:value-type="float" office:value="0" calcext:value-type="float">
            <text:p>0</text:p>
          </table:table-cell>
          <table:table-cell table:style-name="Non_20_modifiable" table:formula="of:=IF([.B46]=&quot;Oui, non soylent&quot;;MIN(IF(NOT([.B47]=&quot;Non&quot;);MOD([.D47]-[.D46];24);24);IF(NOT([.B48]=&quot;Non&quot;);MOD([.D48]-[.D46];24);24);IF(NOT([.B49]=&quot;Non&quot;);MOD([.D49]-[.D46];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57]*[.C57]" office:value-type="float" office:value="0" calcext:value-type="float">
            <text:p>0</text:p>
          </table:table-cell>
          <table:table-cell table:style-name="Non_20_modifiable" table:formula="of:=IF([.B47]=&quot;Oui, non soylent&quot;;MIN(IF(NOT([.B48]=&quot;Non&quot;);MOD([.D48]-[.D47];24);24);IF(NOT([.B49]=&quot;Non&quot;);MOD([.D49]-[.D47];24);24);IF(NOT([.B46]=&quot;Non&quot;);MOD([.D46]-[.D47];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58]*[.C58]" office:value-type="float" office:value="0" calcext:value-type="float">
            <text:p>0</text:p>
          </table:table-cell>
          <table:table-cell table:style-name="Non_20_modifiable" table:formula="of:=IF([.B48]=&quot;Oui, non soylent&quot;;MIN(IF(NOT([.B49]=&quot;Non&quot;);MOD([.D49]-[.D48];24);24);IF(NOT([.B46]=&quot;Non&quot;);MOD([.D46]-[.D48];24);24);IF(NOT([.B47]=&quot;Non&quot;);MOD([.D47]-[.D48];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59]*[.C59]" office:value-type="float" office:value="0" calcext:value-type="float">
            <text:p>0</text:p>
          </table:table-cell>
          <table:table-cell table:style-name="Non_20_modifiable" table:formula="of:=IF([.B49]=&quot;Oui, non soylent&quot;;MIN(IF(NOT([.B46]=&quot;Non&quot;);MOD([.D46]-[.D49];24);24);IF(NOT([.B47]=&quot;Non&quot;);MOD([.D47]-[.D49];24);24);IF(NOT([.B48]=&quot;Non&quot;);MOD([.D48]-[.D49];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Oui</text:p>
          </table:table-cell>
          <table:table-cell table:style-name="Non_20_modifiable" table:formula="of:=IF([.F60]&gt;0;[.G60]/[.F60])" office:value-type="float" office:value="0" calcext:value-type="float">
            <text:p>0</text:p>
          </table:table-cell>
          <table:table-cell table:style-name="Modifiable"/>
          <table:table-cell table:style-name="Non_20_modifiable" table:formula="of:=MOD([.D60]+[.F60];24)" office:value-type="float" office:value="0" calcext:value-type="float">
            <text:p>0</text:p>
          </table:table-cell>
          <table:table-cell table:style-name="Non_20_modifiable" table:formula="of:=IF([.B60]=&quot;Oui&quot;;SUM([.F61:.F64]))" office:value-type="float" office:value="0" calcext:value-type="float">
            <text:p>0</text:p>
          </table:table-cell>
          <table:table-cell table:style-name="Non_20_modifiable" table:formula="of:=IF([.B60]=&quot;Oui&quot;;SUM([.G61:.G64]);0)" office:value-type="float" office:value="0" calcext:value-type="float">
            <text:p>0</text:p>
          </table:table-cell>
          <table:table-cell table:style-name="Légende" office:value-type="string" calcext:value-type="string">
            <text:p>Durée*NAP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61]*[.C61]" office:value-type="float" office:value="0" calcext:value-type="float">
            <text:p>0</text:p>
          </table:table-cell>
          <table:table-cell table:style-name="Non_20_modifiable" table:formula="of:=IF(MOD([.D44]-[.D46] ; 24) &lt; [.H56] ; [.G44])+IF(MOD([.D45]-[.D46] ; 24) &lt; [.H56] ; [.G45])+ [.G46] + IF(MOD([.D50]-[.D46] ; 24) &lt; [.H56] ; [.G50]) + IF(MOD([.D55]-[.D46] ; 24) &lt; [.H56] ; [.G55]) + IF(MOD([.D60]-[.D46] ; 24) &lt; [.H56] ; [.G60]) + IF(MOD([.D65]-[.D46] ; 24) &lt; [.H56] ; [.G65]) + IF(MOD([.D70]-[.D46] ; 24) &lt; [.H56] ; [.G70]) + [.C43]*([.H56]-(IF(MOD([.D44]-[.D46] ; 24) &lt; [.H56] ; [.F44])+IF(MOD([.D45]-[.D46] ; 24) &lt; [.H56] ; [.F45])+ [.F46] + IF(MOD([.D50]-[.D46] ; 24) &lt; [.H56] ; [.F50]) + IF(MOD([.D55]-[.D46] ; 24) &lt; [.H56] ; [.F55]) + IF(MOD([.D60]-[.D46] ; 24) &lt; [.H56] ; [.F60]) + IF(MOD([.D65]-[.D46] ; 24) &lt; [.H56] ; [.F65]) + IF(MOD([.D70]-[.D46] ; 24) &lt; [.H56] ; [.F7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62]*[.C62]" office:value-type="float" office:value="0" calcext:value-type="float">
            <text:p>0</text:p>
          </table:table-cell>
          <table:table-cell table:style-name="Non_20_modifiable" table:formula="of:=IF(MOD([.D44]-[.D47] ; 24) &lt; [.H57] ; [.G44])+IF(MOD([.D45]-[.D47] ; 24) &lt; [.H57] ; [.G45])+ [.G47] + IF(MOD([.D50]-[.D47] ; 24) &lt; [.H57] ; [.G50]) + IF(MOD([.D55]-[.D47] ; 24) &lt; [.H57] ; [.G55]) + IF(MOD([.D60]-[.D47] ; 24) &lt; [.H57] ; [.G60]) + IF(MOD([.D65]-[.D47] ; 24) &lt; [.H57] ; [.G65]) + IF(MOD([.D70]-[.D47] ; 24) &lt; [.H57] ; [.G70]) + [.C43]*([.H57]-(IF(MOD([.D44]-[.D47] ; 24) &lt; [.H57] ; [.F44])+IF(MOD([.D45]-[.D47] ; 24) &lt; [.H57] ; [.F45])+ [.F47] + IF(MOD([.D50]-[.D47] ; 24) &lt; [.H57] ; [.F50]) + IF(MOD([.D55]-[.D47] ; 24) &lt; [.H57] ; [.F55]) + IF(MOD([.D60]-[.D47] ; 24) &lt; [.H57] ; [.F60]) + IF(MOD([.D65]-[.D47] ; 24) &lt; [.H57] ; [.F65]) + IF(MOD([.D70]-[.D47] ; 24) &lt; [.H57] ; [.F7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63]*[.C63]" office:value-type="float" office:value="0" calcext:value-type="float">
            <text:p>0</text:p>
          </table:table-cell>
          <table:table-cell table:style-name="Non_20_modifiable" table:formula="of:=IF(MOD([.D44]-[.D48] ; 24) &lt; [.H58] ; [.G44])+IF(MOD([.D45]-[.D48] ; 24) &lt; [.H58] ; [.G45])+ [.G47] + IF(MOD([.D50]-[.D48] ; 24) &lt; [.H58] ; [.G50]) + IF(MOD([.D55]-[.D48] ; 24) &lt; [.H58] ; [.G55]) + IF(MOD([.D60]-[.D48] ; 24) &lt; [.H58] ; [.G60]) + IF(MOD([.D65]-[.D48] ; 24) &lt; [.H58] ; [.G65]) + IF(MOD([.D70]-[.D48] ; 24) &lt; [.H58] ; [.G70]) + [.C43]*([.H58]-(IF(MOD([.D44]-[.D48] ; 24) &lt; [.H58] ; [.F44])+IF(MOD([.D45]-[.D48] ; 24) &lt; [.H58] ; [.F45])+ [.F47] + IF(MOD([.D50]-[.D48] ; 24) &lt; [.H58] ; [.F50]) + IF(MOD([.D55]-[.D48] ; 24) &lt; [.H58] ; [.F55]) + IF(MOD([.D60]-[.D48] ; 24) &lt; [.H58] ; [.F60]) + IF(MOD([.D65]-[.D48] ; 24) &lt; [.H58] ; [.F65]) + IF(MOD([.D70]-[.D48] ; 24) &lt; [.H58] ; [.F7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64]*[.C64]" office:value-type="float" office:value="0" calcext:value-type="float">
            <text:p>0</text:p>
          </table:table-cell>
          <table:table-cell table:style-name="Non_20_modifiable" table:formula="of:=[.G47] + IF(MOD([.D44]-[.D49] ; 24) &lt; [.H59] ; [.G44])+IF(MOD([.D45]-[.D49] ; 24) &lt; [.H59] ; [.G45]) + IF(MOD([.D50]-[.D49] ; 24) &lt; [.H59] ; [.G50]) + IF(MOD([.D55]-[.D49] ; 24) &lt; [.H59] ; [.G55]) + IF(MOD([.D60]-[.D49] ; 24) &lt; [.H59] ; [.G60]) + IF(MOD([.D65]-[.D49] ; 24) &lt; [.H59] ; [.G65]) + IF(MOD([.D70]-[.D49] ; 24) &lt; [.H59] ; [.G70]) + [.C43]*([.H59]-(IF(MOD([.D44]-[.D49] ; 24) &lt; [.H59] ; [.F44])+IF(MOD([.D45]-[.D49] ; 24) &lt; [.H59] ; [.F45])+ [.F47] + IF(MOD([.D50]-[.D49] ; 24) &lt; [.H59] ; [.F50]) + IF(MOD([.D55]-[.D49] ; 24) &lt; [.H59] ; [.F55]) + IF(MOD([.D60]-[.D49] ; 24) &lt; [.H59] ; [.F60]) + IF(MOD([.D65]-[.D49] ; 24) &lt; [.H59] ; [.F65]) + IF(MOD([.D70]-[.D49] ; 24) &lt; [.H59] ; [.F70])))"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Oui</text:p>
          </table:table-cell>
          <table:table-cell table:style-name="Non_20_modifiable" table:formula="of:=IF([.F65]&gt;0;[.G65]/[.F65])" office:value-type="float" office:value="0" calcext:value-type="float">
            <text:p>0</text:p>
          </table:table-cell>
          <table:table-cell table:style-name="Modifiable"/>
          <table:table-cell table:style-name="Non_20_modifiable" table:formula="of:=MOD([.D65]+[.F65];24)" office:value-type="float" office:value="0" calcext:value-type="float">
            <text:p>0</text:p>
          </table:table-cell>
          <table:table-cell table:style-name="Non_20_modifiable" table:formula="of:=IF([.B65]=&quot;Oui&quot;;SUM([.F66:.F69]))" office:value-type="float" office:value="0" calcext:value-type="float">
            <text:p>0</text:p>
          </table:table-cell>
          <table:table-cell table:style-name="Non_20_modifiable" table:formula="of:=IF([.B65]=&quot;Oui&quot;;SUM([.G66:.G69]);0)" office:value-type="float" office:value="0" calcext:value-type="float">
            <text:p>0</text:p>
          </table:table-cell>
          <table:table-cell table:style-name="Légende" office:value-type="string" calcext:value-type="string">
            <text:p>Totaux durée de jeûne</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66]*[.C66]" office:value-type="float" office:value="0" calcext:value-type="float">
            <text:p>0</text:p>
          </table:table-cell>
          <table:table-cell table:style-name="Non_20_modifiable" table:formula="of:=[.H46]+[.H56]" office:value-type="float" office:value="24" calcext:value-type="float">
            <text:p>24</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67]*[.C67]" office:value-type="float" office:value="0" calcext:value-type="float">
            <text:p>0</text:p>
          </table:table-cell>
          <table:table-cell table:style-name="Non_20_modifiable" table:formula="of:=[.H47]+[.H57]"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68]*[.C68]" office:value-type="float" office:value="0" calcext:value-type="float">
            <text:p>0</text:p>
          </table:table-cell>
          <table:table-cell table:style-name="Non_20_modifiable" table:formula="of:=[.H48]+[.H58]"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69]*[.C69]" office:value-type="float" office:value="0" calcext:value-type="float">
            <text:p>0</text:p>
          </table:table-cell>
          <table:table-cell table:style-name="Non_20_modifiable" table:formula="of:=[.H49]+[.H59]"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70]&gt;0;[.G70]/[.F70])" office:value-type="float" office:value="0" calcext:value-type="float">
            <text:p>0</text:p>
          </table:table-cell>
          <table:table-cell table:style-name="Modifiable"/>
          <table:table-cell table:style-name="Non_20_modifiable" table:formula="of:=MOD([.D70]+[.F70];24)" office:value-type="float" office:value="0" calcext:value-type="float">
            <text:p>0</text:p>
          </table:table-cell>
          <table:table-cell table:style-name="Non_20_modifiable" table:formula="of:=IF([.B70]=&quot;Oui&quot;;SUM([.F71:.F74]))" office:value-type="float" office:value="0" calcext:value-type="float">
            <text:p>0</text:p>
          </table:table-cell>
          <table:table-cell table:style-name="Non_20_modifiable" table:formula="of:=IF([.B70]=&quot;Oui&quot;;SUM([.G71:.G74]);0)" office:value-type="float" office:value="0" calcext:value-type="float">
            <text:p>0</text:p>
          </table:table-cell>
          <table:table-cell table:style-name="Légende" office:value-type="string" calcext:value-type="string">
            <text:p>Totaux Durée*NAP</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71]*[.C71]" office:value-type="float" office:value="0" calcext:value-type="float">
            <text:p>0</text:p>
          </table:table-cell>
          <table:table-cell table:style-name="Non_20_modifiable" table:formula="of:=[.H51]+[.H61]" office:value-type="float" office:value="36" calcext:value-type="float">
            <text:p>36</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72]*[.C72]" office:value-type="float" office:value="0" calcext:value-type="float">
            <text:p>0</text:p>
          </table:table-cell>
          <table:table-cell table:style-name="Non_20_modifiable" table:formula="of:=[.H52]+[.H62]"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73]*[.C73]" office:value-type="float" office:value="0" calcext:value-type="float">
            <text:p>0</text:p>
          </table:table-cell>
          <table:table-cell table:style-name="Non_20_modifiable" table:formula="of:=[.H53]+[.H63]"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74]*[.C74]" office:value-type="float" office:value="0" calcext:value-type="float">
            <text:p>0</text:p>
          </table:table-cell>
          <table:table-cell table:style-name="Non_20_modifiable" table:formula="of:=[.H54]+[.H64]" office:value-type="float" office:value="0" calcext:value-type="float">
            <text:p>0</text:p>
          </table:table-cell>
          <table:table-cell table:number-columns-repeated="11"/>
        </table:table-row>
        <table:table-row table:style-name="ro1">
          <table:table-cell table:style-name="ce65" office:value-type="string" calcext:value-type="string" table:number-columns-spanned="8" table:number-rows-spanned="1">
            <text:p>Mardi</text:p>
          </table:table-cell>
          <table:covered-table-cell table:number-columns-repeated="7"/>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78:.F83])+[.F84]+[.F89]+[.F94]+[.F99]+[.F104])" office:value-type="float" office:value="24" calcext:value-type="float">
            <text:p>24</text:p>
          </table:table-cell>
          <table:table-cell table:style-name="Non_20_modifiable" table:formula="of:=[.F77]*[.C77]" office:value-type="float" office:value="36" calcext:value-type="float">
            <text:p>36</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78]=&quot;Oui&quot;;MOD([.E78]-[.D78];24))" office:value-type="float" office:value="0" calcext:value-type="float">
            <text:p>0</text:p>
          </table:table-cell>
          <table:table-cell table:style-name="Non_20_modifiable" table:formula="of:=[.F78]*[.C78]"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79]=&quot;Oui&quot;;MOD([.E79]-[.D79];24))" office:value-type="float" office:value="0" calcext:value-type="float">
            <text:p>0</text:p>
          </table:table-cell>
          <table:table-cell table:style-name="Non_20_modifiable" table:formula="of:=[.F79]*[.C79]" office:value-type="float" office:value="0" calcext:value-type="float">
            <text:p>0</text:p>
          </table:table-cell>
          <table:table-cell table:style-name="Légende" office:value-type="string" calcext:value-type="string">
            <text:p>Durée du jeûne soylent</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80]=&quot;Non&quot;);MOD([.E80]-[.D80];24))" office:value-type="float" office:value="0" calcext:value-type="float">
            <text:p>0</text:p>
          </table:table-cell>
          <table:table-cell table:style-name="Non_20_modifiable" table:formula="of:=[.F80]*[.C80]" office:value-type="float" office:value="0" calcext:value-type="float">
            <text:p>0</text:p>
          </table:table-cell>
          <table:table-cell table:style-name="Non_20_modifiable" table:formula="of:=IF([.B80]=&quot;Oui, soylent&quot;;MIN(IF(NOT([.B81]=&quot;Non&quot;);MOD([.D81]-[.D80];24);24);IF(NOT([.B82]=&quot;Non&quot;);MOD([.D82]-[.D80];24);24);IF(NOT([.B83]=&quot;Non&quot;);MOD([.D83]-[.D80];24);24));0)" office:value-type="float" office:value="0" calcext:value-type="float">
            <text:p>0</text:p>
          </table:table-cell>
          <table:table-cell table:number-columns-repeated="11"/>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81]=&quot;Non&quot;);MOD([.E81]-[.D81];24))" office:value-type="float" office:value="0" calcext:value-type="float">
            <text:p>0</text:p>
          </table:table-cell>
          <table:table-cell table:style-name="Non_20_modifiable" table:formula="of:=[.F81]*[.C81]" office:value-type="float" office:value="0" calcext:value-type="float">
            <text:p>0</text:p>
          </table:table-cell>
          <table:table-cell table:style-name="Non_20_modifiable" table:formula="of:=IF([.B81]=&quot;Oui, soylent&quot;;MIN(IF(NOT([.B82]=&quot;Non&quot;);MOD([.D82]-[.D81];24);24);IF(NOT([.B83]=&quot;Non&quot;);MOD([.D83]-[.D81];24);24);IF(NOT([.B80]=&quot;Non&quot;);MOD([.D80]-[.D81];24);24));0)" office:value-type="float" office:value="0" calcext:value-type="float">
            <text:p>0</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82]=&quot;Non&quot;);MOD([.E82]-[.D82];24))" office:value-type="float" office:value="0" calcext:value-type="float">
            <text:p>0</text:p>
          </table:table-cell>
          <table:table-cell table:style-name="Non_20_modifiable" table:formula="of:=[.F82]*[.C82]" office:value-type="float" office:value="0" calcext:value-type="float">
            <text:p>0</text:p>
          </table:table-cell>
          <table:table-cell table:style-name="Non_20_modifiable" table:formula="of:=IF([.B82]=&quot;Oui, soylent&quot;;MIN(IF(NOT([.B83]=&quot;Non&quot;);MOD([.D83]-[.D82];24);24);IF(NOT([.B80]=&quot;Non&quot;);MOD([.D80]-[.D82];24);24);IF(NOT([.B81]=&quot;Non&quot;);MOD([.D81]-[.D82];24);24));0)" office:value-type="float" office:value="0" calcext:value-type="float">
            <text:p>0</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83]=&quot;Non&quot;);MOD([.E83]-[.D83];24))" office:value-type="float" office:value="0" calcext:value-type="float">
            <text:p>0</text:p>
          </table:table-cell>
          <table:table-cell table:style-name="Non_20_modifiable" table:formula="of:=[.F83]*[.C83]" office:value-type="float" office:value="0" calcext:value-type="float">
            <text:p>0</text:p>
          </table:table-cell>
          <table:table-cell table:style-name="Non_20_modifiable" table:formula="of:=IF([.B83]=&quot;Oui, soylent&quot;;MIN(IF(NOT([.B80]=&quot;Non&quot;);MOD([.D80]-[.D83];24);24);IF(NOT([.B81]=&quot;Non&quot;);MOD([.D81]-[.D83];24);24);IF(NOT([.B82]=&quot;Non&quot;);MOD([.D82]-[.D83];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Oui</text:p>
          </table:table-cell>
          <table:table-cell table:style-name="Non_20_modifiable" table:formula="of:=IF([.F84]&gt;0;[.G84]/[.F84])" office:value-type="float" office:value="0" calcext:value-type="float">
            <text:p>0</text:p>
          </table:table-cell>
          <table:table-cell table:style-name="Modifiable"/>
          <table:table-cell table:style-name="Non_20_modifiable" table:formula="of:=MOD([.D84]+[.F84];24)" office:value-type="float" office:value="0" calcext:value-type="float">
            <text:p>0</text:p>
          </table:table-cell>
          <table:table-cell table:style-name="Non_20_modifiable" table:formula="of:=IF([.B84]=&quot;Oui&quot;;SUM([.F85:.F88]))" office:value-type="float" office:value="0" calcext:value-type="float">
            <text:p>0</text:p>
          </table:table-cell>
          <table:table-cell table:style-name="Non_20_modifiable" table:formula="of:=IF([.B84]=&quot;Oui&quot;;SUM([.G85:.G88]);0)" office:value-type="float" office:value="0" calcext:value-type="float">
            <text:p>0</text:p>
          </table:table-cell>
          <table:table-cell table:style-name="Légende" office:value-type="string" calcext:value-type="string">
            <text:p>Durée*NAP jeûne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85]*[.C85]" office:value-type="float" office:value="0" calcext:value-type="float">
            <text:p>0</text:p>
          </table:table-cell>
          <table:table-cell table:style-name="Non_20_modifiable" table:formula="of:=IF(MOD([.D78]-[.D80] ; 24) &lt; [.H80] ; [.G78])+IF(MOD([.D79]-[.D80] ; 24) &lt; [.H80] ; [.G79])+ [.G80] + IF(MOD([.D84]-[.D80] ; 24) &lt; [.H80] ; [.G84]) + IF(MOD([.D89]-[.D80] ; 24) &lt; [.H80] ; [.G89]) + IF(MOD([.D94]-[.D80] ; 24) &lt; [.H80] ; [.G94]) + IF(MOD([.D99]-[.D80] ; 24) &lt; [.H80] ; [.G99]) + IF(MOD([.D104]-[.D80] ; 24) &lt; [.H80] ; [.G104]) + [.C77]*([.H80]-(IF(MOD([.D78]-[.D80] ; 24) &lt; [.H80] ; [.F78])+IF(MOD([.D79]-[.D80] ; 24) &lt; [.H80] ; [.F79])+ [.F80] + IF(MOD([.D84]-[.D80] ; 24) &lt; [.H80] ; [.F84]) + IF(MOD([.D89]-[.D80] ; 24) &lt; [.H80] ; [.F89]) + IF(MOD([.D94]-[.D80] ; 24) &lt; [.H80] ; [.F94]) + IF(MOD([.D99]-[.D80] ; 24) &lt; [.H80] ; [.F99]) + IF(MOD([.D104]-[.D80] ; 24) &lt; [.H80] ; [.F104])))"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86]*[.C86]" office:value-type="float" office:value="0" calcext:value-type="float">
            <text:p>0</text:p>
          </table:table-cell>
          <table:table-cell table:style-name="Non_20_modifiable" table:formula="of:=IF(MOD([.D78]-[.D81] ; 24) &lt; [.H81] ; [.G78])+IF(MOD([.D79]-[.D81] ; 24) &lt; [.H81] ; [.G79])+ [.G81] + IF(MOD([.D84]-[.D81] ; 24) &lt; [.H81] ; [.G84]) + IF(MOD([.D89]-[.D81] ; 24) &lt; [.H81] ; [.G89]) + IF(MOD([.D94]-[.D81] ; 24) &lt; [.H81] ; [.G94]) + IF(MOD([.D99]-[.D81] ; 24) &lt; [.H81] ; [.G99]) + IF(MOD([.D104]-[.D81] ; 24) &lt; [.H81] ; [.G104]) + [.C77]*([.H81]-(IF(MOD([.D78]-[.D81] ; 24) &lt; [.H81] ; [.F78])+IF(MOD([.D79]-[.D81] ; 24) &lt; [.H81] ; [.F79])+ [.F81] + IF(MOD([.D84]-[.D81] ; 24) &lt; [.H81] ; [.F84]) + IF(MOD([.D89]-[.D81] ; 24) &lt; [.H81] ; [.F89]) + IF(MOD([.D94]-[.D81] ; 24) &lt; [.H81] ; [.F94]) + IF(MOD([.D99]-[.D81] ; 24) &lt; [.H81] ; [.F99]) + IF(MOD([.D104]-[.D81] ; 24) &lt; [.H81] ; [.F104])))"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87]*[.C87]" office:value-type="float" office:value="0" calcext:value-type="float">
            <text:p>0</text:p>
          </table:table-cell>
          <table:table-cell table:style-name="Non_20_modifiable" table:formula="of:=IF(MOD([.D78]-[.D82] ; 24) &lt; [.H82] ; [.G78])+IF(MOD([.D79]-[.D82] ; 24) &lt; [.H82] ; [.G79])+ [.G81] + IF(MOD([.D84]-[.D82] ; 24) &lt; [.H82] ; [.G84]) + IF(MOD([.D89]-[.D82] ; 24) &lt; [.H82] ; [.G89]) + IF(MOD([.D94]-[.D82] ; 24) &lt; [.H82] ; [.G94]) + IF(MOD([.D99]-[.D82] ; 24) &lt; [.H82] ; [.G99]) + IF(MOD([.D104]-[.D82] ; 24) &lt; [.H82] ; [.G104]) + [.C77]*([.H82]-(IF(MOD([.D78]-[.D82] ; 24) &lt; [.H82] ; [.F78])+IF(MOD([.D79]-[.D82] ; 24) &lt; [.H82] ; [.F79])+ [.F81] + IF(MOD([.D84]-[.D82] ; 24) &lt; [.H82] ; [.F84]) + IF(MOD([.D89]-[.D82] ; 24) &lt; [.H82] ; [.F89]) + IF(MOD([.D94]-[.D82] ; 24) &lt; [.H82] ; [.F94]) + IF(MOD([.D99]-[.D82] ; 24) &lt; [.H82] ; [.F99]) + IF(MOD([.D104]-[.D82] ; 24) &lt; [.H82] ; [.F104])))"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88]*[.C88]" office:value-type="float" office:value="0" calcext:value-type="float">
            <text:p>0</text:p>
          </table:table-cell>
          <table:table-cell table:style-name="Non_20_modifiable" table:formula="of:=IF(MOD([.D78]-[.D83] ; 24) &lt; [.H83] ; [.G78])+IF(MOD([.D79]-[.D83] ; 24) &lt; [.H83] ; [.G79])+ [.G81] + IF(MOD([.D84]-[.D83] ; 24) &lt; [.H83] ; [.G84]) + IF(MOD([.D89]-[.D83] ; 24) &lt; [.H83] ; [.G89]) + IF(MOD([.D94]-[.D83] ; 24) &lt; [.H83] ; [.G94]) + IF(MOD([.D99]-[.D83] ; 24) &lt; [.H83] ; [.G99]) + IF(MOD([.D104]-[.D83] ; 24) &lt; [.H83] ; [.G104]) + [.C77]*([.H83]-(IF(MOD([.D78]-[.D83] ; 24) &lt; [.H83] ; [.F78])+IF(MOD([.D79]-[.D83] ; 24) &lt; [.H83] ; [.F79])+ [.F81] + IF(MOD([.D84]-[.D83] ; 24) &lt; [.H83] ; [.F84]) + IF(MOD([.D89]-[.D83] ; 24) &lt; [.H83] ; [.F89]) + IF(MOD([.D94]-[.D83] ; 24) &lt; [.H83] ; [.F94]) + IF(MOD([.D99]-[.D83] ; 24) &lt; [.H83] ; [.F99]) + IF(MOD([.D104]-[.D83] ; 24) &lt; [.H83] ; [.F104])))"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Oui</text:p>
          </table:table-cell>
          <table:table-cell table:style-name="Non_20_modifiable" table:formula="of:=IF([.F89]&gt;0;[.G89]/[.F89])" office:value-type="float" office:value="0" calcext:value-type="float">
            <text:p>0</text:p>
          </table:table-cell>
          <table:table-cell table:style-name="Modifiable"/>
          <table:table-cell table:style-name="Non_20_modifiable" table:formula="of:=MOD([.D89]+[.F89];24)" office:value-type="float" office:value="0" calcext:value-type="float">
            <text:p>0</text:p>
          </table:table-cell>
          <table:table-cell table:style-name="Non_20_modifiable" table:formula="of:=IF([.B89]=&quot;Oui&quot;;SUM([.F90:.F93]))" office:value-type="float" office:value="0" calcext:value-type="float">
            <text:p>0</text:p>
          </table:table-cell>
          <table:table-cell table:style-name="Non_20_modifiable" table:formula="of:=IF([.B89]=&quot;Oui&quot;;SUM([.G90:.G93]);0)" office:value-type="float" office:value="0" calcext:value-type="float">
            <text:p>0</text:p>
          </table:table-cell>
          <table:table-cell table:style-name="Légende" office:value-type="string" calcext:value-type="string">
            <text:p>Durée du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90]*[.C90]" office:value-type="float" office:value="0" calcext:value-type="float">
            <text:p>0</text:p>
          </table:table-cell>
          <table:table-cell table:style-name="Non_20_modifiable" table:formula="of:=IF([.B80]=&quot;Oui, non soylent&quot;;MIN(IF(NOT([.B81]=&quot;Non&quot;);MOD([.D81]-[.D80];24);24);IF(NOT([.B82]=&quot;Non&quot;);MOD([.D82]-[.D80];24);24);IF(NOT([.B83]=&quot;Non&quot;);MOD([.D83]-[.D80];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91]*[.C91]" office:value-type="float" office:value="0" calcext:value-type="float">
            <text:p>0</text:p>
          </table:table-cell>
          <table:table-cell table:style-name="Non_20_modifiable" table:formula="of:=IF([.B81]=&quot;Oui, non soylent&quot;;MIN(IF(NOT([.B82]=&quot;Non&quot;);MOD([.D82]-[.D81];24);24);IF(NOT([.B83]=&quot;Non&quot;);MOD([.D83]-[.D81];24);24);IF(NOT([.B80]=&quot;Non&quot;);MOD([.D80]-[.D81];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92]*[.C92]" office:value-type="float" office:value="0" calcext:value-type="float">
            <text:p>0</text:p>
          </table:table-cell>
          <table:table-cell table:style-name="Non_20_modifiable" table:formula="of:=IF([.B82]=&quot;Oui, non soylent&quot;;MIN(IF(NOT([.B83]=&quot;Non&quot;);MOD([.D83]-[.D82];24);24);IF(NOT([.B80]=&quot;Non&quot;);MOD([.D80]-[.D82];24);24);IF(NOT([.B81]=&quot;Non&quot;);MOD([.D81]-[.D82];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93]*[.C93]" office:value-type="float" office:value="0" calcext:value-type="float">
            <text:p>0</text:p>
          </table:table-cell>
          <table:table-cell table:style-name="Non_20_modifiable" table:formula="of:=IF([.B83]=&quot;Oui, non soylent&quot;;MIN(IF(NOT([.B80]=&quot;Non&quot;);MOD([.D80]-[.D83];24);24);IF(NOT([.B81]=&quot;Non&quot;);MOD([.D81]-[.D83];24);24);IF(NOT([.B82]=&quot;Non&quot;);MOD([.D82]-[.D83];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Oui</text:p>
          </table:table-cell>
          <table:table-cell table:style-name="Non_20_modifiable" table:formula="of:=IF([.F94]&gt;0;[.G94]/[.F94])" office:value-type="float" office:value="0" calcext:value-type="float">
            <text:p>0</text:p>
          </table:table-cell>
          <table:table-cell table:style-name="Modifiable"/>
          <table:table-cell table:style-name="Non_20_modifiable" table:formula="of:=MOD([.D94]+[.F94];24)" office:value-type="float" office:value="0" calcext:value-type="float">
            <text:p>0</text:p>
          </table:table-cell>
          <table:table-cell table:style-name="Non_20_modifiable" table:formula="of:=IF([.B94]=&quot;Oui&quot;;SUM([.F95:.F98]))" office:value-type="float" office:value="0" calcext:value-type="float">
            <text:p>0</text:p>
          </table:table-cell>
          <table:table-cell table:style-name="Non_20_modifiable" table:formula="of:=IF([.B94]=&quot;Oui&quot;;SUM([.G95:.G98]);0)" office:value-type="float" office:value="0" calcext:value-type="float">
            <text:p>0</text:p>
          </table:table-cell>
          <table:table-cell table:style-name="Légende" office:value-type="string" calcext:value-type="string">
            <text:p>Durée*NAP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95]*[.C95]" office:value-type="float" office:value="0" calcext:value-type="float">
            <text:p>0</text:p>
          </table:table-cell>
          <table:table-cell table:style-name="Non_20_modifiable" table:formula="of:=IF(MOD([.D78]-[.D80] ; 24) &lt; [.H90] ; [.G78])+IF(MOD([.D79]-[.D80] ; 24) &lt; [.H90] ; [.G79])+ [.G80] + IF(MOD([.D84]-[.D80] ; 24) &lt; [.H90] ; [.G84]) + IF(MOD([.D89]-[.D80] ; 24) &lt; [.H90] ; [.G89]) + IF(MOD([.D94]-[.D80] ; 24) &lt; [.H90] ; [.G94]) + IF(MOD([.D99]-[.D80] ; 24) &lt; [.H90] ; [.G99]) + IF(MOD([.D104]-[.D80] ; 24) &lt; [.H90] ; [.G104]) + [.C77]*([.H90]-(IF(MOD([.D78]-[.D80] ; 24) &lt; [.H90] ; [.F78])+IF(MOD([.D79]-[.D80] ; 24) &lt; [.H90] ; [.F79])+ [.F80] + IF(MOD([.D84]-[.D80] ; 24) &lt; [.H90] ; [.F84]) + IF(MOD([.D89]-[.D80] ; 24) &lt; [.H90] ; [.F89]) + IF(MOD([.D94]-[.D80] ; 24) &lt; [.H90] ; [.F94]) + IF(MOD([.D99]-[.D80] ; 24) &lt; [.H90] ; [.F99]) + IF(MOD([.D104]-[.D80] ; 24) &lt; [.H90] ; [.F104])))"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96]*[.C96]" office:value-type="float" office:value="0" calcext:value-type="float">
            <text:p>0</text:p>
          </table:table-cell>
          <table:table-cell table:style-name="Non_20_modifiable" table:formula="of:=IF(MOD([.D78]-[.D81] ; 24) &lt; [.H91] ; [.G78])+IF(MOD([.D79]-[.D81] ; 24) &lt; [.H91] ; [.G79])+ [.G81] + IF(MOD([.D84]-[.D81] ; 24) &lt; [.H91] ; [.G84]) + IF(MOD([.D89]-[.D81] ; 24) &lt; [.H91] ; [.G89]) + IF(MOD([.D94]-[.D81] ; 24) &lt; [.H91] ; [.G94]) + IF(MOD([.D99]-[.D81] ; 24) &lt; [.H91] ; [.G99]) + IF(MOD([.D104]-[.D81] ; 24) &lt; [.H91] ; [.G104]) + [.C77]*([.H91]-(IF(MOD([.D78]-[.D81] ; 24) &lt; [.H91] ; [.F78])+IF(MOD([.D79]-[.D81] ; 24) &lt; [.H91] ; [.F79])+ [.F81] + IF(MOD([.D84]-[.D81] ; 24) &lt; [.H91] ; [.F84]) + IF(MOD([.D89]-[.D81] ; 24) &lt; [.H91] ; [.F89]) + IF(MOD([.D94]-[.D81] ; 24) &lt; [.H91] ; [.F94]) + IF(MOD([.D99]-[.D81] ; 24) &lt; [.H91] ; [.F99]) + IF(MOD([.D104]-[.D81] ; 24) &lt; [.H91] ; [.F104])))"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97]*[.C97]" office:value-type="float" office:value="0" calcext:value-type="float">
            <text:p>0</text:p>
          </table:table-cell>
          <table:table-cell table:style-name="Non_20_modifiable" table:formula="of:=IF(MOD([.D78]-[.D82] ; 24) &lt; [.H92] ; [.G78])+IF(MOD([.D79]-[.D82] ; 24) &lt; [.H92] ; [.G79])+ [.G81] + IF(MOD([.D84]-[.D82] ; 24) &lt; [.H92] ; [.G84]) + IF(MOD([.D89]-[.D82] ; 24) &lt; [.H92] ; [.G89]) + IF(MOD([.D94]-[.D82] ; 24) &lt; [.H92] ; [.G94]) + IF(MOD([.D99]-[.D82] ; 24) &lt; [.H92] ; [.G99]) + IF(MOD([.D104]-[.D82] ; 24) &lt; [.H92] ; [.G104]) + [.C77]*([.H92]-(IF(MOD([.D78]-[.D82] ; 24) &lt; [.H92] ; [.F78])+IF(MOD([.D79]-[.D82] ; 24) &lt; [.H92] ; [.F79])+ [.F81] + IF(MOD([.D84]-[.D82] ; 24) &lt; [.H92] ; [.F84]) + IF(MOD([.D89]-[.D82] ; 24) &lt; [.H92] ; [.F89]) + IF(MOD([.D94]-[.D82] ; 24) &lt; [.H92] ; [.F94]) + IF(MOD([.D99]-[.D82] ; 24) &lt; [.H92] ; [.F99]) + IF(MOD([.D104]-[.D82] ; 24) &lt; [.H92] ; [.F104])))"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98]*[.C98]" office:value-type="float" office:value="0" calcext:value-type="float">
            <text:p>0</text:p>
          </table:table-cell>
          <table:table-cell table:style-name="Non_20_modifiable" table:formula="of:=[.G81] + IF(MOD([.D78]-[.D83] ; 24) &lt; [.H93] ; [.G78])+IF(MOD([.D79]-[.D83] ; 24) &lt; [.H93] ; [.G79]) + IF(MOD([.D84]-[.D83] ; 24) &lt; [.H93] ; [.G84]) + IF(MOD([.D89]-[.D83] ; 24) &lt; [.H93] ; [.G89]) + IF(MOD([.D94]-[.D83] ; 24) &lt; [.H93] ; [.G94]) + IF(MOD([.D99]-[.D83] ; 24) &lt; [.H93] ; [.G99]) + IF(MOD([.D104]-[.D83] ; 24) &lt; [.H93] ; [.G104]) + [.C77]*([.H93]-(IF(MOD([.D78]-[.D83] ; 24) &lt; [.H93] ; [.F78])+IF(MOD([.D79]-[.D83] ; 24) &lt; [.H93] ; [.F79])+ [.F81] + IF(MOD([.D84]-[.D83] ; 24) &lt; [.H93] ; [.F84]) + IF(MOD([.D89]-[.D83] ; 24) &lt; [.H93] ; [.F89]) + IF(MOD([.D94]-[.D83] ; 24) &lt; [.H93] ; [.F94]) + IF(MOD([.D99]-[.D83] ; 24) &lt; [.H93] ; [.F99]) + IF(MOD([.D104]-[.D83] ; 24) &lt; [.H93] ; [.F104])))"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Oui</text:p>
          </table:table-cell>
          <table:table-cell table:style-name="Non_20_modifiable" table:formula="of:=IF([.F99]&gt;0;[.G99]/[.F99])" office:value-type="float" office:value="0" calcext:value-type="float">
            <text:p>0</text:p>
          </table:table-cell>
          <table:table-cell table:style-name="Modifiable"/>
          <table:table-cell table:style-name="Non_20_modifiable" table:formula="of:=MOD([.D99]+[.F99];24)" office:value-type="float" office:value="0" calcext:value-type="float">
            <text:p>0</text:p>
          </table:table-cell>
          <table:table-cell table:style-name="Non_20_modifiable" table:formula="of:=IF([.B99]=&quot;Oui&quot;;SUM([.F100:.F103]))" office:value-type="float" office:value="0" calcext:value-type="float">
            <text:p>0</text:p>
          </table:table-cell>
          <table:table-cell table:style-name="Non_20_modifiable" table:formula="of:=IF([.B99]=&quot;Oui&quot;;SUM([.G100:.G103]);0)" office:value-type="float" office:value="0" calcext:value-type="float">
            <text:p>0</text:p>
          </table:table-cell>
          <table:table-cell table:style-name="Légende" office:value-type="string" calcext:value-type="string">
            <text:p>Totaux durée de jeûne</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00]*[.C100]" office:value-type="float" office:value="0" calcext:value-type="float">
            <text:p>0</text:p>
          </table:table-cell>
          <table:table-cell table:style-name="Non_20_modifiable" table:formula="of:=[.H80]+[.H9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01]*[.C101]" office:value-type="float" office:value="0" calcext:value-type="float">
            <text:p>0</text:p>
          </table:table-cell>
          <table:table-cell table:style-name="Non_20_modifiable" table:formula="of:=[.H81]+[.H91]"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02]*[.C102]" office:value-type="float" office:value="0" calcext:value-type="float">
            <text:p>0</text:p>
          </table:table-cell>
          <table:table-cell table:style-name="Non_20_modifiable" table:formula="of:=[.H82]+[.H92]"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03]*[.C103]" office:value-type="float" office:value="0" calcext:value-type="float">
            <text:p>0</text:p>
          </table:table-cell>
          <table:table-cell table:style-name="Non_20_modifiable" table:formula="of:=[.H83]+[.H93]"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104]&gt;0;[.G104]/[.F104])" office:value-type="float" office:value="0" calcext:value-type="float">
            <text:p>0</text:p>
          </table:table-cell>
          <table:table-cell table:style-name="Modifiable"/>
          <table:table-cell table:style-name="Non_20_modifiable" table:formula="of:=MOD([.D104]+[.F104];24)" office:value-type="float" office:value="0" calcext:value-type="float">
            <text:p>0</text:p>
          </table:table-cell>
          <table:table-cell table:style-name="Non_20_modifiable" table:formula="of:=IF([.B104]=&quot;Oui&quot;;SUM([.F105:.F108]))" office:value-type="float" office:value="0" calcext:value-type="float">
            <text:p>0</text:p>
          </table:table-cell>
          <table:table-cell table:style-name="Non_20_modifiable" table:formula="of:=IF([.B104]=&quot;Oui&quot;;SUM([.G105:.G108]);0)" office:value-type="float" office:value="0" calcext:value-type="float">
            <text:p>0</text:p>
          </table:table-cell>
          <table:table-cell table:style-name="Légende" office:value-type="string" calcext:value-type="string">
            <text:p>Totaux Durée*NAP</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05]*[.C105]" office:value-type="float" office:value="0" calcext:value-type="float">
            <text:p>0</text:p>
          </table:table-cell>
          <table:table-cell table:style-name="Non_20_modifiable" table:formula="of:=[.H85]+[.H95]"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06]*[.C106]" office:value-type="float" office:value="0" calcext:value-type="float">
            <text:p>0</text:p>
          </table:table-cell>
          <table:table-cell table:style-name="Non_20_modifiable" table:formula="of:=[.H86]+[.H96]"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07]*[.C107]" office:value-type="float" office:value="0" calcext:value-type="float">
            <text:p>0</text:p>
          </table:table-cell>
          <table:table-cell table:style-name="Non_20_modifiable" table:formula="of:=[.H87]+[.H97]"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08]*[.C108]" office:value-type="float" office:value="0" calcext:value-type="float">
            <text:p>0</text:p>
          </table:table-cell>
          <table:table-cell table:style-name="Non_20_modifiable" table:formula="of:=[.H88]+[.H98]" office:value-type="float" office:value="0" calcext:value-type="float">
            <text:p>0</text:p>
          </table:table-cell>
          <table:table-cell table:number-columns-repeated="11"/>
        </table:table-row>
        <table:table-row table:style-name="ro1">
          <table:table-cell table:style-name="ce65" office:value-type="string" calcext:value-type="string" table:number-columns-spanned="8" table:number-rows-spanned="1">
            <text:p>Mercredi</text:p>
          </table:table-cell>
          <table:covered-table-cell table:number-columns-repeated="7"/>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112:.F117])+[.F118]+[.F123]+[.F128]+[.F133]+[.F138])" office:value-type="float" office:value="24" calcext:value-type="float">
            <text:p>24</text:p>
          </table:table-cell>
          <table:table-cell table:style-name="Non_20_modifiable" table:formula="of:=[.F111]*[.C111]" office:value-type="float" office:value="36" calcext:value-type="float">
            <text:p>36</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112]=&quot;Oui&quot;;MOD([.E112]-[.D112];24))" office:value-type="float" office:value="0" calcext:value-type="float">
            <text:p>0</text:p>
          </table:table-cell>
          <table:table-cell table:style-name="Non_20_modifiable" table:formula="of:=[.F112]*[.C112]"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113]=&quot;Oui&quot;;MOD([.E113]-[.D113];24))" office:value-type="float" office:value="0" calcext:value-type="float">
            <text:p>0</text:p>
          </table:table-cell>
          <table:table-cell table:style-name="Non_20_modifiable" table:formula="of:=[.F113]*[.C113]" office:value-type="float" office:value="0" calcext:value-type="float">
            <text:p>0</text:p>
          </table:table-cell>
          <table:table-cell table:style-name="Légende" office:value-type="string" calcext:value-type="string">
            <text:p>Durée du jeûne soylent</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14]=&quot;Non&quot;);MOD([.E114]-[.D114];24))" office:value-type="float" office:value="0" calcext:value-type="float">
            <text:p>0</text:p>
          </table:table-cell>
          <table:table-cell table:style-name="Non_20_modifiable" table:formula="of:=[.F114]*[.C114]" office:value-type="float" office:value="0" calcext:value-type="float">
            <text:p>0</text:p>
          </table:table-cell>
          <table:table-cell table:style-name="Non_20_modifiable" table:formula="of:=IF([.B114]=&quot;Oui, soylent&quot;;MIN(IF(NOT([.B115]=&quot;Non&quot;);MOD([.D115]-[.D114];24);24);IF(NOT([.B116]=&quot;Non&quot;);MOD([.D116]-[.D114];24);24);IF(NOT([.B117]=&quot;Non&quot;);MOD([.D117]-[.D114];24);24));0)" office:value-type="float" office:value="0" calcext:value-type="float">
            <text:p>0</text:p>
          </table:table-cell>
          <table:table-cell table:number-columns-repeated="11"/>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15]=&quot;Non&quot;);MOD([.E115]-[.D115];24))" office:value-type="float" office:value="0" calcext:value-type="float">
            <text:p>0</text:p>
          </table:table-cell>
          <table:table-cell table:style-name="Non_20_modifiable" table:formula="of:=[.F115]*[.C115]" office:value-type="float" office:value="0" calcext:value-type="float">
            <text:p>0</text:p>
          </table:table-cell>
          <table:table-cell table:style-name="Non_20_modifiable" table:formula="of:=IF([.B115]=&quot;Oui, soylent&quot;;MIN(IF(NOT([.B116]=&quot;Non&quot;);MOD([.D116]-[.D115];24);24);IF(NOT([.B117]=&quot;Non&quot;);MOD([.D117]-[.D115];24);24);IF(NOT([.B114]=&quot;Non&quot;);MOD([.D114]-[.D115];24);24));0)" office:value-type="float" office:value="0" calcext:value-type="float">
            <text:p>0</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16]=&quot;Non&quot;);MOD([.E116]-[.D116];24))" office:value-type="float" office:value="0" calcext:value-type="float">
            <text:p>0</text:p>
          </table:table-cell>
          <table:table-cell table:style-name="Non_20_modifiable" table:formula="of:=[.F116]*[.C116]" office:value-type="float" office:value="0" calcext:value-type="float">
            <text:p>0</text:p>
          </table:table-cell>
          <table:table-cell table:style-name="Non_20_modifiable" table:formula="of:=IF([.B116]=&quot;Oui, soylent&quot;;MIN(IF(NOT([.B117]=&quot;Non&quot;);MOD([.D117]-[.D116];24);24);IF(NOT([.B114]=&quot;Non&quot;);MOD([.D114]-[.D116];24);24);IF(NOT([.B115]=&quot;Non&quot;);MOD([.D115]-[.D116];24);24));0)" office:value-type="float" office:value="0" calcext:value-type="float">
            <text:p>0</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17]=&quot;Non&quot;);MOD([.E117]-[.D117];24))" office:value-type="float" office:value="0" calcext:value-type="float">
            <text:p>0</text:p>
          </table:table-cell>
          <table:table-cell table:style-name="Non_20_modifiable" table:formula="of:=[.F117]*[.C117]" office:value-type="float" office:value="0" calcext:value-type="float">
            <text:p>0</text:p>
          </table:table-cell>
          <table:table-cell table:style-name="Non_20_modifiable" table:formula="of:=IF([.B117]=&quot;Oui, soylent&quot;;MIN(IF(NOT([.B114]=&quot;Non&quot;);MOD([.D114]-[.D117];24);24);IF(NOT([.B115]=&quot;Non&quot;);MOD([.D115]-[.D117];24);24);IF(NOT([.B116]=&quot;Non&quot;);MOD([.D116]-[.D117];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Oui</text:p>
          </table:table-cell>
          <table:table-cell table:style-name="Non_20_modifiable" table:formula="of:=IF([.F118]&gt;0;[.G118]/[.F118])" office:value-type="float" office:value="0" calcext:value-type="float">
            <text:p>0</text:p>
          </table:table-cell>
          <table:table-cell table:style-name="Modifiable"/>
          <table:table-cell table:style-name="Non_20_modifiable" table:formula="of:=MOD([.D118]+[.F118];24)" office:value-type="float" office:value="0" calcext:value-type="float">
            <text:p>0</text:p>
          </table:table-cell>
          <table:table-cell table:style-name="Non_20_modifiable" table:formula="of:=IF([.B118]=&quot;Oui&quot;;SUM([.F119:.F122]))" office:value-type="float" office:value="0" calcext:value-type="float">
            <text:p>0</text:p>
          </table:table-cell>
          <table:table-cell table:style-name="Non_20_modifiable" table:formula="of:=IF([.B118]=&quot;Oui&quot;;SUM([.G119:.G122]);0)" office:value-type="float" office:value="0" calcext:value-type="float">
            <text:p>0</text:p>
          </table:table-cell>
          <table:table-cell table:style-name="Légende" office:value-type="string" calcext:value-type="string">
            <text:p>Durée*NAP jeûne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19]*[.C119]" office:value-type="float" office:value="0" calcext:value-type="float">
            <text:p>0</text:p>
          </table:table-cell>
          <table:table-cell table:style-name="Non_20_modifiable" table:formula="of:=IF(MOD([.D112]-[.D114] ; 24) &lt; [.H114] ; [.G112])+IF(MOD([.D113]-[.D114] ; 24) &lt; [.H114] ; [.G113])+ [.G114] + IF(MOD([.D118]-[.D114] ; 24) &lt; [.H114] ; [.G118]) + IF(MOD([.D123]-[.D114] ; 24) &lt; [.H114] ; [.G123]) + IF(MOD([.D128]-[.D114] ; 24) &lt; [.H114] ; [.G128]) + IF(MOD([.D133]-[.D114] ; 24) &lt; [.H114] ; [.G133]) + IF(MOD([.D138]-[.D114] ; 24) &lt; [.H114] ; [.G138]) + [.C111]*([.H114]-(IF(MOD([.D112]-[.D114] ; 24) &lt; [.H114] ; [.F112])+IF(MOD([.D113]-[.D114] ; 24) &lt; [.H114] ; [.F113])+ [.F114] + IF(MOD([.D118]-[.D114] ; 24) &lt; [.H114] ; [.F118]) + IF(MOD([.D123]-[.D114] ; 24) &lt; [.H114] ; [.F123]) + IF(MOD([.D128]-[.D114] ; 24) &lt; [.H114] ; [.F128]) + IF(MOD([.D133]-[.D114] ; 24) &lt; [.H114] ; [.F133]) + IF(MOD([.D138]-[.D114] ; 24) &lt; [.H114] ; [.F138])))"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20]*[.C120]" office:value-type="float" office:value="0" calcext:value-type="float">
            <text:p>0</text:p>
          </table:table-cell>
          <table:table-cell table:style-name="Non_20_modifiable" table:formula="of:=IF(MOD([.D112]-[.D115] ; 24) &lt; [.H115] ; [.G112])+IF(MOD([.D113]-[.D115] ; 24) &lt; [.H115] ; [.G113])+ [.G115] + IF(MOD([.D118]-[.D115] ; 24) &lt; [.H115] ; [.G118]) + IF(MOD([.D123]-[.D115] ; 24) &lt; [.H115] ; [.G123]) + IF(MOD([.D128]-[.D115] ; 24) &lt; [.H115] ; [.G128]) + IF(MOD([.D133]-[.D115] ; 24) &lt; [.H115] ; [.G133]) + IF(MOD([.D138]-[.D115] ; 24) &lt; [.H115] ; [.G138]) + [.C111]*([.H115]-(IF(MOD([.D112]-[.D115] ; 24) &lt; [.H115] ; [.F112])+IF(MOD([.D113]-[.D115] ; 24) &lt; [.H115] ; [.F113])+ [.F115] + IF(MOD([.D118]-[.D115] ; 24) &lt; [.H115] ; [.F118]) + IF(MOD([.D123]-[.D115] ; 24) &lt; [.H115] ; [.F123]) + IF(MOD([.D128]-[.D115] ; 24) &lt; [.H115] ; [.F128]) + IF(MOD([.D133]-[.D115] ; 24) &lt; [.H115] ; [.F133]) + IF(MOD([.D138]-[.D115] ; 24) &lt; [.H115] ; [.F138])))"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21]*[.C121]" office:value-type="float" office:value="0" calcext:value-type="float">
            <text:p>0</text:p>
          </table:table-cell>
          <table:table-cell table:style-name="Non_20_modifiable" table:formula="of:=IF(MOD([.D112]-[.D116] ; 24) &lt; [.H116] ; [.G112])+IF(MOD([.D113]-[.D116] ; 24) &lt; [.H116] ; [.G113])+ [.G115] + IF(MOD([.D118]-[.D116] ; 24) &lt; [.H116] ; [.G118]) + IF(MOD([.D123]-[.D116] ; 24) &lt; [.H116] ; [.G123]) + IF(MOD([.D128]-[.D116] ; 24) &lt; [.H116] ; [.G128]) + IF(MOD([.D133]-[.D116] ; 24) &lt; [.H116] ; [.G133]) + IF(MOD([.D138]-[.D116] ; 24) &lt; [.H116] ; [.G138]) + [.C111]*([.H116]-(IF(MOD([.D112]-[.D116] ; 24) &lt; [.H116] ; [.F112])+IF(MOD([.D113]-[.D116] ; 24) &lt; [.H116] ; [.F113])+ [.F115] + IF(MOD([.D118]-[.D116] ; 24) &lt; [.H116] ; [.F118]) + IF(MOD([.D123]-[.D116] ; 24) &lt; [.H116] ; [.F123]) + IF(MOD([.D128]-[.D116] ; 24) &lt; [.H116] ; [.F128]) + IF(MOD([.D133]-[.D116] ; 24) &lt; [.H116] ; [.F133]) + IF(MOD([.D138]-[.D116] ; 24) &lt; [.H116] ; [.F138])))"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22]*[.C122]" office:value-type="float" office:value="0" calcext:value-type="float">
            <text:p>0</text:p>
          </table:table-cell>
          <table:table-cell table:style-name="Non_20_modifiable" table:formula="of:=IF(MOD([.D112]-[.D117] ; 24) &lt; [.H117] ; [.G112])+IF(MOD([.D113]-[.D117] ; 24) &lt; [.H117] ; [.G113])+ [.G115] + IF(MOD([.D118]-[.D117] ; 24) &lt; [.H117] ; [.G118]) + IF(MOD([.D123]-[.D117] ; 24) &lt; [.H117] ; [.G123]) + IF(MOD([.D128]-[.D117] ; 24) &lt; [.H117] ; [.G128]) + IF(MOD([.D133]-[.D117] ; 24) &lt; [.H117] ; [.G133]) + IF(MOD([.D138]-[.D117] ; 24) &lt; [.H117] ; [.G138]) + [.C111]*([.H117]-(IF(MOD([.D112]-[.D117] ; 24) &lt; [.H117] ; [.F112])+IF(MOD([.D113]-[.D117] ; 24) &lt; [.H117] ; [.F113])+ [.F115] + IF(MOD([.D118]-[.D117] ; 24) &lt; [.H117] ; [.F118]) + IF(MOD([.D123]-[.D117] ; 24) &lt; [.H117] ; [.F123]) + IF(MOD([.D128]-[.D117] ; 24) &lt; [.H117] ; [.F128]) + IF(MOD([.D133]-[.D117] ; 24) &lt; [.H117] ; [.F133]) + IF(MOD([.D138]-[.D117] ; 24) &lt; [.H117] ; [.F138])))"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Oui</text:p>
          </table:table-cell>
          <table:table-cell table:style-name="Non_20_modifiable" table:formula="of:=IF([.F123]&gt;0;[.G123]/[.F123])" office:value-type="float" office:value="0" calcext:value-type="float">
            <text:p>0</text:p>
          </table:table-cell>
          <table:table-cell table:style-name="Modifiable"/>
          <table:table-cell table:style-name="Non_20_modifiable" table:formula="of:=MOD([.D123]+[.F123];24)" office:value-type="float" office:value="0" calcext:value-type="float">
            <text:p>0</text:p>
          </table:table-cell>
          <table:table-cell table:style-name="Non_20_modifiable" table:formula="of:=IF([.B123]=&quot;Oui&quot;;SUM([.F124:.F127]))" office:value-type="float" office:value="0" calcext:value-type="float">
            <text:p>0</text:p>
          </table:table-cell>
          <table:table-cell table:style-name="Non_20_modifiable" table:formula="of:=IF([.B123]=&quot;Oui&quot;;SUM([.G124:.G127]);0)" office:value-type="float" office:value="0" calcext:value-type="float">
            <text:p>0</text:p>
          </table:table-cell>
          <table:table-cell table:style-name="Légende" office:value-type="string" calcext:value-type="string">
            <text:p>Durée du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24]*[.C124]" office:value-type="float" office:value="0" calcext:value-type="float">
            <text:p>0</text:p>
          </table:table-cell>
          <table:table-cell table:style-name="Non_20_modifiable" table:formula="of:=IF([.B114]=&quot;Oui, non soylent&quot;;MIN(IF(NOT([.B115]=&quot;Non&quot;);MOD([.D115]-[.D114];24);24);IF(NOT([.B116]=&quot;Non&quot;);MOD([.D116]-[.D114];24);24);IF(NOT([.B117]=&quot;Non&quot;);MOD([.D117]-[.D114];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25]*[.C125]" office:value-type="float" office:value="0" calcext:value-type="float">
            <text:p>0</text:p>
          </table:table-cell>
          <table:table-cell table:style-name="Non_20_modifiable" table:formula="of:=IF([.B115]=&quot;Oui, non soylent&quot;;MIN(IF(NOT([.B116]=&quot;Non&quot;);MOD([.D116]-[.D115];24);24);IF(NOT([.B117]=&quot;Non&quot;);MOD([.D117]-[.D115];24);24);IF(NOT([.B114]=&quot;Non&quot;);MOD([.D114]-[.D115];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26]*[.C126]" office:value-type="float" office:value="0" calcext:value-type="float">
            <text:p>0</text:p>
          </table:table-cell>
          <table:table-cell table:style-name="Non_20_modifiable" table:formula="of:=IF([.B116]=&quot;Oui, non soylent&quot;;MIN(IF(NOT([.B117]=&quot;Non&quot;);MOD([.D117]-[.D116];24);24);IF(NOT([.B114]=&quot;Non&quot;);MOD([.D114]-[.D116];24);24);IF(NOT([.B115]=&quot;Non&quot;);MOD([.D115]-[.D116];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27]*[.C127]" office:value-type="float" office:value="0" calcext:value-type="float">
            <text:p>0</text:p>
          </table:table-cell>
          <table:table-cell table:style-name="Non_20_modifiable" table:formula="of:=IF([.B117]=&quot;Oui, non soylent&quot;;MIN(IF(NOT([.B114]=&quot;Non&quot;);MOD([.D114]-[.D117];24);24);IF(NOT([.B115]=&quot;Non&quot;);MOD([.D115]-[.D117];24);24);IF(NOT([.B116]=&quot;Non&quot;);MOD([.D116]-[.D117];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Oui</text:p>
          </table:table-cell>
          <table:table-cell table:style-name="Non_20_modifiable" table:formula="of:=IF([.F128]&gt;0;[.G128]/[.F128])" office:value-type="float" office:value="0" calcext:value-type="float">
            <text:p>0</text:p>
          </table:table-cell>
          <table:table-cell table:style-name="Modifiable"/>
          <table:table-cell table:style-name="Non_20_modifiable" table:formula="of:=MOD([.D128]+[.F128];24)" office:value-type="float" office:value="0" calcext:value-type="float">
            <text:p>0</text:p>
          </table:table-cell>
          <table:table-cell table:style-name="Non_20_modifiable" table:formula="of:=IF([.B128]=&quot;Oui&quot;;SUM([.F129:.F132]))" office:value-type="float" office:value="0" calcext:value-type="float">
            <text:p>0</text:p>
          </table:table-cell>
          <table:table-cell table:style-name="Non_20_modifiable" table:formula="of:=IF([.B128]=&quot;Oui&quot;;SUM([.G129:.G132]);0)" office:value-type="float" office:value="0" calcext:value-type="float">
            <text:p>0</text:p>
          </table:table-cell>
          <table:table-cell table:style-name="Légende" office:value-type="string" calcext:value-type="string">
            <text:p>Durée*NAP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29]*[.C129]" office:value-type="float" office:value="0" calcext:value-type="float">
            <text:p>0</text:p>
          </table:table-cell>
          <table:table-cell table:style-name="Non_20_modifiable" table:formula="of:=IF(MOD([.D112]-[.D114] ; 24) &lt; [.H124] ; [.G112])+IF(MOD([.D113]-[.D114] ; 24) &lt; [.H124] ; [.G113])+ [.G114] + IF(MOD([.D118]-[.D114] ; 24) &lt; [.H124] ; [.G118]) + IF(MOD([.D123]-[.D114] ; 24) &lt; [.H124] ; [.G123]) + IF(MOD([.D128]-[.D114] ; 24) &lt; [.H124] ; [.G128]) + IF(MOD([.D133]-[.D114] ; 24) &lt; [.H124] ; [.G133]) + IF(MOD([.D138]-[.D114] ; 24) &lt; [.H124] ; [.G138]) + [.C111]*([.H124]-(IF(MOD([.D112]-[.D114] ; 24) &lt; [.H124] ; [.F112])+IF(MOD([.D113]-[.D114] ; 24) &lt; [.H124] ; [.F113])+ [.F114] + IF(MOD([.D118]-[.D114] ; 24) &lt; [.H124] ; [.F118]) + IF(MOD([.D123]-[.D114] ; 24) &lt; [.H124] ; [.F123]) + IF(MOD([.D128]-[.D114] ; 24) &lt; [.H124] ; [.F128]) + IF(MOD([.D133]-[.D114] ; 24) &lt; [.H124] ; [.F133]) + IF(MOD([.D138]-[.D114] ; 24) &lt; [.H124] ; [.F138])))"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30]*[.C130]" office:value-type="float" office:value="0" calcext:value-type="float">
            <text:p>0</text:p>
          </table:table-cell>
          <table:table-cell table:style-name="Non_20_modifiable" table:formula="of:=IF(MOD([.D112]-[.D115] ; 24) &lt; [.H125] ; [.G112])+IF(MOD([.D113]-[.D115] ; 24) &lt; [.H125] ; [.G113])+ [.G115] + IF(MOD([.D118]-[.D115] ; 24) &lt; [.H125] ; [.G118]) + IF(MOD([.D123]-[.D115] ; 24) &lt; [.H125] ; [.G123]) + IF(MOD([.D128]-[.D115] ; 24) &lt; [.H125] ; [.G128]) + IF(MOD([.D133]-[.D115] ; 24) &lt; [.H125] ; [.G133]) + IF(MOD([.D138]-[.D115] ; 24) &lt; [.H125] ; [.G138]) + [.C111]*([.H125]-(IF(MOD([.D112]-[.D115] ; 24) &lt; [.H125] ; [.F112])+IF(MOD([.D113]-[.D115] ; 24) &lt; [.H125] ; [.F113])+ [.F115] + IF(MOD([.D118]-[.D115] ; 24) &lt; [.H125] ; [.F118]) + IF(MOD([.D123]-[.D115] ; 24) &lt; [.H125] ; [.F123]) + IF(MOD([.D128]-[.D115] ; 24) &lt; [.H125] ; [.F128]) + IF(MOD([.D133]-[.D115] ; 24) &lt; [.H125] ; [.F133]) + IF(MOD([.D138]-[.D115] ; 24) &lt; [.H125] ; [.F138])))"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31]*[.C131]" office:value-type="float" office:value="0" calcext:value-type="float">
            <text:p>0</text:p>
          </table:table-cell>
          <table:table-cell table:style-name="Non_20_modifiable" table:formula="of:=IF(MOD([.D112]-[.D116] ; 24) &lt; [.H126] ; [.G112])+IF(MOD([.D113]-[.D116] ; 24) &lt; [.H126] ; [.G113])+ [.G115] + IF(MOD([.D118]-[.D116] ; 24) &lt; [.H126] ; [.G118]) + IF(MOD([.D123]-[.D116] ; 24) &lt; [.H126] ; [.G123]) + IF(MOD([.D128]-[.D116] ; 24) &lt; [.H126] ; [.G128]) + IF(MOD([.D133]-[.D116] ; 24) &lt; [.H126] ; [.G133]) + IF(MOD([.D138]-[.D116] ; 24) &lt; [.H126] ; [.G138]) + [.C111]*([.H126]-(IF(MOD([.D112]-[.D116] ; 24) &lt; [.H126] ; [.F112])+IF(MOD([.D113]-[.D116] ; 24) &lt; [.H126] ; [.F113])+ [.F115] + IF(MOD([.D118]-[.D116] ; 24) &lt; [.H126] ; [.F118]) + IF(MOD([.D123]-[.D116] ; 24) &lt; [.H126] ; [.F123]) + IF(MOD([.D128]-[.D116] ; 24) &lt; [.H126] ; [.F128]) + IF(MOD([.D133]-[.D116] ; 24) &lt; [.H126] ; [.F133]) + IF(MOD([.D138]-[.D116] ; 24) &lt; [.H126] ; [.F138])))"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32]*[.C132]" office:value-type="float" office:value="0" calcext:value-type="float">
            <text:p>0</text:p>
          </table:table-cell>
          <table:table-cell table:style-name="Non_20_modifiable" table:formula="of:=[.G115] + IF(MOD([.D112]-[.D117] ; 24) &lt; [.H127] ; [.G112])+IF(MOD([.D113]-[.D117] ; 24) &lt; [.H127] ; [.G113]) + IF(MOD([.D118]-[.D117] ; 24) &lt; [.H127] ; [.G118]) + IF(MOD([.D123]-[.D117] ; 24) &lt; [.H127] ; [.G123]) + IF(MOD([.D128]-[.D117] ; 24) &lt; [.H127] ; [.G128]) + IF(MOD([.D133]-[.D117] ; 24) &lt; [.H127] ; [.G133]) + IF(MOD([.D138]-[.D117] ; 24) &lt; [.H127] ; [.G138]) + [.C111]*([.H127]-(IF(MOD([.D112]-[.D117] ; 24) &lt; [.H127] ; [.F112])+IF(MOD([.D113]-[.D117] ; 24) &lt; [.H127] ; [.F113])+ [.F115] + IF(MOD([.D118]-[.D117] ; 24) &lt; [.H127] ; [.F118]) + IF(MOD([.D123]-[.D117] ; 24) &lt; [.H127] ; [.F123]) + IF(MOD([.D128]-[.D117] ; 24) &lt; [.H127] ; [.F128]) + IF(MOD([.D133]-[.D117] ; 24) &lt; [.H127] ; [.F133]) + IF(MOD([.D138]-[.D117] ; 24) &lt; [.H127] ; [.F138])))"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Oui</text:p>
          </table:table-cell>
          <table:table-cell table:style-name="Non_20_modifiable" table:formula="of:=IF([.F133]&gt;0;[.G133]/[.F133])" office:value-type="float" office:value="0" calcext:value-type="float">
            <text:p>0</text:p>
          </table:table-cell>
          <table:table-cell table:style-name="Modifiable"/>
          <table:table-cell table:style-name="Non_20_modifiable" table:formula="of:=MOD([.D133]+[.F133];24)" office:value-type="float" office:value="0" calcext:value-type="float">
            <text:p>0</text:p>
          </table:table-cell>
          <table:table-cell table:style-name="Non_20_modifiable" table:formula="of:=IF([.B133]=&quot;Oui&quot;;SUM([.F134:.F137]))" office:value-type="float" office:value="0" calcext:value-type="float">
            <text:p>0</text:p>
          </table:table-cell>
          <table:table-cell table:style-name="Non_20_modifiable" table:formula="of:=IF([.B133]=&quot;Oui&quot;;SUM([.G134:.G137]);0)" office:value-type="float" office:value="0" calcext:value-type="float">
            <text:p>0</text:p>
          </table:table-cell>
          <table:table-cell table:style-name="Légende" office:value-type="string" calcext:value-type="string">
            <text:p>Totaux durée de jeûne</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34]*[.C134]" office:value-type="float" office:value="0" calcext:value-type="float">
            <text:p>0</text:p>
          </table:table-cell>
          <table:table-cell table:style-name="Non_20_modifiable" table:formula="of:=[.H114]+[.H124]"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35]*[.C135]" office:value-type="float" office:value="0" calcext:value-type="float">
            <text:p>0</text:p>
          </table:table-cell>
          <table:table-cell table:style-name="Non_20_modifiable" table:formula="of:=[.H115]+[.H125]"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36]*[.C136]" office:value-type="float" office:value="0" calcext:value-type="float">
            <text:p>0</text:p>
          </table:table-cell>
          <table:table-cell table:style-name="Non_20_modifiable" table:formula="of:=[.H116]+[.H126]"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37]*[.C137]" office:value-type="float" office:value="0" calcext:value-type="float">
            <text:p>0</text:p>
          </table:table-cell>
          <table:table-cell table:style-name="Non_20_modifiable" table:formula="of:=[.H117]+[.H127]"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138]&gt;0;[.G138]/[.F138])" office:value-type="float" office:value="0" calcext:value-type="float">
            <text:p>0</text:p>
          </table:table-cell>
          <table:table-cell table:style-name="Modifiable"/>
          <table:table-cell table:style-name="Non_20_modifiable" table:formula="of:=MOD([.D138]+[.F138];24)" office:value-type="float" office:value="0" calcext:value-type="float">
            <text:p>0</text:p>
          </table:table-cell>
          <table:table-cell table:style-name="Non_20_modifiable" table:formula="of:=IF([.B138]=&quot;Oui&quot;;SUM([.F139:.F142]))" office:value-type="float" office:value="0" calcext:value-type="float">
            <text:p>0</text:p>
          </table:table-cell>
          <table:table-cell table:style-name="Non_20_modifiable" table:formula="of:=IF([.B138]=&quot;Oui&quot;;SUM([.G139:.G142]);0)" office:value-type="float" office:value="0" calcext:value-type="float">
            <text:p>0</text:p>
          </table:table-cell>
          <table:table-cell table:style-name="Légende" office:value-type="string" calcext:value-type="string">
            <text:p>Totaux Durée*NAP</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39]*[.C139]" office:value-type="float" office:value="0" calcext:value-type="float">
            <text:p>0</text:p>
          </table:table-cell>
          <table:table-cell table:style-name="Non_20_modifiable" table:formula="of:=[.H119]+[.H129]"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40]*[.C140]" office:value-type="float" office:value="0" calcext:value-type="float">
            <text:p>0</text:p>
          </table:table-cell>
          <table:table-cell table:style-name="Non_20_modifiable" table:formula="of:=[.H120]+[.H13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41]*[.C141]" office:value-type="float" office:value="0" calcext:value-type="float">
            <text:p>0</text:p>
          </table:table-cell>
          <table:table-cell table:style-name="Non_20_modifiable" table:formula="of:=[.H121]+[.H131]"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42]*[.C142]" office:value-type="float" office:value="0" calcext:value-type="float">
            <text:p>0</text:p>
          </table:table-cell>
          <table:table-cell table:style-name="Non_20_modifiable" table:formula="of:=[.H122]+[.H132]" office:value-type="float" office:value="0" calcext:value-type="float">
            <text:p>0</text:p>
          </table:table-cell>
          <table:table-cell table:number-columns-repeated="11"/>
        </table:table-row>
        <table:table-row table:style-name="ro1">
          <table:table-cell table:style-name="ce65" office:value-type="string" calcext:value-type="string" table:number-columns-spanned="8" table:number-rows-spanned="1">
            <text:p>Jeudi</text:p>
          </table:table-cell>
          <table:covered-table-cell table:number-columns-repeated="7"/>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146:.F151])+[.F152]+[.F157]+[.F162]+[.F167]+[.F172])" office:value-type="float" office:value="24" calcext:value-type="float">
            <text:p>24</text:p>
          </table:table-cell>
          <table:table-cell table:style-name="Non_20_modifiable" table:formula="of:=[.F145]*[.C145]" office:value-type="float" office:value="36" calcext:value-type="float">
            <text:p>36</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146]=&quot;Oui&quot;;MOD([.E146]-[.D146];24))" office:value-type="float" office:value="0" calcext:value-type="float">
            <text:p>0</text:p>
          </table:table-cell>
          <table:table-cell table:style-name="Non_20_modifiable" table:formula="of:=[.F146]*[.C146]"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147]=&quot;Oui&quot;;MOD([.E147]-[.D147];24))" office:value-type="float" office:value="0" calcext:value-type="float">
            <text:p>0</text:p>
          </table:table-cell>
          <table:table-cell table:style-name="Non_20_modifiable" table:formula="of:=[.F147]*[.C147]" office:value-type="float" office:value="0" calcext:value-type="float">
            <text:p>0</text:p>
          </table:table-cell>
          <table:table-cell table:style-name="Légende" office:value-type="string" calcext:value-type="string">
            <text:p>Durée du jeûne soylent</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48]=&quot;Non&quot;);MOD([.E148]-[.D148];24))" office:value-type="float" office:value="0" calcext:value-type="float">
            <text:p>0</text:p>
          </table:table-cell>
          <table:table-cell table:style-name="Non_20_modifiable" table:formula="of:=[.F148]*[.C148]" office:value-type="float" office:value="0" calcext:value-type="float">
            <text:p>0</text:p>
          </table:table-cell>
          <table:table-cell table:style-name="Non_20_modifiable" table:formula="of:=IF([.B148]=&quot;Oui, soylent&quot;;MIN(IF(NOT([.B149]=&quot;Non&quot;);MOD([.D149]-[.D148];24);24);IF(NOT([.B150]=&quot;Non&quot;);MOD([.D150]-[.D148];24);24);IF(NOT([.B151]=&quot;Non&quot;);MOD([.D151]-[.D148];24);24));0)" office:value-type="float" office:value="0" calcext:value-type="float">
            <text:p>0</text:p>
          </table:table-cell>
          <table:table-cell table:number-columns-repeated="11"/>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49]=&quot;Non&quot;);MOD([.E149]-[.D149];24))" office:value-type="float" office:value="0" calcext:value-type="float">
            <text:p>0</text:p>
          </table:table-cell>
          <table:table-cell table:style-name="Non_20_modifiable" table:formula="of:=[.F149]*[.C149]" office:value-type="float" office:value="0" calcext:value-type="float">
            <text:p>0</text:p>
          </table:table-cell>
          <table:table-cell table:style-name="Non_20_modifiable" table:formula="of:=IF([.B149]=&quot;Oui, soylent&quot;;MIN(IF(NOT([.B150]=&quot;Non&quot;);MOD([.D150]-[.D149];24);24);IF(NOT([.B151]=&quot;Non&quot;);MOD([.D151]-[.D149];24);24);IF(NOT([.B148]=&quot;Non&quot;);MOD([.D148]-[.D149];24);24));0)" office:value-type="float" office:value="0" calcext:value-type="float">
            <text:p>0</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50]=&quot;Non&quot;);MOD([.E150]-[.D150];24))" office:value-type="float" office:value="0" calcext:value-type="float">
            <text:p>0</text:p>
          </table:table-cell>
          <table:table-cell table:style-name="Non_20_modifiable" table:formula="of:=[.F150]*[.C150]" office:value-type="float" office:value="0" calcext:value-type="float">
            <text:p>0</text:p>
          </table:table-cell>
          <table:table-cell table:style-name="Non_20_modifiable" table:formula="of:=IF([.B150]=&quot;Oui, soylent&quot;;MIN(IF(NOT([.B151]=&quot;Non&quot;);MOD([.D151]-[.D150];24);24);IF(NOT([.B148]=&quot;Non&quot;);MOD([.D148]-[.D150];24);24);IF(NOT([.B149]=&quot;Non&quot;);MOD([.D149]-[.D150];24);24));0)" office:value-type="float" office:value="0" calcext:value-type="float">
            <text:p>0</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51]=&quot;Non&quot;);MOD([.E151]-[.D151];24))" office:value-type="float" office:value="0" calcext:value-type="float">
            <text:p>0</text:p>
          </table:table-cell>
          <table:table-cell table:style-name="Non_20_modifiable" table:formula="of:=[.F151]*[.C151]" office:value-type="float" office:value="0" calcext:value-type="float">
            <text:p>0</text:p>
          </table:table-cell>
          <table:table-cell table:style-name="Non_20_modifiable" table:formula="of:=IF([.B151]=&quot;Oui, soylent&quot;;MIN(IF(NOT([.B148]=&quot;Non&quot;);MOD([.D148]-[.D151];24);24);IF(NOT([.B149]=&quot;Non&quot;);MOD([.D149]-[.D151];24);24);IF(NOT([.B150]=&quot;Non&quot;);MOD([.D150]-[.D151];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Oui</text:p>
          </table:table-cell>
          <table:table-cell table:style-name="Non_20_modifiable" table:formula="of:=IF([.F152]&gt;0;[.G152]/[.F152])" office:value-type="float" office:value="0" calcext:value-type="float">
            <text:p>0</text:p>
          </table:table-cell>
          <table:table-cell table:style-name="Modifiable"/>
          <table:table-cell table:style-name="Non_20_modifiable" table:formula="of:=MOD([.D152]+[.F152];24)" office:value-type="float" office:value="0" calcext:value-type="float">
            <text:p>0</text:p>
          </table:table-cell>
          <table:table-cell table:style-name="Non_20_modifiable" table:formula="of:=IF([.B152]=&quot;Oui&quot;;SUM([.F153:.F156]))" office:value-type="float" office:value="0" calcext:value-type="float">
            <text:p>0</text:p>
          </table:table-cell>
          <table:table-cell table:style-name="Non_20_modifiable" table:formula="of:=IF([.B152]=&quot;Oui&quot;;SUM([.G153:.G156]);0)" office:value-type="float" office:value="0" calcext:value-type="float">
            <text:p>0</text:p>
          </table:table-cell>
          <table:table-cell table:style-name="Légende" office:value-type="string" calcext:value-type="string">
            <text:p>Durée*NAP jeûne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53]*[.C153]" office:value-type="float" office:value="0" calcext:value-type="float">
            <text:p>0</text:p>
          </table:table-cell>
          <table:table-cell table:style-name="Non_20_modifiable" table:formula="of:=IF(MOD([.D146]-[.D148] ; 24) &lt; [.H148] ; [.G146])+IF(MOD([.D147]-[.D148] ; 24) &lt; [.H148] ; [.G147])+ [.G148] + IF(MOD([.D152]-[.D148] ; 24) &lt; [.H148] ; [.G152]) + IF(MOD([.D157]-[.D148] ; 24) &lt; [.H148] ; [.G157]) + IF(MOD([.D162]-[.D148] ; 24) &lt; [.H148] ; [.G162]) + IF(MOD([.D167]-[.D148] ; 24) &lt; [.H148] ; [.G167]) + IF(MOD([.D172]-[.D148] ; 24) &lt; [.H148] ; [.G172]) + [.C145]*([.H148]-(IF(MOD([.D146]-[.D148] ; 24) &lt; [.H148] ; [.F146])+IF(MOD([.D147]-[.D148] ; 24) &lt; [.H148] ; [.F147])+ [.F148] + IF(MOD([.D152]-[.D148] ; 24) &lt; [.H148] ; [.F152]) + IF(MOD([.D157]-[.D148] ; 24) &lt; [.H148] ; [.F157]) + IF(MOD([.D162]-[.D148] ; 24) &lt; [.H148] ; [.F162]) + IF(MOD([.D167]-[.D148] ; 24) &lt; [.H148] ; [.F167]) + IF(MOD([.D172]-[.D148] ; 24) &lt; [.H148] ; [.F172])))"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54]*[.C154]" office:value-type="float" office:value="0" calcext:value-type="float">
            <text:p>0</text:p>
          </table:table-cell>
          <table:table-cell table:style-name="Non_20_modifiable" table:formula="of:=IF(MOD([.D146]-[.D149] ; 24) &lt; [.H149] ; [.G146])+IF(MOD([.D147]-[.D149] ; 24) &lt; [.H149] ; [.G147])+ [.G149] + IF(MOD([.D152]-[.D149] ; 24) &lt; [.H149] ; [.G152]) + IF(MOD([.D157]-[.D149] ; 24) &lt; [.H149] ; [.G157]) + IF(MOD([.D162]-[.D149] ; 24) &lt; [.H149] ; [.G162]) + IF(MOD([.D167]-[.D149] ; 24) &lt; [.H149] ; [.G167]) + IF(MOD([.D172]-[.D149] ; 24) &lt; [.H149] ; [.G172]) + [.C145]*([.H149]-(IF(MOD([.D146]-[.D149] ; 24) &lt; [.H149] ; [.F146])+IF(MOD([.D147]-[.D149] ; 24) &lt; [.H149] ; [.F147])+ [.F149] + IF(MOD([.D152]-[.D149] ; 24) &lt; [.H149] ; [.F152]) + IF(MOD([.D157]-[.D149] ; 24) &lt; [.H149] ; [.F157]) + IF(MOD([.D162]-[.D149] ; 24) &lt; [.H149] ; [.F162]) + IF(MOD([.D167]-[.D149] ; 24) &lt; [.H149] ; [.F167]) + IF(MOD([.D172]-[.D149] ; 24) &lt; [.H149] ; [.F172])))"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55]*[.C155]" office:value-type="float" office:value="0" calcext:value-type="float">
            <text:p>0</text:p>
          </table:table-cell>
          <table:table-cell table:style-name="Non_20_modifiable" table:formula="of:=IF(MOD([.D146]-[.D150] ; 24) &lt; [.H150] ; [.G146])+IF(MOD([.D147]-[.D150] ; 24) &lt; [.H150] ; [.G147])+ [.G149] + IF(MOD([.D152]-[.D150] ; 24) &lt; [.H150] ; [.G152]) + IF(MOD([.D157]-[.D150] ; 24) &lt; [.H150] ; [.G157]) + IF(MOD([.D162]-[.D150] ; 24) &lt; [.H150] ; [.G162]) + IF(MOD([.D167]-[.D150] ; 24) &lt; [.H150] ; [.G167]) + IF(MOD([.D172]-[.D150] ; 24) &lt; [.H150] ; [.G172]) + [.C145]*([.H150]-(IF(MOD([.D146]-[.D150] ; 24) &lt; [.H150] ; [.F146])+IF(MOD([.D147]-[.D150] ; 24) &lt; [.H150] ; [.F147])+ [.F149] + IF(MOD([.D152]-[.D150] ; 24) &lt; [.H150] ; [.F152]) + IF(MOD([.D157]-[.D150] ; 24) &lt; [.H150] ; [.F157]) + IF(MOD([.D162]-[.D150] ; 24) &lt; [.H150] ; [.F162]) + IF(MOD([.D167]-[.D150] ; 24) &lt; [.H150] ; [.F167]) + IF(MOD([.D172]-[.D150] ; 24) &lt; [.H150] ; [.F172])))"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56]*[.C156]" office:value-type="float" office:value="0" calcext:value-type="float">
            <text:p>0</text:p>
          </table:table-cell>
          <table:table-cell table:style-name="Non_20_modifiable" table:formula="of:=IF(MOD([.D146]-[.D151] ; 24) &lt; [.H151] ; [.G146])+IF(MOD([.D147]-[.D151] ; 24) &lt; [.H151] ; [.G147])+ [.G149] + IF(MOD([.D152]-[.D151] ; 24) &lt; [.H151] ; [.G152]) + IF(MOD([.D157]-[.D151] ; 24) &lt; [.H151] ; [.G157]) + IF(MOD([.D162]-[.D151] ; 24) &lt; [.H151] ; [.G162]) + IF(MOD([.D167]-[.D151] ; 24) &lt; [.H151] ; [.G167]) + IF(MOD([.D172]-[.D151] ; 24) &lt; [.H151] ; [.G172]) + [.C145]*([.H151]-(IF(MOD([.D146]-[.D151] ; 24) &lt; [.H151] ; [.F146])+IF(MOD([.D147]-[.D151] ; 24) &lt; [.H151] ; [.F147])+ [.F149] + IF(MOD([.D152]-[.D151] ; 24) &lt; [.H151] ; [.F152]) + IF(MOD([.D157]-[.D151] ; 24) &lt; [.H151] ; [.F157]) + IF(MOD([.D162]-[.D151] ; 24) &lt; [.H151] ; [.F162]) + IF(MOD([.D167]-[.D151] ; 24) &lt; [.H151] ; [.F167]) + IF(MOD([.D172]-[.D151] ; 24) &lt; [.H151] ; [.F172])))" office:value-type="float" office:value="0" calcext:value-type="float">
            <text:p>0</text:p>
          </table:table-cell>
          <table:table-cell table:number-columns-repeated="11"/>
        </table:table-row>
        <table:table-row table:style-name="ro1">
          <table:table-cell table:style-name="Légende_20_modifiable" office:value-type="string" calcext:value-type="string">
            <text:p>Cours − Travail</text:p>
          </table:table-cell>
          <table:table-cell table:style-name="Modifiable" table:content-validation-name="val1" office:value-type="string" calcext:value-type="string">
            <text:p>Oui</text:p>
          </table:table-cell>
          <table:table-cell table:style-name="Non_20_modifiable" table:formula="of:=IF([.F157]&gt;0;[.G157]/[.F157])" office:value-type="float" office:value="0" calcext:value-type="float">
            <text:p>0</text:p>
          </table:table-cell>
          <table:table-cell table:style-name="Modifiable"/>
          <table:table-cell table:style-name="Non_20_modifiable" table:formula="of:=MOD([.D157]+[.F157];24)" office:value-type="float" office:value="0" calcext:value-type="float">
            <text:p>0</text:p>
          </table:table-cell>
          <table:table-cell table:style-name="Non_20_modifiable" table:formula="of:=IF([.B157]=&quot;Oui&quot;;SUM([.F158:.F161]))" office:value-type="float" office:value="0" calcext:value-type="float">
            <text:p>0</text:p>
          </table:table-cell>
          <table:table-cell table:style-name="Non_20_modifiable" table:formula="of:=IF([.B157]=&quot;Oui&quot;;SUM([.G158:.G161]);0)" office:value-type="float" office:value="0" calcext:value-type="float">
            <text:p>0</text:p>
          </table:table-cell>
          <table:table-cell table:style-name="Légende" office:value-type="string" calcext:value-type="string">
            <text:p>Durée du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58]*[.C158]" office:value-type="float" office:value="0" calcext:value-type="float">
            <text:p>0</text:p>
          </table:table-cell>
          <table:table-cell table:style-name="Non_20_modifiable" table:formula="of:=IF([.B148]=&quot;Oui, non soylent&quot;;MIN(IF(NOT([.B149]=&quot;Non&quot;);MOD([.D149]-[.D148];24);24);IF(NOT([.B150]=&quot;Non&quot;);MOD([.D150]-[.D148];24);24);IF(NOT([.B151]=&quot;Non&quot;);MOD([.D151]-[.D148];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59]*[.C159]" office:value-type="float" office:value="0" calcext:value-type="float">
            <text:p>0</text:p>
          </table:table-cell>
          <table:table-cell table:style-name="Non_20_modifiable" table:formula="of:=IF([.B149]=&quot;Oui, non soylent&quot;;MIN(IF(NOT([.B150]=&quot;Non&quot;);MOD([.D150]-[.D149];24);24);IF(NOT([.B151]=&quot;Non&quot;);MOD([.D151]-[.D149];24);24);IF(NOT([.B148]=&quot;Non&quot;);MOD([.D148]-[.D149];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60]*[.C160]" office:value-type="float" office:value="0" calcext:value-type="float">
            <text:p>0</text:p>
          </table:table-cell>
          <table:table-cell table:style-name="Non_20_modifiable" table:formula="of:=IF([.B150]=&quot;Oui, non soylent&quot;;MIN(IF(NOT([.B151]=&quot;Non&quot;);MOD([.D151]-[.D150];24);24);IF(NOT([.B148]=&quot;Non&quot;);MOD([.D148]-[.D150];24);24);IF(NOT([.B149]=&quot;Non&quot;);MOD([.D149]-[.D150];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61]*[.C161]" office:value-type="float" office:value="0" calcext:value-type="float">
            <text:p>0</text:p>
          </table:table-cell>
          <table:table-cell table:style-name="Non_20_modifiable" table:formula="of:=IF([.B151]=&quot;Oui, non soylent&quot;;MIN(IF(NOT([.B148]=&quot;Non&quot;);MOD([.D148]-[.D151];24);24);IF(NOT([.B149]=&quot;Non&quot;);MOD([.D149]-[.D151];24);24);IF(NOT([.B150]=&quot;Non&quot;);MOD([.D150]-[.D151];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Oui</text:p>
          </table:table-cell>
          <table:table-cell table:style-name="Non_20_modifiable" table:formula="of:=IF([.F162]&gt;0;[.G162]/[.F162])" office:value-type="float" office:value="0" calcext:value-type="float">
            <text:p>0</text:p>
          </table:table-cell>
          <table:table-cell table:style-name="Modifiable"/>
          <table:table-cell table:style-name="Non_20_modifiable" table:formula="of:=MOD([.D162]+[.F162];24)" office:value-type="float" office:value="0" calcext:value-type="float">
            <text:p>0</text:p>
          </table:table-cell>
          <table:table-cell table:style-name="Non_20_modifiable" table:formula="of:=IF([.B162]=&quot;Oui&quot;;SUM([.F163:.F166]))" office:value-type="float" office:value="0" calcext:value-type="float">
            <text:p>0</text:p>
          </table:table-cell>
          <table:table-cell table:style-name="Non_20_modifiable" table:formula="of:=IF([.B162]=&quot;Oui&quot;;SUM([.G163:.G166]);0)" office:value-type="float" office:value="0" calcext:value-type="float">
            <text:p>0</text:p>
          </table:table-cell>
          <table:table-cell table:style-name="Légende" office:value-type="string" calcext:value-type="string">
            <text:p>Durée*NAP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63]*[.C163]" office:value-type="float" office:value="0" calcext:value-type="float">
            <text:p>0</text:p>
          </table:table-cell>
          <table:table-cell table:style-name="Non_20_modifiable" table:formula="of:=IF(MOD([.D146]-[.D148] ; 24) &lt; [.H158] ; [.G146])+IF(MOD([.D147]-[.D148] ; 24) &lt; [.H158] ; [.G147])+ [.G148] + IF(MOD([.D152]-[.D148] ; 24) &lt; [.H158] ; [.G152]) + IF(MOD([.D157]-[.D148] ; 24) &lt; [.H158] ; [.G157]) + IF(MOD([.D162]-[.D148] ; 24) &lt; [.H158] ; [.G162]) + IF(MOD([.D167]-[.D148] ; 24) &lt; [.H158] ; [.G167]) + IF(MOD([.D172]-[.D148] ; 24) &lt; [.H158] ; [.G172]) + [.C145]*([.H158]-(IF(MOD([.D146]-[.D148] ; 24) &lt; [.H158] ; [.F146])+IF(MOD([.D147]-[.D148] ; 24) &lt; [.H158] ; [.F147])+ [.F148] + IF(MOD([.D152]-[.D148] ; 24) &lt; [.H158] ; [.F152]) + IF(MOD([.D157]-[.D148] ; 24) &lt; [.H158] ; [.F157]) + IF(MOD([.D162]-[.D148] ; 24) &lt; [.H158] ; [.F162]) + IF(MOD([.D167]-[.D148] ; 24) &lt; [.H158] ; [.F167]) + IF(MOD([.D172]-[.D148] ; 24) &lt; [.H158] ; [.F172])))"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64]*[.C164]" office:value-type="float" office:value="0" calcext:value-type="float">
            <text:p>0</text:p>
          </table:table-cell>
          <table:table-cell table:style-name="Non_20_modifiable" table:formula="of:=IF(MOD([.D146]-[.D149] ; 24) &lt; [.H159] ; [.G146])+IF(MOD([.D147]-[.D149] ; 24) &lt; [.H159] ; [.G147])+ [.G149] + IF(MOD([.D152]-[.D149] ; 24) &lt; [.H159] ; [.G152]) + IF(MOD([.D157]-[.D149] ; 24) &lt; [.H159] ; [.G157]) + IF(MOD([.D162]-[.D149] ; 24) &lt; [.H159] ; [.G162]) + IF(MOD([.D167]-[.D149] ; 24) &lt; [.H159] ; [.G167]) + IF(MOD([.D172]-[.D149] ; 24) &lt; [.H159] ; [.G172]) + [.C145]*([.H159]-(IF(MOD([.D146]-[.D149] ; 24) &lt; [.H159] ; [.F146])+IF(MOD([.D147]-[.D149] ; 24) &lt; [.H159] ; [.F147])+ [.F149] + IF(MOD([.D152]-[.D149] ; 24) &lt; [.H159] ; [.F152]) + IF(MOD([.D157]-[.D149] ; 24) &lt; [.H159] ; [.F157]) + IF(MOD([.D162]-[.D149] ; 24) &lt; [.H159] ; [.F162]) + IF(MOD([.D167]-[.D149] ; 24) &lt; [.H159] ; [.F167]) + IF(MOD([.D172]-[.D149] ; 24) &lt; [.H159] ; [.F172])))"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65]*[.C165]" office:value-type="float" office:value="0" calcext:value-type="float">
            <text:p>0</text:p>
          </table:table-cell>
          <table:table-cell table:style-name="Non_20_modifiable" table:formula="of:=IF(MOD([.D146]-[.D150] ; 24) &lt; [.H160] ; [.G146])+IF(MOD([.D147]-[.D150] ; 24) &lt; [.H160] ; [.G147])+ [.G149] + IF(MOD([.D152]-[.D150] ; 24) &lt; [.H160] ; [.G152]) + IF(MOD([.D157]-[.D150] ; 24) &lt; [.H160] ; [.G157]) + IF(MOD([.D162]-[.D150] ; 24) &lt; [.H160] ; [.G162]) + IF(MOD([.D167]-[.D150] ; 24) &lt; [.H160] ; [.G167]) + IF(MOD([.D172]-[.D150] ; 24) &lt; [.H160] ; [.G172]) + [.C145]*([.H160]-(IF(MOD([.D146]-[.D150] ; 24) &lt; [.H160] ; [.F146])+IF(MOD([.D147]-[.D150] ; 24) &lt; [.H160] ; [.F147])+ [.F149] + IF(MOD([.D152]-[.D150] ; 24) &lt; [.H160] ; [.F152]) + IF(MOD([.D157]-[.D150] ; 24) &lt; [.H160] ; [.F157]) + IF(MOD([.D162]-[.D150] ; 24) &lt; [.H160] ; [.F162]) + IF(MOD([.D167]-[.D150] ; 24) &lt; [.H160] ; [.F167]) + IF(MOD([.D172]-[.D150] ; 24) &lt; [.H160] ; [.F172])))"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66]*[.C166]" office:value-type="float" office:value="0" calcext:value-type="float">
            <text:p>0</text:p>
          </table:table-cell>
          <table:table-cell table:style-name="Non_20_modifiable" table:formula="of:=[.G149] + IF(MOD([.D146]-[.D151] ; 24) &lt; [.H161] ; [.G146])+IF(MOD([.D147]-[.D151] ; 24) &lt; [.H161] ; [.G147]) + IF(MOD([.D152]-[.D151] ; 24) &lt; [.H161] ; [.G152]) + IF(MOD([.D157]-[.D151] ; 24) &lt; [.H161] ; [.G157]) + IF(MOD([.D162]-[.D151] ; 24) &lt; [.H161] ; [.G162]) + IF(MOD([.D167]-[.D151] ; 24) &lt; [.H161] ; [.G167]) + IF(MOD([.D172]-[.D151] ; 24) &lt; [.H161] ; [.G172]) + [.C145]*([.H161]-(IF(MOD([.D146]-[.D151] ; 24) &lt; [.H161] ; [.F146])+IF(MOD([.D147]-[.D151] ; 24) &lt; [.H161] ; [.F147])+ [.F149] + IF(MOD([.D152]-[.D151] ; 24) &lt; [.H161] ; [.F152]) + IF(MOD([.D157]-[.D151] ; 24) &lt; [.H161] ; [.F157]) + IF(MOD([.D162]-[.D151] ; 24) &lt; [.H161] ; [.F162]) + IF(MOD([.D167]-[.D151] ; 24) &lt; [.H161] ; [.F167]) + IF(MOD([.D172]-[.D151] ; 24) &lt; [.H161] ; [.F172])))"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Oui</text:p>
          </table:table-cell>
          <table:table-cell table:style-name="Non_20_modifiable" table:formula="of:=IF([.F167]&gt;0;[.G167]/[.F167])" office:value-type="float" office:value="0" calcext:value-type="float">
            <text:p>0</text:p>
          </table:table-cell>
          <table:table-cell table:style-name="Modifiable"/>
          <table:table-cell table:style-name="Non_20_modifiable" table:formula="of:=MOD([.D167]+[.F167];24)" office:value-type="float" office:value="0" calcext:value-type="float">
            <text:p>0</text:p>
          </table:table-cell>
          <table:table-cell table:style-name="Non_20_modifiable" table:formula="of:=IF([.B167]=&quot;Oui&quot;;SUM([.F168:.F171]))" office:value-type="float" office:value="0" calcext:value-type="float">
            <text:p>0</text:p>
          </table:table-cell>
          <table:table-cell table:style-name="Non_20_modifiable" table:formula="of:=IF([.B167]=&quot;Oui&quot;;SUM([.G168:.G171]);0)" office:value-type="float" office:value="0" calcext:value-type="float">
            <text:p>0</text:p>
          </table:table-cell>
          <table:table-cell table:style-name="Légende" office:value-type="string" calcext:value-type="string">
            <text:p>Totaux durée de jeûne</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68]*[.C168]" office:value-type="float" office:value="0" calcext:value-type="float">
            <text:p>0</text:p>
          </table:table-cell>
          <table:table-cell table:style-name="Non_20_modifiable" table:formula="of:=[.H148]+[.H158]"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69]*[.C169]" office:value-type="float" office:value="0" calcext:value-type="float">
            <text:p>0</text:p>
          </table:table-cell>
          <table:table-cell table:style-name="Non_20_modifiable" table:formula="of:=[.H149]+[.H159]"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70]*[.C170]" office:value-type="float" office:value="0" calcext:value-type="float">
            <text:p>0</text:p>
          </table:table-cell>
          <table:table-cell table:style-name="Non_20_modifiable" table:formula="of:=[.H150]+[.H16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71]*[.C171]" office:value-type="float" office:value="0" calcext:value-type="float">
            <text:p>0</text:p>
          </table:table-cell>
          <table:table-cell table:style-name="Non_20_modifiable" table:formula="of:=[.H151]+[.H161]"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172]&gt;0;[.G172]/[.F172])" office:value-type="float" office:value="0" calcext:value-type="float">
            <text:p>0</text:p>
          </table:table-cell>
          <table:table-cell table:style-name="Modifiable"/>
          <table:table-cell table:style-name="Non_20_modifiable" table:formula="of:=MOD([.D172]+[.F172];24)" office:value-type="float" office:value="0" calcext:value-type="float">
            <text:p>0</text:p>
          </table:table-cell>
          <table:table-cell table:style-name="Non_20_modifiable" table:formula="of:=IF([.B172]=&quot;Oui&quot;;SUM([.F173:.F176]))" office:value-type="float" office:value="0" calcext:value-type="float">
            <text:p>0</text:p>
          </table:table-cell>
          <table:table-cell table:style-name="Non_20_modifiable" table:formula="of:=IF([.B172]=&quot;Oui&quot;;SUM([.G173:.G176]);0)" office:value-type="float" office:value="0" calcext:value-type="float">
            <text:p>0</text:p>
          </table:table-cell>
          <table:table-cell table:style-name="Légende" office:value-type="string" calcext:value-type="string">
            <text:p>Totaux Durée*NAP</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73]*[.C173]" office:value-type="float" office:value="0" calcext:value-type="float">
            <text:p>0</text:p>
          </table:table-cell>
          <table:table-cell table:style-name="Non_20_modifiable" table:formula="of:=[.H153]+[.H163]"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74]*[.C174]" office:value-type="float" office:value="0" calcext:value-type="float">
            <text:p>0</text:p>
          </table:table-cell>
          <table:table-cell table:style-name="Non_20_modifiable" table:formula="of:=[.H154]+[.H164]"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75]*[.C175]" office:value-type="float" office:value="0" calcext:value-type="float">
            <text:p>0</text:p>
          </table:table-cell>
          <table:table-cell table:style-name="Non_20_modifiable" table:formula="of:=[.H155]+[.H165]"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76]*[.C176]" office:value-type="float" office:value="0" calcext:value-type="float">
            <text:p>0</text:p>
          </table:table-cell>
          <table:table-cell table:style-name="Non_20_modifiable" table:formula="of:=[.H156]+[.H166]" office:value-type="float" office:value="0" calcext:value-type="float">
            <text:p>0</text:p>
          </table:table-cell>
          <table:table-cell table:number-columns-repeated="11"/>
        </table:table-row>
        <table:table-row table:style-name="ro1">
          <table:table-cell table:style-name="ce65" office:value-type="string" calcext:value-type="string" table:number-columns-spanned="8" table:number-rows-spanned="1">
            <text:p>Vendredi</text:p>
          </table:table-cell>
          <table:covered-table-cell table:number-columns-repeated="7"/>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180:.F185])+[.F186]+[.F191]+[.F196]+[.F201]+[.F206])" office:value-type="float" office:value="24" calcext:value-type="float">
            <text:p>24</text:p>
          </table:table-cell>
          <table:table-cell table:style-name="Non_20_modifiable" table:formula="of:=[.F179]*[.C179]" office:value-type="float" office:value="36" calcext:value-type="float">
            <text:p>36</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180]=&quot;Oui&quot;;MOD([.E180]-[.D180];24))" office:value-type="float" office:value="0" calcext:value-type="float">
            <text:p>0</text:p>
          </table:table-cell>
          <table:table-cell table:style-name="Non_20_modifiable" table:formula="of:=[.F180]*[.C180]"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181]=&quot;Oui&quot;;MOD([.E181]-[.D181];24))" office:value-type="float" office:value="0" calcext:value-type="float">
            <text:p>0</text:p>
          </table:table-cell>
          <table:table-cell table:style-name="Non_20_modifiable" table:formula="of:=[.F181]*[.C181]" office:value-type="float" office:value="0" calcext:value-type="float">
            <text:p>0</text:p>
          </table:table-cell>
          <table:table-cell table:style-name="Légende" office:value-type="string" calcext:value-type="string">
            <text:p>Durée du jeûne soylent</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82]=&quot;Non&quot;);MOD([.E182]-[.D182];24))" office:value-type="float" office:value="0" calcext:value-type="float">
            <text:p>0</text:p>
          </table:table-cell>
          <table:table-cell table:style-name="Non_20_modifiable" table:formula="of:=[.F182]*[.C182]" office:value-type="float" office:value="0" calcext:value-type="float">
            <text:p>0</text:p>
          </table:table-cell>
          <table:table-cell table:style-name="Non_20_modifiable" table:formula="of:=IF([.B182]=&quot;Oui, soylent&quot;;MIN(IF(NOT([.B183]=&quot;Non&quot;);MOD([.D183]-[.D182];24);24);IF(NOT([.B184]=&quot;Non&quot;);MOD([.D184]-[.D182];24);24);IF(NOT([.B185]=&quot;Non&quot;);MOD([.D185]-[.D182];24);24));0)" office:value-type="float" office:value="0" calcext:value-type="float">
            <text:p>0</text:p>
          </table:table-cell>
          <table:table-cell table:number-columns-repeated="11"/>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83]=&quot;Non&quot;);MOD([.E183]-[.D183];24))" office:value-type="float" office:value="0" calcext:value-type="float">
            <text:p>0</text:p>
          </table:table-cell>
          <table:table-cell table:style-name="Non_20_modifiable" table:formula="of:=[.F183]*[.C183]" office:value-type="float" office:value="0" calcext:value-type="float">
            <text:p>0</text:p>
          </table:table-cell>
          <table:table-cell table:style-name="Non_20_modifiable" table:formula="of:=IF([.B183]=&quot;Oui, soylent&quot;;MIN(IF(NOT([.B184]=&quot;Non&quot;);MOD([.D184]-[.D183];24);24);IF(NOT([.B185]=&quot;Non&quot;);MOD([.D185]-[.D183];24);24);IF(NOT([.B182]=&quot;Non&quot;);MOD([.D182]-[.D183];24);24));0)" office:value-type="float" office:value="0" calcext:value-type="float">
            <text:p>0</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84]=&quot;Non&quot;);MOD([.E184]-[.D184];24))" office:value-type="float" office:value="0" calcext:value-type="float">
            <text:p>0</text:p>
          </table:table-cell>
          <table:table-cell table:style-name="Non_20_modifiable" table:formula="of:=[.F184]*[.C184]" office:value-type="float" office:value="0" calcext:value-type="float">
            <text:p>0</text:p>
          </table:table-cell>
          <table:table-cell table:style-name="Non_20_modifiable" table:formula="of:=IF([.B184]=&quot;Oui, soylent&quot;;MIN(IF(NOT([.B185]=&quot;Non&quot;);MOD([.D185]-[.D184];24);24);IF(NOT([.B182]=&quot;Non&quot;);MOD([.D182]-[.D184];24);24);IF(NOT([.B183]=&quot;Non&quot;);MOD([.D183]-[.D184];24);24));0)" office:value-type="float" office:value="0" calcext:value-type="float">
            <text:p>0</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185]=&quot;Non&quot;);MOD([.E185]-[.D185];24))" office:value-type="float" office:value="0" calcext:value-type="float">
            <text:p>0</text:p>
          </table:table-cell>
          <table:table-cell table:style-name="Non_20_modifiable" table:formula="of:=[.F185]*[.C185]" office:value-type="float" office:value="0" calcext:value-type="float">
            <text:p>0</text:p>
          </table:table-cell>
          <table:table-cell table:style-name="Non_20_modifiable" table:formula="of:=IF([.B185]=&quot;Oui, soylent&quot;;MIN(IF(NOT([.B182]=&quot;Non&quot;);MOD([.D182]-[.D185];24);24);IF(NOT([.B183]=&quot;Non&quot;);MOD([.D183]-[.D185];24);24);IF(NOT([.B184]=&quot;Non&quot;);MOD([.D184]-[.D185];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Oui</text:p>
          </table:table-cell>
          <table:table-cell table:style-name="Non_20_modifiable" table:formula="of:=IF([.F186]&gt;0;[.G186]/[.F186])" office:value-type="float" office:value="0" calcext:value-type="float">
            <text:p>0</text:p>
          </table:table-cell>
          <table:table-cell table:style-name="Modifiable"/>
          <table:table-cell table:style-name="Non_20_modifiable" table:formula="of:=MOD([.D186]+[.F186];24)" office:value-type="float" office:value="0" calcext:value-type="float">
            <text:p>0</text:p>
          </table:table-cell>
          <table:table-cell table:style-name="Non_20_modifiable" table:formula="of:=IF([.B186]=&quot;Oui&quot;;SUM([.F187:.F190]))" office:value-type="float" office:value="0" calcext:value-type="float">
            <text:p>0</text:p>
          </table:table-cell>
          <table:table-cell table:style-name="Non_20_modifiable" table:formula="of:=IF([.B186]=&quot;Oui&quot;;SUM([.G187:.G190]);0)" office:value-type="float" office:value="0" calcext:value-type="float">
            <text:p>0</text:p>
          </table:table-cell>
          <table:table-cell table:style-name="Légende" office:value-type="string" calcext:value-type="string">
            <text:p>Durée*NAP jeûne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87]*[.C187]" office:value-type="float" office:value="0" calcext:value-type="float">
            <text:p>0</text:p>
          </table:table-cell>
          <table:table-cell table:style-name="Non_20_modifiable" table:formula="of:=IF(MOD([.D180]-[.D182] ; 24) &lt; [.H182] ; [.G180])+IF(MOD([.D181]-[.D182] ; 24) &lt; [.H182] ; [.G181])+ [.G182] + IF(MOD([.D186]-[.D182] ; 24) &lt; [.H182] ; [.G186]) + IF(MOD([.D191]-[.D182] ; 24) &lt; [.H182] ; [.G191]) + IF(MOD([.D196]-[.D182] ; 24) &lt; [.H182] ; [.G196]) + IF(MOD([.D201]-[.D182] ; 24) &lt; [.H182] ; [.G201]) + IF(MOD([.D206]-[.D182] ; 24) &lt; [.H182] ; [.G206]) + [.C179]*([.H182]-(IF(MOD([.D180]-[.D182] ; 24) &lt; [.H182] ; [.F180])+IF(MOD([.D181]-[.D182] ; 24) &lt; [.H182] ; [.F181])+ [.F182] + IF(MOD([.D186]-[.D182] ; 24) &lt; [.H182] ; [.F186]) + IF(MOD([.D191]-[.D182] ; 24) &lt; [.H182] ; [.F191]) + IF(MOD([.D196]-[.D182] ; 24) &lt; [.H182] ; [.F196]) + IF(MOD([.D201]-[.D182] ; 24) &lt; [.H182] ; [.F201]) + IF(MOD([.D206]-[.D182] ; 24) &lt; [.H182] ; [.F206])))"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88]*[.C188]" office:value-type="float" office:value="0" calcext:value-type="float">
            <text:p>0</text:p>
          </table:table-cell>
          <table:table-cell table:style-name="Non_20_modifiable" table:formula="of:=IF(MOD([.D180]-[.D183] ; 24) &lt; [.H183] ; [.G180])+IF(MOD([.D181]-[.D183] ; 24) &lt; [.H183] ; [.G181])+ [.G183] + IF(MOD([.D186]-[.D183] ; 24) &lt; [.H183] ; [.G186]) + IF(MOD([.D191]-[.D183] ; 24) &lt; [.H183] ; [.G191]) + IF(MOD([.D196]-[.D183] ; 24) &lt; [.H183] ; [.G196]) + IF(MOD([.D201]-[.D183] ; 24) &lt; [.H183] ; [.G201]) + IF(MOD([.D206]-[.D183] ; 24) &lt; [.H183] ; [.G206]) + [.C179]*([.H183]-(IF(MOD([.D180]-[.D183] ; 24) &lt; [.H183] ; [.F180])+IF(MOD([.D181]-[.D183] ; 24) &lt; [.H183] ; [.F181])+ [.F183] + IF(MOD([.D186]-[.D183] ; 24) &lt; [.H183] ; [.F186]) + IF(MOD([.D191]-[.D183] ; 24) &lt; [.H183] ; [.F191]) + IF(MOD([.D196]-[.D183] ; 24) &lt; [.H183] ; [.F196]) + IF(MOD([.D201]-[.D183] ; 24) &lt; [.H183] ; [.F201]) + IF(MOD([.D206]-[.D183] ; 24) &lt; [.H183] ; [.F206])))"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89]*[.C189]" office:value-type="float" office:value="0" calcext:value-type="float">
            <text:p>0</text:p>
          </table:table-cell>
          <table:table-cell table:style-name="Non_20_modifiable" table:formula="of:=IF(MOD([.D180]-[.D184] ; 24) &lt; [.H184] ; [.G180])+IF(MOD([.D181]-[.D184] ; 24) &lt; [.H184] ; [.G181])+ [.G183] + IF(MOD([.D186]-[.D184] ; 24) &lt; [.H184] ; [.G186]) + IF(MOD([.D191]-[.D184] ; 24) &lt; [.H184] ; [.G191]) + IF(MOD([.D196]-[.D184] ; 24) &lt; [.H184] ; [.G196]) + IF(MOD([.D201]-[.D184] ; 24) &lt; [.H184] ; [.G201]) + IF(MOD([.D206]-[.D184] ; 24) &lt; [.H184] ; [.G206]) + [.C179]*([.H184]-(IF(MOD([.D180]-[.D184] ; 24) &lt; [.H184] ; [.F180])+IF(MOD([.D181]-[.D184] ; 24) &lt; [.H184] ; [.F181])+ [.F183] + IF(MOD([.D186]-[.D184] ; 24) &lt; [.H184] ; [.F186]) + IF(MOD([.D191]-[.D184] ; 24) &lt; [.H184] ; [.F191]) + IF(MOD([.D196]-[.D184] ; 24) &lt; [.H184] ; [.F196]) + IF(MOD([.D201]-[.D184] ; 24) &lt; [.H184] ; [.F201]) + IF(MOD([.D206]-[.D184] ; 24) &lt; [.H184] ; [.F206])))"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90]*[.C190]" office:value-type="float" office:value="0" calcext:value-type="float">
            <text:p>0</text:p>
          </table:table-cell>
          <table:table-cell table:style-name="Non_20_modifiable" table:formula="of:=IF(MOD([.D180]-[.D185] ; 24) &lt; [.H185] ; [.G180])+IF(MOD([.D181]-[.D185] ; 24) &lt; [.H185] ; [.G181])+ [.G183] + IF(MOD([.D186]-[.D185] ; 24) &lt; [.H185] ; [.G186]) + IF(MOD([.D191]-[.D185] ; 24) &lt; [.H185] ; [.G191]) + IF(MOD([.D196]-[.D185] ; 24) &lt; [.H185] ; [.G196]) + IF(MOD([.D201]-[.D185] ; 24) &lt; [.H185] ; [.G201]) + IF(MOD([.D206]-[.D185] ; 24) &lt; [.H185] ; [.G206]) + [.C179]*([.H185]-(IF(MOD([.D180]-[.D185] ; 24) &lt; [.H185] ; [.F180])+IF(MOD([.D181]-[.D185] ; 24) &lt; [.H185] ; [.F181])+ [.F183] + IF(MOD([.D186]-[.D185] ; 24) &lt; [.H185] ; [.F186]) + IF(MOD([.D191]-[.D185] ; 24) &lt; [.H185] ; [.F191]) + IF(MOD([.D196]-[.D185] ; 24) &lt; [.H185] ; [.F196]) + IF(MOD([.D201]-[.D185] ; 24) &lt; [.H185] ; [.F201]) + IF(MOD([.D206]-[.D185] ; 24) &lt; [.H185] ; [.F206])))"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Oui</text:p>
          </table:table-cell>
          <table:table-cell table:style-name="Non_20_modifiable" table:formula="of:=IF([.F191]&gt;0;[.G191]/[.F191])" office:value-type="float" office:value="0" calcext:value-type="float">
            <text:p>0</text:p>
          </table:table-cell>
          <table:table-cell table:style-name="Modifiable"/>
          <table:table-cell table:style-name="Non_20_modifiable" table:formula="of:=MOD([.D191]+[.F191];24)" office:value-type="float" office:value="0" calcext:value-type="float">
            <text:p>0</text:p>
          </table:table-cell>
          <table:table-cell table:style-name="Non_20_modifiable" table:formula="of:=IF([.B191]=&quot;Oui&quot;;SUM([.F192:.F195]))" office:value-type="float" office:value="0" calcext:value-type="float">
            <text:p>0</text:p>
          </table:table-cell>
          <table:table-cell table:style-name="Non_20_modifiable" table:formula="of:=IF([.B191]=&quot;Oui&quot;;SUM([.G192:.G195]);0)" office:value-type="float" office:value="0" calcext:value-type="float">
            <text:p>0</text:p>
          </table:table-cell>
          <table:table-cell table:style-name="Légende" office:value-type="string" calcext:value-type="string">
            <text:p>Durée du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92]*[.C192]" office:value-type="float" office:value="0" calcext:value-type="float">
            <text:p>0</text:p>
          </table:table-cell>
          <table:table-cell table:style-name="Non_20_modifiable" table:formula="of:=IF([.B182]=&quot;Oui, non soylent&quot;;MIN(IF(NOT([.B183]=&quot;Non&quot;);MOD([.D183]-[.D182];24);24);IF(NOT([.B184]=&quot;Non&quot;);MOD([.D184]-[.D182];24);24);IF(NOT([.B185]=&quot;Non&quot;);MOD([.D185]-[.D182];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93]*[.C193]" office:value-type="float" office:value="0" calcext:value-type="float">
            <text:p>0</text:p>
          </table:table-cell>
          <table:table-cell table:style-name="Non_20_modifiable" table:formula="of:=IF([.B183]=&quot;Oui, non soylent&quot;;MIN(IF(NOT([.B184]=&quot;Non&quot;);MOD([.D184]-[.D183];24);24);IF(NOT([.B185]=&quot;Non&quot;);MOD([.D185]-[.D183];24);24);IF(NOT([.B182]=&quot;Non&quot;);MOD([.D182]-[.D183];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94]*[.C194]" office:value-type="float" office:value="0" calcext:value-type="float">
            <text:p>0</text:p>
          </table:table-cell>
          <table:table-cell table:style-name="Non_20_modifiable" table:formula="of:=IF([.B184]=&quot;Oui, non soylent&quot;;MIN(IF(NOT([.B185]=&quot;Non&quot;);MOD([.D185]-[.D184];24);24);IF(NOT([.B182]=&quot;Non&quot;);MOD([.D182]-[.D184];24);24);IF(NOT([.B183]=&quot;Non&quot;);MOD([.D183]-[.D184];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195]*[.C195]" office:value-type="float" office:value="0" calcext:value-type="float">
            <text:p>0</text:p>
          </table:table-cell>
          <table:table-cell table:style-name="Non_20_modifiable" table:formula="of:=IF([.B185]=&quot;Oui, non soylent&quot;;MIN(IF(NOT([.B182]=&quot;Non&quot;);MOD([.D182]-[.D185];24);24);IF(NOT([.B183]=&quot;Non&quot;);MOD([.D183]-[.D185];24);24);IF(NOT([.B184]=&quot;Non&quot;);MOD([.D184]-[.D185];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Oui</text:p>
          </table:table-cell>
          <table:table-cell table:style-name="Non_20_modifiable" table:formula="of:=IF([.F196]&gt;0;[.G196]/[.F196])" office:value-type="float" office:value="0" calcext:value-type="float">
            <text:p>0</text:p>
          </table:table-cell>
          <table:table-cell table:style-name="Modifiable"/>
          <table:table-cell table:style-name="Non_20_modifiable" table:formula="of:=MOD([.D196]+[.F196];24)" office:value-type="float" office:value="0" calcext:value-type="float">
            <text:p>0</text:p>
          </table:table-cell>
          <table:table-cell table:style-name="Non_20_modifiable" table:formula="of:=IF([.B196]=&quot;Oui&quot;;SUM([.F197:.F200]))" office:value-type="float" office:value="0" calcext:value-type="float">
            <text:p>0</text:p>
          </table:table-cell>
          <table:table-cell table:style-name="Non_20_modifiable" table:formula="of:=IF([.B196]=&quot;Oui&quot;;SUM([.G197:.G200]);0)" office:value-type="float" office:value="0" calcext:value-type="float">
            <text:p>0</text:p>
          </table:table-cell>
          <table:table-cell table:style-name="Légende" office:value-type="string" calcext:value-type="string">
            <text:p>Durée*NAP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197]*[.C197]" office:value-type="float" office:value="0" calcext:value-type="float">
            <text:p>0</text:p>
          </table:table-cell>
          <table:table-cell table:style-name="Non_20_modifiable" table:formula="of:=IF(MOD([.D180]-[.D182] ; 24) &lt; [.H192] ; [.G180])+IF(MOD([.D181]-[.D182] ; 24) &lt; [.H192] ; [.G181])+ [.G182] + IF(MOD([.D186]-[.D182] ; 24) &lt; [.H192] ; [.G186]) + IF(MOD([.D191]-[.D182] ; 24) &lt; [.H192] ; [.G191]) + IF(MOD([.D196]-[.D182] ; 24) &lt; [.H192] ; [.G196]) + IF(MOD([.D201]-[.D182] ; 24) &lt; [.H192] ; [.G201]) + IF(MOD([.D206]-[.D182] ; 24) &lt; [.H192] ; [.G206]) + [.C179]*([.H192]-(IF(MOD([.D180]-[.D182] ; 24) &lt; [.H192] ; [.F180])+IF(MOD([.D181]-[.D182] ; 24) &lt; [.H192] ; [.F181])+ [.F182] + IF(MOD([.D186]-[.D182] ; 24) &lt; [.H192] ; [.F186]) + IF(MOD([.D191]-[.D182] ; 24) &lt; [.H192] ; [.F191]) + IF(MOD([.D196]-[.D182] ; 24) &lt; [.H192] ; [.F196]) + IF(MOD([.D201]-[.D182] ; 24) &lt; [.H192] ; [.F201]) + IF(MOD([.D206]-[.D182] ; 24) &lt; [.H192] ; [.F206])))"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198]*[.C198]" office:value-type="float" office:value="0" calcext:value-type="float">
            <text:p>0</text:p>
          </table:table-cell>
          <table:table-cell table:style-name="Non_20_modifiable" table:formula="of:=IF(MOD([.D180]-[.D183] ; 24) &lt; [.H193] ; [.G180])+IF(MOD([.D181]-[.D183] ; 24) &lt; [.H193] ; [.G181])+ [.G183] + IF(MOD([.D186]-[.D183] ; 24) &lt; [.H193] ; [.G186]) + IF(MOD([.D191]-[.D183] ; 24) &lt; [.H193] ; [.G191]) + IF(MOD([.D196]-[.D183] ; 24) &lt; [.H193] ; [.G196]) + IF(MOD([.D201]-[.D183] ; 24) &lt; [.H193] ; [.G201]) + IF(MOD([.D206]-[.D183] ; 24) &lt; [.H193] ; [.G206]) + [.C179]*([.H193]-(IF(MOD([.D180]-[.D183] ; 24) &lt; [.H193] ; [.F180])+IF(MOD([.D181]-[.D183] ; 24) &lt; [.H193] ; [.F181])+ [.F183] + IF(MOD([.D186]-[.D183] ; 24) &lt; [.H193] ; [.F186]) + IF(MOD([.D191]-[.D183] ; 24) &lt; [.H193] ; [.F191]) + IF(MOD([.D196]-[.D183] ; 24) &lt; [.H193] ; [.F196]) + IF(MOD([.D201]-[.D183] ; 24) &lt; [.H193] ; [.F201]) + IF(MOD([.D206]-[.D183] ; 24) &lt; [.H193] ; [.F206])))"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199]*[.C199]" office:value-type="float" office:value="0" calcext:value-type="float">
            <text:p>0</text:p>
          </table:table-cell>
          <table:table-cell table:style-name="Non_20_modifiable" table:formula="of:=IF(MOD([.D180]-[.D184] ; 24) &lt; [.H194] ; [.G180])+IF(MOD([.D181]-[.D184] ; 24) &lt; [.H194] ; [.G181])+ [.G183] + IF(MOD([.D186]-[.D184] ; 24) &lt; [.H194] ; [.G186]) + IF(MOD([.D191]-[.D184] ; 24) &lt; [.H194] ; [.G191]) + IF(MOD([.D196]-[.D184] ; 24) &lt; [.H194] ; [.G196]) + IF(MOD([.D201]-[.D184] ; 24) &lt; [.H194] ; [.G201]) + IF(MOD([.D206]-[.D184] ; 24) &lt; [.H194] ; [.G206]) + [.C179]*([.H194]-(IF(MOD([.D180]-[.D184] ; 24) &lt; [.H194] ; [.F180])+IF(MOD([.D181]-[.D184] ; 24) &lt; [.H194] ; [.F181])+ [.F183] + IF(MOD([.D186]-[.D184] ; 24) &lt; [.H194] ; [.F186]) + IF(MOD([.D191]-[.D184] ; 24) &lt; [.H194] ; [.F191]) + IF(MOD([.D196]-[.D184] ; 24) &lt; [.H194] ; [.F196]) + IF(MOD([.D201]-[.D184] ; 24) &lt; [.H194] ; [.F201]) + IF(MOD([.D206]-[.D184] ; 24) &lt; [.H194] ; [.F206])))"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00]*[.C200]" office:value-type="float" office:value="0" calcext:value-type="float">
            <text:p>0</text:p>
          </table:table-cell>
          <table:table-cell table:style-name="Non_20_modifiable" table:formula="of:=[.G183] + IF(MOD([.D180]-[.D185] ; 24) &lt; [.H195] ; [.G180])+IF(MOD([.D181]-[.D185] ; 24) &lt; [.H195] ; [.G181]) + IF(MOD([.D186]-[.D185] ; 24) &lt; [.H195] ; [.G186]) + IF(MOD([.D191]-[.D185] ; 24) &lt; [.H195] ; [.G191]) + IF(MOD([.D196]-[.D185] ; 24) &lt; [.H195] ; [.G196]) + IF(MOD([.D201]-[.D185] ; 24) &lt; [.H195] ; [.G201]) + IF(MOD([.D206]-[.D185] ; 24) &lt; [.H195] ; [.G206]) + [.C179]*([.H195]-(IF(MOD([.D180]-[.D185] ; 24) &lt; [.H195] ; [.F180])+IF(MOD([.D181]-[.D185] ; 24) &lt; [.H195] ; [.F181])+ [.F183] + IF(MOD([.D186]-[.D185] ; 24) &lt; [.H195] ; [.F186]) + IF(MOD([.D191]-[.D185] ; 24) &lt; [.H195] ; [.F191]) + IF(MOD([.D196]-[.D185] ; 24) &lt; [.H195] ; [.F196]) + IF(MOD([.D201]-[.D185] ; 24) &lt; [.H195] ; [.F201]) + IF(MOD([.D206]-[.D185] ; 24) &lt; [.H195] ; [.F206])))"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Oui</text:p>
          </table:table-cell>
          <table:table-cell table:style-name="Non_20_modifiable" table:formula="of:=IF([.F201]&gt;0;[.G201]/[.F201])" office:value-type="float" office:value="0" calcext:value-type="float">
            <text:p>0</text:p>
          </table:table-cell>
          <table:table-cell table:style-name="Modifiable"/>
          <table:table-cell table:style-name="Non_20_modifiable" table:formula="of:=MOD([.D201]+[.F201];24)" office:value-type="float" office:value="0" calcext:value-type="float">
            <text:p>0</text:p>
          </table:table-cell>
          <table:table-cell table:style-name="Non_20_modifiable" table:formula="of:=IF([.B201]=&quot;Oui&quot;;SUM([.F202:.F205]))" office:value-type="float" office:value="0" calcext:value-type="float">
            <text:p>0</text:p>
          </table:table-cell>
          <table:table-cell table:style-name="Non_20_modifiable" table:formula="of:=IF([.B201]=&quot;Oui&quot;;SUM([.G202:.G205]);0)" office:value-type="float" office:value="0" calcext:value-type="float">
            <text:p>0</text:p>
          </table:table-cell>
          <table:table-cell table:style-name="Légende" office:value-type="string" calcext:value-type="string">
            <text:p>Totaux durée de jeûne</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202]*[.C202]" office:value-type="float" office:value="0" calcext:value-type="float">
            <text:p>0</text:p>
          </table:table-cell>
          <table:table-cell table:style-name="Non_20_modifiable" table:formula="of:=[.H182]+[.H192]"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03]*[.C203]" office:value-type="float" office:value="0" calcext:value-type="float">
            <text:p>0</text:p>
          </table:table-cell>
          <table:table-cell table:style-name="Non_20_modifiable" table:formula="of:=[.H183]+[.H193]"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04]*[.C204]" office:value-type="float" office:value="0" calcext:value-type="float">
            <text:p>0</text:p>
          </table:table-cell>
          <table:table-cell table:style-name="Non_20_modifiable" table:formula="of:=[.H184]+[.H194]"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05]*[.C205]" office:value-type="float" office:value="0" calcext:value-type="float">
            <text:p>0</text:p>
          </table:table-cell>
          <table:table-cell table:style-name="Non_20_modifiable" table:formula="of:=[.H185]+[.H195]"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06]&gt;0;[.G206]/[.F206])" office:value-type="float" office:value="0" calcext:value-type="float">
            <text:p>0</text:p>
          </table:table-cell>
          <table:table-cell table:style-name="Modifiable"/>
          <table:table-cell table:style-name="Non_20_modifiable" table:formula="of:=MOD([.D206]+[.F206];24)" office:value-type="float" office:value="0" calcext:value-type="float">
            <text:p>0</text:p>
          </table:table-cell>
          <table:table-cell table:style-name="Non_20_modifiable" table:formula="of:=IF([.B206]=&quot;Oui&quot;;SUM([.F207:.F210]))" office:value-type="float" office:value="0" calcext:value-type="float">
            <text:p>0</text:p>
          </table:table-cell>
          <table:table-cell table:style-name="Non_20_modifiable" table:formula="of:=IF([.B206]=&quot;Oui&quot;;SUM([.G207:.G210]);0)" office:value-type="float" office:value="0" calcext:value-type="float">
            <text:p>0</text:p>
          </table:table-cell>
          <table:table-cell table:style-name="Légende" office:value-type="string" calcext:value-type="string">
            <text:p>Totaux Durée*NAP</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207]*[.C207]" office:value-type="float" office:value="0" calcext:value-type="float">
            <text:p>0</text:p>
          </table:table-cell>
          <table:table-cell table:style-name="Non_20_modifiable" table:formula="of:=[.H187]+[.H197]"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08]*[.C208]" office:value-type="float" office:value="0" calcext:value-type="float">
            <text:p>0</text:p>
          </table:table-cell>
          <table:table-cell table:style-name="Non_20_modifiable" table:formula="of:=[.H188]+[.H198]"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09]*[.C209]" office:value-type="float" office:value="0" calcext:value-type="float">
            <text:p>0</text:p>
          </table:table-cell>
          <table:table-cell table:style-name="Non_20_modifiable" table:formula="of:=[.H189]+[.H199]"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10]*[.C210]" office:value-type="float" office:value="0" calcext:value-type="float">
            <text:p>0</text:p>
          </table:table-cell>
          <table:table-cell table:style-name="Non_20_modifiable" table:formula="of:=[.H190]+[.H200]" office:value-type="float" office:value="0" calcext:value-type="float">
            <text:p>0</text:p>
          </table:table-cell>
          <table:table-cell table:number-columns-repeated="11"/>
        </table:table-row>
        <table:table-row table:style-name="ro1">
          <table:table-cell table:style-name="ce65" office:value-type="string" calcext:value-type="string" table:number-columns-spanned="8" table:number-rows-spanned="1">
            <text:p>Samedi</text:p>
          </table:table-cell>
          <table:covered-table-cell table:number-columns-repeated="7"/>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214:.F219])+[.F220]+[.F225]+[.F230]+[.F235]+[.F240])" office:value-type="float" office:value="24" calcext:value-type="float">
            <text:p>24</text:p>
          </table:table-cell>
          <table:table-cell table:style-name="Non_20_modifiable" table:formula="of:=[.F213]*[.C213]" office:value-type="float" office:value="36" calcext:value-type="float">
            <text:p>36</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214]=&quot;Oui&quot;;MOD([.E214]-[.D214];24))" office:value-type="float" office:value="0" calcext:value-type="float">
            <text:p>0</text:p>
          </table:table-cell>
          <table:table-cell table:style-name="Non_20_modifiable" table:formula="of:=[.F214]*[.C214]"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215]=&quot;Oui&quot;;MOD([.E215]-[.D215];24))" office:value-type="float" office:value="0" calcext:value-type="float">
            <text:p>0</text:p>
          </table:table-cell>
          <table:table-cell table:style-name="Non_20_modifiable" table:formula="of:=[.F215]*[.C215]" office:value-type="float" office:value="0" calcext:value-type="float">
            <text:p>0</text:p>
          </table:table-cell>
          <table:table-cell table:style-name="Légende" office:value-type="string" calcext:value-type="string">
            <text:p>Durée du jeûne soylent</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Oui,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16]=&quot;Non&quot;);MOD([.E216]-[.D216];24))" office:value-type="float" office:value="0" calcext:value-type="float">
            <text:p>0</text:p>
          </table:table-cell>
          <table:table-cell table:style-name="Non_20_modifiable" table:formula="of:=[.F216]*[.C216]" office:value-type="float" office:value="0" calcext:value-type="float">
            <text:p>0</text:p>
          </table:table-cell>
          <table:table-cell table:style-name="Non_20_modifiable" table:formula="of:=IF([.B216]=&quot;Oui, soylent&quot;;MIN(IF(NOT([.B217]=&quot;Non&quot;);MOD([.D217]-[.D216];24);24);IF(NOT([.B218]=&quot;Non&quot;);MOD([.D218]-[.D216];24);24);IF(NOT([.B219]=&quot;Non&quot;);MOD([.D219]-[.D216];24);24));0)" office:value-type="float" office:value="0" calcext:value-type="float">
            <text:p>0</text:p>
          </table:table-cell>
          <table:table-cell table:number-columns-repeated="11"/>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Oui,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17]=&quot;Non&quot;);MOD([.E217]-[.D217];24))" office:value-type="float" office:value="0" calcext:value-type="float">
            <text:p>0</text:p>
          </table:table-cell>
          <table:table-cell table:style-name="Non_20_modifiable" table:formula="of:=[.F217]*[.C217]" office:value-type="float" office:value="0" calcext:value-type="float">
            <text:p>0</text:p>
          </table:table-cell>
          <table:table-cell table:style-name="Non_20_modifiable" table:formula="of:=IF([.B217]=&quot;Oui, soylent&quot;;MIN(IF(NOT([.B218]=&quot;Non&quot;);MOD([.D218]-[.D217];24);24);IF(NOT([.B219]=&quot;Non&quot;);MOD([.D219]-[.D217];24);24);IF(NOT([.B216]=&quot;Non&quot;);MOD([.D216]-[.D217];24);24));0)" office:value-type="float" office:value="0" calcext:value-type="float">
            <text:p>0</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Oui,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18]=&quot;Non&quot;);MOD([.E218]-[.D218];24))" office:value-type="float" office:value="0" calcext:value-type="float">
            <text:p>0</text:p>
          </table:table-cell>
          <table:table-cell table:style-name="Non_20_modifiable" table:formula="of:=[.F218]*[.C218]" office:value-type="float" office:value="0" calcext:value-type="float">
            <text:p>0</text:p>
          </table:table-cell>
          <table:table-cell table:style-name="Non_20_modifiable" table:formula="of:=IF([.B218]=&quot;Oui, soylent&quot;;MIN(IF(NOT([.B219]=&quot;Non&quot;);MOD([.D219]-[.D218];24);24);IF(NOT([.B216]=&quot;Non&quot;);MOD([.D216]-[.D218];24);24);IF(NOT([.B217]=&quot;Non&quot;);MOD([.D217]-[.D218];24);24));0)" office:value-type="float" office:value="0" calcext:value-type="float">
            <text:p>0</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Oui,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19]=&quot;Non&quot;);MOD([.E219]-[.D219];24))" office:value-type="float" office:value="0" calcext:value-type="float">
            <text:p>0</text:p>
          </table:table-cell>
          <table:table-cell table:style-name="Non_20_modifiable" table:formula="of:=[.F219]*[.C219]" office:value-type="float" office:value="0" calcext:value-type="float">
            <text:p>0</text:p>
          </table:table-cell>
          <table:table-cell table:style-name="Non_20_modifiable" table:formula="of:=IF([.B219]=&quot;Oui, soylent&quot;;MIN(IF(NOT([.B216]=&quot;Non&quot;);MOD([.D216]-[.D219];24);24);IF(NOT([.B217]=&quot;Non&quot;);MOD([.D217]-[.D219];24);24);IF(NOT([.B218]=&quot;Non&quot;);MOD([.D218]-[.D219];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20]&gt;0;[.G220]/[.F220])" office:value-type="float" office:value="0" calcext:value-type="float">
            <text:p>0</text:p>
          </table:table-cell>
          <table:table-cell table:style-name="Modifiable"/>
          <table:table-cell table:style-name="Non_20_modifiable" table:formula="of:=MOD([.D220]+[.F220];24)" office:value-type="float" office:value="0" calcext:value-type="float">
            <text:p>0</text:p>
          </table:table-cell>
          <table:table-cell table:style-name="Non_20_modifiable" table:formula="of:=IF([.B220]=&quot;Oui&quot;;SUM([.F221:.F224]))" office:value-type="float" office:value="0" calcext:value-type="float">
            <text:p>0</text:p>
          </table:table-cell>
          <table:table-cell table:style-name="Non_20_modifiable" table:formula="of:=IF([.B220]=&quot;Oui&quot;;SUM([.G221:.G224]);0)" office:value-type="float" office:value="0" calcext:value-type="float">
            <text:p>0</text:p>
          </table:table-cell>
          <table:table-cell table:style-name="Légende" office:value-type="string" calcext:value-type="string">
            <text:p>Durée*NAP jeûne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221]*[.C221]" office:value-type="float" office:value="0" calcext:value-type="float">
            <text:p>0</text:p>
          </table:table-cell>
          <table:table-cell table:style-name="Non_20_modifiable" table:formula="of:=IF(MOD([.D214]-[.D216] ; 24) &lt; [.H216] ; [.G214])+IF(MOD([.D215]-[.D216] ; 24) &lt; [.H216] ; [.G215])+ [.G216] + IF(MOD([.D220]-[.D216] ; 24) &lt; [.H216] ; [.G220]) + IF(MOD([.D225]-[.D216] ; 24) &lt; [.H216] ; [.G225]) + IF(MOD([.D230]-[.D216] ; 24) &lt; [.H216] ; [.G230]) + IF(MOD([.D235]-[.D216] ; 24) &lt; [.H216] ; [.G235]) + IF(MOD([.D240]-[.D216] ; 24) &lt; [.H216] ; [.G240]) + [.C213]*([.H216]-(IF(MOD([.D214]-[.D216] ; 24) &lt; [.H216] ; [.F214])+IF(MOD([.D215]-[.D216] ; 24) &lt; [.H216] ; [.F215])+ [.F216] + IF(MOD([.D220]-[.D216] ; 24) &lt; [.H216] ; [.F220]) + IF(MOD([.D225]-[.D216] ; 24) &lt; [.H216] ; [.F225]) + IF(MOD([.D230]-[.D216] ; 24) &lt; [.H216] ; [.F230]) + IF(MOD([.D235]-[.D216] ; 24) &lt; [.H216] ; [.F235]) + IF(MOD([.D240]-[.D216] ; 24) &lt; [.H216] ; [.F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22]*[.C222]" office:value-type="float" office:value="0" calcext:value-type="float">
            <text:p>0</text:p>
          </table:table-cell>
          <table:table-cell table:style-name="Non_20_modifiable" table:formula="of:=IF(MOD([.D214]-[.D217] ; 24) &lt; [.H217] ; [.G214])+IF(MOD([.D215]-[.D217] ; 24) &lt; [.H217] ; [.G215])+ [.G217] + IF(MOD([.D220]-[.D217] ; 24) &lt; [.H217] ; [.G220]) + IF(MOD([.D225]-[.D217] ; 24) &lt; [.H217] ; [.G225]) + IF(MOD([.D230]-[.D217] ; 24) &lt; [.H217] ; [.G230]) + IF(MOD([.D235]-[.D217] ; 24) &lt; [.H217] ; [.G235]) + IF(MOD([.D240]-[.D217] ; 24) &lt; [.H217] ; [.G240]) + [.C213]*([.H217]-(IF(MOD([.D214]-[.D217] ; 24) &lt; [.H217] ; [.F214])+IF(MOD([.D215]-[.D217] ; 24) &lt; [.H217] ; [.F215])+ [.F217] + IF(MOD([.D220]-[.D217] ; 24) &lt; [.H217] ; [.F220]) + IF(MOD([.D225]-[.D217] ; 24) &lt; [.H217] ; [.F225]) + IF(MOD([.D230]-[.D217] ; 24) &lt; [.H217] ; [.F230]) + IF(MOD([.D235]-[.D217] ; 24) &lt; [.H217] ; [.F235]) + IF(MOD([.D240]-[.D217] ; 24) &lt; [.H217] ; [.F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23]*[.C223]" office:value-type="float" office:value="0" calcext:value-type="float">
            <text:p>0</text:p>
          </table:table-cell>
          <table:table-cell table:style-name="Non_20_modifiable" table:formula="of:=IF(MOD([.D214]-[.D218] ; 24) &lt; [.H218] ; [.G214])+IF(MOD([.D215]-[.D218] ; 24) &lt; [.H218] ; [.G215])+ [.G217] + IF(MOD([.D220]-[.D218] ; 24) &lt; [.H218] ; [.G220]) + IF(MOD([.D225]-[.D218] ; 24) &lt; [.H218] ; [.G225]) + IF(MOD([.D230]-[.D218] ; 24) &lt; [.H218] ; [.G230]) + IF(MOD([.D235]-[.D218] ; 24) &lt; [.H218] ; [.G235]) + IF(MOD([.D240]-[.D218] ; 24) &lt; [.H218] ; [.G240]) + [.C213]*([.H218]-(IF(MOD([.D214]-[.D218] ; 24) &lt; [.H218] ; [.F214])+IF(MOD([.D215]-[.D218] ; 24) &lt; [.H218] ; [.F215])+ [.F217] + IF(MOD([.D220]-[.D218] ; 24) &lt; [.H218] ; [.F220]) + IF(MOD([.D225]-[.D218] ; 24) &lt; [.H218] ; [.F225]) + IF(MOD([.D230]-[.D218] ; 24) &lt; [.H218] ; [.F230]) + IF(MOD([.D235]-[.D218] ; 24) &lt; [.H218] ; [.F235]) + IF(MOD([.D240]-[.D218] ; 24) &lt; [.H218] ; [.F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24]*[.C224]" office:value-type="float" office:value="0" calcext:value-type="float">
            <text:p>0</text:p>
          </table:table-cell>
          <table:table-cell table:style-name="Non_20_modifiable" table:formula="of:=IF(MOD([.D214]-[.D219] ; 24) &lt; [.H219] ; [.G214])+IF(MOD([.D215]-[.D219] ; 24) &lt; [.H219] ; [.G215])+ [.G217] + IF(MOD([.D220]-[.D219] ; 24) &lt; [.H219] ; [.G220]) + IF(MOD([.D225]-[.D219] ; 24) &lt; [.H219] ; [.G225]) + IF(MOD([.D230]-[.D219] ; 24) &lt; [.H219] ; [.G230]) + IF(MOD([.D235]-[.D219] ; 24) &lt; [.H219] ; [.G235]) + IF(MOD([.D240]-[.D219] ; 24) &lt; [.H219] ; [.G240]) + [.C213]*([.H219]-(IF(MOD([.D214]-[.D219] ; 24) &lt; [.H219] ; [.F214])+IF(MOD([.D215]-[.D219] ; 24) &lt; [.H219] ; [.F215])+ [.F217] + IF(MOD([.D220]-[.D219] ; 24) &lt; [.H219] ; [.F220]) + IF(MOD([.D225]-[.D219] ; 24) &lt; [.H219] ; [.F225]) + IF(MOD([.D230]-[.D219] ; 24) &lt; [.H219] ; [.F230]) + IF(MOD([.D235]-[.D219] ; 24) &lt; [.H219] ; [.F235]) + IF(MOD([.D240]-[.D219] ; 24) &lt; [.H219] ; [.F240])))"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25]&gt;0;[.G225]/[.F225])" office:value-type="float" office:value="0" calcext:value-type="float">
            <text:p>0</text:p>
          </table:table-cell>
          <table:table-cell table:style-name="Modifiable"/>
          <table:table-cell table:style-name="Non_20_modifiable" table:formula="of:=MOD([.D225]+[.F225];24)" office:value-type="float" office:value="0" calcext:value-type="float">
            <text:p>0</text:p>
          </table:table-cell>
          <table:table-cell table:style-name="Non_20_modifiable" table:formula="of:=IF([.B225]=&quot;Oui&quot;;SUM([.F226:.F229]))" office:value-type="float" office:value="0" calcext:value-type="float">
            <text:p>0</text:p>
          </table:table-cell>
          <table:table-cell table:style-name="Non_20_modifiable" table:formula="of:=IF([.B225]=&quot;Oui&quot;;SUM([.G226:.G229]);0)" office:value-type="float" office:value="0" calcext:value-type="float">
            <text:p>0</text:p>
          </table:table-cell>
          <table:table-cell table:style-name="Légende" office:value-type="string" calcext:value-type="string">
            <text:p>Durée du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226]*[.C226]" office:value-type="float" office:value="0" calcext:value-type="float">
            <text:p>0</text:p>
          </table:table-cell>
          <table:table-cell table:style-name="Non_20_modifiable" table:formula="of:=IF([.B216]=&quot;Oui, non soylent&quot;;MIN(IF(NOT([.B217]=&quot;Non&quot;);MOD([.D217]-[.D216];24);24);IF(NOT([.B218]=&quot;Non&quot;);MOD([.D218]-[.D216];24);24);IF(NOT([.B219]=&quot;Non&quot;);MOD([.D219]-[.D216];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27]*[.C227]" office:value-type="float" office:value="0" calcext:value-type="float">
            <text:p>0</text:p>
          </table:table-cell>
          <table:table-cell table:style-name="Non_20_modifiable" table:formula="of:=IF([.B217]=&quot;Oui, non soylent&quot;;MIN(IF(NOT([.B218]=&quot;Non&quot;);MOD([.D218]-[.D217];24);24);IF(NOT([.B219]=&quot;Non&quot;);MOD([.D219]-[.D217];24);24);IF(NOT([.B216]=&quot;Non&quot;);MOD([.D216]-[.D217];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28]*[.C228]" office:value-type="float" office:value="0" calcext:value-type="float">
            <text:p>0</text:p>
          </table:table-cell>
          <table:table-cell table:style-name="Non_20_modifiable" table:formula="of:=IF([.B218]=&quot;Oui, non soylent&quot;;MIN(IF(NOT([.B219]=&quot;Non&quot;);MOD([.D219]-[.D218];24);24);IF(NOT([.B216]=&quot;Non&quot;);MOD([.D216]-[.D218];24);24);IF(NOT([.B217]=&quot;Non&quot;);MOD([.D217]-[.D218];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29]*[.C229]" office:value-type="float" office:value="0" calcext:value-type="float">
            <text:p>0</text:p>
          </table:table-cell>
          <table:table-cell table:style-name="Non_20_modifiable" table:formula="of:=IF([.B219]=&quot;Oui, non soylent&quot;;MIN(IF(NOT([.B216]=&quot;Non&quot;);MOD([.D216]-[.D219];24);24);IF(NOT([.B217]=&quot;Non&quot;);MOD([.D217]-[.D219];24);24);IF(NOT([.B218]=&quot;Non&quot;);MOD([.D218]-[.D219];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30]&gt;0;[.G230]/[.F230])" office:value-type="float" office:value="0" calcext:value-type="float">
            <text:p>0</text:p>
          </table:table-cell>
          <table:table-cell table:style-name="Modifiable"/>
          <table:table-cell table:style-name="Non_20_modifiable" table:formula="of:=MOD([.D230]+[.F230];24)" office:value-type="float" office:value="0" calcext:value-type="float">
            <text:p>0</text:p>
          </table:table-cell>
          <table:table-cell table:style-name="Non_20_modifiable" table:formula="of:=IF([.B230]=&quot;Oui&quot;;SUM([.F231:.F234]))" office:value-type="float" office:value="0" calcext:value-type="float">
            <text:p>0</text:p>
          </table:table-cell>
          <table:table-cell table:style-name="Non_20_modifiable" table:formula="of:=IF([.B230]=&quot;Oui&quot;;SUM([.G231:.G234]);0)" office:value-type="float" office:value="0" calcext:value-type="float">
            <text:p>0</text:p>
          </table:table-cell>
          <table:table-cell table:style-name="Légende" office:value-type="string" calcext:value-type="string">
            <text:p>Durée*NAP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231]*[.C231]" office:value-type="float" office:value="0" calcext:value-type="float">
            <text:p>0</text:p>
          </table:table-cell>
          <table:table-cell table:style-name="Non_20_modifiable" table:formula="of:=IF(MOD([.D214]-[.D216] ; 24) &lt; [.H226] ; [.G214])+IF(MOD([.D215]-[.D216] ; 24) &lt; [.H226] ; [.G215])+ [.G216] + IF(MOD([.D220]-[.D216] ; 24) &lt; [.H226] ; [.G220]) + IF(MOD([.D225]-[.D216] ; 24) &lt; [.H226] ; [.G225]) + IF(MOD([.D230]-[.D216] ; 24) &lt; [.H226] ; [.G230]) + IF(MOD([.D235]-[.D216] ; 24) &lt; [.H226] ; [.G235]) + IF(MOD([.D240]-[.D216] ; 24) &lt; [.H226] ; [.G240]) + [.C213]*([.H226]-(IF(MOD([.D214]-[.D216] ; 24) &lt; [.H226] ; [.F214])+IF(MOD([.D215]-[.D216] ; 24) &lt; [.H226] ; [.F215])+ [.F216] + IF(MOD([.D220]-[.D216] ; 24) &lt; [.H226] ; [.F220]) + IF(MOD([.D225]-[.D216] ; 24) &lt; [.H226] ; [.F225]) + IF(MOD([.D230]-[.D216] ; 24) &lt; [.H226] ; [.F230]) + IF(MOD([.D235]-[.D216] ; 24) &lt; [.H226] ; [.F235]) + IF(MOD([.D240]-[.D216] ; 24) &lt; [.H226] ; [.F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32]*[.C232]" office:value-type="float" office:value="0" calcext:value-type="float">
            <text:p>0</text:p>
          </table:table-cell>
          <table:table-cell table:style-name="Non_20_modifiable" table:formula="of:=IF(MOD([.D214]-[.D217] ; 24) &lt; [.H227] ; [.G214])+IF(MOD([.D215]-[.D217] ; 24) &lt; [.H227] ; [.G215])+ [.G217] + IF(MOD([.D220]-[.D217] ; 24) &lt; [.H227] ; [.G220]) + IF(MOD([.D225]-[.D217] ; 24) &lt; [.H227] ; [.G225]) + IF(MOD([.D230]-[.D217] ; 24) &lt; [.H227] ; [.G230]) + IF(MOD([.D235]-[.D217] ; 24) &lt; [.H227] ; [.G235]) + IF(MOD([.D240]-[.D217] ; 24) &lt; [.H227] ; [.G240]) + [.C213]*([.H227]-(IF(MOD([.D214]-[.D217] ; 24) &lt; [.H227] ; [.F214])+IF(MOD([.D215]-[.D217] ; 24) &lt; [.H227] ; [.F215])+ [.F217] + IF(MOD([.D220]-[.D217] ; 24) &lt; [.H227] ; [.F220]) + IF(MOD([.D225]-[.D217] ; 24) &lt; [.H227] ; [.F225]) + IF(MOD([.D230]-[.D217] ; 24) &lt; [.H227] ; [.F230]) + IF(MOD([.D235]-[.D217] ; 24) &lt; [.H227] ; [.F235]) + IF(MOD([.D240]-[.D217] ; 24) &lt; [.H227] ; [.F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33]*[.C233]" office:value-type="float" office:value="0" calcext:value-type="float">
            <text:p>0</text:p>
          </table:table-cell>
          <table:table-cell table:style-name="Non_20_modifiable" table:formula="of:=IF(MOD([.D214]-[.D218] ; 24) &lt; [.H228] ; [.G214])+IF(MOD([.D215]-[.D218] ; 24) &lt; [.H228] ; [.G215])+ [.G217] + IF(MOD([.D220]-[.D218] ; 24) &lt; [.H228] ; [.G220]) + IF(MOD([.D225]-[.D218] ; 24) &lt; [.H228] ; [.G225]) + IF(MOD([.D230]-[.D218] ; 24) &lt; [.H228] ; [.G230]) + IF(MOD([.D235]-[.D218] ; 24) &lt; [.H228] ; [.G235]) + IF(MOD([.D240]-[.D218] ; 24) &lt; [.H228] ; [.G240]) + [.C213]*([.H228]-(IF(MOD([.D214]-[.D218] ; 24) &lt; [.H228] ; [.F214])+IF(MOD([.D215]-[.D218] ; 24) &lt; [.H228] ; [.F215])+ [.F217] + IF(MOD([.D220]-[.D218] ; 24) &lt; [.H228] ; [.F220]) + IF(MOD([.D225]-[.D218] ; 24) &lt; [.H228] ; [.F225]) + IF(MOD([.D230]-[.D218] ; 24) &lt; [.H228] ; [.F230]) + IF(MOD([.D235]-[.D218] ; 24) &lt; [.H228] ; [.F235]) + IF(MOD([.D240]-[.D218] ; 24) &lt; [.H228] ; [.F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34]*[.C234]" office:value-type="float" office:value="0" calcext:value-type="float">
            <text:p>0</text:p>
          </table:table-cell>
          <table:table-cell table:style-name="Non_20_modifiable" table:formula="of:=[.G217] + IF(MOD([.D214]-[.D219] ; 24) &lt; [.H229] ; [.G214])+IF(MOD([.D215]-[.D219] ; 24) &lt; [.H229] ; [.G215]) + IF(MOD([.D220]-[.D219] ; 24) &lt; [.H229] ; [.G220]) + IF(MOD([.D225]-[.D219] ; 24) &lt; [.H229] ; [.G225]) + IF(MOD([.D230]-[.D219] ; 24) &lt; [.H229] ; [.G230]) + IF(MOD([.D235]-[.D219] ; 24) &lt; [.H229] ; [.G235]) + IF(MOD([.D240]-[.D219] ; 24) &lt; [.H229] ; [.G240]) + [.C213]*([.H229]-(IF(MOD([.D214]-[.D219] ; 24) &lt; [.H229] ; [.F214])+IF(MOD([.D215]-[.D219] ; 24) &lt; [.H229] ; [.F215])+ [.F217] + IF(MOD([.D220]-[.D219] ; 24) &lt; [.H229] ; [.F220]) + IF(MOD([.D225]-[.D219] ; 24) &lt; [.H229] ; [.F225]) + IF(MOD([.D230]-[.D219] ; 24) &lt; [.H229] ; [.F230]) + IF(MOD([.D235]-[.D219] ; 24) &lt; [.H229] ; [.F235]) + IF(MOD([.D240]-[.D219] ; 24) &lt; [.H229] ; [.F240])))"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35]&gt;0;[.G235]/[.F235])" office:value-type="float" office:value="0" calcext:value-type="float">
            <text:p>0</text:p>
          </table:table-cell>
          <table:table-cell table:style-name="Modifiable"/>
          <table:table-cell table:style-name="Non_20_modifiable" table:formula="of:=MOD([.D235]+[.F235];24)" office:value-type="float" office:value="0" calcext:value-type="float">
            <text:p>0</text:p>
          </table:table-cell>
          <table:table-cell table:style-name="Non_20_modifiable" table:formula="of:=IF([.B235]=&quot;Oui&quot;;SUM([.F236:.F239]))" office:value-type="float" office:value="0" calcext:value-type="float">
            <text:p>0</text:p>
          </table:table-cell>
          <table:table-cell table:style-name="Non_20_modifiable" table:formula="of:=IF([.B235]=&quot;Oui&quot;;SUM([.G236:.G239]);0)" office:value-type="float" office:value="0" calcext:value-type="float">
            <text:p>0</text:p>
          </table:table-cell>
          <table:table-cell table:style-name="Légende" office:value-type="string" calcext:value-type="string">
            <text:p>Totaux durée de jeûne</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236]*[.C236]" office:value-type="float" office:value="0" calcext:value-type="float">
            <text:p>0</text:p>
          </table:table-cell>
          <table:table-cell table:style-name="Non_20_modifiable" table:formula="of:=[.H216]+[.H226]"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37]*[.C237]" office:value-type="float" office:value="0" calcext:value-type="float">
            <text:p>0</text:p>
          </table:table-cell>
          <table:table-cell table:style-name="Non_20_modifiable" table:formula="of:=[.H217]+[.H227]"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38]*[.C238]" office:value-type="float" office:value="0" calcext:value-type="float">
            <text:p>0</text:p>
          </table:table-cell>
          <table:table-cell table:style-name="Non_20_modifiable" table:formula="of:=[.H218]+[.H228]"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39]*[.C239]" office:value-type="float" office:value="0" calcext:value-type="float">
            <text:p>0</text:p>
          </table:table-cell>
          <table:table-cell table:style-name="Non_20_modifiable" table:formula="of:=[.H219]+[.H229]"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40]&gt;0;[.G240]/[.F240])" office:value-type="float" office:value="0" calcext:value-type="float">
            <text:p>0</text:p>
          </table:table-cell>
          <table:table-cell table:style-name="Modifiable"/>
          <table:table-cell table:style-name="Non_20_modifiable" table:formula="of:=MOD([.D240]+[.F240];24)" office:value-type="float" office:value="0" calcext:value-type="float">
            <text:p>0</text:p>
          </table:table-cell>
          <table:table-cell table:style-name="Non_20_modifiable" table:formula="of:=IF([.B240]=&quot;Oui&quot;;SUM([.F241:.F244]))" office:value-type="float" office:value="0" calcext:value-type="float">
            <text:p>0</text:p>
          </table:table-cell>
          <table:table-cell table:style-name="Non_20_modifiable" table:formula="of:=IF([.B240]=&quot;Oui&quot;;SUM([.G241:.G244]);0)" office:value-type="float" office:value="0" calcext:value-type="float">
            <text:p>0</text:p>
          </table:table-cell>
          <table:table-cell table:style-name="Légende" office:value-type="string" calcext:value-type="string">
            <text:p>Totaux Durée*NAP</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241]*[.C241]" office:value-type="float" office:value="0" calcext:value-type="float">
            <text:p>0</text:p>
          </table:table-cell>
          <table:table-cell table:style-name="Non_20_modifiable" table:formula="of:=[.H221]+[.H231]"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42]*[.C242]" office:value-type="float" office:value="0" calcext:value-type="float">
            <text:p>0</text:p>
          </table:table-cell>
          <table:table-cell table:style-name="Non_20_modifiable" table:formula="of:=[.H222]+[.H232]"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43]*[.C243]" office:value-type="float" office:value="0" calcext:value-type="float">
            <text:p>0</text:p>
          </table:table-cell>
          <table:table-cell table:style-name="Non_20_modifiable" table:formula="of:=[.H223]+[.H233]"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44]*[.C244]" office:value-type="float" office:value="0" calcext:value-type="float">
            <text:p>0</text:p>
          </table:table-cell>
          <table:table-cell table:style-name="Non_20_modifiable" table:formula="of:=[.H224]+[.H234]" office:value-type="float" office:value="0" calcext:value-type="float">
            <text:p>0</text:p>
          </table:table-cell>
          <table:table-cell table:number-columns-repeated="11"/>
        </table:table-row>
        <table:table-row table:style-name="ro1">
          <table:table-cell table:style-name="ce65" office:value-type="string" calcext:value-type="string" table:number-columns-spanned="8" table:number-rows-spanned="1">
            <text:p>Dimanche</text:p>
          </table:table-cell>
          <table:covered-table-cell table:number-columns-repeated="7"/>
          <table:table-cell table:number-columns-repeated="11"/>
        </table:table-row>
        <table:table-row table:style-name="ro1">
          <table:table-cell table:style-name="Légende" office:value-type="string" calcext:value-type="string">
            <text:p>Nom</text:p>
          </table:table-cell>
          <table:table-cell table:style-name="Légende" office:value-type="string" calcext:value-type="string">
            <text:p>État</text:p>
          </table:table-cell>
          <table:table-cell table:style-name="Légende" office:value-type="string" calcext:value-type="string">
            <text:p>NAP</text:p>
          </table:table-cell>
          <table:table-cell table:style-name="Légende" office:value-type="string" calcext:value-type="string">
            <text:p>Début</text:p>
          </table:table-cell>
          <table:table-cell table:style-name="Légende" office:value-type="string" calcext:value-type="string">
            <text:p>Fin</text:p>
          </table:table-cell>
          <table:table-cell table:style-name="Légende" office:value-type="string" calcext:value-type="string">
            <text:p>Durée</text:p>
          </table:table-cell>
          <table:table-cell table:style-name="Légende" office:value-type="string" calcext:value-type="string">
            <text:p>Durée * NAP</text:p>
          </table:table-cell>
          <table:table-cell table:style-name="Légende" office:value-type="string" calcext:value-type="string">
            <text:p>Cellules auxiliaires repas</text:p>
          </table:table-cell>
          <table:table-cell table:number-columns-repeated="11"/>
        </table:table-row>
        <table:table-row table:style-name="ro1">
          <table:table-cell table:style-name="Légende" office:value-type="string" calcext:value-type="string">
            <text:p>Non défini</text:p>
          </table:table-cell>
          <table:table-cell table:style-name="Vide"/>
          <table:table-cell table:style-name="Modifiable" office:value-type="float" office:value="1.5" calcext:value-type="float">
            <text:p>1,5</text:p>
          </table:table-cell>
          <table:table-cell table:style-name="Vide" table:number-columns-repeated="2"/>
          <table:table-cell table:style-name="Non_20_modifiable" table:formula="of:=24-(SUM([.F248:.F253])+[.F254]+[.F259]+[.F264]+[.F269]+[.F274])" office:value-type="float" office:value="24" calcext:value-type="float">
            <text:p>24</text:p>
          </table:table-cell>
          <table:table-cell table:style-name="Non_20_modifiable" table:formula="of:=[.F247]*[.C247]" office:value-type="float" office:value="36" calcext:value-type="float">
            <text:p>36</text:p>
          </table:table-cell>
          <table:table-cell table:style-name="Vide"/>
          <table:table-cell table:number-columns-repeated="11"/>
        </table:table-row>
        <table:table-row table:style-name="ro1">
          <table:table-cell table:style-name="Légende" office:value-type="string" calcext:value-type="string">
            <text:p>Sommeil</text:p>
          </table:table-cell>
          <table:table-cell table:style-name="Modifiable" table:content-validation-name="val1" office:value-type="string" calcext:value-type="string">
            <text:p>Oui</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248]=&quot;Oui&quot;;MOD([.E248]-[.D248];24))" office:value-type="float" office:value="0" calcext:value-type="float">
            <text:p>0</text:p>
          </table:table-cell>
          <table:table-cell table:style-name="Non_20_modifiable" table:formula="of:=[.F248]*[.C248]" office:value-type="float" office:value="0" calcext:value-type="float">
            <text:p>0</text:p>
          </table:table-cell>
          <table:table-cell table:style-name="Vide"/>
          <table:table-cell table:number-columns-repeated="11"/>
        </table:table-row>
        <table:table-row table:style-name="ro1">
          <table:table-cell table:style-name="Légende" office:value-type="string" calcext:value-type="string">
            <text:p>Sieste</text:p>
          </table:table-cell>
          <table:table-cell table:style-name="Modifiable" table:content-validation-name="val1" office:value-type="string" calcext:value-type="string">
            <text:p>Non</text:p>
          </table:table-cell>
          <table:table-cell table:style-name="Non_20_modifiable" office:value-type="float" office:value="0.9" calcext:value-type="float">
            <text:p>0,9</text:p>
          </table:table-cell>
          <table:table-cell table:style-name="Modifiable" table:number-columns-repeated="2"/>
          <table:table-cell table:style-name="Non_20_modifiable" table:formula="of:=IF([.B249]=&quot;Oui&quot;;MOD([.E249]-[.D249];24))" office:value-type="float" office:value="0" calcext:value-type="float">
            <text:p>0</text:p>
          </table:table-cell>
          <table:table-cell table:style-name="Non_20_modifiable" table:formula="of:=[.F249]*[.C249]" office:value-type="float" office:value="0" calcext:value-type="float">
            <text:p>0</text:p>
          </table:table-cell>
          <table:table-cell table:style-name="Légende" office:value-type="string" calcext:value-type="string">
            <text:p>Durée du jeûne soylent</text:p>
          </table:table-cell>
          <table:table-cell table:number-columns-repeated="11"/>
        </table:table-row>
        <table:table-row table:style-name="ro1">
          <table:table-cell table:style-name="Légende" office:value-type="string" calcext:value-type="string">
            <text:p>Repas 1</text:p>
          </table:table-cell>
          <table:table-cell table:style-name="Modifiable" table:content-validation-name="val2"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50]=&quot;Non&quot;);MOD([.E250]-[.D250];24))" office:value-type="float" office:value="0" calcext:value-type="float">
            <text:p>0</text:p>
          </table:table-cell>
          <table:table-cell table:style-name="Non_20_modifiable" table:formula="of:=[.F250]*[.C250]" office:value-type="float" office:value="0" calcext:value-type="float">
            <text:p>0</text:p>
          </table:table-cell>
          <table:table-cell table:style-name="Non_20_modifiable" table:formula="of:=IF([.B250]=&quot;Oui, soylent&quot;;MIN(IF(NOT([.B251]=&quot;Non&quot;);MOD([.D251]-[.D250];24);24);IF(NOT([.B252]=&quot;Non&quot;);MOD([.D252]-[.D250];24);24);IF(NOT([.B253]=&quot;Non&quot;);MOD([.D253]-[.D250];24);24));0)" office:value-type="float" office:value="0" calcext:value-type="float">
            <text:p>0</text:p>
          </table:table-cell>
          <table:table-cell table:number-columns-repeated="11"/>
        </table:table-row>
        <table:table-row table:style-name="ro1">
          <table:table-cell table:style-name="Légende" office:value-type="string" calcext:value-type="string">
            <text:p>Repas 2</text:p>
          </table:table-cell>
          <table:table-cell table:style-name="Modifiable" table:content-validation-name="val3"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51]=&quot;Non&quot;);MOD([.E251]-[.D251];24))" office:value-type="float" office:value="0" calcext:value-type="float">
            <text:p>0</text:p>
          </table:table-cell>
          <table:table-cell table:style-name="Non_20_modifiable" table:formula="of:=[.F251]*[.C251]" office:value-type="float" office:value="0" calcext:value-type="float">
            <text:p>0</text:p>
          </table:table-cell>
          <table:table-cell table:style-name="Non_20_modifiable" table:formula="of:=IF([.B251]=&quot;Oui, soylent&quot;;MIN(IF(NOT([.B252]=&quot;Non&quot;);MOD([.D252]-[.D251];24);24);IF(NOT([.B253]=&quot;Non&quot;);MOD([.D253]-[.D251];24);24);IF(NOT([.B250]=&quot;Non&quot;);MOD([.D250]-[.D251];24);24));0)" office:value-type="float" office:value="0" calcext:value-type="float">
            <text:p>0</text:p>
          </table:table-cell>
          <table:table-cell table:number-columns-repeated="11"/>
        </table:table-row>
        <table:table-row table:style-name="ro1">
          <table:table-cell table:style-name="Légende" office:value-type="string" calcext:value-type="string">
            <text:p>Repas 3</text:p>
          </table:table-cell>
          <table:table-cell table:style-name="Modifiable" table:content-validation-name="val4"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52]=&quot;Non&quot;);MOD([.E252]-[.D252];24))" office:value-type="float" office:value="0" calcext:value-type="float">
            <text:p>0</text:p>
          </table:table-cell>
          <table:table-cell table:style-name="Non_20_modifiable" table:formula="of:=[.F252]*[.C252]" office:value-type="float" office:value="0" calcext:value-type="float">
            <text:p>0</text:p>
          </table:table-cell>
          <table:table-cell table:style-name="Non_20_modifiable" table:formula="of:=IF([.B252]=&quot;Oui, soylent&quot;;MIN(IF(NOT([.B253]=&quot;Non&quot;);MOD([.D253]-[.D252];24);24);IF(NOT([.B250]=&quot;Non&quot;);MOD([.D250]-[.D252];24);24);IF(NOT([.B251]=&quot;Non&quot;);MOD([.D251]-[.D252];24);24));0)" office:value-type="float" office:value="0" calcext:value-type="float">
            <text:p>0</text:p>
          </table:table-cell>
          <table:table-cell table:number-columns-repeated="11"/>
        </table:table-row>
        <table:table-row table:style-name="ro1">
          <table:table-cell table:style-name="Légende" office:value-type="string" calcext:value-type="string">
            <text:p>Repas 4</text:p>
          </table:table-cell>
          <table:table-cell table:style-name="Modifiable" table:content-validation-name="val5" office:value-type="string" calcext:value-type="string">
            <text:p>Oui, non soylent</text:p>
          </table:table-cell>
          <table:table-cell table:style-name="Non_20_modifiable" office:value-type="float" office:value="1.5" calcext:value-type="float">
            <text:p>1,5</text:p>
          </table:table-cell>
          <table:table-cell table:style-name="Modifiable" table:number-columns-repeated="2"/>
          <table:table-cell table:style-name="Non_20_modifiable" table:formula="of:=IF(NOT([.B253]=&quot;Non&quot;);MOD([.E253]-[.D253];24))" office:value-type="float" office:value="0" calcext:value-type="float">
            <text:p>0</text:p>
          </table:table-cell>
          <table:table-cell table:style-name="Non_20_modifiable" table:formula="of:=[.F253]*[.C253]" office:value-type="float" office:value="0" calcext:value-type="float">
            <text:p>0</text:p>
          </table:table-cell>
          <table:table-cell table:style-name="Non_20_modifiable" table:formula="of:=IF([.B253]=&quot;Oui, soylent&quot;;MIN(IF(NOT([.B250]=&quot;Non&quot;);MOD([.D250]-[.D253];24);24);IF(NOT([.B251]=&quot;Non&quot;);MOD([.D251]-[.D253];24);24);IF(NOT([.B252]=&quot;Non&quot;);MOD([.D252]-[.D253];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54]&gt;0;[.G254]/[.F254])" office:value-type="float" office:value="0" calcext:value-type="float">
            <text:p>0</text:p>
          </table:table-cell>
          <table:table-cell table:style-name="Modifiable"/>
          <table:table-cell table:style-name="Non_20_modifiable" table:formula="of:=MOD([.D254]+[.F254];24)" office:value-type="float" office:value="0" calcext:value-type="float">
            <text:p>0</text:p>
          </table:table-cell>
          <table:table-cell table:style-name="Non_20_modifiable" table:formula="of:=IF([.B254]=&quot;Oui&quot;;SUM([.F255:.F258]))" office:value-type="float" office:value="0" calcext:value-type="float">
            <text:p>0</text:p>
          </table:table-cell>
          <table:table-cell table:style-name="Non_20_modifiable" table:formula="of:=IF([.B254]=&quot;Oui&quot;;SUM([.G255:.G258]);0)" office:value-type="float" office:value="0" calcext:value-type="float">
            <text:p>0</text:p>
          </table:table-cell>
          <table:table-cell table:style-name="Légende" office:value-type="string" calcext:value-type="string">
            <text:p>Durée*NAP jeûne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255]*[.C255]" office:value-type="float" office:value="0" calcext:value-type="float">
            <text:p>0</text:p>
          </table:table-cell>
          <table:table-cell table:style-name="Non_20_modifiable" table:formula="of:=IF(MOD([.D248]-[.D250] ; 24) &lt; [.H250] ; [.G248])+IF(MOD([.D249]-[.D250] ; 24) &lt; [.H250] ; [.G249])+ [.G250] + IF(MOD([.D254]-[.D250] ; 24) &lt; [.H250] ; [.G254]) + IF(MOD([.D259]-[.D250] ; 24) &lt; [.H250] ; [.G259]) + IF(MOD([.D264]-[.D250] ; 24) &lt; [.H250] ; [.G264]) + IF(MOD([.D269]-[.D250] ; 24) &lt; [.H250] ; [.G269]) + IF(MOD([.D274]-[.D250] ; 24) &lt; [.H250] ; [.G274]) + [.C247]*([.H250]-(IF(MOD([.D248]-[.D250] ; 24) &lt; [.H250] ; [.F248])+IF(MOD([.D249]-[.D250] ; 24) &lt; [.H250] ; [.F249])+ [.F250] + IF(MOD([.D254]-[.D250] ; 24) &lt; [.H250] ; [.F254]) + IF(MOD([.D259]-[.D250] ; 24) &lt; [.H250] ; [.F259]) + IF(MOD([.D264]-[.D250] ; 24) &lt; [.H250] ; [.F264]) + IF(MOD([.D269]-[.D250] ; 24) &lt; [.H250] ; [.F269]) + IF(MOD([.D274]-[.D250] ; 24) &lt; [.H250] ; [.F274])))"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56]*[.C256]" office:value-type="float" office:value="0" calcext:value-type="float">
            <text:p>0</text:p>
          </table:table-cell>
          <table:table-cell table:style-name="Non_20_modifiable" table:formula="of:=IF(MOD([.D248]-[.D251] ; 24) &lt; [.H251] ; [.G248])+IF(MOD([.D249]-[.D251] ; 24) &lt; [.H251] ; [.G249])+ [.G251] + IF(MOD([.D254]-[.D251] ; 24) &lt; [.H251] ; [.G254]) + IF(MOD([.D259]-[.D251] ; 24) &lt; [.H251] ; [.G259]) + IF(MOD([.D264]-[.D251] ; 24) &lt; [.H251] ; [.G264]) + IF(MOD([.D269]-[.D251] ; 24) &lt; [.H251] ; [.G269]) + IF(MOD([.D274]-[.D251] ; 24) &lt; [.H251] ; [.G274]) + [.C247]*([.H251]-(IF(MOD([.D248]-[.D251] ; 24) &lt; [.H251] ; [.F248])+IF(MOD([.D249]-[.D251] ; 24) &lt; [.H251] ; [.F249])+ [.F251] + IF(MOD([.D254]-[.D251] ; 24) &lt; [.H251] ; [.F254]) + IF(MOD([.D259]-[.D251] ; 24) &lt; [.H251] ; [.F259]) + IF(MOD([.D264]-[.D251] ; 24) &lt; [.H251] ; [.F264]) + IF(MOD([.D269]-[.D251] ; 24) &lt; [.H251] ; [.F269]) + IF(MOD([.D274]-[.D251] ; 24) &lt; [.H251] ; [.F274])))"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57]*[.C257]" office:value-type="float" office:value="0" calcext:value-type="float">
            <text:p>0</text:p>
          </table:table-cell>
          <table:table-cell table:style-name="Non_20_modifiable" table:formula="of:=IF(MOD([.D248]-[.D252] ; 24) &lt; [.H252] ; [.G248])+IF(MOD([.D249]-[.D252] ; 24) &lt; [.H252] ; [.G249])+ [.G251] + IF(MOD([.D254]-[.D252] ; 24) &lt; [.H252] ; [.G254]) + IF(MOD([.D259]-[.D252] ; 24) &lt; [.H252] ; [.G259]) + IF(MOD([.D264]-[.D252] ; 24) &lt; [.H252] ; [.G264]) + IF(MOD([.D269]-[.D252] ; 24) &lt; [.H252] ; [.G269]) + IF(MOD([.D274]-[.D252] ; 24) &lt; [.H252] ; [.G274]) + [.C247]*([.H252]-(IF(MOD([.D248]-[.D252] ; 24) &lt; [.H252] ; [.F248])+IF(MOD([.D249]-[.D252] ; 24) &lt; [.H252] ; [.F249])+ [.F251] + IF(MOD([.D254]-[.D252] ; 24) &lt; [.H252] ; [.F254]) + IF(MOD([.D259]-[.D252] ; 24) &lt; [.H252] ; [.F259]) + IF(MOD([.D264]-[.D252] ; 24) &lt; [.H252] ; [.F264]) + IF(MOD([.D269]-[.D252] ; 24) &lt; [.H252] ; [.F269]) + IF(MOD([.D274]-[.D252] ; 24) &lt; [.H252] ; [.F274])))"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58]*[.C258]" office:value-type="float" office:value="0" calcext:value-type="float">
            <text:p>0</text:p>
          </table:table-cell>
          <table:table-cell table:style-name="Non_20_modifiable" table:formula="of:=IF(MOD([.D248]-[.D253] ; 24) &lt; [.H253] ; [.G248])+IF(MOD([.D249]-[.D253] ; 24) &lt; [.H253] ; [.G249])+ [.G251] + IF(MOD([.D254]-[.D253] ; 24) &lt; [.H253] ; [.G254]) + IF(MOD([.D259]-[.D253] ; 24) &lt; [.H253] ; [.G259]) + IF(MOD([.D264]-[.D253] ; 24) &lt; [.H253] ; [.G264]) + IF(MOD([.D269]-[.D253] ; 24) &lt; [.H253] ; [.G269]) + IF(MOD([.D274]-[.D253] ; 24) &lt; [.H253] ; [.G274]) + [.C247]*([.H253]-(IF(MOD([.D248]-[.D253] ; 24) &lt; [.H253] ; [.F248])+IF(MOD([.D249]-[.D253] ; 24) &lt; [.H253] ; [.F249])+ [.F251] + IF(MOD([.D254]-[.D253] ; 24) &lt; [.H253] ; [.F254]) + IF(MOD([.D259]-[.D253] ; 24) &lt; [.H253] ; [.F259]) + IF(MOD([.D264]-[.D253] ; 24) &lt; [.H253] ; [.F264]) + IF(MOD([.D269]-[.D253] ; 24) &lt; [.H253] ; [.F269]) + IF(MOD([.D274]-[.D253] ; 24) &lt; [.H253] ; [.F274])))"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59]&gt;0;[.G259]/[.F259])" office:value-type="float" office:value="0" calcext:value-type="float">
            <text:p>0</text:p>
          </table:table-cell>
          <table:table-cell table:style-name="Modifiable"/>
          <table:table-cell table:style-name="Non_20_modifiable" table:formula="of:=MOD([.D259]+[.F259];24)" office:value-type="float" office:value="0" calcext:value-type="float">
            <text:p>0</text:p>
          </table:table-cell>
          <table:table-cell table:style-name="Non_20_modifiable" table:formula="of:=IF([.B259]=&quot;Oui&quot;;SUM([.F260:.F263]))" office:value-type="float" office:value="0" calcext:value-type="float">
            <text:p>0</text:p>
          </table:table-cell>
          <table:table-cell table:style-name="Non_20_modifiable" table:formula="of:=IF([.B259]=&quot;Oui&quot;;SUM([.G260:.G263]);0)" office:value-type="float" office:value="0" calcext:value-type="float">
            <text:p>0</text:p>
          </table:table-cell>
          <table:table-cell table:style-name="Légende" office:value-type="string" calcext:value-type="string">
            <text:p>Durée du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260]*[.C260]" office:value-type="float" office:value="0" calcext:value-type="float">
            <text:p>0</text:p>
          </table:table-cell>
          <table:table-cell table:style-name="Non_20_modifiable" table:formula="of:=IF([.B250]=&quot;Oui, non soylent&quot;;MIN(IF(NOT([.B251]=&quot;Non&quot;);MOD([.D251]-[.D250];24);24);IF(NOT([.B252]=&quot;Non&quot;);MOD([.D252]-[.D250];24);24);IF(NOT([.B253]=&quot;Non&quot;);MOD([.D253]-[.D250];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61]*[.C261]" office:value-type="float" office:value="0" calcext:value-type="float">
            <text:p>0</text:p>
          </table:table-cell>
          <table:table-cell table:style-name="Non_20_modifiable" table:formula="of:=IF([.B251]=&quot;Oui, non soylent&quot;;MIN(IF(NOT([.B252]=&quot;Non&quot;);MOD([.D252]-[.D251];24);24);IF(NOT([.B253]=&quot;Non&quot;);MOD([.D253]-[.D251];24);24);IF(NOT([.B250]=&quot;Non&quot;);MOD([.D250]-[.D251];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62]*[.C262]" office:value-type="float" office:value="0" calcext:value-type="float">
            <text:p>0</text:p>
          </table:table-cell>
          <table:table-cell table:style-name="Non_20_modifiable" table:formula="of:=IF([.B252]=&quot;Oui, non soylent&quot;;MIN(IF(NOT([.B253]=&quot;Non&quot;);MOD([.D253]-[.D252];24);24);IF(NOT([.B250]=&quot;Non&quot;);MOD([.D250]-[.D252];24);24);IF(NOT([.B251]=&quot;Non&quot;);MOD([.D251]-[.D252];24);24));0)"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63]*[.C263]" office:value-type="float" office:value="0" calcext:value-type="float">
            <text:p>0</text:p>
          </table:table-cell>
          <table:table-cell table:style-name="Non_20_modifiable" table:formula="of:=IF([.B253]=&quot;Oui, non soylent&quot;;MIN(IF(NOT([.B250]=&quot;Non&quot;);MOD([.D250]-[.D253];24);24);IF(NOT([.B251]=&quot;Non&quot;);MOD([.D251]-[.D253];24);24);IF(NOT([.B252]=&quot;Non&quot;);MOD([.D252]-[.D253];24);24));0)"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64]&gt;0;[.G264]/[.F264])" office:value-type="float" office:value="0" calcext:value-type="float">
            <text:p>0</text:p>
          </table:table-cell>
          <table:table-cell table:style-name="Modifiable"/>
          <table:table-cell table:style-name="Non_20_modifiable" table:formula="of:=MOD([.D264]+[.F264];24)" office:value-type="float" office:value="0" calcext:value-type="float">
            <text:p>0</text:p>
          </table:table-cell>
          <table:table-cell table:style-name="Non_20_modifiable" table:formula="of:=IF([.B264]=&quot;Oui&quot;;SUM([.F265:.F268]))" office:value-type="float" office:value="0" calcext:value-type="float">
            <text:p>0</text:p>
          </table:table-cell>
          <table:table-cell table:style-name="Non_20_modifiable" table:formula="of:=IF([.B264]=&quot;Oui&quot;;SUM([.G265:.G268]);0)" office:value-type="float" office:value="0" calcext:value-type="float">
            <text:p>0</text:p>
          </table:table-cell>
          <table:table-cell table:style-name="Légende" office:value-type="string" calcext:value-type="string">
            <text:p>Durée*NAP jeûne non soylent</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265]*[.C265]" office:value-type="float" office:value="0" calcext:value-type="float">
            <text:p>0</text:p>
          </table:table-cell>
          <table:table-cell table:style-name="Non_20_modifiable" table:formula="of:=IF(MOD([.D248]-[.D250] ; 24) &lt; [.H260] ; [.G248])+IF(MOD([.D249]-[.D250] ; 24) &lt; [.H260] ; [.G249])+ [.G250] + IF(MOD([.D254]-[.D250] ; 24) &lt; [.H260] ; [.G254]) + IF(MOD([.D259]-[.D250] ; 24) &lt; [.H260] ; [.G259]) + IF(MOD([.D264]-[.D250] ; 24) &lt; [.H260] ; [.G264]) + IF(MOD([.D269]-[.D250] ; 24) &lt; [.H260] ; [.G269]) + IF(MOD([.D274]-[.D250] ; 24) &lt; [.H260] ; [.G274]) + [.C247]*([.H260]-(IF(MOD([.D248]-[.D250] ; 24) &lt; [.H260] ; [.F248])+IF(MOD([.D249]-[.D250] ; 24) &lt; [.H260] ; [.F249])+ [.F250] + IF(MOD([.D254]-[.D250] ; 24) &lt; [.H260] ; [.F254]) + IF(MOD([.D259]-[.D250] ; 24) &lt; [.H260] ; [.F259]) + IF(MOD([.D264]-[.D250] ; 24) &lt; [.H260] ; [.F264]) + IF(MOD([.D269]-[.D250] ; 24) &lt; [.H260] ; [.F269]) + IF(MOD([.D274]-[.D250] ; 24) &lt; [.H260] ; [.F274])))"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66]*[.C266]" office:value-type="float" office:value="0" calcext:value-type="float">
            <text:p>0</text:p>
          </table:table-cell>
          <table:table-cell table:style-name="Non_20_modifiable" table:formula="of:=IF(MOD([.D248]-[.D251] ; 24) &lt; [.H261] ; [.G248])+IF(MOD([.D249]-[.D251] ; 24) &lt; [.H261] ; [.G249])+ [.G251] + IF(MOD([.D254]-[.D251] ; 24) &lt; [.H261] ; [.G254]) + IF(MOD([.D259]-[.D251] ; 24) &lt; [.H261] ; [.G259]) + IF(MOD([.D264]-[.D251] ; 24) &lt; [.H261] ; [.G264]) + IF(MOD([.D269]-[.D251] ; 24) &lt; [.H261] ; [.G269]) + IF(MOD([.D274]-[.D251] ; 24) &lt; [.H261] ; [.G274]) + [.C247]*([.H261]-(IF(MOD([.D248]-[.D251] ; 24) &lt; [.H261] ; [.F248])+IF(MOD([.D249]-[.D251] ; 24) &lt; [.H261] ; [.F249])+ [.F251] + IF(MOD([.D254]-[.D251] ; 24) &lt; [.H261] ; [.F254]) + IF(MOD([.D259]-[.D251] ; 24) &lt; [.H261] ; [.F259]) + IF(MOD([.D264]-[.D251] ; 24) &lt; [.H261] ; [.F264]) + IF(MOD([.D269]-[.D251] ; 24) &lt; [.H261] ; [.F269]) + IF(MOD([.D274]-[.D251] ; 24) &lt; [.H261] ; [.F274])))"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67]*[.C267]" office:value-type="float" office:value="0" calcext:value-type="float">
            <text:p>0</text:p>
          </table:table-cell>
          <table:table-cell table:style-name="Non_20_modifiable" table:formula="of:=IF(MOD([.D248]-[.D252] ; 24) &lt; [.H262] ; [.G248])+IF(MOD([.D249]-[.D252] ; 24) &lt; [.H262] ; [.G249])+ [.G251] + IF(MOD([.D254]-[.D252] ; 24) &lt; [.H262] ; [.G254]) + IF(MOD([.D259]-[.D252] ; 24) &lt; [.H262] ; [.G259]) + IF(MOD([.D264]-[.D252] ; 24) &lt; [.H262] ; [.G264]) + IF(MOD([.D269]-[.D252] ; 24) &lt; [.H262] ; [.G269]) + IF(MOD([.D274]-[.D252] ; 24) &lt; [.H262] ; [.G274]) + [.C247]*([.H262]-(IF(MOD([.D248]-[.D252] ; 24) &lt; [.H262] ; [.F248])+IF(MOD([.D249]-[.D252] ; 24) &lt; [.H262] ; [.F249])+ [.F251] + IF(MOD([.D254]-[.D252] ; 24) &lt; [.H262] ; [.F254]) + IF(MOD([.D259]-[.D252] ; 24) &lt; [.H262] ; [.F259]) + IF(MOD([.D264]-[.D252] ; 24) &lt; [.H262] ; [.F264]) + IF(MOD([.D269]-[.D252] ; 24) &lt; [.H262] ; [.F269]) + IF(MOD([.D274]-[.D252] ; 24) &lt; [.H262] ; [.F274])))"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68]*[.C268]" office:value-type="float" office:value="0" calcext:value-type="float">
            <text:p>0</text:p>
          </table:table-cell>
          <table:table-cell table:style-name="Non_20_modifiable" table:formula="of:=[.G251] + IF(MOD([.D248]-[.D253] ; 24) &lt; [.H263] ; [.G248])+IF(MOD([.D249]-[.D253] ; 24) &lt; [.H263] ; [.G249]) + IF(MOD([.D254]-[.D253] ; 24) &lt; [.H263] ; [.G254]) + IF(MOD([.D259]-[.D253] ; 24) &lt; [.H263] ; [.G259]) + IF(MOD([.D264]-[.D253] ; 24) &lt; [.H263] ; [.G264]) + IF(MOD([.D269]-[.D253] ; 24) &lt; [.H263] ; [.G269]) + IF(MOD([.D274]-[.D253] ; 24) &lt; [.H263] ; [.G274]) + [.C247]*([.H263]-(IF(MOD([.D248]-[.D253] ; 24) &lt; [.H263] ; [.F248])+IF(MOD([.D249]-[.D253] ; 24) &lt; [.H263] ; [.F249])+ [.F251] + IF(MOD([.D254]-[.D253] ; 24) &lt; [.H263] ; [.F254]) + IF(MOD([.D259]-[.D253] ; 24) &lt; [.H263] ; [.F259]) + IF(MOD([.D264]-[.D253] ; 24) &lt; [.H263] ; [.F264]) + IF(MOD([.D269]-[.D253] ; 24) &lt; [.H263] ; [.F269]) + IF(MOD([.D274]-[.D253] ; 24) &lt; [.H263] ; [.F274])))"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69]&gt;0;[.G269]/[.F269])" office:value-type="float" office:value="0" calcext:value-type="float">
            <text:p>0</text:p>
          </table:table-cell>
          <table:table-cell table:style-name="Modifiable"/>
          <table:table-cell table:style-name="Non_20_modifiable" table:formula="of:=MOD([.D269]+[.F269];24)" office:value-type="float" office:value="0" calcext:value-type="float">
            <text:p>0</text:p>
          </table:table-cell>
          <table:table-cell table:style-name="Non_20_modifiable" table:formula="of:=IF([.B269]=&quot;Oui&quot;;SUM([.F270:.F273]))" office:value-type="float" office:value="0" calcext:value-type="float">
            <text:p>0</text:p>
          </table:table-cell>
          <table:table-cell table:style-name="Non_20_modifiable" table:formula="of:=IF([.B269]=&quot;Oui&quot;;SUM([.G270:.G273]);0)" office:value-type="float" office:value="0" calcext:value-type="float">
            <text:p>0</text:p>
          </table:table-cell>
          <table:table-cell table:style-name="Légende" office:value-type="string" calcext:value-type="string">
            <text:p>Totaux durée de jeûne</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270]*[.C270]" office:value-type="float" office:value="0" calcext:value-type="float">
            <text:p>0</text:p>
          </table:table-cell>
          <table:table-cell table:style-name="Non_20_modifiable" table:formula="of:=[.H250]+[.H260]"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71]*[.C271]" office:value-type="float" office:value="0" calcext:value-type="float">
            <text:p>0</text:p>
          </table:table-cell>
          <table:table-cell table:style-name="Non_20_modifiable" table:formula="of:=[.H251]+[.H261]"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72]*[.C272]" office:value-type="float" office:value="0" calcext:value-type="float">
            <text:p>0</text:p>
          </table:table-cell>
          <table:table-cell table:style-name="Non_20_modifiable" table:formula="of:=[.H252]+[.H262]"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73]*[.C273]" office:value-type="float" office:value="0" calcext:value-type="float">
            <text:p>0</text:p>
          </table:table-cell>
          <table:table-cell table:style-name="Non_20_modifiable" table:formula="of:=[.H253]+[.H263]" office:value-type="float" office:value="0" calcext:value-type="float">
            <text:p>0</text:p>
          </table:table-cell>
          <table:table-cell table:number-columns-repeated="11"/>
        </table:table-row>
        <table:table-row table:style-name="ro1">
          <table:table-cell table:style-name="Légende_20_modifiable" office:value-type="string" calcext:value-type="string">
            <text:p>Activité</text:p>
          </table:table-cell>
          <table:table-cell table:style-name="Modifiable" table:content-validation-name="val1" office:value-type="string" calcext:value-type="string">
            <text:p>Non</text:p>
          </table:table-cell>
          <table:table-cell table:style-name="Non_20_modifiable" table:formula="of:=IF([.F274]&gt;0;[.G274]/[.F274])" office:value-type="float" office:value="0" calcext:value-type="float">
            <text:p>0</text:p>
          </table:table-cell>
          <table:table-cell table:style-name="Modifiable"/>
          <table:table-cell table:style-name="Non_20_modifiable" table:formula="of:=MOD([.D274]+[.F274];24)" office:value-type="float" office:value="0" calcext:value-type="float">
            <text:p>0</text:p>
          </table:table-cell>
          <table:table-cell table:style-name="Non_20_modifiable" table:formula="of:=IF([.B274]=&quot;Oui&quot;;SUM([.F275:.F278]))" office:value-type="float" office:value="0" calcext:value-type="float">
            <text:p>0</text:p>
          </table:table-cell>
          <table:table-cell table:style-name="Non_20_modifiable" table:formula="of:=IF([.B274]=&quot;Oui&quot;;SUM([.G275:.G278]);0)" office:value-type="float" office:value="0" calcext:value-type="float">
            <text:p>0</text:p>
          </table:table-cell>
          <table:table-cell table:style-name="Légende" office:value-type="string" calcext:value-type="string">
            <text:p>Totaux Durée*NAP</text:p>
          </table:table-cell>
          <table:table-cell table:number-columns-repeated="11"/>
        </table:table-row>
        <table:table-row table:style-name="ro1">
          <table:table-cell table:style-name="Légende_20_niveau_20_2" office:value-type="string" calcext:value-type="string">
            <text:p>Activité</text:p>
          </table:table-cell>
          <table:table-cell table:style-name="ce64"/>
          <table:table-cell table:style-name="Modifiable"/>
          <table:table-cell table:style-name="Vide" table:number-columns-repeated="2"/>
          <table:table-cell table:style-name="Modifiable"/>
          <table:table-cell table:style-name="Non_20_modifiable" table:formula="of:=[.F275]*[.C275]" office:value-type="float" office:value="0" calcext:value-type="float">
            <text:p>0</text:p>
          </table:table-cell>
          <table:table-cell table:style-name="Non_20_modifiable" table:formula="of:=[.H255]+[.H265]" office:value-type="float" office:value="0" calcext:value-type="float">
            <text:p>0</text:p>
          </table:table-cell>
          <table:table-cell table:number-columns-repeated="11"/>
        </table:table-row>
        <table:table-row table:style-name="ro1">
          <table:table-cell table:style-name="Légende_20_niveau_20_2" office:value-type="string" calcext:value-type="string">
            <text:p>Pauses</text:p>
          </table:table-cell>
          <table:table-cell table:style-name="Vide"/>
          <table:table-cell table:style-name="Modifiable"/>
          <table:table-cell table:style-name="Vide" table:number-columns-repeated="2"/>
          <table:table-cell table:style-name="Modifiable"/>
          <table:table-cell table:style-name="Non_20_modifiable" table:formula="of:=[.F276]*[.C276]" office:value-type="float" office:value="0" calcext:value-type="float">
            <text:p>0</text:p>
          </table:table-cell>
          <table:table-cell table:style-name="Non_20_modifiable" table:formula="of:=[.H256]+[.H266]"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aller</text:p>
          </table:table-cell>
          <table:table-cell table:style-name="Vide"/>
          <table:table-cell table:style-name="Modifiable"/>
          <table:table-cell table:style-name="Vide" table:number-columns-repeated="2"/>
          <table:table-cell table:style-name="Modifiable"/>
          <table:table-cell table:style-name="Non_20_modifiable" table:formula="of:=[.F277]*[.C277]" office:value-type="float" office:value="0" calcext:value-type="float">
            <text:p>0</text:p>
          </table:table-cell>
          <table:table-cell table:style-name="Non_20_modifiable" table:formula="of:=[.H257]+[.H267]" office:value-type="float" office:value="0" calcext:value-type="float">
            <text:p>0</text:p>
          </table:table-cell>
          <table:table-cell table:number-columns-repeated="11"/>
        </table:table-row>
        <table:table-row table:style-name="ro1">
          <table:table-cell table:style-name="Légende_20_niveau_20_2" office:value-type="string" calcext:value-type="string">
            <text:p>Transport retour</text:p>
          </table:table-cell>
          <table:table-cell table:style-name="Vide"/>
          <table:table-cell table:style-name="Modifiable"/>
          <table:table-cell table:style-name="Vide" table:number-columns-repeated="2"/>
          <table:table-cell table:style-name="Modifiable"/>
          <table:table-cell table:style-name="Non_20_modifiable" table:formula="of:=[.F278]*[.C278]" office:value-type="float" office:value="0" calcext:value-type="float">
            <text:p>0</text:p>
          </table:table-cell>
          <table:table-cell table:style-name="Non_20_modifiable" table:formula="of:=[.H258]+[.H268]" office:value-type="float" office:value="0" calcext:value-type="float">
            <text:p>0</text:p>
          </table:table-cell>
          <table:table-cell table:number-columns-repeated="11"/>
        </table:table-row>
        <table:table-row table:style-name="ro1" table:number-rows-repeated="1048296">
          <table:table-cell table:number-columns-repeated="19"/>
        </table:table-row>
        <table:table-row table:style-name="ro4">
          <table:table-cell table:number-columns-repeated="19"/>
        </table:table-row>
        <table:table-row table:style-name="ro4">
          <table:table-cell table:number-columns-repeated="19"/>
        </table:table-row>
        <calcext:conditional-formats>
          <calcext:conditional-format calcext:target-range-address="Caractéristiques.B8:Caractéristiques.B8">
            <calcext:condition calcext:apply-style-name="Attention" calcext:value="&lt;9" calcext:base-cell-address="Caractéristiques.B8"/>
          </calcext:conditional-format>
        </calcext:conditional-formats>
      </table:table>
      <table:table table:name="Personnalisation, prix et liens" table:style-name="ta1">
        <table:table-column table:style-name="co13" table:number-columns-repeated="2" table:default-cell-style-name="Légende"/>
        <table:table-column table:style-name="co13" table:default-cell-style-name="Non_20_modifiable"/>
        <table:table-column table:style-name="co13" table:default-cell-style-name="Modifiable"/>
        <table:table-column table:style-name="co13" table:default-cell-style-name="Non_20_modifiable"/>
        <table:table-column table:style-name="co13" table:default-cell-style-name="ce127"/>
        <table:table-column table:style-name="co13" table:number-columns-repeated="2" table:default-cell-style-name="Modifiable_20_non_20_pris_20_en_20_compte"/>
        <table:table-column table:style-name="co13" table:number-columns-repeated="3" table:default-cell-style-name="Non_20_modifiable"/>
        <table:table-column table:style-name="co13" table:default-cell-style-name="Modifiable_20_non_20_pris_20_en_20_compte"/>
        <table:table-column table:style-name="co13" table:number-columns-repeated="2" table:default-cell-style-name="Default"/>
        <table:table-column table:style-name="co14" table:number-columns-repeated="12" table:default-cell-style-name="Default"/>
        <table:table-row table:style-name="ro1">
          <table:table-cell table:style-name="Default" table:number-columns-repeated="12"/>
          <table:table-cell table:number-columns-repeated="14"/>
        </table:table-row>
        <table:table-row table:style-name="ro1">
          <table:table-cell table:style-name="Default" table:number-columns-repeated="8"/>
          <table:table-cell table:style-name="ce129"/>
          <table:table-cell table:style-name="Default" table:number-columns-repeated="3"/>
          <table:table-cell table:number-columns-repeated="14"/>
        </table:table-row>
        <table:table-row table:style-name="ro1">
          <table:table-cell table:style-name="ce61"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9" table:style-name="Default"/>
          <table:covered-table-cell table:number-columns-repeated="2"/>
          <table:table-cell table:number-columns-repeated="12"/>
        </table:table-row>
        <table:table-row table:style-name="ro1">
          <table:covered-table-cell table:number-columns-repeated="12" table:style-name="Default"/>
          <table:covered-table-cell table:number-columns-repeated="2"/>
          <table:table-cell table:number-columns-repeated="12"/>
        </table:table-row>
        <table:table-row table:style-name="ro1">
          <table:table-cell table:style-name="ce65" office:value-type="string" calcext:value-type="string" table:number-columns-spanned="2" table:number-rows-spanned="2">
            <text:p>Macronutriments</text:p>
          </table:table-cell>
          <table:covered-table-cell table:style-name="Default"/>
          <table:table-cell table:style-name="Légende_20_modifiable" table:content-validation-name="val10" office:value-type="string" calcext:value-type="string" table:number-columns-spanned="1" table:number-rows-spanned="2">
            <office:annotation draw:style-name="gr6" draw:text-style-name="P2" svg:width="99.32mm" svg:height="98.75mm" svg:x="115.48mm" svg:y="2.99mm" draw:caption-point-x="-6.1mm" draw:caption-point-y="15.1mm">
              <dc:date>2016-01-07T00:00:00</dc:date>
              <text:p text:style-name="P1"><text:span text:style-name="T1">DRI : recommandations nord-américaines.</text:span></text:p>
              <text:p text:style-name="P1"><text:span text:style-name="T1">ANC : recommandations françaises.</text:span></text:p>
              <text:p text:style-name="P1"><text:span text:style-name="T1"/></text:p>
              <text:p text:style-name="P1"><text:span text:style-name="T1"><text:s/>− </text:span><text:span text:style-name="T1">Dietary Reference Intake (DRI).</text:span></text:p>
              <text:p text:style-name="P1"><text:span text:style-name="T1"><text:s/>− </text:span><text:span text:style-name="T1">Acceptable Macronutrient Distribution Range (AMDR) : pourcentage de l'énergie totale que doit apporter le nutriment.</text:span></text:p>
              <text:p text:style-name="P1"><text:span text:style-name="T1"><text:s/>− </text:span><text:span text:style-name="T1">Recommended Dietary Allowance (RDA) : masse de nutriment censée couvrir les besoins de 97,5 % de la population, généralement déterminée <text:s/>en mesurant dans un groupe d'individu les pertes quotidiennes en ce nutriment.</text:span></text:p>
              <text:p text:style-name="P1"><text:span text:style-name="T1"><text:s/>− </text:span><text:span text:style-name="T1">Adequate Intake (AI) : lorsqu'un RDA ne peut être calculé, on se base sur l'apport constaté dans un groupe d'individus sains.</text:span></text:p>
              <text:p text:style-name="P1"><text:span text:style-name="T1"/></text:p>
              <text:p text:style-name="P1"><text:span text:style-name="T1"><text:s/>− </text:span><text:span text:style-name="T1">Apports nutritionnels conseillés.</text:span></text:p>
              <text:p text:style-name="P1"><text:span text:style-name="T1">À noter que l'Anses a défini un apport minimal conseillé en DHA (un membre de la famille des ω3, présent dans le poisson mais pas dans les huiles végétales) car la conversion ω3α → DHA par l'organisme serait insuffisante pour couvrir les besoins en DHA. C'est vrai dans l'alimentation courante où l'apport en ω3α est trop faible et le rapport ω6/ω3α trop fort (les conversions des ω6 et ω3α sont concurrentes). Avec ce tableur, s'assurer d'avoir un apport en ω3α &gt; 4g et un rapport ω6/ω3α &lt; 5 est suffisant.</text:span></text:p>
            </office:annotation>
            <text:p>DRI : AMDR/AI</text:p>
          </table:table-cell>
          <table:table-cell table:style-name="ce65" office:value-type="string" calcext:value-type="string" table:number-columns-spanned="2" table:number-rows-spanned="2">
            <text:p>Dans la recette (%)</text:p>
          </table:table-cell>
          <table:covered-table-cell table:style-name="ce65"/>
          <table:table-cell table:style-name="Légende" office:value-type="string" calcext:value-type="string" table:number-columns-spanned="1" table:number-rows-spanned="2">
            <text:p>Dans la recette (g)</text:p>
          </table:table-cell>
          <table:table-cell table:style-name="ce65"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65"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94"/>
          <table:covered-table-cell table:style-name="Default"/>
          <table:covered-table-cell table:style-name="ce107"/>
          <table:covered-table-cell table:style-name="ce65"/>
          <table:covered-table-cell table:style-name="ce117"/>
          <table:covered-table-cell table:style-name="Légende"/>
          <table:covered-table-cell table:number-columns-repeated="2" table:style-name="ce117"/>
          <table:covered-table-cell table:number-columns-repeated="5" table:style-name="ce107"/>
          <table:covered-table-cell table:style-name="ce142"/>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 Si une cellule de Qt/jour devient rouge c'est que les contraintes imposées sont irréalisables.</text:p>
          </table:table-cell>
          <table:covered-table-cell table:style-name="Default"/>
          <table:covered-table-cell table:number-columns-repeated="12" table:style-name="ce63"/>
          <table:table-cell/>
          <table:table-cell table:style-name="ce63"/>
          <table:table-cell/>
          <table:table-cell table:style-name="ce63"/>
          <table:table-cell table:number-columns-repeated="8"/>
        </table:table-row>
        <table:table-row table:style-name="ro1">
          <table:table-cell table:style-name="ce65" office:value-type="string" calcext:value-type="string" table:number-columns-spanned="2" table:number-rows-spanned="4">
            <text:p>Glucides</text:p>
          </table:table-cell>
          <table:covered-table-cell table:style-name="Default"/>
          <table:table-cell table:style-name="ce81" table:formula="of:=IF([.C5]=&quot;ANC&quot;;&quot;50 % − 55 %&quot;;&quot;45 % − 65 %&quot;)" office:value-type="string" office:string-value="45 % − 65 %" calcext:value-type="string" table:number-columns-spanned="1" table:number-rows-spanned="4">
            <text:p>45 % − 65 %</text:p>
          </table:table-cell>
          <table:table-cell table:style-name="ce80" office:value-type="float" office:value="52" calcext:value-type="float" table:number-columns-spanned="1" table:number-rows-spanned="4">
            <text:p>52</text:p>
          </table:table-cell>
          <table:table-cell table:style-name="ce71" table:formula="of:=ROUND(100*[.F8]*4/['Votre recette'.S17];1)" office:value-type="float" office:value="51.9" calcext:value-type="float" table:number-columns-spanned="1" table:number-rows-spanned="4">
            <text:p>51,9</text:p>
          </table:table-cell>
          <table:table-cell table:style-name="ce81" table:formula="of:=ROUND([.J8]*IF([.G9]=&quot;Bulk Powders − Maltodextrine&quot;; 0.99; 0.94)+[.J10]*[.E197]+[.J12]+[.J27]*[.C188]+[.J28]*[.C191]+[.J29]*[.F197]+[.J31]*[.G197]+[.J32]*[.J197]+[.J127]*[.K197];1)" office:value-type="float" office:value="328.1" calcext:value-type="float" table:number-columns-spanned="1" table:number-rows-spanned="4">
            <text:p>328,1</text:p>
          </table:table-cell>
          <table:table-cell table:style-name="ce80" table:content-validation-name="val26" office:value-type="float" office:value="80" calcext:value-type="float" table:number-columns-spanned="2" table:number-rows-spanned="1">
            <office:annotation draw:style-name="gr5" draw:text-style-name="P2" svg:width="47.87mm" svg:height="17.81mm" svg:x="297.95mm" svg:y="16.48mm" draw:caption-point-x="-6.1mm" draw:caption-point-y="15.1mm">
              <dc:date>2016-01-13T00:00:00</dc:date>
              <text:p text:style-name="P1"><text:span text:style-name="T1">Proportion approximative en masse de maltodextrine par rapport à maltodextrine + avoine.</text:span></text:p>
            </office:annotation>
            <text:p>80</text:p>
          </table:table-cell>
          <table:covered-table-cell table:style-name="Modifiable" table:content-validation-name="val26"/>
          <table:table-cell table:style-name="ce80" table:content-validation-name="val43" office:value-type="float" office:value="5000" calcext:value-type="float" table:number-columns-spanned="1" table:number-rows-spanned="2">
            <office:annotation draw:style-name="gr7" draw:text-style-name="P2" svg:width="59.79mm" svg:height="10.73mm" svg:x="334.45mm" svg:y="16.48mm" draw:caption-point-x="-6.1mm" draw:caption-point-y="15.1mm">
              <dc:date>2016-01-06T00:00:00</dc:date>
              <text:p text:style-name="P1"><text:span text:style-name="T1">5000 : Bulk Powders et Myprotein ;</text:span></text:p>
              <text:p text:style-name="P1"><text:span text:style-name="T1">6000 ou 25000 : Nutrimuscle.</text:span></text:p>
            </office:annotation>
            <text:p>5000</text:p>
          </table:table-cell>
          <table:table-cell table:style-name="ce130" table:formula="of:=ROUND(([Caractéristiques.C17]/4*[.D8]%-([.J10]*[.E197]+[.J12]+[.J27]*[.C188]+[.J28]*[.C191]+[.J29]*[.F197]+[.J32]*[.J197]+[.J127]*[.K197]))/IF([.G9]=&quot;Bulk Powders − Maltodextrine&quot;; 0.99; 0.94);0)" office:value-type="float" office:value="280" calcext:value-type="float" table:number-columns-spanned="1" table:number-rows-spanned="2">
            <text:p>280</text:p>
          </table:table-cell>
          <table:table-cell table:style-name="ce81" table:formula="of:=IF([.G9]=&quot;Nutrimuscle − Maltodextrine&quot;; IF([.I8]=6000;44.5)+IF([.I8]=25000;90); IF([.I8]=5000;IF([.G9]=&quot;Bulk Powders − Maltodextrine&quot;; 16.49; 18.49)))" office:value-type="float" office:value="18.49" calcext:value-type="float" table:number-columns-spanned="1" table:number-rows-spanned="2">
            <text:p>18,49</text:p>
          </table:table-cell>
          <table:table-cell table:style-name="ce81" table:formula="of:=ROUNDUP([.K8]*[.J8]/[.I8];3)" office:value-type="float" office:value="1.036" calcext:value-type="float" table:number-columns-spanned="1" table:number-rows-spanned="2">
            <text:p>1,036</text:p>
          </table:table-cell>
          <table:table-cell table:style-name="ce81" table:formula="of:=ROUNDDOWN(IF([.J8]=0;0;[.I8]/[.J8]);)" office:value-type="float" office:value="17" calcext:value-type="float" table:number-columns-spanned="1" table:number-rows-spanned="2">
            <text:p>17</text:p>
          </table:table-cell>
          <table:table-cell table:style-name="ce143" table:formula="of:=IF([.G9]=&quot;Nutrimuscle − Maltodextrine&quot;;HYPERLINK(&quot;https://www.nutrimuscle.com/maltodextrine/6/#presentation&quot;;&quot;Nutrimuscle&quot;);IF([.G9]=&quot;Bulk Powders − Maltodextrine&quot;;HYPERLINK(&quot;http://www.bulkpowders.fr/maltodextrine.html&quot;; &quot;Bulk Powders&quot;); HYPERLINK(&quot;http://fr.myprotein.com/nutrition-sportive/maltodextrine/10530114.html&quot;; &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style-name="ce65"/>
          <table:covered-table-cell table:style-name="Default"/>
          <table:covered-table-cell table:style-name="ce81"/>
          <table:covered-table-cell table:style-name="ce80"/>
          <table:covered-table-cell table:style-name="ce71"/>
          <table:covered-table-cell table:style-name="ce81"/>
          <table:table-cell table:style-name="Modifiable" table:content-validation-name="val27" office:value-type="string" calcext:value-type="string" table:number-columns-spanned="2" table:number-rows-spanned="1">
            <text:p>Myprotein − Maltodextrine</text:p>
          </table:table-cell>
          <table:covered-table-cell table:style-name="Default"/>
          <table:covered-table-cell table:style-name="ce80" table:content-validation-name="val44"/>
          <table:covered-table-cell table:style-name="ce131"/>
          <table:covered-table-cell table:number-columns-repeated="3" table:style-name="ce81"/>
          <table:covered-table-cell table:style-name="ce144"/>
          <table:table-cell table:number-columns-repeated="12"/>
        </table:table-row>
        <table:table-row table:style-name="ro1">
          <table:covered-table-cell table:style-name="ce65"/>
          <table:covered-table-cell table:style-name="Default"/>
          <table:covered-table-cell table:style-name="ce81"/>
          <table:covered-table-cell table:style-name="ce80"/>
          <table:covered-table-cell table:style-name="ce71"/>
          <table:covered-table-cell table:style-name="ce81"/>
          <table:table-cell table:style-name="ce81" table:formula="of:=100-[.G8]" office:value-type="float" office:value="20" calcext:value-type="float" table:number-columns-spanned="2" table:number-rows-spanned="1">
            <text:p>20</text:p>
          </table:table-cell>
          <table:covered-table-cell table:style-name="Default"/>
          <table:table-cell table:content-validation-name="val9" office:value-type="float" office:value="5000" calcext:value-type="float" table:number-columns-spanned="1" table:number-rows-spanned="2">
            <text:p>5000</text:p>
          </table:table-cell>
          <table:table-cell table:style-name="ce132" table:formula="of:=ROUND([Caractéristiques.C17]/4*[.D8]%/(IF([.G9]=&quot;Bulk Powders − Maltodextrine&quot;; 0.99; 0.94)*[.G8]%+[.E197]*[.G10]%)*[.G10]/100;0)" office:value-type="float" office:value="76" calcext:value-type="float" table:number-columns-spanned="1" table:number-rows-spanned="2">
            <text:p>76</text:p>
          </table:table-cell>
          <table:table-cell table:style-name="ce80" table:formula="of:=IF([.G11]=&quot;Myprotein − Avoine instantanée&quot;; 14.49; 12.99)" office:value-type="float" office:value="14.49" calcext:value-type="float" table:number-columns-spanned="1" table:number-rows-spanned="2">
            <text:p>14,49</text:p>
          </table:table-cell>
          <table:table-cell table:style-name="ce81" table:formula="of:=ROUNDUP([.K10]*[.J10]/[.I10];3)" office:value-type="float" office:value="0.221" calcext:value-type="float" table:number-columns-spanned="1" table:number-rows-spanned="2">
            <text:p>0,221</text:p>
          </table:table-cell>
          <table:table-cell table:style-name="ce81" table:formula="of:=ROUNDDOWN(IF([.J10]=0;0;[.I10]/[.J10]);)" office:value-type="float" office:value="65" calcext:value-type="float" table:number-columns-spanned="1" table:number-rows-spanned="2">
            <text:p>65</text:p>
          </table:table-cell>
          <table:table-cell table:style-name="ce144" table:formula="of:=IF([.G11]=&quot;Myprotein − Avoine instantanée&quot;;HYPERLINK(&quot;http://fr.myprotein.com/nutrition-sportive/avoine-instantanee/10529296.html?autocomplete=productsuggestion&quot;; &quot;Myprotein&quot;);HYPERLINK(&quot;http://www.bulkpowders.fr/avoine-instantanee.html&quot;; &quot;Bulk Powders&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style-name="ce65"/>
          <table:covered-table-cell table:style-name="Default"/>
          <table:covered-table-cell table:number-columns-repeated="2"/>
          <table:covered-table-cell table:style-name="ce71" table:formula="of:=ROUND(100*[.F11]*4/['Votre recette'.M16];1)" office:value-type="string" office:string-value="" calcext:value-type="error">
            <text:p>#VALEUR !</text:p>
          </table:covered-table-cell>
          <table:covered-table-cell table:style-name="Non_20_modifiable"/>
          <table:table-cell table:style-name="Modifiable" table:content-validation-name="val28" office:value-type="string" calcext:value-type="string" table:number-columns-spanned="2" table:number-rows-spanned="1">
            <office:annotation draw:style-name="gr8" draw:text-style-name="P2" svg:width="70.31mm" svg:height="100.76mm" svg:x="297.95mm" svg:y="29.97mm" draw:caption-point-x="-6.1mm" draw:caption-point-y="15.1mm">
              <dc:date>2016-01-17T00:00:00</dc:date>
              <text:p text:style-name="P1"><text:span text:style-name="T1">Les deux inconvénients majeurs de l'avoine sont :</text:span></text:p>
              <text:p text:style-name="P1"><text:span text:style-name="T1">- Un ratio en masse calcium / phosphore beaucoup trop petit (~0,1 ; il doit être ~1,4), il ne faut donc pas en mettre beaucoup dans la recette, afin que les protéines (dont le ratio est ~1,65) puissent l'équilibrer.</text:span></text:p>
              <text:p text:style-name="P1"><text:span text:style-name="T1">- La présence d'anti-nutriments (acide phytique, inhibiteurs de trypsine, saponines etc.) qui entravent l'absorption de minéraux <text:s/>(zinc, magnésium, fer…) et des protéines. Cependant il est possible de réduire la présence de ces anti-nutriments par chauffage : cuisson (ce qui est déjà fait par certains vendeurs) ou micro-onde (légèrement plus efficace que la cuisson, 1 minute 30 suffit) cf. </text:span><text:span text:style-name="T2">Optimization of process for reduction of antinutritional</text:span></text:p>
              <text:p text:style-name="P1"><text:span text:style-name="T2">factors in edible cereal brans</text:span><text:span text:style-name="T1"> (2011), Food Science and Technology International.</text:span></text:p>
              <text:p text:style-name="P1"><text:span text:style-name="T1">De plus l'avoine apporte certains des mineraux qui sont moins bien absorbés ce qui pourrait compenser la perte potentielle, et il semblerait que certains anti-nutriments présentent des intérêts pour la santé.</text:span></text:p>
            </office:annotation>
            <text:p>Myprotein − Avoine instantanée</text:p>
          </table:table-cell>
          <table:covered-table-cell table:style-name="Modifiable" table:content-validation-name="val26"/>
          <table:covered-table-cell table:number-columns-repeated="4" table:style-name="Default"/>
          <table:covered-table-cell table:number-columns-repeated="2"/>
          <table:table-cell table:number-columns-repeated="12"/>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office:annotation draw:style-name="gr9" draw:text-style-name="P2" svg:width="33.39mm" svg:height="6.14mm" svg:x="115.48mm" svg:y="34.47mm" draw:caption-point-x="-6.1mm" draw:caption-point-y="15.1mm">
              <dc:date>2015-12-21T00:00:00</dc:date>
              <text:p text:style-name="P1"><text:span text:style-name="T1">&lt; 5 % selon l'OMS.</text:span></text:p>
            </office:annotation>
            <text:p>Limiter l'apport</text:p>
          </table:table-cell>
          <table:table-cell office:value-type="float" office:value="2.2" calcext:value-type="float">
            <text:p>2,2</text:p>
          </table:table-cell>
          <table:table-cell table:style-name="ce118" table:formula="of:=ROUND(100*[.F12]*4/['Votre recette'.S17];2)" office:value-type="float" office:value="2.12" calcext:value-type="float">
            <text:p>2,12</text:p>
          </table:table-cell>
          <table:table-cell table:style-name="Non_20_modifiable" table:formula="of:=ROUND([.J10]*[.E198]+[.J12]+[.J31]*[.G198]+[.J32]*[.J198]+[.J127]*[.K198];1)" office:value-type="float" office:value="13.4" calcext:value-type="float">
            <text:p>13,4</text:p>
          </table:table-cell>
          <table:table-cell table:style-name="ce81" office:value-type="string" calcext:value-type="string" table:number-columns-spanned="2" table:number-rows-spanned="1">
            <text:p>Sucre</text:p>
          </table:table-cell>
          <table:covered-table-cell table:style-name="Non_20_modifiable"/>
          <table:table-cell table:style-name="Modifiable" table:content-validation-name="val9" office:value-type="float" office:value="1000" calcext:value-type="float">
            <text:p>1000</text:p>
          </table:table-cell>
          <table:table-cell table:style-name="ce133" table:formula="of:=ROUND([Caractéristiques.C17]*[.D12]%/4-([.J10]*[.E198]+[.J31]*[.G198]+[.J32]*[.J198]+[.J127]*[.K198]))" office:value-type="float" office:value="10" calcext:value-type="float">
            <text:p>10</text:p>
          </table:table-cell>
          <table:table-cell table:style-name="Modifiable" office:value-type="float" office:value="0.9" calcext:value-type="float">
            <text:p>0,9</text:p>
          </table:table-cell>
          <table:table-cell table:style-name="ce81" table:formula="of:=ROUNDUP([.K12]*[.J12]/[.I12];3)" office:value-type="float" office:value="0.009" calcext:value-type="float">
            <text:p>0,009</text:p>
          </table:table-cell>
          <table:table-cell table:style-name="ce81" table:formula="of:=ROUNDDOWN(IF([.J12]=0;0;[.I12]/[.J12]);)" office:value-type="float" office:value="100" calcext:value-type="float">
            <text:p>100</text:p>
          </table:table-cell>
          <table:table-cell table:style-name="Non_20_modifiable" office:value-type="string" calcext:value-type="string">
            <text:p>Super-marché</text:p>
          </table:table-cell>
          <table:table-cell table:number-columns-repeated="12"/>
        </table:table-row>
        <table:table-row table:style-name="ro1">
          <table:table-cell table:style-name="ce65" office:value-type="string" calcext:value-type="string" table:number-columns-spanned="2" table:number-rows-spanned="2">
            <text:p>Total lipides</text:p>
          </table:table-cell>
          <table:covered-table-cell table:style-name="Default"/>
          <table:table-cell table:style-name="ce81" table:formula="of:=IF([.C5]=&quot;ANC&quot;;&quot;35 % − 40 %&quot;;&quot;20 % − 35 %&quot;)" office:value-type="string" office:string-value="20 % − 35 %" calcext:value-type="string" table:number-columns-spanned="1" table:number-rows-spanned="2">
            <text:p>20 % − 35 %</text:p>
          </table:table-cell>
          <table:table-cell table:style-name="ce80" office:value-type="float" office:value="33" calcext:value-type="float" table:number-columns-spanned="1" table:number-rows-spanned="2">
            <text:p>33</text:p>
          </table:table-cell>
          <table:table-cell table:style-name="ce82" table:formula="of:=ROUND(100*[.F13]*9/['Votre recette'.S17];1)" office:value-type="float" office:value="33.2" calcext:value-type="float" table:number-columns-spanned="1" table:number-rows-spanned="2">
            <text:p>33,2</text:p>
          </table:table-cell>
          <table:table-cell table:style-name="ce81" table:formula="of:=ROUND([.J10]*[.E200]+[.J13]+[.J18]+[.J22]+[.J27]*[.E188]+[.J28]*[.E191]+[.J32]*[.J200]+[.J127]*[.I200];1)" office:value-type="float" office:value="93.5" calcext:value-type="float" table:number-columns-spanned="1" table:number-rows-spanned="2">
            <text:p>93,5</text:p>
          </table:table-cell>
          <table:table-cell table:style-name="Modifiable" table:content-validation-name="val29" office:value-type="string" calcext:value-type="string" table:number-columns-spanned="2" table:number-rows-spanned="5">
            <office:annotation draw:style-name="gr5" draw:text-style-name="P2" svg:width="28.99mm" svg:height="17.81mm" svg:x="297.95mm" svg:y="38.97mm" draw:caption-point-x="-6.1mm" draw:caption-point-y="15.1mm">
              <dc:date>2015-11-27T00:00:00</dc:date>
              <text:p text:style-name="P1"><text:span text:style-name="T1">Sources en ω6. Classées par rapport ω6/ω3 croissant.</text:span></text:p>
            </office:annotation>
            <text:p>Huile de tournesol</text:p>
          </table:table-cell>
          <table:covered-table-cell table:style-name="Modifiable"/>
          <table:table-cell table:style-name="Modifiable" office:value-type="float" office:value="920" calcext:value-type="float" table:number-columns-spanned="1" table:number-rows-spanned="5">
            <text:p>920</text:p>
          </table:table-cell>
          <table:table-cell table:style-name="ce134" table:formula="of:=ROUND([.N22])" office:value-type="float" office:value="5" calcext:value-type="float" table:number-columns-spanned="1" table:number-rows-spanned="5">
            <text:p>5</text:p>
          </table:table-cell>
          <table:table-cell table:style-name="Modifiable" office:value-type="float" office:value="1.93" calcext:value-type="float" table:number-columns-spanned="1" table:number-rows-spanned="5">
            <text:p>1,93</text:p>
          </table:table-cell>
          <table:table-cell table:style-name="ce81" table:formula="of:=ROUNDUP([.K13]*[.N22]/[.I13];3)" office:value-type="float" office:value="0.01" calcext:value-type="float" table:number-columns-spanned="1" table:number-rows-spanned="5">
            <text:p>0,01</text:p>
          </table:table-cell>
          <table:table-cell table:style-name="ce81" table:formula="of:=ROUNDDOWN(IF([.N22]=0;0;[.I13]/[.N22]);)" office:value-type="float" office:value="194" calcext:value-type="float" table:number-columns-spanned="1" table:number-rows-spanned="5">
            <text:p>194</text:p>
          </table:table-cell>
          <table:table-cell table:style-name="Non_20_modifiable" office:value-type="string" calcext:value-type="string">
            <office:annotation draw:style-name="gr10" draw:text-style-name="P2" svg:width="47.68mm" svg:height="73.11mm" svg:x="516.92mm" svg:y="37.91mm" draw:caption-point-x="-6.1mm" draw:caption-point-y="16.16mm">
              <dc:date>2015-10-31T00:00:00</dc:date>
              <text:p text:style-name="P1"><text:span text:style-name="T1">Attention à ne pas acheter des huiles cosmétiques car elles subissent des traitements supplémentaires. Les huiles vierges et raffinées n'ont pas les mêmes propriétées nutritionnelles (possibilité d'apparition d'acides gras trans lors du raffinage). Difficile de savoir, en dehors de l'huile d'olive, si les bases de données nationales concernent des échantillons raffinés ou vierges ou les deux. Les huiles vierges non bio on plus de probabilité de présence de pesticides.</text:span></text:p>
            </office:annotation>
            <text:p>Super-marché</text:p>
          </table:table-cell>
          <table:table-cell table:number-columns-repeated="12"/>
        </table:table-row>
        <table:table-row table:style-name="ro1">
          <table:covered-table-cell table:style-name="ce65"/>
          <table:covered-table-cell table:style-name="Default"/>
          <table:covered-table-cell table:style-name="ce81"/>
          <table:covered-table-cell table:number-columns-repeated="2"/>
          <table:covered-table-cell table:style-name="Non_20_modifiable"/>
          <table:covered-table-cell table:number-columns-repeated="3" table:style-name="Modifiable"/>
          <table:covered-table-cell table:style-name="ce135"/>
          <table:covered-table-cell table:number-columns-repeated="3" table:style-name="ce81"/>
          <table:table-cell table:style-name="Non_20_modifiable" office:value-type="string" calcext:value-type="string">
            <text:p>ou</text:p>
          </table:table-cell>
          <table:table-cell table:number-columns-repeated="5"/>
          <table:table-cell table:style-name="ce129"/>
          <table:table-cell table:number-columns-repeated="6"/>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103"/>
          <table:table-cell office:value-type="string" calcext:value-type="string">
            <text:p>ND</text:p>
          </table:table-cell>
          <table:table-cell table:style-name="ce81" table:formula="of:=ROUND(100*[.F15]*9/['Votre recette'.S17];2)" office:value-type="float" office:value="8.41" calcext:value-type="float" table:number-columns-spanned="2" table:number-rows-spanned="1">
            <text:p>8,41</text:p>
          </table:table-cell>
          <table:covered-table-cell table:style-name="Default"/>
          <table:table-cell table:style-name="Non_20_modifiable" table:formula="of:=ROUND([.J10]*[.E201]+[.J13]*[.D172]+[.J18]*[.D177]+[.J22]*[.D179]+[.J27]*[.E188]*0.026+[.J28]*[.E191]*0.026+[.J32]*[.J200]*0.012+[.J127]*[.I200]*0.05;2)" office:value-type="float" office:value="23.66" calcext:value-type="float">
            <text:p>23,66</text:p>
          </table:table-cell>
          <table:covered-table-cell table:number-columns-repeated="3" table:style-name="Modifiable"/>
          <table:covered-table-cell table:style-name="ce135"/>
          <table:covered-table-cell/>
          <table:covered-table-cell table:style-name="Non_20_modifiable" table:formula="of:=ROUNDUP([.K15]*[.J15]/[.I15];3)" office:value-type="string" office:string-value="" calcext:value-type="error">
            <text:p>#DIV/0 !</text:p>
          </table:covered-table-cell>
          <table:covered-table-cell table:style-name="Non_20_modifiable"/>
          <table:table-cell table:style-name="Lien" table:formula="of:=HYPERLINK(&quot;https://www.naisbio.com/epicerie/huiles-vegetales.html&quot;;&quot;NaisBio&quot;)" office:value-type="string" office:string-value="NaisBio" calcext:value-type="string">
            <text:p>NaisBio</text:p>
          </table:table-cell>
          <table:table-cell table:number-columns-repeated="12"/>
        </table:table-row>
        <table:table-row table:style-name="ro1">
          <table:table-cell table:style-name="Légende_20_niveau_20_2" office:value-type="string" calcext:value-type="string" table:number-columns-spanned="2" table:number-rows-spanned="1">
            <text:p>dont ω6 (linoléique)</text:p>
          </table:table-cell>
          <table:covered-table-cell/>
          <table:table-cell table:formula="of:=IF([.C5]=&quot;ANC&quot;;&quot;4 %&quot;;&quot;5 % − 10 %&quot;)" office:value-type="string" office:string-value="5 % − 10 %" calcext:value-type="string">
            <text:p>5 % − 10 %</text:p>
          </table:table-cell>
          <table:table-cell office:value-type="float" office:value="6.1" calcext:value-type="float">
            <text:p>6,1</text:p>
          </table:table-cell>
          <table:table-cell table:style-name="ce81" table:formula="of:=ROUND(100*[.F16]*9/['Votre recette'.S17];2)" office:value-type="float" office:value="6.17" calcext:value-type="float">
            <text:p>6,17</text:p>
          </table:table-cell>
          <table:table-cell table:style-name="Non_20_modifiable" table:formula="of:=ROUND([.J10]*[.E202]+[.J13]*[.E172]+[.J18]*[.E177]+[.J22]*[.E180];2)" office:value-type="float" office:value="17.35" calcext:value-type="float">
            <text:p>17,35</text:p>
          </table:table-cell>
          <table:covered-table-cell table:number-columns-repeated="3" table:style-name="Modifiable"/>
          <table:covered-table-cell table:style-name="ce135"/>
          <table:covered-table-cell/>
          <table:covered-table-cell table:style-name="Non_20_modifiable" table:formula="of:=ROUNDUP([.K16]*[.J16]/[.I16];3)" office:value-type="string" office:string-value="" calcext:value-type="error">
            <text:p>#DIV/0 !</text:p>
          </table:covered-table-cell>
          <table:covered-table-cell table:style-name="Non_20_modifiable"/>
          <table:table-cell table:style-name="Vide"/>
          <table:table-cell table:number-columns-repeated="12"/>
        </table:table-row>
        <table:table-row table:style-name="ro1">
          <table:table-cell table:style-name="Légende_20_niveau_20_2" office:value-type="string" calcext:value-type="string" table:number-columns-spanned="2" table:number-rows-spanned="1">
            <text:p>dont ω3α (alpha-linoléique)</text:p>
          </table:table-cell>
          <table:covered-table-cell/>
          <table:table-cell table:formula="of:=IF([.C5]=&quot;ANC&quot;;&quot;1 %&quot;;&quot;0,6 % − 1,2 %&quot;)" office:value-type="string" office:string-value="0,6 % − 1,2 %" calcext:value-type="string">
            <text:p>0,6 % − 1,2 %</text:p>
          </table:table-cell>
          <table:table-cell table:style-name="ce112" office:value-type="float" office:value="2.2" calcext:value-type="float">
            <text:p>2,2</text:p>
          </table:table-cell>
          <table:table-cell table:style-name="ce81" table:formula="of:=ROUND(100*[.F17]*9/['Votre recette'.S17];2)" office:value-type="float" office:value="2.21" calcext:value-type="float">
            <text:p>2,21</text:p>
          </table:table-cell>
          <table:table-cell table:style-name="Non_20_modifiable" table:formula="of:=ROUND([.J10]*[.E203]+[.J13]*[.F172]+[.J18]*[.F177]+[.J22]*[.F180];2)" office:value-type="float" office:value="6.21" calcext:value-type="float">
            <text:p>6,21</text:p>
          </table:table-cell>
          <table:covered-table-cell table:number-columns-repeated="3" table:style-name="Modifiable"/>
          <table:covered-table-cell table:style-name="ce135"/>
          <table:covered-table-cell/>
          <table:covered-table-cell table:style-name="Non_20_modifiable" table:formula="of:=ROUNDUP([.K17]*[.J17]/[.I17];3)" office:value-type="string" office:string-value="" calcext:value-type="error">
            <text:p>#DIV/0 !</text:p>
          </table:covered-table-cell>
          <table:covered-table-cell table:style-name="Non_20_modifiable"/>
          <table:table-cell table:style-name="Vide"/>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81" table:formula="of:=ROUND(100*[.F18]*9/['Votre recette'.S17];2)" office:value-type="float" office:value="0.03" calcext:value-type="float" table:number-columns-spanned="2" table:number-rows-spanned="1">
            <text:p>0,03</text:p>
          </table:table-cell>
          <table:covered-table-cell table:style-name="Default"/>
          <table:table-cell table:style-name="Non_20_modifiable" table:formula="of:=ROUNDDOWN([.F15]-([.F16]+[.F17]);2)" office:value-type="float" office:value="0.09" calcext:value-type="float">
            <text:p>0,09</text:p>
          </table:table-cell>
          <table:table-cell table:style-name="Modifiable" table:content-validation-name="val30" office:value-type="string" calcext:value-type="string" table:number-columns-spanned="2" table:number-rows-spanned="4">
            <office:annotation draw:style-name="gr11" draw:text-style-name="P2" svg:width="45.38mm" svg:height="30.61mm" svg:x="299.89mm" svg:y="56.69mm" draw:caption-point-x="-8.04mm" draw:caption-point-y="19.87mm">
              <dc:date>2016-01-13T00:00:00</dc:date>
              <text:p text:style-name="P1"><text:span text:style-name="T1">Huiles neutres (faibles apports en poly-insaturés). Classées par apport en poly-insaturés décroissant. Attention à ne pas trop mettre d'huile d'olive… pour le goût.</text:span></text:p>
            </office:annotation>
            <text:p>Huile d'olive</text:p>
          </table:table-cell>
          <table:covered-table-cell table:style-name="Modifiable"/>
          <table:table-cell table:style-name="Modifiable" table:content-validation-name="val9" office:value-type="float" office:value="683" calcext:value-type="float" table:number-columns-spanned="1" table:number-rows-spanned="4">
            <text:p>683</text:p>
          </table:table-cell>
          <table:table-cell table:style-name="ce136" table:formula="of:=ROUND([.N23])" office:value-type="float" office:value="8" calcext:value-type="float" table:number-columns-spanned="1" table:number-rows-spanned="4">
            <text:p>8</text:p>
          </table:table-cell>
          <table:table-cell table:style-name="ce80" office:value-type="float" office:value="5.1" calcext:value-type="float" table:number-columns-spanned="1" table:number-rows-spanned="4">
            <text:p>5,1</text:p>
          </table:table-cell>
          <table:table-cell table:style-name="ce81" table:formula="of:=ROUNDUP([.K18]*[.N23]/[.I18];3)" office:value-type="float" office:value="0.058" calcext:value-type="float" table:number-columns-spanned="1" table:number-rows-spanned="4">
            <text:p>0,058</text:p>
          </table:table-cell>
          <table:table-cell table:style-name="ce81" table:formula="of:=ROUNDDOWN(IF([.N23]=0;0;[.I18]/[.N23]);)" office:value-type="float" office:value="88" calcext:value-type="float" table:number-columns-spanned="1" table:number-rows-spanned="4">
            <text:p>88</text:p>
          </table:table-cell>
          <table:table-cell table:style-name="Légende" office:value-type="string" calcext:value-type="string">
            <text:p>Cellules auxiliaires</text:p>
          </table:table-cell>
          <table:table-cell table:number-columns-repeated="12"/>
        </table:table-row>
        <table:table-row table:style-name="ro1">
          <table:table-cell table:style-name="Légende_20_niveau_20_2" office:value-type="string" calcext:value-type="string" table:number-columns-spanned="2" table:number-rows-spanned="1">
            <text:p>ratio ω6/ω3α</text:p>
          </table:table-cell>
          <table:covered-table-cell/>
          <table:table-cell table:formula="of:=IF([.C5]=&quot;ANC&quot;;&quot;4&quot;;&quot;5&quot;)" office:value-type="string" office:string-value="5" calcext:value-type="string">
            <text:p>5</text:p>
          </table:table-cell>
          <table:table-cell table:style-name="Non_20_modifiable" table:formula="of:=ROUND([.D16]/[.D17];2)" office:value-type="float" office:value="2.77" calcext:value-type="float">
            <text:p>2,77</text:p>
          </table:table-cell>
          <table:table-cell table:style-name="ce119" table:formula="of:=[.F19]" office:value-type="float" office:value="2.8" calcext:value-type="float">
            <text:p>2,8</text:p>
          </table:table-cell>
          <table:table-cell table:style-name="Non_20_modifiable" table:formula="of:=ROUNDUP([.F16]/[.F17];2)" office:value-type="float" office:value="2.8" calcext:value-type="float">
            <text:p>2,8</text:p>
          </table:table-cell>
          <table:covered-table-cell table:number-columns-repeated="3" table:style-name="Modifiable"/>
          <table:covered-table-cell table:style-name="ce135"/>
          <table:covered-table-cell/>
          <table:covered-table-cell table:style-name="Non_20_modifiable" table:formula="of:=ROUNDUP([.K19]*[.J19]/[.I19];3)" office:value-type="string" office:string-value="" calcext:value-type="error">
            <text:p>#DIV/0 !</text:p>
          </table:covered-table-cell>
          <table:covered-table-cell table:style-name="Non_20_modifiable"/>
          <table:table-cell table:style-name="Non_20_modifiable" table:formula="of:=[.D13]/900*[Caractéristiques.C17]-([.J10]*[.E200]+[.J27]*[.E188]+[.J28]*[.E191]+[.J32]*[.J200]+[.J127]*[.K200])" office:value-type="float" office:value="79.03" calcext:value-type="float">
            <office:annotation draw:style-name="gr12" draw:text-style-name="P2" svg:width="28.99mm" svg:height="9.91mm" svg:x="516.92mm" svg:y="65.96mm" draw:caption-point-x="-6.1mm" draw:caption-point-y="15.1mm">
              <dc:date>2016-01-13T00:00:00</dc:date>
              <text:p text:style-name="P1"><text:span text:style-name="T1">Masse d'huile nécessaire</text:span></text:p>
            </office:annotation>
            <text:p>79,03</text:p>
          </table:table-cell>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103"/>
          <table:table-cell office:value-type="string" calcext:value-type="string">
            <text:p>ND</text:p>
          </table:table-cell>
          <table:table-cell table:style-name="ce81" table:formula="of:=ROUND(100*[.F20]*9/['Votre recette'.S17];2)" office:value-type="float" office:value="18.1" calcext:value-type="float" table:number-columns-spanned="2" table:number-rows-spanned="1">
            <text:p>18,1</text:p>
          </table:table-cell>
          <table:covered-table-cell table:style-name="Default"/>
          <table:table-cell table:style-name="Non_20_modifiable" table:formula="of:=ROUNDDOWN([.J10]*[.E204]+[.J13]*[.H172]+[.J18]*[.H177]+[.J22]*[.H180]+[.J27]*[.E188]*0.28+[.J28]*[.E191]*0.28+[.J32]*[.J200]*0.059+[.J127]*[.I200]*0.35;2)" office:value-type="float" office:value="50.89" calcext:value-type="float">
            <text:p>50,89</text:p>
          </table:table-cell>
          <table:covered-table-cell table:number-columns-repeated="3" table:style-name="Modifiable"/>
          <table:covered-table-cell table:style-name="ce135"/>
          <table:covered-table-cell table:number-columns-repeated="2" table:style-name="Default"/>
          <table:covered-table-cell/>
          <table:table-cell table:style-name="Non_20_modifiable" table:formula="of:=[.D16]/900*[Caractéristiques.C17]-[.J10]*[.E202]" office:value-type="float" office:value="14.7177333333333" calcext:value-type="float">
            <office:annotation draw:style-name="gr12" draw:text-style-name="P2" svg:width="28.99mm" svg:height="9.91mm" svg:x="516.92mm" svg:y="70.46mm" draw:caption-point-x="-6.1mm" draw:caption-point-y="15.1mm">
              <dc:date>2016-01-13T00:00:00</dc:date>
              <text:p text:style-name="P1"><text:span text:style-name="T1">Masse d'oméga 6 à apporter</text:span></text:p>
            </office:annotation>
            <text:p>14,7177333333</text:p>
          </table:table-cell>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table:formula="of:=IF([.C5]=&quot;ANC&quot;; &quot;15 % − 20 %&quot;; &quot;ND&quot;)" office:value-type="string" office:string-value="ND" calcext:value-type="string">
            <text:p>ND</text:p>
          </table:table-cell>
          <table:table-cell table:style-name="ce81" table:formula="of:=ROUND(100*[.F21]*9/['Votre recette'.S17];2)" office:value-type="float" office:value="15.69" calcext:value-type="float" table:number-columns-spanned="2" table:number-rows-spanned="1">
            <text:p>15,69</text:p>
          </table:table-cell>
          <table:covered-table-cell table:style-name="Default"/>
          <table:table-cell table:style-name="Non_20_modifiable" table:formula="of:=ROUNDDOWN([.J13]*[.I172]+[.J18]*[.I177]+[.J22]*[.I180]+[.J32]*[.J200]*0.059;2)" office:value-type="float" office:value="44.12" calcext:value-type="float">
            <text:p>44,12</text:p>
          </table:table-cell>
          <table:covered-table-cell table:number-columns-repeated="3" table:style-name="Modifiable"/>
          <table:covered-table-cell table:style-name="ce135"/>
          <table:covered-table-cell/>
          <table:covered-table-cell table:style-name="ce81" table:formula="of:=ROUNDUP([.K21]*[.J21]/[.I21];3)" office:value-type="string" office:string-value="" calcext:value-type="error">
            <text:p>#DIV/0 !</text:p>
          </table:covered-table-cell>
          <table:covered-table-cell table:style-name="Non_20_modifiable"/>
          <table:table-cell table:style-name="Non_20_modifiable" table:formula="of:=[.D17]/900*[Caractéristiques.C17]-[.J10]*[.E203]" office:value-type="float" office:value="6.04193333333333" calcext:value-type="float">
            <office:annotation draw:style-name="gr12" draw:text-style-name="P2" svg:width="28.99mm" svg:height="9.91mm" svg:x="516.92mm" svg:y="74.95mm" draw:caption-point-x="-6.1mm" draw:caption-point-y="15.1mm">
              <dc:date>2016-01-13T00:00:00</dc:date>
              <text:p text:style-name="P1"><text:span text:style-name="T1">Masse d'oméga 3 à apporter</text:span></text:p>
            </office:annotation>
            <text:p>6,0419333333</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81" table:formula="of:=ROUND(100*[.F22]*9/['Votre recette'.S17];2)" office:value-type="float" office:value="2.41" calcext:value-type="float" table:number-columns-spanned="2" table:number-rows-spanned="1">
            <text:p>2,41</text:p>
          </table:table-cell>
          <table:covered-table-cell table:style-name="Default"/>
          <table:table-cell table:style-name="ce115" table:formula="of:=ROUNDDOWN([.F20]-[.F21];2)" office:value-type="float" office:value="6.77" calcext:value-type="float">
            <text:p>6,77</text:p>
          </table:table-cell>
          <table:table-cell table:style-name="Modifiable" table:content-validation-name="val31" office:value-type="string" calcext:value-type="string" table:number-columns-spanned="2" table:number-rows-spanned="5">
            <office:annotation draw:style-name="gr5" draw:text-style-name="P2" svg:width="28.99mm" svg:height="17.81mm" svg:x="297.95mm" svg:y="79.45mm" draw:caption-point-x="-6.1mm" draw:caption-point-y="15.1mm">
              <dc:date>2015-10-31T00:00:00</dc:date>
              <text:p text:style-name="P1"><text:span text:style-name="T1">Sources en ω3. Classées par rapport ω6/ω3 décroissant.</text:span></text:p>
            </office:annotation>
            <text:p>Huile de colza (canola)</text:p>
          </table:table-cell>
          <table:covered-table-cell table:style-name="Modifiable"/>
          <table:table-cell table:style-name="Modifiable" office:value-type="float" office:value="920" calcext:value-type="float" table:number-columns-spanned="1" table:number-rows-spanned="5">
            <text:p>920</text:p>
          </table:table-cell>
          <table:table-cell table:style-name="ce134" table:formula="of:=ROUND([.N24])" office:value-type="float" office:value="67" calcext:value-type="float" table:number-columns-spanned="1" table:number-rows-spanned="5">
            <text:p>67</text:p>
          </table:table-cell>
          <table:table-cell table:style-name="Modifiable" office:value-type="float" office:value="1.83" calcext:value-type="float" table:number-columns-spanned="1" table:number-rows-spanned="5">
            <text:p>1,83</text:p>
          </table:table-cell>
          <table:table-cell table:style-name="ce81" table:formula="of:=ROUNDUP([.K22]*[.N24]/[.I22];3)" office:value-type="float" office:value="0.133" calcext:value-type="float" table:number-columns-spanned="1" table:number-rows-spanned="5">
            <text:p>0,133</text:p>
          </table:table-cell>
          <table:table-cell table:style-name="ce81" table:formula="of:=ROUNDDOWN([.I22]/[.N24];)" office:value-type="float" office:value="13" calcext:value-type="float" table:number-columns-spanned="1" table:number-rows-spanned="5">
            <text:p>13</text:p>
          </table:table-cell>
          <table:table-cell table:style-name="Non_20_modifiable" table:formula="of:=[.N19]-[.N23]-[.N24]" office:value-type="float" office:value="4.72949287696872" calcext:value-type="float">
            <text:p>4,729492877</text:p>
          </table:table-cell>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Limiter l'apport</text:p>
          </table:table-cell>
          <table:table-cell table:style-name="ce113" table:formula="of:=ROUND(100*[.F23]*9/['Votre recette'.S17];2)" office:value-type="float" office:value="0" calcext:value-type="float" table:number-columns-spanned="2" table:number-rows-spanned="1">
            <text:p>0</text:p>
          </table:table-cell>
          <table:covered-table-cell table:style-name="Default"/>
          <table:table-cell table:style-name="Non_20_modifiable" office:value-type="float" office:value="0" calcext:value-type="float">
            <text:p>0</text:p>
          </table:table-cell>
          <table:covered-table-cell table:number-columns-repeated="3" table:style-name="Modifiable"/>
          <table:covered-table-cell table:style-name="ce135"/>
          <table:covered-table-cell table:number-columns-repeated="2" table:style-name="Default"/>
          <table:covered-table-cell/>
          <table:table-cell table:style-name="Non_20_modifiable" table:formula="of:=([.N21]-[.F180]*[.N24]-[.F172]*([.N19]-[.N24]))/([.F177]-[.F172])" office:value-type="float" office:value="7.73621191210058" calcext:value-type="float">
            <text:p>7,7362119121</text:p>
          </table:table-cell>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table:formula="of:=IF([.C5]=&quot;ANC&quot;; &quot;&lt; 12 %&quot;; &quot;Limiter l'apport&quot;)" office:value-type="string" office:string-value="Limiter l'apport" calcext:value-type="string">
            <office:annotation draw:style-name="gr5" draw:text-style-name="P2" svg:width="35.05mm" svg:height="17.81mm" svg:x="115.48mm" svg:y="88.45mm" draw:caption-point-x="-6.1mm" draw:caption-point-y="15.1mm">
              <dc:date>2015-11-27T00:00:00</dc:date>
              <text:p text:style-name="P1"><text:span text:style-name="T1">D'après l'Anses certains AG saturés seraient bénéfiques.</text:span></text:p>
            </office:annotation>
            <text:p>Limiter l'apport</text:p>
          </table:table-cell>
          <table:table-cell table:style-name="ce113" table:formula="of:=ROUND(100*[.F24]*9/['Votre recette'.S17];2)" office:value-type="float" office:value="4.58" calcext:value-type="float" table:number-columns-spanned="2" table:number-rows-spanned="1">
            <text:p>4,58</text:p>
          </table:table-cell>
          <table:covered-table-cell table:style-name="Default"/>
          <table:table-cell table:style-name="Non_20_modifiable" table:formula="of:=ROUNDDOWN([.J10]*[.E206]+[.J13]*[.J172]+[.J18]*[.J177]+[.J22]*[.J180]+[.J27]*[.E188]*0.615+[.J28]*[.E191]*0.615+[.J32]*[.J206]+[.J127]*[.K206];2)" office:value-type="float" office:value="12.89" calcext:value-type="float">
            <text:p>12,89</text:p>
          </table:table-cell>
          <table:covered-table-cell table:number-columns-repeated="3" table:style-name="Modifiable"/>
          <table:covered-table-cell table:style-name="ce135"/>
          <table:covered-table-cell/>
          <table:covered-table-cell table:style-name="ce81" table:formula="of:=ROUNDUP([.K24]*[.J24]/[.I24];3)" office:value-type="string" office:string-value="" calcext:value-type="error">
            <text:p>#DIV/0 !</text:p>
          </table:covered-table-cell>
          <table:covered-table-cell table:style-name="Non_20_modifiable"/>
          <table:table-cell table:style-name="Non_20_modifiable" table:formula="of:=([.N20]-[.E172]*([.N19]*[.F177]-[.N21])/([.F177]-[.F172])-[.E177]*([.N21]-[.F172]*[.N19])/([.F177]-[.F172]))/([.E172]*([.F180]-[.F177])/([.F177]-[.F172])+[.E177]*([.F172]-[.F180])/([.F177]-[.F172])+[.E180])" office:value-type="float" office:value="66.5642952109307" calcext:value-type="float">
            <text:p>66,5642952109</text:p>
          </table:table-cell>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Limiter l'apport</text:p>
          </table:table-cell>
          <table:table-cell table:style-name="ce114" table:formula="of:=ROUND(100*[.F25]*9/['Votre recette'.S17];2)" office:value-type="float" office:value="0.03" calcext:value-type="float" table:number-columns-spanned="2" table:number-rows-spanned="1">
            <text:p>0,03</text:p>
          </table:table-cell>
          <table:covered-table-cell table:style-name="Default"/>
          <table:table-cell table:style-name="Non_20_modifiable" table:formula="of:=ROUNDUP([.J27]*0.0015;2)" office:value-type="float" office:value="0.08" calcext:value-type="float">
            <text:p>0,08</text:p>
          </table:table-cell>
          <table:covered-table-cell table:number-columns-repeated="3" table:style-name="Modifiable"/>
          <table:covered-table-cell table:style-name="ce135"/>
          <table:covered-table-cell/>
          <table:covered-table-cell table:style-name="ce81" table:formula="of:=ROUNDUP([.K25]*[.J25]/[.I25];3)" office:value-type="string" office:string-value="" calcext:value-type="error">
            <text:p>#DIV/0 !</text:p>
          </table:covered-table-cell>
          <table:covered-table-cell table:style-name="Non_20_modifiable"/>
          <table:table-cell table:style-name="Vide"/>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81" table:formula="of:=ROUND(100*[.F26]*9/['Votre recette'.S17];2)" office:value-type="float" office:value="2.15" calcext:value-type="float" table:number-columns-spanned="2" table:number-rows-spanned="1">
            <text:p>2,15</text:p>
          </table:table-cell>
          <table:covered-table-cell table:style-name="Default"/>
          <table:table-cell table:style-name="Non_20_modifiable" table:formula="of:=[.F13]-([.F15]+[.F20]+[.F24])" office:value-type="float" office:value="6.06" calcext:value-type="float">
            <text:p>6,06</text:p>
          </table:table-cell>
          <table:covered-table-cell table:number-columns-repeated="3" table:style-name="Modifiable"/>
          <table:covered-table-cell table:style-name="ce135"/>
          <table:covered-table-cell/>
          <table:covered-table-cell table:style-name="ce81"/>
          <table:covered-table-cell table:style-name="Non_20_modifiable"/>
          <table:table-cell table:style-name="Vide"/>
          <table:table-cell table:number-columns-repeated="12"/>
        </table:table-row>
        <table:table-row table:style-name="ro1">
          <table:table-cell table:style-name="ce65" office:value-type="string" calcext:value-type="string" table:number-columns-spanned="2" table:number-rows-spanned="2">
            <text:p>Protéines</text:p>
          </table:table-cell>
          <table:covered-table-cell table:style-name="Default"/>
          <table:table-cell table:formula="of:=IF([.C5]=&quot;ANC&quot;; &quot;10 % − 27 %      (0,83 à 2,2 g/kg/j)&quot;; &quot;10 % − 35 %&quot;)" office:value-type="string" office:string-value="10 % − 35 %" calcext:value-type="string" table:number-columns-spanned="1" table:number-rows-spanned="2">
            <text:p>10 % − 35 %</text:p>
          </table:table-cell>
          <table:table-cell office:value-type="float" office:value="15" calcext:value-type="float" table:number-columns-spanned="1" table:number-rows-spanned="2">
            <text:p>15</text:p>
          </table:table-cell>
          <table:table-cell table:formula="of:=ROUND(100*[.F27]*4/['Votre recette'.S17];1)" office:value-type="float" office:value="14.9" calcext:value-type="float" table:number-columns-spanned="1" table:number-rows-spanned="2">
            <text:p>14,9</text:p>
          </table:table-cell>
          <table:table-cell table:style-name="ce81" table:formula="of:=ROUND([.J10]*[.E199]+[.J27]*[.D188]+[.J28]*[.D191]+[.J31]*[.G199]+[.J32]*[.J199]+[.J127]*[.K199];1)" office:value-type="float" office:value="94.5" calcext:value-type="float" table:number-columns-spanned="1" table:number-rows-spanned="2">
            <text:p>94,5</text:p>
          </table:table-cell>
          <table:table-cell table:style-name="Modifiable" table:content-validation-name="val32" office:value-type="string" calcext:value-type="string" table:number-columns-spanned="2" table:number-rows-spanned="1">
            <text:p>Isolat de Whey Bio-actif</text:p>
          </table:table-cell>
          <table:covered-table-cell table:style-name="Modifiable" table:content-validation-name="val42"/>
          <table:table-cell table:style-name="Modifiable" table:content-validation-name="val45" office:value-type="float" office:value="6000" calcext:value-type="float">
            <text:p>6000</text:p>
          </table:table-cell>
          <table:table-cell table:style-name="ce133" table:formula="of:=ROUND(([Caractéristiques.C17]*[.D27]/400-[.J10]*[.E199]-[.J28]*[.D191]-[.J31]*[.G199]-[.J32]*[.J199]-[.J127]*[.K199])/0.9)" office:value-type="float" office:value="51" calcext:value-type="float">
            <text:p>51</text:p>
          </table:table-cell>
          <table:table-cell table:formula="of:=IF([.I27]=6000;IF([.G27]=&quot;Isolat de Whey Bio-actif arômatisé&quot;;129.5;IF([.G27]=&quot;Isolat de Whey Bio-actif&quot;;124.5)))+IF([.I27]=4000;IF([.G27]=&quot;Isolat de Whey Bio-actif arômatisé&quot;;94.5;IF([.G27]=&quot;Isolat de Whey Bio-actif&quot;;89.5)))+IF([.I27]=25000;IF([.G27]=&quot;Isolat de Whey Bio-actif arômatisé&quot;;449.5;IF([.G27]=&quot;Isolat de Whey Bio-actif&quot;;424.5)))" office:value-type="float" office:value="124.5" calcext:value-type="float">
            <text:p>124,5</text:p>
          </table:table-cell>
          <table:table-cell table:style-name="ce81" table:formula="of:=ROUNDUP([.K27]*[.J27]/[.I27];3)" office:value-type="float" office:value="1.059" calcext:value-type="float">
            <text:p>1,059</text:p>
          </table:table-cell>
          <table:table-cell table:style-name="Non_20_modifiable" table:formula="of:=ROUNDDOWN(IF([.J27]=0;0;[.I27]/[.J27]);)" office:value-type="float" office:value="117" calcext:value-type="float">
            <text:p>117</text:p>
          </table:table-cell>
          <table:table-cell table:style-name="Lien" table:formula="of:=IF([.G27]=&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number-columns-repeated="2"/>
          <table:covered-table-cell table:style-name="Default"/>
          <table:covered-table-cell table:style-name="ce63"/>
          <table:table-cell table:style-name="Modifiable" table:content-validation-name="val33" office:value-type="string" calcext:value-type="string" table:number-columns-spanned="2" table:number-rows-spanned="1">
            <text:p>Protéines Totales</text:p>
          </table:table-cell>
          <table:covered-table-cell table:style-name="Modifiable"/>
          <table:table-cell table:style-name="Modifiable" table:content-validation-name="val46" office:value-type="float" office:value="6000" calcext:value-type="float">
            <office:annotation draw:style-name="gr5" draw:text-style-name="P2" svg:width="28.99mm" svg:height="17.81mm" svg:x="334.45mm" svg:y="106.44mm" draw:caption-point-x="-6.1mm" draw:caption-point-y="15.1mm">
              <dc:date>2015-10-14T00:00:00</dc:date>
              <text:p text:style-name="P1"><text:span text:style-name="T1">20000 pour les protéines totales, 25000 pour les arômatisées.</text:span></text:p>
            </office:annotation>
            <text:p>6000</text:p>
          </table:table-cell>
          <table:table-cell table:style-name="ce137" table:formula="of:=ROUND(MAX(([.C73]*[.E73]%-[.J10]*[.E235]-[.J127]*[.K235]+([.J10]*[.E199]+[.J31]*[.G199]+[.J32]*[.J199]+[.J127]*[.K199]-[Caractéristiques.C17]*[.D27]/400)*[.J188]/[.D188])/([.J191]-[.J188]*[.D191]/[.D188]);([.C72]*[.E73]%-[.J10]*[.E234]-[.D143]*0.001*[.F143]-[.J127]*[.K234]-[.J128]*[.L234]+([.J10]*[.E199]+[.J31]*[.G199]+[.J32]*[.J199]+[.J127]*[.K199]-[Caractéristiques.C17]*[.D27]/400)*[.F188]/[.D188])/([.F191]-[.F188]*[.D191]/[.D188])))" office:value-type="float" office:value="39" calcext:value-type="float">
            <text:p>39</text:p>
          </table:table-cell>
          <table:table-cell table:formula="of:=IF([.G28]=&quot;Protéines Totales&quot;;IF([.I28]=6000;96.5)+IF([.I28]=4000;69.5)+IF([.I28]=20000;229.95))+IF([.G28]=&quot;Protéines Totales Arômatisées&quot;;IF([.I28]=6000;99.5)+IF([.I28]=4000;72.5)+IF([.I28]=25000;299.95))" office:value-type="float" office:value="96.5" calcext:value-type="float">
            <text:p>96,5</text:p>
          </table:table-cell>
          <table:table-cell table:style-name="ce81" table:formula="of:=ROUNDUP([.K28]*[.J28]/[.I28];3)" office:value-type="float" office:value="0.628" calcext:value-type="float">
            <text:p>0,628</text:p>
          </table:table-cell>
          <table:table-cell table:style-name="Non_20_modifiable" table:formula="of:=ROUNDDOWN([.I28]/[.J28];)" office:value-type="float" office:value="153" calcext:value-type="float">
            <text:p>153</text:p>
          </table:table-cell>
          <table:table-cell table:style-name="Lien"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65" office:value-type="string" calcext:value-type="string" table:number-columns-spanned="2" table:number-rows-spanned="2">
            <text:p>Total fibres (g et %recette/RDA)</text:p>
          </table:table-cell>
          <table:covered-table-cell office:value-type="string" calcext:value-type="string">
            <text:p>total</text:p>
          </table:covered-table-cell>
          <table:table-cell table:style-name="ce81" table:formula="of:=ROUND(IF([.C5]=&quot;ANC&quot;;&quot;30&quot;;IF([Caractéristiques.E8]=&quot;M&quot;;IF([Caractéristiques.B8]&lt;14;31;IF([Caractéristiques.B8]&lt;51;38;30));IF([Caractéristiques.B8]&lt;19;26;IF([Caractéristiques.B8]&lt;51;25;21))))*[Caractéristiques.B17]/24;1)" office:value-type="float" office:value="38" calcext:value-type="float" table:number-columns-spanned="1" table:number-rows-spanned="2">
            <text:p>38</text:p>
          </table:table-cell>
          <table:table-cell table:style-name="ce80" office:value-type="float" office:value="100" calcext:value-type="float" table:number-columns-spanned="1" table:number-rows-spanned="2">
            <office:annotation draw:style-name="gr4" draw:text-style-name="P2" svg:width="28.99mm" svg:height="5.96mm" svg:x="151.97mm" svg:y="110.94mm" draw:caption-point-x="-6.1mm" draw:caption-point-y="15.1mm">
              <dc:date>2016-01-29T00:00:00</dc:date>
              <text:p text:style-name="P1"><text:span text:style-name="T1">%Recette/RDA</text:span></text:p>
            </office:annotation>
            <text:p>100</text:p>
          </table:table-cell>
          <table:table-cell table:style-name="ce120" table:formula="of:=ROUND([.F29]/[.C29]*100;1)" office:value-type="float" office:value="98.9" calcext:value-type="float" table:number-columns-spanned="1" table:number-rows-spanned="2">
            <text:p>98,9</text:p>
          </table:table-cell>
          <table:table-cell table:style-name="ce81" table:formula="of:=ROUND([.J10]*[.E208]+[.J29]*[.F208]+[.J31]*[.G208]+[.J32]*[.J208]+[.J127]*[.K208];1)" office:value-type="float" office:value="37.6" calcext:value-type="float" table:number-columns-spanned="1" table:number-rows-spanned="2">
            <text:p>37,6</text:p>
          </table:table-cell>
          <table:table-cell table:style-name="ce81" office:value-type="string" calcext:value-type="string" table:number-columns-spanned="2" table:number-rows-spanned="2">
            <text:p>Dextrine de blé</text:p>
          </table:table-cell>
          <table:covered-table-cell table:style-name="ce128"/>
          <table:table-cell table:style-name="ce80" table:content-validation-name="val47" office:value-type="float" office:value="1200" calcext:value-type="float" table:number-columns-spanned="1" table:number-rows-spanned="2">
            <text:p>1200</text:p>
          </table:table-cell>
          <table:table-cell table:style-name="ce130" table:formula="of:=ROUND(([.C29]*[.D29]%/([.D33]+1)-([.J10]*[.E209]+[.J31]*[.G209]+[.J32]*[.J209]))/[.F209];)" office:value-type="float" office:value="15" calcext:value-type="float" table:number-columns-spanned="1" table:number-rows-spanned="2">
            <text:p>15</text:p>
          </table:table-cell>
          <table:table-cell table:style-name="ce81" table:formula="of:=IF([.I29]=4000;49.5)+IF([.I29]=1200;29.5)" office:value-type="float" office:value="29.5" calcext:value-type="float" table:number-columns-spanned="1" table:number-rows-spanned="2">
            <text:p>29,5</text:p>
          </table:table-cell>
          <table:table-cell table:style-name="ce81" table:formula="of:=ROUNDUP([.K29]*[.J29]/[.I29];3)" office:value-type="float" office:value="0.369" calcext:value-type="float" table:number-columns-spanned="1" table:number-rows-spanned="2">
            <text:p>0,369</text:p>
          </table:table-cell>
          <table:table-cell table:style-name="ce81" table:formula="of:=ROUNDDOWN([.I29]/[.J29];)" office:value-type="float" office:value="80" calcext:value-type="float" table:number-columns-spanned="1" table:number-rows-spanned="2">
            <text:p>80</text:p>
          </table:table-cell>
          <table:table-cell table:style-name="ce144"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number-columns-repeated="6" table:style-name="Default"/>
          <table:covered-table-cell table:style-name="ce138"/>
          <table:covered-table-cell table:number-columns-repeated="2" table:style-name="Default"/>
          <table:covered-table-cell table:number-columns-repeated="2"/>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104"/>
          <table:table-cell office:value-type="string" calcext:value-type="string">
            <text:p>ND</text:p>
          </table:table-cell>
          <table:table-cell table:style-name="ce81" table:formula="of:=ROUNDDOWN([.J10]*[.E209]+[.J29]*[.F209]+[.J31]*[.G209]+[.J32]*[.J209];1)" office:value-type="float" office:value="18.6" calcext:value-type="float" table:number-columns-spanned="3" table:number-rows-spanned="1">
            <text:p>18,6</text:p>
          </table:table-cell>
          <table:covered-table-cell table:number-columns-repeated="2" table:style-name="Default"/>
          <table:table-cell table:style-name="ce81" office:value-type="string" calcext:value-type="string" table:number-columns-spanned="2" table:number-rows-spanned="1">
            <text:p>Gomme de Xanthane</text:p>
          </table:table-cell>
          <table:covered-table-cell table:style-name="ce128"/>
          <table:table-cell office:value-type="float" office:value="500" calcext:value-type="float">
            <text:p>500</text:p>
          </table:table-cell>
          <table:table-cell table:style-name="ce139" office:value-type="float" office:value="2" calcext:value-type="float">
            <text:p>2</text:p>
          </table:table-cell>
          <table:table-cell office:value-type="float" office:value="12.79" calcext:value-type="float">
            <text:p>12,79</text:p>
          </table:table-cell>
          <table:table-cell table:style-name="ce81" table:formula="of:=ROUNDUP([.K31]*[.J31]/[.I31];3)" office:value-type="float" office:value="0.052" calcext:value-type="float">
            <text:p>0,052</text:p>
          </table:table-cell>
          <table:table-cell table:style-name="Non_20_modifiable" table:formula="of:=ROUNDDOWN(IF([.J31]=0;0;[.I31]/[.J31]);)" office:value-type="float" office:value="250" calcext:value-type="float">
            <text:p>250</text:p>
          </table:table-cell>
          <table:table-cell table:style-name="ce144"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104"/>
          <table:table-cell office:value-type="string" calcext:value-type="string">
            <text:p>ND</text:p>
          </table:table-cell>
          <table:table-cell table:style-name="ce81" table:formula="of:=ROUNDDOWN([.J10]*[.E210]+[.J29]*[.F210]+[.J31]*[.G210]+[.J32]*[.J210]+[.J127]*[.K210];1)" office:value-type="float" office:value="18.9" calcext:value-type="float" table:number-columns-spanned="3" table:number-rows-spanned="1">
            <text:p>18,9</text:p>
          </table:table-cell>
          <table:covered-table-cell table:number-columns-repeated="2" table:style-name="Default"/>
          <table:table-cell table:style-name="Modifiable" table:content-validation-name="val34" office:value-type="string" calcext:value-type="string" table:number-columns-spanned="2" table:number-rows-spanned="2">
            <text:p>Edward &amp; Sons - Farine de coco (bio)</text:p>
          </table:table-cell>
          <table:covered-table-cell table:style-name="ce128"/>
          <table:table-cell office:value-type="float" office:value="1362" calcext:value-type="float" table:number-columns-spanned="1" table:number-rows-spanned="2">
            <text:p>1362</text:p>
          </table:table-cell>
          <table:table-cell table:style-name="ce140" table:formula="of:=ROUND(([.C29]*[.D29]%*[.D33]/([.D33]+1)-([.J10]*[.E210]+[.J31]*[.G210]+[.J127]*[.K210]))/[.J210];0)" office:value-type="float" office:value="38" calcext:value-type="float" table:number-columns-spanned="1" table:number-rows-spanned="2">
            <text:p>38</text:p>
          </table:table-cell>
          <table:table-cell table:formula="of:=IF([.G32]=&quot;Nutiva - Farine de coco (bio)&quot;; 10.96; 14.85)" office:value-type="float" office:value="14.85" calcext:value-type="float" table:number-columns-spanned="1" table:number-rows-spanned="2">
            <text:p>14,85</text:p>
          </table:table-cell>
          <table:table-cell table:style-name="ce81" table:formula="of:=ROUNDUP([.K32]*[.J32]/[.I32];3)" office:value-type="float" office:value="0.415" calcext:value-type="float" table:number-columns-spanned="1" table:number-rows-spanned="2">
            <text:p>0,415</text:p>
          </table:table-cell>
          <table:table-cell table:style-name="Non_20_modifiable" table:formula="of:=ROUNDDOWN([.I32]/[.J32];)" office:value-type="float" office:value="35" calcext:value-type="float" table:number-columns-spanned="1" table:number-rows-spanned="2">
            <text:p>35</text:p>
          </table:table-cell>
          <table:table-cell table:style-name="ce144" table:formula="of:=IF([.G32]=&quot;Nutiva - Farine de coco (bio)&quot;; HYPERLINK(&quot;http://eu.iherb.com/Nutiva-Coconut-Flour-Gluten-Free-3-lb-1-36-kg/45664&quot;;&quot;iHerb&quot;); 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office:value-type="float" office:value="1" calcext:value-type="float">
            <office:annotation draw:style-name="gr4" draw:text-style-name="P2" svg:width="28.99mm" svg:height="5.96mm" svg:x="151.97mm" svg:y="128.93mm" draw:caption-point-x="-6.1mm" draw:caption-point-y="15.1mm">
              <dc:date>2015-10-24T00:00:00</dc:date>
              <text:p text:style-name="P1"><text:span text:style-name="T1">Par défaut : 1.</text:span></text:p>
            </office:annotation>
            <text:p>1</text:p>
          </table:table-cell>
          <table:table-cell table:style-name="ce121" table:formula="of:=ROUNDUP([.D32]/[.D31];2)" office:value-type="float" office:value="1.02" calcext:value-type="float" table:number-columns-spanned="2" table:number-rows-spanned="1">
            <text:p>1,02</text:p>
          </table:table-cell>
          <table:covered-table-cell table:style-name="Default"/>
          <table:covered-table-cell table:number-columns-repeated="2" table:style-name="ce63"/>
          <table:covered-table-cell/>
          <table:covered-table-cell table:style-name="ce135"/>
          <table:covered-table-cell/>
          <table:covered-table-cell table:style-name="ce81" table:formula="of:=ROUNDUP([.K33]*[.J33]/[.I33];3)" office:value-type="string" office:string-value="" calcext:value-type="error">
            <text:p>#DIV/0 !</text:p>
          </table:covered-table-cell>
          <table:covered-table-cell table:style-name="Non_20_modifiable"/>
          <table:covered-table-cell table:style-name="Lien"/>
          <table:table-cell table:number-columns-repeated="12"/>
        </table:table-row>
        <table:table-row table:style-name="ro1">
          <table:table-cell table:style-name="Default" table:number-columns-repeated="12"/>
          <table:table-cell table:number-columns-repeated="14"/>
        </table:table-row>
        <table:table-row table:style-name="ro1">
          <table:table-cell table:style-name="ce61" office:value-type="string" calcext:value-type="string" table:number-columns-spanned="2" table:number-rows-spanned="2">
            <text:p>Tableau n°2 :</text:p>
          </table:table-cell>
          <table:covered-table-cell table:style-name="Default"/>
          <table:table-cell table:style-name="ce61" office:value-type="string" calcext:value-type="string" table:number-columns-spanned="12" table:number-rows-spanned="2">
            <text:p>Vitamines</text:p>
          </table:table-cell>
          <table:covered-table-cell table:style-name="En-tête"/>
          <table:covered-table-cell table:number-columns-repeated="8" table:style-name="Default"/>
          <table:covered-table-cell table:number-columns-repeated="2"/>
          <table:table-cell table:number-columns-repeated="12"/>
        </table:table-row>
        <table:table-row table:style-name="ro1">
          <table:covered-table-cell table:number-columns-repeated="12" table:style-name="Default"/>
          <table:covered-table-cell table:number-columns-repeated="2"/>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_20_modifiable" table:content-validation-name="val11" office:value-type="string" calcext:value-type="string" table:number-columns-spanned="1" table:number-rows-spanned="2">
            <office:annotation draw:style-name="gr13" draw:text-style-name="P2" svg:width="66.08mm" svg:height="61.26mm" svg:x="118.25mm" svg:y="146.92mm" draw:caption-point-x="-8.87mm" draw:caption-point-y="15.1mm">
              <dc:date>2016-01-29T00:00:00</dc:date>
              <text:p text:style-name="P1"><text:span text:style-name="T1">Ce sont les anciens RDA (notés DV) qui sont indiqué sur les tableaux nutritionnels des produits. Ici on privilégie les plus récents qui font parti du DRI et sont censés être personnalisés. Ce ne sera pas toujours le cas lorsque les quantités varient faiblement. Attention, pour les femmes enceintes ou allaitant, certains RDA sont significativement supérieurs.</text:span></text:p>
              <text:p text:style-name="P1"><text:span text:style-name="T1"/></text:p>
              <text:p text:style-name="P1"><text:span text:style-name="T1">DRI proportionnel correspond au DRI multiplié par le rapport de la durée de votre jour sous alimentation soylent sur la durée totale.</text:span></text:p>
            </office:annotation>
            <text:p>DRI : RDA/AI</text:p>
          </table:table-cell>
          <table:table-cell table:style-name="ce65" office:value-type="string" calcext:value-type="string" table:number-columns-spanned="1" table:number-rows-spanned="2">
            <text:p>Dans la recette</text:p>
          </table:table-cell>
          <table:table-cell table:style-name="ce122"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2" draw:text-style-name="P2" svg:width="28.99mm" svg:height="9.91mm" svg:x="224.96mm" svg:y="146.9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2"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103"/>
          <table:table-cell table:number-columns-repeated="12"/>
        </table:table-row>
        <table:table-row table:style-name="ro1">
          <table:table-cell table:style-name="ce95"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63"/>
          <table:covered-table-cell table:style-name="Default"/>
          <table:covered-table-cell table:number-columns-repeated="5" table:style-name="ce63"/>
          <table:table-cell/>
          <table:table-cell table:style-name="ce63"/>
          <table:table-cell table:number-columns-repeated="10"/>
        </table:table-row>
        <table:table-row table:style-name="ro1">
          <table:table-cell office:value-type="string" calcext:value-type="string" table:number-columns-spanned="2" table:number-rows-spanned="1">
            <text:p>A (UI)</text:p>
          </table:table-cell>
          <table:covered-table-cell/>
          <table:table-cell table:formula="of:=ROUND(5000*IF([.C37]=&quot;DRI : RDA/AI&quot;;1;[Caractéristiques.B17]/24))" office:value-type="float" office:value="5000" calcext:value-type="float">
            <text:p>5000</text:p>
          </table:table-cell>
          <table:table-cell table:style-name="Non_20_modifiable" table:formula="of:=IF([.G40]=&quot;Garden of Life - Raw One Men&quot;;5000;6000)" office:value-type="float" office:value="5000" calcext:value-type="float">
            <text:p>5000</text:p>
          </table:table-cell>
          <table:table-cell table:style-name="ce123" table:formula="of:=ROUNDDOWN([.D40]*100/[.C40];)" office:value-type="float" office:value="100" calcext:value-type="float">
            <text:p>100</text:p>
          </table:table-cell>
          <table:table-cell office:value-type="float" office:value="10000" calcext:value-type="float">
            <office:annotation draw:style-name="gr14" draw:text-style-name="P2" svg:width="28.99mm" svg:height="49.41mm" svg:x="224.96mm" svg:y="160.4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35" office:value-type="string" calcext:value-type="string" table:number-columns-spanned="2" table:number-rows-spanned="13">
            <text:p>Garden of Life - Raw One Men</text:p>
          </table:table-cell>
          <table:covered-table-cell table:style-name="ce63"/>
          <table:table-cell table:formula="of:=IF([.G40]=&quot;Garden of Life - Raw One Men&quot;;75;240)" office:value-type="float" office:value="75" calcext:value-type="float" table:number-columns-spanned="1" table:number-rows-spanned="13">
            <text:p>75</text:p>
          </table:table-cell>
          <table:table-cell table:formula="of:=IF([.G40]=&quot;Garden of Life - Raw One Men&quot;;1;4)" office:value-type="float" office:value="1" calcext:value-type="float" table:number-columns-spanned="1" table:number-rows-spanned="13">
            <text:p>1</text:p>
          </table:table-cell>
          <table:table-cell table:formula="of:=IF([.G40]=&quot;Garden of Life - Raw One Men&quot;;24.31;48.69)" office:value-type="float" office:value="24.31" calcext:value-type="float" table:number-columns-spanned="1" table:number-rows-spanned="13">
            <text:p>24,31</text:p>
          </table:table-cell>
          <table:table-cell table:style-name="Non_20_modifiable" table:formula="of:=ROUNDUP([.K40]/([.I40]/[.J40]);3)" office:value-type="float" office:value="0.325" calcext:value-type="float" table:number-columns-spanned="1" table:number-rows-spanned="13">
            <text:p>0,325</text:p>
          </table:table-cell>
          <table:table-cell table:style-name="Non_20_modifiable" table:formula="of:=[.I40]/[.J40]" office:value-type="float" office:value="75" calcext:value-type="float" table:number-columns-spanned="1" table:number-rows-spanned="13">
            <text:p>75</text:p>
          </table:table-cell>
          <table:table-cell table:style-name="ce144" table:formula="of:=IF([.G40]=&quot;Garden of Life - Raw One Men&quot;;HYPERLINK(&quot;http://www.iherb.com/Garden-of-Life-Raw-One-Once-Daily-RAW-Multi-Vitamin-for-Men-75-UltraZorbe-Veggie-Caps/18251&quot;;&quot;iHerb&quot;);IF([.G40]=&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table:formula="of:=ROUND(1.2*IF([.C37]=&quot;DRI : RDA/AI&quot;;1;[Caractéristiques.B17]/24);4)" office:value-type="float" office:value="1.2" calcext:value-type="float">
            <text:p>1,2</text:p>
          </table:table-cell>
          <table:table-cell table:style-name="Non_20_modifiable" table:formula="of:=ROUNDDOWN(IF([.G40]=&quot;Garden of Life - Raw One Men&quot;;1.5; 8)+[.J10]*[.E212]+[.J28]*0.0012;2)" office:value-type="float" office:value="2.07" calcext:value-type="float">
            <text:p>2,07</text:p>
          </table:table-cell>
          <table:table-cell table:style-name="ce123" table:formula="of:=ROUNDDOWN([.D41]*100/[.C41];)" office:value-type="float" office:value="172" calcext:value-type="float">
            <text:p>172</text:p>
          </table:table-cell>
          <table:table-cell office:value-type="float" office:value="500" calcext:value-type="float">
            <text:p>500</text:p>
          </table:table-cell>
          <table:covered-table-cell table:number-columns-repeated="2" table:style-name="ce63"/>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table:formula="of:=ROUND(1.3*IF([.C37]=&quot;DRI : RDA/AI&quot;;1;[Caractéristiques.B17]/24);4)" office:value-type="float" office:value="1.3" calcext:value-type="float">
            <text:p>1,3</text:p>
          </table:table-cell>
          <table:table-cell table:style-name="Non_20_modifiable" table:formula="of:=ROUNDDOWN(IF([.G40]=&quot;Garden of Life - Raw One Men&quot;;1.7;4)+[.J10]*[.E213]+[.J28]*0.0016;2)" office:value-type="float" office:value="1.85" calcext:value-type="float">
            <text:p>1,85</text:p>
          </table:table-cell>
          <table:table-cell table:style-name="ce124" table:formula="of:=ROUNDDOWN([.D42]*100/[.C42];)" office:value-type="float" office:value="142" calcext:value-type="float">
            <text:p>142</text:p>
          </table:table-cell>
          <table:table-cell office:value-type="float" office:value="400" calcext:value-type="float">
            <text:p>400</text:p>
          </table:table-cell>
          <table:covered-table-cell table:number-columns-repeated="2" table:style-name="ce63"/>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3/Niacine (mg)</text:p>
          </table:table-cell>
          <table:covered-table-cell/>
          <table:table-cell table:formula="of:=ROUND(16*IF([.C37]=&quot;DRI : RDA/AI&quot;;1;[Caractéristiques.B17]/24);3)" office:value-type="float" office:value="16" calcext:value-type="float">
            <text:p>16</text:p>
          </table:table-cell>
          <table:table-cell table:style-name="Non_20_modifiable" table:formula="of:=ROUND(20+[.J10]*[.E214])" office:value-type="float" office:value="21" calcext:value-type="float">
            <text:p>21</text:p>
          </table:table-cell>
          <table:table-cell table:style-name="ce123" table:formula="of:=ROUNDDOWN([.D43]*100/[.C43];)" office:value-type="float" office:value="131" calcext:value-type="float">
            <text:p>131</text:p>
          </table:table-cell>
          <table:table-cell office:value-type="float" office:value="35" calcext:value-type="float">
            <text:p>35</text:p>
          </table:table-cell>
          <table:covered-table-cell table:number-columns-repeated="2" table:style-name="ce63"/>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table:formula="of:=ROUND(5*IF([.C37]=&quot;DRI : RDA/AI&quot;;1;[Caractéristiques.B17]/24);3)" office:value-type="float" office:value="5" calcext:value-type="float">
            <office:annotation draw:style-name="gr12" draw:text-style-name="P2" svg:width="28.99mm" svg:height="9.91mm" svg:x="115.48mm" svg:y="178.41mm" draw:caption-point-x="-6.1mm" draw:caption-point-y="15.1mm">
              <dc:date>2015-10-16T00:00:00</dc:date>
              <text:p text:style-name="P1"><text:span text:style-name="T1">Anciennement 10 mg.</text:span></text:p>
            </office:annotation>
            <text:p>5</text:p>
          </table:table-cell>
          <table:table-cell table:style-name="Non_20_modifiable" table:formula="of:=ROUND(IF([.G40]=&quot;Garden of Life - Raw One Men&quot;;10;20)+[.J10]*[.E216];1)" office:value-type="float" office:value="10.2" calcext:value-type="float">
            <text:p>10,2</text:p>
          </table:table-cell>
          <table:table-cell table:style-name="ce123" table:formula="of:=ROUNDDOWN([.D44]*100/[.C44];)" office:value-type="float" office:value="204" calcext:value-type="float">
            <text:p>204</text:p>
          </table:table-cell>
          <table:table-cell office:value-type="float" office:value="10000" calcext:value-type="float">
            <text:p>10000</text:p>
          </table:table-cell>
          <table:covered-table-cell table:number-columns-repeated="2" table:style-name="ce63"/>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6 (mg)</text:p>
          </table:table-cell>
          <table:covered-table-cell/>
          <table:table-cell table:formula="of:=ROUND(1.7*IF([.C37]=&quot;DRI : RDA/AI&quot;;1;[Caractéristiques.B17]/24);4)" office:value-type="float" office:value="1.7" calcext:value-type="float">
            <text:p>1,7</text:p>
          </table:table-cell>
          <table:table-cell table:style-name="Non_20_modifiable" table:formula="of:=ROUND(IF([.G40]=&quot;Garden of Life - Raw One Men&quot;;2;4)+[.J10]*[.E217];2)" office:value-type="float" office:value="2.1" calcext:value-type="float">
            <text:p>2,1</text:p>
          </table:table-cell>
          <table:table-cell table:style-name="ce123" table:formula="of:=ROUNDDOWN([.D45]*100/[.C45];)" office:value-type="float" office:value="123" calcext:value-type="float">
            <text:p>123</text:p>
          </table:table-cell>
          <table:table-cell office:value-type="float" office:value="100" calcext:value-type="float">
            <text:p>100</text:p>
          </table:table-cell>
          <table:covered-table-cell table:number-columns-repeated="2" table:style-name="ce63"/>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8/Biotine (µg)</text:p>
          </table:table-cell>
          <table:covered-table-cell/>
          <table:table-cell table:formula="of:=ROUND(30*IF([.C37]=&quot;DRI : RDA/AI&quot;;1;[Caractéristiques.B17]/24);2)" office:value-type="float" office:value="30" calcext:value-type="float">
            <office:annotation draw:style-name="gr12" draw:text-style-name="P2" svg:width="28.99mm" svg:height="9.91mm" svg:x="115.48mm" svg:y="187.4mm" draw:caption-point-x="-6.1mm" draw:caption-point-y="15.1mm">
              <dc:date>2015-10-16T00:00:00</dc:date>
              <text:p text:style-name="P1"><text:span text:style-name="T1">Anciennement 300 mcg.</text:span></text:p>
            </office:annotation>
            <text:p>30</text:p>
          </table:table-cell>
          <table:table-cell table:style-name="Non_20_modifiable" table:formula="of:=IF([.G40]=&quot;Garden of Life - Raw One Men&quot;;150;300)" office:value-type="float" office:value="150" calcext:value-type="float">
            <text:p>150</text:p>
          </table:table-cell>
          <table:table-cell table:style-name="ce123" table:formula="of:=ROUNDDOWN([.D46]*100/[.C46];)" office:value-type="float" office:value="500" calcext:value-type="float">
            <text:p>500</text:p>
          </table:table-cell>
          <table:table-cell office:value-type="float" office:value="25000" calcext:value-type="float">
            <text:p>25000</text:p>
          </table:table-cell>
          <table:covered-table-cell table:number-columns-repeated="2" table:style-name="ce63"/>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9/Folate (µg)</text:p>
          </table:table-cell>
          <table:covered-table-cell/>
          <table:table-cell table:formula="of:=ROUND(400*IF([.C37]=&quot;DRI : RDA/AI&quot;;1;[Caractéristiques.B17]/24);1)" office:value-type="float" office:value="400" calcext:value-type="float">
            <text:p>400</text:p>
          </table:table-cell>
          <table:table-cell table:style-name="Non_20_modifiable" table:formula="of:=ROUND(400+[.J10]*[.E218];1)" office:value-type="float" office:value="424.3" calcext:value-type="float">
            <text:p>424,3</text:p>
          </table:table-cell>
          <table:table-cell table:style-name="ce123" table:formula="of:=ROUNDDOWN([.D47]*100/[.C47];)" office:value-type="float" office:value="106" calcext:value-type="float">
            <text:p>106</text:p>
          </table:table-cell>
          <table:table-cell office:value-type="float" office:value="1000" calcext:value-type="float">
            <text:p>1000</text:p>
          </table:table-cell>
          <table:covered-table-cell table:number-columns-repeated="2" table:style-name="ce63"/>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12 (µg)</text:p>
          </table:table-cell>
          <table:covered-table-cell/>
          <table:table-cell table:formula="of:=ROUND(2.4*IF([.C37]=&quot;DRI : RDA/AI&quot;;1;[Caractéristiques.B17]/24);3)" office:value-type="float" office:value="2.4" calcext:value-type="float">
            <text:p>2,4</text:p>
          </table:table-cell>
          <table:table-cell table:style-name="Non_20_modifiable" table:formula="of:=IF([.G40]=&quot;Garden of Life - Raw One Men&quot;;24;100)" office:value-type="float" office:value="24" calcext:value-type="float">
            <text:p>24</text:p>
          </table:table-cell>
          <table:table-cell table:style-name="ce123" table:formula="of:=ROUNDDOWN([.D48]*100/[.C48];)" office:value-type="float" office:value="1000" calcext:value-type="float">
            <text:p>1000</text:p>
          </table:table-cell>
          <table:table-cell office:value-type="float" office:value="5000" calcext:value-type="float">
            <text:p>5000</text:p>
          </table:table-cell>
          <table:covered-table-cell table:number-columns-repeated="2" table:style-name="ce63"/>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ROUND(IF([Caractéristiques.E8]=&quot;M&quot;;&quot;90&quot;;&quot;75&quot;)*IF([.C37]=&quot;DRI : RDA/AI&quot;;1;[Caractéristiques.B17]/24);2)" office:value-type="float" office:value="90" calcext:value-type="float">
            <office:annotation draw:style-name="gr15" draw:text-style-name="P2" svg:width="28.99mm" svg:height="13.86mm" svg:x="115.48mm" svg:y="200.9mm" draw:caption-point-x="-6.1mm" draw:caption-point-y="15.1mm">
              <dc:date>2015-10-16T00:00:00</dc:date>
              <text:p text:style-name="P1"><text:span text:style-name="T1">Anciennement (1998) 60mg (RDI).</text:span></text:p>
            </office:annotation>
            <text:p>90</text:p>
          </table:table-cell>
          <table:table-cell table:style-name="Non_20_modifiable" table:formula="of:=ROUND(60+[.J28]*[.N191];1)" office:value-type="float" office:value="60.4" calcext:value-type="float">
            <text:p>60,4</text:p>
          </table:table-cell>
          <table:table-cell table:style-name="ce123" table:formula="of:=ROUNDDOWN([.D49]*100/[.C49];)" office:value-type="float" office:value="67" calcext:value-type="float">
            <office:annotation draw:style-name="gr16" draw:text-style-name="P2" svg:width="40.9mm" svg:height="10.9mm" svg:x="188.47mm" svg:y="200.9mm" draw:caption-point-x="-6.1mm" draw:caption-point-y="15.1mm">
              <dc:date>2015-11-29T00:00:00</dc:date>
              <text:p text:style-name="P1"><text:span text:style-name="T1">Un verre de jus de fruit comble le manque.</text:span></text:p>
            </office:annotation>
            <text:p>67</text:p>
          </table:table-cell>
          <table:table-cell office:value-type="float" office:value="2000" calcext:value-type="float">
            <text:p>2000</text:p>
          </table:table-cell>
          <table:covered-table-cell table:number-columns-repeated="2" table:style-name="ce63"/>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D (UI)</text:p>
          </table:table-cell>
          <table:covered-table-cell/>
          <table:table-cell table:formula="of:=ROUND(IF([Caractéristiques.B8]&gt;70;800;600)*IF([.C37]=&quot;DRI : RDA/AI&quot;;1;[Caractéristiques.B17]/24);1)" office:value-type="float" office:value="600" calcext:value-type="float">
            <office:annotation draw:style-name="gr12" draw:text-style-name="P2" svg:width="28.99mm" svg:height="9.91mm" svg:x="115.48mm" svg:y="205.39mm" draw:caption-point-x="-6.1mm" draw:caption-point-y="15.1mm">
              <dc:date>2015-10-16T00:00:00</dc:date>
              <text:p text:style-name="P1"><text:span text:style-name="T1">Anciennement 400 IU.</text:span></text:p>
            </office:annotation>
            <text:p>600</text:p>
          </table:table-cell>
          <table:table-cell table:style-name="Non_20_modifiable" table:formula="of:=IF([.G40]=&quot;Garden of Life - Raw One Men&quot;;800;400)" office:value-type="float" office:value="800" calcext:value-type="float">
            <text:p>800</text:p>
          </table:table-cell>
          <table:table-cell table:style-name="ce123" table:formula="of:=ROUNDDOWN([.D50]*100/[.C50];)" office:value-type="float" office:value="133" calcext:value-type="float">
            <text:p>133</text:p>
          </table:table-cell>
          <table:table-cell office:value-type="float" office:value="4000" calcext:value-type="float">
            <text:p>4000</text:p>
          </table:table-cell>
          <table:covered-table-cell table:number-columns-repeated="2" table:style-name="ce63"/>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E (UI)</text:p>
          </table:table-cell>
          <table:covered-table-cell/>
          <table:table-cell table:formula="of:=ROUND(22*IF([.C37]=&quot;DRI : RDA/AI&quot;;1;[Caractéristiques.B17]/24);2)" office:value-type="float" office:value="22" calcext:value-type="float">
            <office:annotation draw:style-name="gr17" draw:text-style-name="P2" svg:width="54.44mm" svg:height="23.36mm" svg:x="115.48mm" svg:y="209.8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style-name="Non_20_modifiable" table:formula="of:=ROUND(30+[.J10]*[.E222]+[.K172]*[.J13]+[.K177]*[.J18]+[.K180]*[.J22];1)" office:value-type="float" office:value="66.3" calcext:value-type="float">
            <text:p>66,3</text:p>
          </table:table-cell>
          <table:table-cell table:style-name="ce123" table:formula="of:=ROUNDDOWN([.D51]*100/[.C51];)" office:value-type="float" office:value="301" calcext:value-type="float">
            <text:p>301</text:p>
          </table:table-cell>
          <table:table-cell office:value-type="float" office:value="1500" calcext:value-type="float">
            <text:p>1500</text:p>
          </table:table-cell>
          <table:covered-table-cell table:number-columns-repeated="2" table:style-name="ce63"/>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K (µg)</text:p>
          </table:table-cell>
          <table:covered-table-cell/>
          <table:table-cell table:formula="of:=ROUND(120*IF([.C37]=&quot;DRI : RDA/AI&quot;;1;[Caractéristiques.B17]/24);2)" office:value-type="float" office:value="120" calcext:value-type="float">
            <text:p>120</text:p>
          </table:table-cell>
          <table:table-cell table:style-name="Non_20_modifiable" table:formula="of:=ROUND(IF([.G40]=&quot;Garden of Life - Raw One Men&quot;;120;80)+[.J10]*[.E223]+[.J13]*[.L172]+[.J18]*[.L177]+[.J22]*[.L180])" office:value-type="float" office:value="171" calcext:value-type="float">
            <text:p>171</text:p>
          </table:table-cell>
          <table:table-cell table:style-name="ce123" table:formula="of:=ROUNDDOWN([.D52]*100/[.C52];)" office:value-type="float" office:value="142" calcext:value-type="float">
            <text:p>142</text:p>
          </table:table-cell>
          <table:table-cell office:value-type="float" office:value="1000" calcext:value-type="float">
            <text:p>1000</text:p>
          </table:table-cell>
          <table:covered-table-cell table:number-columns-repeated="2" table:style-name="ce63"/>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ROUND(IF([Caractéristiques.E8]=&quot;M&quot;;&quot;550&quot;;&quot;425&quot;)*IF([.C37]=&quot;DRI : RDA/AI&quot;;1;[Caractéristiques.B17]/24);1)" office:value-type="float" office:value="550" calcext:value-type="float">
            <text:p>550</text:p>
          </table:table-cell>
          <table:table-cell table:style-name="ce81" table:formula="of:=ROUNDUP([.J10]*[.E215]+[.J53]*0.42*IF([.G53]=&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36" office:value-type="string" calcext:value-type="string" table:number-columns-spanned="2" table:number-rows-spanned="1">
            <text:p>MyProtein - Choline Bitartrate</text:p>
          </table:table-cell>
          <table:covered-table-cell table:style-name="Non_20_modifiable"/>
          <table:table-cell table:formula="of:=IF([.G53]=&quot;PureBulk - Choline Bitartrate&quot;; 250000; 100000)" office:value-type="float" office:value="100000" calcext:value-type="float">
            <text:p>100000</text:p>
          </table:table-cell>
          <table:table-cell table:formula="of:=ROUNDDOWN(([.C53]-[.J10]*[.E215])*100/42*(IF([.G53]=&quot;PureBulk - Choline Bitartrate&quot;;1;100/99))*[.E53]%)" office:value-type="float" office:value="1268" calcext:value-type="float">
            <text:p>1268</text:p>
          </table:table-cell>
          <table:table-cell table:formula="of:=IF([.G53]=&quot;PureBulk - Choline Bitartrate&quot;;11.15;4.79)" office:value-type="float" office:value="4.79" calcext:value-type="float">
            <text:p>4,79</text:p>
          </table:table-cell>
          <table:table-cell table:style-name="Non_20_modifiable" table:formula="of:=ROUNDUP([.K53]/([.I53]/[.J53]);3)" office:value-type="float" office:value="0.061" calcext:value-type="float">
            <text:p>0,061</text:p>
          </table:table-cell>
          <table:table-cell table:style-name="Non_20_modifiable" table:formula="of:=ROUNDDOWN([.I53]/[.J53];)" office:value-type="float" office:value="78" calcext:value-type="float">
            <text:p>78</text:p>
          </table:table-cell>
          <table:table-cell table:style-name="Lien" table:formula="of:=IF([.G53]=&quot;PureBulk - Choline Bitartrate&quot;; HYPERLINK(&quot;http://purebulk.com/choline-bitartrate-powder.html&quot;;&quot;PureBulk&quot;); HYPERLINK(&quot;http://fr.myprotein.com/nutrition-sportive/bitartrate-de-choline/10530160.html&quot;; &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12" office:value-type="string" calcext:value-type="string">
            <text:p>non</text:p>
          </table:table-cell>
          <table:table-cell table:style-name="Non_20_modifiable" table:formula="of:=IF([.C54]=&quot;oui&quot;;&quot;500&quot;;&quot;/&quot;)" office:value-type="string" office:string-value="/" calcext:value-type="string">
            <text:p>/</text:p>
          </table:table-cell>
          <table:table-cell office:value-type="string" calcext:value-type="string">
            <text:p>/</text:p>
          </table:table-cell>
          <table:table-cell office:value-type="float" office:value="18000" calcext:value-type="float">
            <text:p>18000</text:p>
          </table:table-cell>
          <table:table-cell table:style-name="ce81" office:value-type="string" calcext:value-type="string" table:number-columns-spanned="2" table:number-rows-spanned="1">
            <text:p>Inositol</text:p>
          </table:table-cell>
          <table:covered-table-cell table:style-name="Non_20_modifiable"/>
          <table:table-cell office:value-type="float" office:value="100000" calcext:value-type="float">
            <text:p>100000</text:p>
          </table:table-cell>
          <table:table-cell table:formula="of:=IF([.C54]=&quot;oui&quot;; 500; 0)" office:value-type="float" office:value="0" calcext:value-type="float">
            <text:p>0</text:p>
          </table:table-cell>
          <table:table-cell table:formula="of:=IF([.C54]=&quot;oui&quot;;7.05;0)" office:value-type="float" office:value="0" calcext:value-type="float">
            <text:p>0</text:p>
          </table:table-cell>
          <table:table-cell table:style-name="Non_20_modifiable" table:formula="of:=ROUNDUP([.K54]*[.J54]/[.I54];3)" office:value-type="float" office:value="0" calcext:value-type="float">
            <text:p>0</text:p>
          </table:table-cell>
          <table:table-cell table:style-name="Non_20_modifiable" table:formula="of:=IF([.C54]=&quot;oui&quot;; ROUNDDOWN([.I54]/[.J54];); 0)" office:value-type="float" office:value="0" calcext:value-type="float">
            <text:p>0</text:p>
          </table:table-cell>
          <table:table-cell table:style-name="Lien"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13" office:value-type="string" calcext:value-type="string">
            <text:p>non</text:p>
          </table:table-cell>
          <table:table-cell table:style-name="Non_20_modifiable" table:formula="of:=IF([.C55]=&quot;oui&quot;;&quot;300&quot;;&quot;/&quot;)" office:value-type="string" office:string-value="/" calcext:value-type="string">
            <text:p>/</text:p>
          </table:table-cell>
          <table:table-cell office:value-type="string" calcext:value-type="string">
            <text:p>/</text:p>
          </table:table-cell>
          <table:table-cell office:value-type="float" office:value="5000" calcext:value-type="float">
            <text:p>5000</text:p>
          </table:table-cell>
          <table:table-cell table:style-name="ce81" office:value-type="string" calcext:value-type="string" table:number-columns-spanned="2" table:number-rows-spanned="1">
            <text:p>Acetyl L-Carnitine</text:p>
          </table:table-cell>
          <table:covered-table-cell table:style-name="Non_20_modifiable"/>
          <table:table-cell office:value-type="float" office:value="100000" calcext:value-type="float">
            <text:p>100000</text:p>
          </table:table-cell>
          <table:table-cell table:formula="of:=IF([.C55]=&quot;oui&quot;; 300*100/80; 0)" office:value-type="float" office:value="0" calcext:value-type="float">
            <text:p>0</text:p>
          </table:table-cell>
          <table:table-cell table:formula="of:=IF([.C55]=&quot;oui&quot;;8.05;0)" office:value-type="float" office:value="0" calcext:value-type="float">
            <text:p>0</text:p>
          </table:table-cell>
          <table:table-cell table:style-name="Non_20_modifiable" table:formula="of:=ROUNDUP([.K55]*[.J55]/[.I55];3)" office:value-type="float" office:value="0" calcext:value-type="float">
            <text:p>0</text:p>
          </table:table-cell>
          <table:table-cell table:style-name="Non_20_modifiable" table:formula="of:=IF([.C55]=&quot;oui&quot;; ROUNDDOWN([.I55]/[.J55];); 0)" office:value-type="float" office:value="0" calcext:value-type="float">
            <text:p>0</text:p>
          </table:table-cell>
          <table:table-cell table:style-name="Lien"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2"/>
          <table:table-cell table:number-columns-repeated="14"/>
        </table:table-row>
        <table:table-row table:style-name="ro1">
          <table:table-cell table:style-name="ce61" office:value-type="string" calcext:value-type="string" table:number-columns-spanned="2" table:number-rows-spanned="2">
            <text:p>Tableau n°3 :</text:p>
          </table:table-cell>
          <table:covered-table-cell table:style-name="Default"/>
          <table:table-cell table:style-name="ce61" office:value-type="string" calcext:value-type="string" table:number-columns-spanned="12" table:number-rows-spanned="2">
            <text:p>Minéraux et oligo-éléments</text:p>
          </table:table-cell>
          <table:covered-table-cell table:number-columns-repeated="9" table:style-name="Default"/>
          <table:covered-table-cell table:number-columns-repeated="2"/>
          <table:table-cell table:number-columns-repeated="12"/>
        </table:table-row>
        <table:table-row table:style-name="ro1">
          <table:covered-table-cell table:number-columns-repeated="12" table:style-name="Default"/>
          <table:covered-table-cell table:number-columns-repeated="2"/>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_20_modifiable" table:content-validation-name="val14" office:value-type="string" calcext:value-type="string" table:number-columns-spanned="1" table:number-rows-spanned="2">
            <text:p>DRI : RDA/AI</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2" draw:text-style-name="P2" svg:width="28.99mm" svg:height="9.91mm" svg:x="224.96mm" svg:y="245.8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3" office:value-type="string" calcext:value-type="string" table:number-columns-spanned="1" table:number-rows-spanned="2">
            <text:p>Lien</text:p>
          </table:table-cell>
          <table:table-cell/>
          <table:table-cell table:style-name="ce63"/>
          <table:table-cell table:number-columns-repeated="10"/>
        </table:table-row>
        <table:table-row table:style-name="ro1">
          <table:covered-table-cell table:number-columns-repeated="2"/>
          <table:covered-table-cell table:number-columns-repeated="11" table:style-name="Légende"/>
          <table:covered-table-cell table:style-name="ce103"/>
          <table:table-cell/>
          <table:table-cell table:style-name="ce63"/>
          <table:table-cell table:number-columns-repeated="10"/>
        </table:table-row>
        <table:table-row table:style-name="ro1">
          <table:table-cell table:style-name="ce95"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ROUND(IF([Caractéristiques.E8]=&quot;M&quot;;IF([Caractéristiques.B8]&lt;=13; 25; IF([Caractéristiques.B8]&lt;=50; 35; 30)); IF([Caractéristiques.B8]&lt;=13; 21; IF([Caractéristiques.B8]&lt;=50; 25; 20)))*IF([.C59]=&quot;DRI : RDA/AI&quot;;1;[Caractéristiques.B17]/24);2)" office:value-type="float" office:value="35" calcext:value-type="float">
            <text:p>35</text:p>
          </table:table-cell>
          <table:table-cell table:style-name="Non_20_modifiable" table:formula="of:=120" office:value-type="float" office:value="120" calcext:value-type="float">
            <text:p>120</text:p>
          </table:table-cell>
          <table:table-cell table:style-name="ce125" table:formula="of:=ROUNDDOWN(100*[.D62]/[.C62];)" office:value-type="float" office:value="342" calcext:value-type="float">
            <text:p>342</text:p>
          </table:table-cell>
          <table:table-cell office:value-type="float" office:value="1000" calcext:value-type="float">
            <text:p>1000</text:p>
          </table:table-cell>
          <table:table-cell table:style-name="ce84" table:formula="of:=[.G40]" office:value-type="string" office:string-value="Garden of Life - Raw One Men" calcext:value-type="string" table:number-columns-spanned="2" table:number-rows-spanned="8">
            <text:p>Garden of Life - Raw One Men</text:p>
          </table:table-cell>
          <table:covered-table-cell table:style-name="Non_20_modifiable"/>
          <table:table-cell table:style-name="ce81" table:formula="of:=[.I40]" office:value-type="float" office:value="75" calcext:value-type="float" table:number-columns-spanned="1" table:number-rows-spanned="8">
            <text:p>75</text:p>
          </table:table-cell>
          <table:table-cell table:style-name="ce81" table:formula="of:=[.J40]" office:value-type="float" office:value="1" calcext:value-type="float" table:number-columns-spanned="1" table:number-rows-spanned="8">
            <text:p>1</text:p>
          </table:table-cell>
          <table:table-cell table:style-name="ce81" table:number-columns-spanned="1" table:number-rows-spanned="8"/>
          <table:table-cell table:style-name="ce81" table:number-columns-spanned="1" table:number-rows-spanned="8"/>
          <table:table-cell table:style-name="ce81" table:formula="of:=[.I62]/[.J62]" office:value-type="float" office:value="75" calcext:value-type="float" table:number-columns-spanned="1" table:number-rows-spanned="8">
            <text:p>75</text:p>
          </table:table-cell>
          <table:table-cell table:style-name="ce143" table:formula="of:=IF([.G40]=&quot;Garden of Life - Raw One Men&quot;;HYPERLINK(&quot;http://www.iherb.com/Garden-of-Life-Raw-One-Once-Daily-RAW-Multi-Vitamin-for-Men-75-UltraZorbe-Veggie-Caps/18251&quot;;&quot;iHerb&quot;);IF([.G40]=&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63"/>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ROUND(IF([Caractéristiques.B8]&gt;=19;IF([Caractéristiques.E8]=&quot;M&quot;;2.3;1.8);IF([Caractéristiques.E8]=&quot;F&quot;;1.6;IF([Caractéristiques.B8]&lt;=13;1.9;2.2)))*IF([.C59]=&quot;DRI : RDA/AI&quot;;1;[Caractéristiques.B17]/24);3)" office:value-type="float" office:value="2.3" calcext:value-type="float">
            <office:annotation draw:style-name="gr12" draw:text-style-name="P2" svg:width="28.99mm" svg:height="9.91mm" svg:x="115.48mm" svg:y="263.87mm" draw:caption-point-x="-6.1mm" draw:caption-point-y="15.1mm">
              <dc:date>2015-10-17T00:00:00</dc:date>
              <text:p text:style-name="P1"><text:span text:style-name="T1">Anciennement 2 mg.</text:span></text:p>
            </office:annotation>
            <text:p>2,3</text:p>
          </table:table-cell>
          <table:table-cell table:style-name="ce115" table:formula="of:=ROUND(IF([.G40]=&quot;Garden of Life - Raw One Men&quot;;1;2)+[.J10]*[.E225]+[.J127]*[.K225]+[.J128]*[.L225];2)" office:value-type="float" office:value="4.32" calcext:value-type="float">
            <text:p>4,32</text:p>
          </table:table-cell>
          <table:table-cell table:style-name="ce125" table:formula="of:=ROUNDDOWN(100*[.D63]/[.C63];)" office:value-type="float" office:value="187" calcext:value-type="float">
            <office:annotation draw:style-name="gr18" draw:text-style-name="P2" svg:width="60.29mm" svg:height="34.37mm" svg:x="187.64mm" svg:y="263.87mm" draw:caption-point-x="-5.27mm" draw:caption-point-y="15.1mm">
              <dc:date>2015-12-05T00:00:00</dc:date>
              <text:p text:style-name="P1"><text:span text:style-name="T1">Les carences en manganèse et molybdène sont généralement rares dans l'alimentation habituelle. La farine de coco serait une très bonne source de manganèse et une bonne source de molybdène selon différent sites de cuisine et de nutrition sur internet.</text:span></text:p>
            </office:annotation>
            <text:p>187</text:p>
          </table:table-cell>
          <table:table-cell office:value-type="float" office:value="11" calcext:value-type="float">
            <text:p>11</text:p>
          </table:table-cell>
          <table:covered-table-cell table:number-columns-repeated="2" table:style-name="Non_20_modifiable"/>
          <table:covered-table-cell table:number-columns-repeated="3"/>
          <table:covered-table-cell table:number-columns-repeated="3" table:style-name="Non_20_modifiable"/>
          <table:table-cell table:style-name="ce63"/>
          <table:table-cell table:number-columns-repeated="11"/>
        </table:table-row>
        <table:table-row table:style-name="ro1">
          <table:table-cell office:value-type="string" calcext:value-type="string" table:number-columns-spanned="2" table:number-rows-spanned="1">
            <text:p>Molybdène (µg)</text:p>
          </table:table-cell>
          <table:covered-table-cell/>
          <table:table-cell table:formula="of:=ROUND(IF([Caractéristiques.B8]&lt;=13;34;IF([Caractéristiques.B6]&lt;=18;43;45))*IF([.C59]=&quot;DRI : RDA/AI&quot;;1;[Caractéristiques.B17]/24);2)" office:value-type="float" office:value="45" calcext:value-type="float">
            <office:annotation draw:style-name="gr12" draw:text-style-name="P2" svg:width="28.99mm" svg:height="9.91mm" svg:x="115.48mm" svg:y="268.36mm" draw:caption-point-x="-6.1mm" draw:caption-point-y="15.1mm">
              <dc:date>2015-10-16T00:00:00</dc:date>
              <text:p text:style-name="P1"><text:span text:style-name="T1">Anciennement 75 mcg.</text:span></text:p>
            </office:annotation>
            <text:p>45</text:p>
          </table:table-cell>
          <table:table-cell table:style-name="Non_20_modifiable" table:formula="of:=IF([.G40]=&quot;Garden of Life - Raw One Men&quot;;20;75)" office:value-type="float" office:value="20" calcext:value-type="float">
            <text:p>20</text:p>
          </table:table-cell>
          <table:table-cell table:style-name="ce125" table:formula="of:=ROUNDDOWN(100*[.D64]/[.C64];)" office:value-type="float" office:value="44" calcext:value-type="float">
            <text:p>44</text:p>
          </table:table-cell>
          <table:table-cell office:value-type="float" office:value="2000" calcext:value-type="float">
            <text:p>2000</text:p>
          </table:table-cell>
          <table:covered-table-cell table:number-columns-repeated="2" table:style-name="Non_20_modifiable"/>
          <table:covered-table-cell table:number-columns-repeated="3"/>
          <table:covered-table-cell table:number-columns-repeated="3" table:style-name="Non_20_modifiable"/>
          <table:table-cell table:style-name="ce63"/>
          <table:table-cell table:number-columns-repeated="11"/>
        </table:table-row>
        <table:table-row table:style-name="ro1">
          <table:table-cell office:value-type="string" calcext:value-type="string" table:number-columns-spanned="2" table:number-rows-spanned="1">
            <text:p>Sélénium (µg)</text:p>
          </table:table-cell>
          <table:covered-table-cell/>
          <table:table-cell table:formula="of:=ROUND(IF([Caractéristiques.B8]&lt;=13;40;55)*IF([.C59]=&quot;DRI : RDA/AI&quot;;1;[Caractéristiques.B17]/24);2)" office:value-type="float" office:value="55" calcext:value-type="float">
            <text:p>55</text:p>
          </table:table-cell>
          <table:table-cell table:style-name="Non_20_modifiable" table:formula="of:=ROUND(IF([.G40]=&quot;Garden of Life - Raw One Men&quot;;75;125)+[.J10]*[.E227])" office:value-type="float" office:value="101" calcext:value-type="float">
            <text:p>101</text:p>
          </table:table-cell>
          <table:table-cell table:style-name="ce125" table:formula="of:=ROUNDDOWN(100*[.D65]/[.C65];)" office:value-type="float" office:value="183" calcext:value-type="float">
            <text:p>183</text:p>
          </table:table-cell>
          <table:table-cell office:value-type="float" office:value="400" calcext:value-type="float">
            <text:p>400</text:p>
          </table:table-cell>
          <table:covered-table-cell table:number-columns-repeated="2" table:style-name="Non_20_modifiable"/>
          <table:covered-table-cell table:number-columns-repeated="3"/>
          <table:covered-table-cell table:number-columns-repeated="3" table:style-name="Non_20_modifiable"/>
          <table:table-cell table:style-name="ce63"/>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ROUND(IF([Caractéristiques.E8]=&quot;M&quot;;IF([Caractéristiques.B8]&lt;=13;8;11);IF(AND([Caractéristiques.B8]&gt;=14;[Caractéristiques.B8]&lt;=18);9;8))*IF([.C59]=&quot;DRI : RDA/AI&quot;;1;[Caractéristiques.B17]/24);3)" office:value-type="float" office:value="11" calcext:value-type="float">
            <text:p>11</text:p>
          </table:table-cell>
          <table:table-cell table:style-name="Non_20_modifiable" table:formula="of:=ROUND(15+[.J10]*[.E228]+[.J127]*[.K228]+[.J27]*[.K188])" office:value-type="float" office:value="18" calcext:value-type="float">
            <text:p>18</text:p>
          </table:table-cell>
          <table:table-cell table:style-name="ce125" table:formula="of:=ROUNDDOWN(100*[.D66]/[.C66];)" office:value-type="float" office:value="163" calcext:value-type="float">
            <text:p>163</text:p>
          </table:table-cell>
          <table:table-cell office:value-type="float" office:value="40" calcext:value-type="float">
            <text:p>40</text:p>
          </table:table-cell>
          <table:covered-table-cell table:number-columns-repeated="2" table:style-name="Non_20_modifiable"/>
          <table:covered-table-cell table:number-columns-repeated="3"/>
          <table:covered-table-cell table:number-columns-repeated="3" table:style-name="Non_20_modifiable"/>
          <table:table-cell table:style-name="ce63"/>
          <table:table-cell table:number-columns-repeated="11"/>
        </table:table-row>
        <table:table-row table:style-name="ro1">
          <table:table-cell office:value-type="string" calcext:value-type="string" table:number-columns-spanned="2" table:number-rows-spanned="1">
            <text:p>Cuivre (mg)</text:p>
          </table:table-cell>
          <table:covered-table-cell/>
          <table:table-cell table:formula="of:=ROUND(IF([Caractéristiques.B8]&lt;=13; 0.7; 0.9)*IF([.C59]=&quot;DRI : RDA/AI&quot;;1;[Caractéristiques.B17]/24);4)" office:value-type="float" office:value="0.9" calcext:value-type="float">
            <text:p>0,9</text:p>
          </table:table-cell>
          <table:table-cell table:style-name="Non_20_modifiable" table:formula="of:=ROUNDDOWN(IF([.G40]=&quot;Garden of Life - Raw One Men&quot;;2;1.5)+[.J10]*[.E229]+[.J27]*[.L188]+[.J127]*[.K229] ;2)" office:value-type="float" office:value="2.38" calcext:value-type="float">
            <text:p>2,38</text:p>
          </table:table-cell>
          <table:table-cell table:style-name="ce125" table:formula="of:=ROUNDDOWN(100*[.D67]/[.C67];)" office:value-type="float" office:value="264" calcext:value-type="float">
            <text:p>264</text:p>
          </table:table-cell>
          <table:table-cell office:value-type="float" office:value="10000" calcext:value-type="float">
            <text:p>10000</text:p>
          </table:table-cell>
          <table:covered-table-cell table:number-columns-repeated="2" table:style-name="Non_20_modifiable"/>
          <table:covered-table-cell table:number-columns-repeated="3"/>
          <table:covered-table-cell table:number-columns-repeated="3" table:style-name="Non_20_modifiable"/>
          <table:table-cell table:style-name="ce63"/>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style-name="Non_20_modifiable" table:formula="of:=IF([.G40]=&quot;Garden of Life - Raw One Men&quot;;0;1)" office:value-type="float" office:value="0" calcext:value-type="float">
            <text:p>0</text:p>
          </table:table-cell>
          <table:table-cell office:value-type="string" calcext:value-type="string">
            <text:p>/</text:p>
          </table:table-cell>
          <table:table-cell office:value-type="float" office:value="20" calcext:value-type="float">
            <text:p>20</text:p>
          </table:table-cell>
          <table:covered-table-cell table:number-columns-repeated="2" table:style-name="Non_20_modifiable"/>
          <table:covered-table-cell table:number-columns-repeated="3"/>
          <table:covered-table-cell table:number-columns-repeated="3" table:style-name="Non_20_modifiable"/>
          <table:table-cell table:style-name="ce63"/>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style-name="Non_20_modifiable" table:formula="of:=IF([.G40]=&quot;Garden of Life - Raw One Men&quot;;0; 10)" office:value-type="float" office:value="0" calcext:value-type="float">
            <text:p>0</text:p>
          </table:table-cell>
          <table:table-cell office:value-type="string" calcext:value-type="string">
            <text:p>/</text:p>
          </table:table-cell>
          <table:table-cell table:style-name="Non_20_modifiable"/>
          <table:covered-table-cell table:number-columns-repeated="2" table:style-name="Non_20_modifiable"/>
          <table:covered-table-cell table:number-columns-repeated="3"/>
          <table:covered-table-cell table:number-columns-repeated="3" table:style-name="Non_20_modifiable"/>
          <table:table-cell table:style-name="ce63"/>
          <table:table-cell table:number-columns-repeated="11"/>
        </table:table-row>
        <table:table-row table:style-name="ro1">
          <table:table-cell office:value-type="string" calcext:value-type="string" table:number-columns-spanned="2" table:number-rows-spanned="1">
            <text:p>Iode (µg)</text:p>
          </table:table-cell>
          <table:covered-table-cell/>
          <table:table-cell table:formula="of:=ROUND(IF([Caractéristiques.B8]&lt;=13; 120; 150)*IF([.C59]=&quot;DRI : RDA/AI&quot;;1;[Caractéristiques.B17]/24);2)" office:value-type="float" office:value="150" calcext:value-type="float">
            <text:p>150</text:p>
          </table:table-cell>
          <table:table-cell table:style-name="Non_20_modifiable" table:formula="of:=ROUNDUP(IF([.G40]=&quot;Garden of Life - Vitamin Code Men&quot;;75)+IF(NOT([.G78] =&quot;Sel blanc non iodé&quot;);[.J78]*0.97*0.0175)+[.J70]*IF([.G70]=&quot;Now Foods − Kelp Powder&quot;;270/200;1/100))" office:value-type="float" office:value="151" calcext:value-type="float">
            <office:annotation draw:style-name="gr19" draw:text-style-name="P2" svg:width="48.64mm" svg:height="18.04mm" svg:x="151.97mm" svg:y="295.35mm" draw:caption-point-x="-6.1mm" draw:caption-point-y="15.1mm">
              <dc:date>2016-01-08T00:00:00</dc:date>
              <text:p text:style-name="P1"><text:span text:style-name="T1">L'apport en iode peut être couvert entièrement par Vitamin Code Men, le sel de mer iodé.</text:span></text:p>
            </office:annotation>
            <text:p>151</text:p>
          </table:table-cell>
          <table:table-cell table:style-name="ce125" table:formula="of:=ROUNDDOWN(100*[.D70]/[.C70];)" office:value-type="float" office:value="100" calcext:value-type="float">
            <text:p>100</text:p>
          </table:table-cell>
          <table:table-cell office:value-type="float" office:value="1100" calcext:value-type="float">
            <text:p>1100</text:p>
          </table:table-cell>
          <table:table-cell table:style-name="Non_20_modifiable" table:content-validation-name="val9" office:value-type="string" calcext:value-type="string" table:number-columns-spanned="2" table:number-rows-spanned="1">
            <office:annotation draw:style-name="gr20" draw:text-style-name="P2" svg:width="64.22mm" svg:height="11.11mm" svg:x="301mm" svg:y="283.95mm" draw:caption-point-x="-9.15mm" draw:caption-point-y="26.5mm">
              <dc:date>2016-01-26T00:00:00</dc:date>
              <text:p text:style-name="P1"><text:span text:style-name="T1">Pour la kelp : l'apport estimé en sodium est de 0,23 mg pour 100 mg.</text:span></text:p>
            </office:annotation>
            <text:p>Now Foods − Kelp Powder</text:p>
          </table:table-cell>
          <table:covered-table-cell table:style-name="Non_20_modifiable"/>
          <table:table-cell table:formula="of:=IF([.G70]=&quot;Now Foods − Kelp Powder&quot;;227000;250000)" office:value-type="float" office:value="227000" calcext:value-type="float">
            <text:p>227000</text:p>
          </table:table-cell>
          <table:table-cell table:formula="of:=ROUNDUP(IF([.C70]-(IF([.G40]=&quot;Garden of Life - Raw One Men&quot;; 0; 75)+IF(NOT([.G78]=&quot;Sel blanc non iodé&quot;);[.J78]*0.97*0.0175))&lt;0; 0; ([.C70]-(IF([.G40]=&quot;Garden of Life - Raw One Men&quot;; 0; 75)+IF(NOT([.G78]=&quot;Sel blanc non iodé&quot;);[.J78]*0.97*0.0175)))*IF([.G70]=&quot;Now Foods − Kelp Powder&quot;;200/270;100));)" office:value-type="float" office:value="69" calcext:value-type="float">
            <text:p>69</text:p>
          </table:table-cell>
          <table:table-cell table:formula="of:=IF([.G70]=&quot;Now Foods − Kelp Powder&quot;;5.07;8.79)" office:value-type="float" office:value="5.07" calcext:value-type="float">
            <text:p>5,07</text:p>
          </table:table-cell>
          <table:table-cell table:style-name="Non_20_modifiable" table:formula="of:=ROUNDUP([.K70]*[.J70]/[.I70];3)" office:value-type="float" office:value="0.002" calcext:value-type="float">
            <text:p>0,002</text:p>
          </table:table-cell>
          <table:table-cell table:style-name="Non_20_modifiable" table:formula="of:=ROUNDDOWN(IF([.J70]=0;0;[.I70]/[.J70]);)" office:value-type="float" office:value="3289" calcext:value-type="float">
            <text:p>3289</text:p>
          </table:table-cell>
          <table:table-cell table:style-name="ce145" table:formula="of:=HYPERLINK(&quot;http://eu.iherb.com/Now-Foods-Kelp-Powder-8-oz-227-g/16668&quot;;&quot;iHerb&quot;)" office:value-type="string" office:string-value="iHerb" calcext:value-type="string">
            <text:p>iHerb</text:p>
          </table:table-cell>
          <table:table-cell table:style-name="ce63"/>
          <table:table-cell table:number-columns-repeated="11"/>
        </table:table-row>
        <table:table-row table:style-name="ro1">
          <table:table-cell table:style-name="ce65" office:value-type="string" calcext:value-type="string" table:number-columns-spanned="2" table:number-rows-spanned="1">
            <text:p>Fluor (mg)</text:p>
          </table:table-cell>
          <table:covered-table-cell/>
          <table:table-cell table:formula="of:=ROUND(IF([Caractéristiques.E8]=&quot;M&quot;;IF([Caractéristiques.B8]&lt;=13; 2; IF([Caractéristiques.B8]&lt;=18;3;4));IF([Caractéristiques.B8]&lt;=13;2;3))*IF([.C59]=&quot;DRI : RDA/AI&quot;;1;[Caractéristiques.B17]/24);3)" office:value-type="float" office:value="4" calcext:value-type="float">
            <office:annotation draw:style-name="gr21" draw:text-style-name="P2" svg:width="40.87mm" svg:height="12.21mm" svg:x="114.37mm" svg:y="299.85mm" draw:caption-point-x="-4.99mm" draw:caption-point-y="15.1mm">
              <dc:date>2016-01-08T00:00:00</dc:date>
              <text:p text:style-name="P1"><text:span text:style-name="T1">Les recommendations françaises sont de ~2mg</text:span></text:p>
            </office:annotation>
            <text:p>4</text:p>
          </table:table-cell>
          <table:table-cell table:style-name="Non_20_modifiable" table:formula="of:=ROUND([.J143]/1000*[.F148]+IF([.G78]=&quot;Sel blanc iodé et fluoré&quot;;0.25*[.J78]/1000;0);2)" office:value-type="float" office:value="0.31" calcext:value-type="float">
            <text:p>0,31</text:p>
          </table:table-cell>
          <table:table-cell table:style-name="ce125" table:formula="of:=ROUND([.D71]/[.C71]*100)" office:value-type="float" office:value="8" calcext:value-type="float">
            <office:annotation draw:style-name="gr12" draw:text-style-name="P2" svg:width="28.99mm" svg:height="9.91mm" svg:x="188.47mm" svg:y="299.85mm" draw:caption-point-x="-6.1mm" draw:caption-point-y="15.1mm">
              <dc:date>2016-01-14T00:00:00</dc:date>
              <text:p text:style-name="P1"><text:span text:style-name="T1">L'apport se fait via le dentifrice.</text:span></text:p>
            </office:annotation>
            <text:p>8</text:p>
          </table:table-cell>
          <table:table-cell office:value-type="float" office:value="10" calcext:value-type="float">
            <text:p>10</text:p>
          </table:table-cell>
          <table:table-cell table:style-name="ce64" table:content-validation-name="val9" table:number-columns-spanned="2" table:number-rows-spanned="1"/>
          <table:covered-table-cell table:style-name="Vide"/>
          <table:table-cell table:style-name="Vide" table:number-columns-repeated="6"/>
          <table:table-cell table:style-name="ce63"/>
          <table:table-cell table:number-columns-repeated="11"/>
        </table:table-row>
        <table:table-row table:style-name="ro1">
          <table:table-cell office:value-type="string" calcext:value-type="string" table:number-columns-spanned="2" table:number-rows-spanned="1">
            <text:p>Calcium (mg)</text:p>
          </table:table-cell>
          <table:covered-table-cell/>
          <table:table-cell table:formula="of:=ROUND(IF([Caractéristiques.B8]&lt;=18 ; 1300 ; IF([Caractéristiques.B8]&lt;=50 ; 1000 ; IF([Caractéristiques.B8]&lt;=70 ; IF([Caractéristiques.E8]=&quot;M&quot; ; 1000 ; 1200) ; 1200)))*IF([.C59]=&quot;DRI : RDA/AI&quot;;1;[Caractéristiques.B17]/24);1)" office:value-type="float" office:value="1000" calcext:value-type="float">
            <text:p>1000</text:p>
          </table:table-cell>
          <table:table-cell table:style-name="ce115" table:formula="of:=ROUNDDOWN(18+[.F143]*[.D143]/1000+[.J10]*[.E234]+[.J27]*[.F188]+[.J90]*0.13+[.J127]*[.K234]+[.J28]*[.F191]+[.J128]*[.L234];0)" office:value-type="float" office:value="1025" calcext:value-type="float">
            <text:p>1025</text:p>
          </table:table-cell>
          <table:table-cell table:style-name="ce125" table:formula="of:=ROUNDDOWN(100*[.D72]/[.C72];)" office:value-type="float" office:value="102" calcext:value-type="float">
            <office:annotation draw:style-name="gr22" draw:text-style-name="P2" svg:width="68.6mm" svg:height="10.16mm" svg:x="188.47mm" svg:y="304.35mm" draw:caption-point-x="-6.1mm" draw:caption-point-y="15.1mm">
              <dc:date>2016-01-07T00:00:00</dc:date>
              <text:p text:style-name="P1"><text:span text:style-name="T1">Le ratio%RDA calcium / %RDA phosphore devrait rester ~égal à 1</text:span></text:p>
            </office:annotation>
            <text:p>102</text:p>
          </table:table-cell>
          <table:table-cell office:value-type="float" office:value="2500" calcext:value-type="float">
            <text:p>2500</text:p>
          </table:table-cell>
          <table:table-cell table:style-name="Non_20_modifiable" office:value-type="string" calcext:value-type="string" table:number-columns-spanned="8" table:number-rows-spanned="2">
            <text:p>Contenus dans les protéines et l'avoine</text:p>
          </table:table-cell>
          <table:covered-table-cell table:style-name="ce63"/>
          <table:covered-table-cell table:style-name="Default"/>
          <table:covered-table-cell table:number-columns-repeated="5"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table:formula="of:=ROUND(IF([Caractéristiques.B8]&lt;=18;1250;700)*IF([.C59]=&quot;DRI : RDA/AI&quot;;1;[Caractéristiques.B17]/24);1)" office:value-type="float" office:value="700" calcext:value-type="float">
            <text:p>700</text:p>
          </table:table-cell>
          <table:table-cell table:style-name="Non_20_modifiable" table:formula="of:=ROUNDDOWN([.J10]*[.E235]+[.J27]*[.J188]+[.J28]*[.J191]+[.J127]*[.K235];0)" office:value-type="float" office:value="923" calcext:value-type="float">
            <text:p>923</text:p>
          </table:table-cell>
          <table:table-cell table:style-name="ce112" table:content-validation-name="val22" office:value-type="float" office:value="100" calcext:value-type="float">
            <text:p>100</text:p>
          </table:table-cell>
          <table:table-cell office:value-type="float" office:value="4000" calcext:value-type="float">
            <text:p>4000</text:p>
          </table:table-cell>
          <table:covered-table-cell table:number-columns-repeated="2" table:style-name="ce63"/>
          <table:covered-table-cell table:style-name="Default"/>
          <table:covered-table-cell table:number-columns-repeated="5"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ROUND(IF([Caractéristiques.E8]=&quot;M&quot;;IF(AND([Caractéristiques.B8]&gt;=14;[Caractéristiques.B8]&lt;=18);11;8); IF(AND([Caractéristiques.B8]&gt;=14;[Caractéristiques.B8]&lt;=18);15;IF(AND([Caractéristiques.B8]&gt;=19;[Caractéristiques.B8]&lt;=50);18;8)))*IF([.C59]=&quot;DRI : RDA/AI&quot;;1;[Caractéristiques.B17]/24);3)" office:value-type="float" office:value="8" calcext:value-type="float">
            <text:p>8</text:p>
          </table:table-cell>
          <table:table-cell table:style-name="ce115" table:formula="of:=ROUND(([.J74]*27)+[.J10]*[.E236]+[.J27]*[.M188]+[.J32]*[.J236]+[.J128]*[.L236];1)" office:value-type="float" office:value="8.2" calcext:value-type="float">
            <text:p>8,2</text:p>
          </table:table-cell>
          <table:table-cell table:style-name="ce126" table:content-validation-name="val23" table:formula="of:=ROUND(100*[.D74]/[.C74];0)" office:value-type="float" office:value="103" calcext:value-type="float">
            <text:p>103</text:p>
          </table:table-cell>
          <table:table-cell office:value-type="float" office:value="45" calcext:value-type="float">
            <text:p>45</text:p>
          </table:table-cell>
          <table:table-cell table:style-name="Non_20_modifiable" office:value-type="string" calcext:value-type="string" table:number-columns-spanned="2" table:number-rows-spanned="1">
            <text:p>MasoN natural – Ferrous Gluconate</text:p>
          </table:table-cell>
          <table:covered-table-cell table:style-name="Non_20_modifiable"/>
          <table:table-cell office:value-type="float" office:value="100" calcext:value-type="float">
            <text:p>100</text:p>
          </table:table-cell>
          <table:table-cell table:style-name="ce115" table:content-validation-name="val9" table:formula="of:=IF([.C74]-([.J10]*[.E236]+[.J27]*[.M188]+[.J32]*[.J236]+[.J128]*[.L236])&lt;0;0;IF([.C74]-(27*0.25+[.J10]*[.E236]+[.J27]*[.M188]+[.J32]*[.J236]+[.J128]*[.L236])&lt;0;0.25;0.5))" office:value-type="float" office:value="0" calcext:value-type="float">
            <text:p>0</text:p>
          </table:table-cell>
          <table:table-cell office:value-type="float" office:value="9.85" calcext:value-type="float">
            <text:p>9,85</text:p>
          </table:table-cell>
          <table:table-cell table:style-name="Non_20_modifiable" table:formula="of:=ROUNDUP([.K74]*[.J74]/[.I74];3)" office:value-type="float" office:value="0" calcext:value-type="float">
            <text:p>0</text:p>
          </table:table-cell>
          <table:table-cell table:style-name="Non_20_modifiable" table:formula="of:=ROUNDDOWN(IF([.J74]=0;0;[.I74]/[.J74]);)" office:value-type="float" office:value="0" calcext:value-type="float">
            <text:p>0</text:p>
          </table:table-cell>
          <table:table-cell table:style-name="Lien" table:formula="of:=HYPERLINK(&quot;http://eu.iherb.com/Mason-Vitamins-Ferrous-Gluconate-Iron-100-Green-Tablets/49841&quot;;&quot;iHerb&quot;)" office:value-type="string" office:string-value="iHerb" calcext:value-type="string">
            <text:p>iHerb</text:p>
          </table:table-cell>
          <table:table-cell table:style-name="ce63"/>
          <table:table-cell table:number-columns-repeated="11"/>
        </table:table-row>
        <table:table-row table:style-name="ro1">
          <table:table-cell office:value-type="string" calcext:value-type="string" table:number-columns-spanned="2" table:number-rows-spanned="1">
            <text:p>Potassium (mg)</text:p>
          </table:table-cell>
          <table:covered-table-cell/>
          <table:table-cell table:formula="of:=ROUND(IF([Caractéristiques.B8]&lt;=13;4500;4700)*IF([.C59]=&quot;DRI : RDA/AI&quot;;1;[Caractéristiques.B17]/24))" office:value-type="float" office:value="4700" calcext:value-type="float">
            <text:p>4700</text:p>
          </table:table-cell>
          <table:table-cell table:style-name="Non_20_modifiable" table:formula="of:=ROUNDUP([.F146]*[.D143]/1000+[.J10]*[.E237]+[.J27]*[.G188]+[.J28]*[.G191]+([.J75]*0.391)+([.J79]*0.524)+[.J127]*[.K237];0)" office:value-type="float" office:value="4702" calcext:value-type="float">
            <text:p>4702</text:p>
          </table:table-cell>
          <table:table-cell table:style-name="ce125" table:formula="of:=[.E78]" office:value-type="float" office:value="100" calcext:value-type="float">
            <office:annotation draw:style-name="gr23" draw:text-style-name="P2" svg:width="56.41mm" svg:height="11.28mm" svg:x="188.47mm" svg:y="317.84mm" draw:caption-point-x="-6.1mm" draw:caption-point-y="15.1mm">
              <dc:date>2016-01-07T00:00:00</dc:date>
              <text:p text:style-name="P1"><text:span text:style-name="T1">Le ratio%RDA potassium / %RDA sodium devrait rester ~égal à 1</text:span></text:p>
            </office:annotation>
            <text:p>100</text:p>
          </table:table-cell>
          <table:table-cell office:value-type="float" office:value="6000" calcext:value-type="float">
            <text:p>6000</text:p>
          </table:table-cell>
          <table:table-cell table:style-name="Non_20_modifiable" office:value-type="string" calcext:value-type="string" table:number-columns-spanned="2" table:number-rows-spanned="1">
            <text:p>Potassium Bicarbonate</text:p>
          </table:table-cell>
          <table:covered-table-cell table:style-name="Non_20_modifiable"/>
          <table:table-cell table:style-name="Modifiable" table:content-validation-name="val48" office:value-type="float" office:value="3000000" calcext:value-type="float">
            <text:p>3000000</text:p>
          </table:table-cell>
          <table:table-cell table:formula="of:=ROUNDDOWN(IF([.C75]*[.E75]/100-([.J10]*[.E237]+[.J27]*[.G188]+[.J28]*[.G191]+[.F146]*[.D143]/1000+[.J79]*0.52+[.J127]*[.K237])&lt;0;0;([.C75]*[.E75]/100-([.J10]*[.E237]+[.J27]*[.G188]+[.J28]*[.G191]+[.F146]*[.D143]/1000+[.J79]*0.52+[.J127]*[.K237]))*100/39.1);0)" office:value-type="float" office:value="9957" calcext:value-type="float">
            <text:p>9957</text:p>
          </table:table-cell>
          <table:table-cell table:formula="of:=IF([.I75]=3000000;29.5)+IF([.I75]=10000000;79.5)" office:value-type="float" office:value="29.5" calcext:value-type="float">
            <text:p>29,5</text:p>
          </table:table-cell>
          <table:table-cell table:style-name="Non_20_modifiable" table:formula="of:=ROUNDUP([.K75]*[.J75]/[.I75];3)" office:value-type="float" office:value="0.098" calcext:value-type="float">
            <text:p>0,098</text:p>
          </table:table-cell>
          <table:table-cell table:style-name="Non_20_modifiable" table:formula="of:=ROUNDDOWN(IF([.J75]=0;0;[.I75]/[.J75]);)" office:value-type="float" office:value="301" calcext:value-type="float">
            <text:p>301</text:p>
          </table:table-cell>
          <table:table-cell table:style-name="Lien" table:formula="of:=HYPERLINK(&quot;https://www.nutrimuscle.com/bicarbonate-potassium/3/#presentation&quot;;&quot;Nutrimuscle&quot;)" office:value-type="string" office:string-value="Nutrimuscle" calcext:value-type="string">
            <text:p>Nutrimuscle</text:p>
          </table:table-cell>
          <table:table-cell table:style-name="ce63"/>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ROUND(IF([Caractéristiques.B8]&lt;=13;240;IF([Caractéristiques.B8]&lt;=18;IF([Caractéristiques.E8]=&quot;M&quot;;410;360);IF([Caractéristiques.B8]&lt;=30;IF([Caractéristiques.E8]=&quot;M&quot;;400;310);IF([Caractéristiques.E8]=&quot;M&quot;;420;320))))*IF([.C59]=&quot;DRI : RDA/AI&quot;;1;[Caractéristiques.B17]/24);1)" office:value-type="float" office:value="400" calcext:value-type="float">
            <text:p>400</text:p>
          </table:table-cell>
          <table:table-cell table:style-name="Non_20_modifiable" table:formula="of:=ROUNDUP(IF([.G40]=&quot;Garden of Life - Raw One Men&quot;;30;17)+[.J10]*[.E238]+[.F144]*[.D143]/1000+[.J27]*[.H188]+[.J28]*[.H191]+([.J76]*0.15)+[.J127]*[.K238];0)" office:value-type="float" office:value="400" calcext:value-type="float">
            <text:p>400</text:p>
          </table:table-cell>
          <table:table-cell table:style-name="Modifiable" table:content-validation-name="val22" office:value-type="float" office:value="100" calcext:value-type="float">
            <text:p>100</text:p>
          </table:table-cell>
          <table:table-cell office:value-type="float" office:value="2500" calcext:value-type="float">
            <text:p>2500</text:p>
          </table:table-cell>
          <table:table-cell table:style-name="Modifiable" table:content-validation-name="val37" office:value-type="string" calcext:value-type="string" table:number-columns-spanned="2" table:number-rows-spanned="1">
            <text:p>MyProtein - Magnesium Citrate</text:p>
          </table:table-cell>
          <table:covered-table-cell table:style-name="Non_20_modifiable"/>
          <table:table-cell table:formula="of:=IF([.G76]=&quot;PureBulk - Magnesium Citrate&quot;; 500000; 250000)" office:value-type="float" office:value="250000" calcext:value-type="float">
            <text:p>250000</text:p>
          </table:table-cell>
          <table:table-cell table:formula="of:=ROUNDDOWN(IF([.C76]*[.E76]%-([.J10]*[.E238]+[.J27]*[.H188]+[.J28]*[.H191]+IF([.G40]=&quot;Garden of Life - Raw One Men&quot;;30;17)+[.F144]*[.D143]/1000+[.J127]*[.K238])&lt;0;0;([.C76]*[.E76]%-([.J10]*[.E238]+[.J27]*[.H188]+[.J28]*[.H191]+IF([.G40]=&quot;Garden of Life - Raw One Men&quot;;30;17)+[.F144]*[.D143]/1000+[.J127]*[.K238]))*100/15);0)" office:value-type="float" office:value="1109" calcext:value-type="float">
            <text:p>1109</text:p>
          </table:table-cell>
          <table:table-cell table:formula="of:=IF([.G76]=&quot;PureBulk - Magnesium Citrate&quot;; 12.26; 12.89)" office:value-type="float" office:value="12.89" calcext:value-type="float">
            <text:p>12,89</text:p>
          </table:table-cell>
          <table:table-cell table:style-name="Non_20_modifiable" table:formula="of:=ROUNDUP([.K76]*[.J76]/[.I76];3)" office:value-type="float" office:value="0.058" calcext:value-type="float">
            <text:p>0,058</text:p>
          </table:table-cell>
          <table:table-cell table:style-name="Non_20_modifiable" table:formula="of:=ROUNDDOWN(IF([.J76]=0;0;[.I76]/[.J76]);)" office:value-type="float" office:value="225" calcext:value-type="float">
            <text:p>225</text:p>
          </table:table-cell>
          <table:table-cell table:style-name="Lien" table:formula="of:=IF([.G76]=&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47" table:content-validation-name="val9"/>
          <table:table-cell table:number-columns-repeated="11"/>
        </table:table-row>
        <table:table-row table:style-name="ro1">
          <table:table-cell office:value-type="string" calcext:value-type="string" table:number-columns-spanned="2" table:number-rows-spanned="1">
            <text:p>Soufre (mg)</text:p>
          </table:table-cell>
          <table:covered-table-cell/>
          <table:table-cell table:formula="of:=ROUND(1000*IF([.C59]=&quot;DRI : RDA/AI&quot;;1;[Caractéristiques.B17]/24);1)" office:value-type="float" office:value="1000" calcext:value-type="float">
            <text:p>1000</text:p>
          </table:table-cell>
          <table:table-cell table:style-name="Non_20_modifiable" table:formula="of:=ROUNDUP(([.J27]*0.9*10.5)+([.J28]*0.815*6.45)+([.J87]*0.256)+([.J77]*0.34);0)" office:value-type="float" office:value="1020" calcext:value-type="float">
            <office:annotation draw:style-name="gr24" draw:text-style-name="P2" svg:width="44.21mm" svg:height="18.12mm" svg:x="151.97mm" svg:y="326.84mm" draw:caption-point-x="-6.1mm" draw:caption-point-y="15.1mm">
              <dc:date>2015-10-16T00:00:00</dc:date>
              <text:p text:style-name="P1"><text:span text:style-name="T1">L'apport en soufre peut être couvert partiellement ou entièrement par les protéines et/ou la taurine.</text:span></text:p>
            </office:annotation>
            <text:p>1020</text:p>
          </table:table-cell>
          <table:table-cell table:style-name="ce125" table:formula="of:=ROUNDDOWN(100*[.D77]/[.C77];)" office:value-type="float" office:value="102" calcext:value-type="float">
            <text:p>102</text:p>
          </table:table-cell>
          <table:table-cell table:style-name="Non_20_modifiable"/>
          <table:table-cell table:style-name="Non_20_modifiable" office:value-type="string" calcext:value-type="string" table:number-columns-spanned="2" table:number-rows-spanned="1">
            <text:p>MSM</text:p>
          </table:table-cell>
          <table:covered-table-cell table:style-name="Non_20_modifiable"/>
          <table:table-cell office:value-type="float" office:value="250000" calcext:value-type="float">
            <text:p>250000</text:p>
          </table:table-cell>
          <table:table-cell table:formula="of:=ROUNDDOWN(IF(1000-([.J27]*0.9*10.5+[.J87]*0.256+[.J28]*0.815*6.45)&lt;10;0;(1000-([.J27]*0.9*10.5+[.J87]*0.256+[.J28]*0.815*6.45))*100/34);0)" office:value-type="float" office:value="0" calcext:value-type="float">
            <text:p>0</text:p>
          </table:table-cell>
          <table:table-cell table:formula="of:=IF([.J77]=0; 0;10.22)" office:value-type="float" office:value="0" calcext:value-type="float">
            <text:p>0</text:p>
          </table:table-cell>
          <table:table-cell table:style-name="Non_20_modifiable" table:formula="of:=ROUNDUP([.K77]*[.J77]/[.I77];3)" office:value-type="float" office:value="0" calcext:value-type="float">
            <text:p>0</text:p>
          </table:table-cell>
          <table:table-cell table:style-name="Non_20_modifiable" table:formula="of:=ROUNDDOWN(IF([.J77]=0;0;[.I77]/[.J77]);)" office:value-type="float" office:value="0" calcext:value-type="float">
            <text:p>0</text:p>
          </table:table-cell>
          <table:table-cell table:style-name="Lien" table:formula="of:=HYPERLINK(&quot;http://purebulk.com/msm-methylsulfonylmethane-powder.html&quot;;&quot;PureBulk&quot;)" office:value-type="string" office:string-value="PureBulk" calcext:value-type="string">
            <text:p>PureBulk</text:p>
          </table:table-cell>
          <table:table-cell table:style-name="ce63"/>
          <table:table-cell table:number-columns-repeated="11"/>
        </table:table-row>
        <table:table-row table:style-name="ro1">
          <table:table-cell office:value-type="string" calcext:value-type="string" table:number-columns-spanned="2" table:number-rows-spanned="1">
            <text:p>Sodium (mg)</text:p>
          </table:table-cell>
          <table:covered-table-cell/>
          <table:table-cell table:formula="of:=ROUND(IF([Caractéristiques.B8]&lt;=50;1500;IF([Caractéristiques.B8]&lt;=70;1300;1200))*IF([.C59]=&quot;DRI : RDA/AI&quot;;1;[Caractéristiques.B17]/24);1)" office:value-type="float" office:value="1500" calcext:value-type="float">
            <text:p>1500</text:p>
          </table:table-cell>
          <table:table-cell table:style-name="Non_20_modifiable" table:formula="of:=ROUNDUP([.J10]*[.E240]+[.J27]*[.I188]+[.J28]*[.I191]+[.J31]*[.G240]+[.J32]*[.J240]+([.J78]*0.97*0.39)+([.F145]*[.D143]/1000);0)" office:value-type="float" office:value="1500" calcext:value-type="float">
            <text:p>1500</text:p>
          </table:table-cell>
          <table:table-cell table:style-name="Modifiable" table:content-validation-name="val23" office:value-type="float" office:value="100" calcext:value-type="float">
            <text:p>100</text:p>
          </table:table-cell>
          <table:table-cell table:style-name="Non_20_modifiable"/>
          <table:table-cell table:style-name="Modifiable" table:content-validation-name="val38" office:value-type="string" calcext:value-type="string" table:number-columns-spanned="2" table:number-rows-spanned="1">
            <office:annotation draw:style-name="gr5" draw:text-style-name="P2" svg:width="28.99mm" svg:height="17.81mm" svg:x="297.95mm" svg:y="331.33mm" draw:caption-point-x="-6.1mm" draw:caption-point-y="15.1mm">
              <dc:date>2015-10-13T00:00:00</dc:date>
              <text:p text:style-name="P1"><text:span text:style-name="T1">Considéré composé à 97 % de chlorure de sodium.</text:span></text:p>
            </office:annotation>
            <text:p>Sel blanc iodé</text:p>
          </table:table-cell>
          <table:covered-table-cell table:style-name="Non_20_modifiable"/>
          <table:table-cell office:value-type="float" office:value="250000" calcext:value-type="float">
            <text:p>250000</text:p>
          </table:table-cell>
          <table:table-cell table:formula="of:=ROUNDDOWN(IF(1500*[.E78]%-([.J10]*[.E240]+[.J27]*[.I188]+[.J28]*[.I191]+[.J31]*[.G240]+[.J32]*[.J240]+[.F145]*[.D143]/1000)&lt;0;0;(1500*[.E78]%-([.J10]*[.E240]+[.J27]*[.I188]+[.J28]*[.I191]+[.J31]*[.G240]+[.J32]*[.J240]+[.F145]*[.D143]/1000))*100/39*100/97);0)" office:value-type="float" office:value="3389" calcext:value-type="float">
            <text:p>3389</text:p>
          </table:table-cell>
          <table:table-cell table:style-name="Modifiable" office:value-type="float" office:value="4.1" calcext:value-type="float">
            <text:p>4,1</text:p>
          </table:table-cell>
          <table:table-cell table:style-name="Non_20_modifiable" table:formula="of:=ROUNDUP([.K78]*[.J78]/[.I78];3)" office:value-type="float" office:value="0.056" calcext:value-type="float">
            <text:p>0,056</text:p>
          </table:table-cell>
          <table:table-cell table:style-name="Non_20_modifiable" table:formula="of:=ROUNDDOWN(IF([.J78]=0;0;[.I78]/[.J78]);)" office:value-type="float" office:value="73" calcext:value-type="float">
            <text:p>73</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table:formula="of:=ROUND(IF([Caractéristiques.B8]&lt;=50; 2300; IF([Caractéristiques.B8]&lt;=70;2000;1800))*IF([.C59]=&quot;DRI : RDA/AI&quot;;1;[Caractéristiques.B17]/24))" office:value-type="float" office:value="2300" calcext:value-type="float">
            <text:p>2300</text:p>
          </table:table-cell>
          <table:table-cell table:style-name="Non_20_modifiable" table:formula="of:=ROUNDUP(([.J27]*0.5)+([.J28]*1.17)+[.J31]*[.G241]+([.J78]*0.97*0.61)+([.J127]*[.K241])+([.J79]*0.48)+([.F147]*[.D143]/1000);)" office:value-type="float" office:value="2300" calcext:value-type="float">
            <text:p>2300</text:p>
          </table:table-cell>
          <table:table-cell table:style-name="Modifiable" table:content-validation-name="val23" office:value-type="float" office:value="100" calcext:value-type="float">
            <text:p>100</text:p>
          </table:table-cell>
          <table:table-cell table:style-name="Non_20_modifiable"/>
          <table:table-cell table:style-name="Modifiable" table:content-validation-name="val39" office:value-type="string" calcext:value-type="string" table:number-columns-spanned="2" table:number-rows-spanned="1">
            <text:p>Now Foods - Potassium Chloride</text:p>
          </table:table-cell>
          <table:covered-table-cell table:style-name="Non_20_modifiable"/>
          <table:table-cell table:formula="of:=IF([.G79]=&quot;PureBulk - Potassium Chloride&quot;; 500000; 227000)" office:value-type="float" office:value="227000" calcext:value-type="float">
            <text:p>227000</text:p>
          </table:table-cell>
          <table:table-cell table:formula="of:=ROUNDDOWN(IF(2300*[.E79]%-([.J27]*0.5+[.J28]*1.17+[.J31]*[.G241]+([.J78]*0.97*0.61)+[.J127]*[.K241]+[.F147]*[.D143]/1000)&lt;0;0;(2300*[.E79]%-([.J27]*0.5+[.J28]*1.17+[.J31]*[.G241]+([.J78]*0.97*0.61)+[.J127]*[.K241]+[.F147]*[.D143]/1000))*100/48);)" office:value-type="float" office:value="369" calcext:value-type="float">
            <text:p>369</text:p>
          </table:table-cell>
          <table:table-cell table:style-name="ce115" table:formula="of:=IF([.J79]=0;0;IF([.G79]=&quot;PureBulk - Potassium Chloride&quot;; 11.89; 4.54))" office:value-type="float" office:value="4.54" calcext:value-type="float">
            <text:p>4,54</text:p>
          </table:table-cell>
          <table:table-cell table:style-name="Non_20_modifiable" table:formula="of:=ROUNDUP([.K79]*[.J79]/[.I79];3)" office:value-type="float" office:value="0.008" calcext:value-type="float">
            <text:p>0,008</text:p>
          </table:table-cell>
          <table:table-cell table:style-name="Non_20_modifiable" table:formula="of:=ROUNDDOWN(IF([.J79]=0;0;[.I79]/[.J79]);)" office:value-type="float" office:value="615" calcext:value-type="float">
            <text:p>615</text:p>
          </table:table-cell>
          <table:table-cell table:style-name="Lien" table:formula="of:==IF([.G79]=&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2"/>
          <table:table-cell table:number-columns-repeated="14"/>
        </table:table-row>
        <table:table-row table:style-name="ro1">
          <table:table-cell table:style-name="ce61"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9" table:style-name="Default"/>
          <table:covered-table-cell table:number-columns-repeated="2"/>
          <table:table-cell table:number-columns-repeated="12"/>
        </table:table-row>
        <table:table-row table:style-name="ro1">
          <table:covered-table-cell table:number-columns-repeated="12" table:style-name="Default"/>
          <table:covered-table-cell table:number-columns-repeated="2"/>
          <table:table-cell table:number-columns-repeated="12"/>
        </table:table-row>
        <table:table-row table:style-name="ro1">
          <table:table-cell office:value-type="string" calcext:value-type="string" table:number-columns-spanned="2" table:number-rows-spanned="2">
            <text:p>Complément</text:p>
          </table:table-cell>
          <table:covered-table-cell table:style-name="ce63"/>
          <table:table-cell table:style-name="ce65"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ce65" office:value-type="string" calcext:value-type="string" table:number-columns-spanned="1" table:number-rows-spanned="2">
            <office:annotation draw:style-name="gr12" draw:text-style-name="P2" svg:width="28.99mm" svg:height="9.91mm" svg:x="224.96mm" svg:y="353.82mm" draw:caption-point-x="-6.1mm" draw:caption-point-y="15.1mm">
              <dc:date>2015-10-05T00:00:00</dc:date>
              <text:p text:style-name="P1"><text:span text:style-name="T1">Apport Maximal Tolérable.</text:span></text:p>
            </office:annotation>
            <text:p>AMT/UL (mg)</text:p>
          </table:table-cell>
          <table:table-cell table:style-name="ce65"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3" office:value-type="string" calcext:value-type="string" table:number-columns-spanned="1" table:number-rows-spanned="2">
            <text:p>Lien</text:p>
          </table:table-cell>
          <table:table-cell table:number-columns-repeated="12"/>
        </table:table-row>
        <table:table-row table:style-name="ro1">
          <table:covered-table-cell table:style-name="ce96"/>
          <table:covered-table-cell table:style-name="ce63"/>
          <table:covered-table-cell table:style-name="ce107"/>
          <table:covered-table-cell table:style-name="ce116"/>
          <table:covered-table-cell table:style-name="Vide"/>
          <table:covered-table-cell table:style-name="ce107"/>
          <table:covered-table-cell table:style-name="ce117"/>
          <table:covered-table-cell table:style-name="Default"/>
          <table:covered-table-cell table:number-columns-repeated="5" table:style-name="ce107"/>
          <table:covered-table-cell table:style-name="ce142"/>
          <table:table-cell table:number-columns-repeated="12"/>
        </table:table-row>
        <table:table-row table:style-name="ro1">
          <table:table-cell table:style-name="ce95" office:value-type="string" calcext:value-type="string" table:number-columns-spanned="14" table:number-rows-spanned="1">
            <text:p>Toutes les cellules en jaune sont modifiables.</text:p>
          </table:table-cell>
          <table:covered-table-cell table:number-columns-repeated="12" table:style-name="ce63"/>
          <table:covered-table-cell/>
          <table:table-cell/>
          <table:table-cell table:style-name="ce63"/>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15" office:value-type="string" calcext:value-type="string">
            <text:p>non</text:p>
          </table:table-cell>
          <table:table-cell office:value-type="float" office:value="2000" calcext:value-type="float">
            <office:annotation draw:style-name="gr5" draw:text-style-name="P2" svg:width="28.99mm" svg:height="17.81mm" svg:x="151.97mm" svg:y="367.32mm" draw:caption-point-x="-6.1mm" draw:caption-point-y="15.1mm">
              <dc:date>2015-10-04T00:00:00</dc:date>
              <text:p text:style-name="P1"><text:span text:style-name="T1">Il est plus sûr de ne pas dépasser 5000 mg par jour.</text:span></text:p>
            </office:annotation>
            <text:p>2000</text:p>
          </table:table-cell>
          <table:table-cell table:style-name="Vide"/>
          <table:table-cell table:formula="of:=[Caractéristiques.C8]*300" office:value-type="float" office:value="20100" calcext:value-type="float">
            <text:p>20100</text:p>
          </table:table-cell>
          <table:table-cell table:style-name="Non_20_modifiable" office:value-type="string" calcext:value-type="string" table:number-columns-spanned="2" table:number-rows-spanned="1">
            <text:p>Créatine</text:p>
          </table:table-cell>
          <table:covered-table-cell table:style-name="Non_20_modifiable"/>
          <table:table-cell office:value-type="float" office:value="500000" calcext:value-type="float">
            <text:p>500000</text:p>
          </table:table-cell>
          <table:table-cell table:formula="of:=IF([.C86]=&quot;oui&quot;;[.D86];0)" office:value-type="float" office:value="0" calcext:value-type="float">
            <text:p>0</text:p>
          </table:table-cell>
          <table:table-cell table:formula="of:=IF([.C86]=&quot;oui&quot;;8.49;0)" office:value-type="float" office:value="0" calcext:value-type="float">
            <text:p>0</text:p>
          </table:table-cell>
          <table:table-cell table:style-name="Non_20_modifiable" table:formula="of:=ROUNDUP([.K86]*[.J86]/[.I86];3)" office:value-type="float" office:value="0" calcext:value-type="float">
            <text:p>0</text:p>
          </table:table-cell>
          <table:table-cell table:style-name="Non_20_modifiable" table:formula="of:=ROUNDDOWN(IF([.C86]=&quot;oui&quot;;[.I86]/[.J86];0);)" office:value-type="float" office:value="0" calcext:value-type="float">
            <text:p>0</text:p>
          </table:table-cell>
          <table:table-cell table:style-name="Lien" table:formula="of:=HYPERLINK(&quot;http://fr.myprotein.com/nutrition-sportive/creatine-monohydratee/10530050.html&quot;;&quot;Myprotein&quot;)" office:value-type="string" office:string-value="Myprotein" calcext:value-type="string">
            <text:p>Myprotein</text:p>
          </table:table-cell>
          <table:table-cell/>
          <table:table-cell table:style-name="ce92"/>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15" office:value-type="string" calcext:value-type="string">
            <text:p>oui</text:p>
          </table:table-cell>
          <table:table-cell office:value-type="float" office:value="1300" calcext:value-type="float">
            <office:annotation draw:style-name="gr5" draw:text-style-name="P2" svg:width="28.99mm" svg:height="17.81mm" svg:x="151.97mm" svg:y="371.82mm" draw:caption-point-x="-6.1mm" draw:caption-point-y="15.1mm">
              <dc:date>2015-10-04T00:00:00</dc:date>
              <text:p text:style-name="P1"><text:span text:style-name="T1">Il est plus sûr de ne pas dépasser 3000 mg par jour.</text:span></text:p>
            </office:annotation>
            <text:p>1300</text:p>
          </table:table-cell>
          <table:table-cell table:style-name="Vide"/>
          <table:table-cell office:value-type="float" office:value="3000" calcext:value-type="float">
            <text:p>3000</text:p>
          </table:table-cell>
          <table:table-cell table:style-name="Non_20_modifiable" office:value-type="string" calcext:value-type="string" table:number-columns-spanned="2" table:number-rows-spanned="1">
            <text:p>Taurine</text:p>
          </table:table-cell>
          <table:covered-table-cell table:style-name="Non_20_modifiable"/>
          <table:table-cell office:value-type="float" office:value="500000" calcext:value-type="float">
            <text:p>500000</text:p>
          </table:table-cell>
          <table:table-cell table:formula="of:=IF([.C87]=&quot;oui&quot;;[.D87];0)" office:value-type="float" office:value="1300" calcext:value-type="float">
            <text:p>1300</text:p>
          </table:table-cell>
          <table:table-cell table:formula="of:=IF([.C87]=&quot;oui&quot;;12.69;0)" office:value-type="float" office:value="12.69" calcext:value-type="float">
            <text:p>12,69</text:p>
          </table:table-cell>
          <table:table-cell table:style-name="Non_20_modifiable" table:formula="of:=ROUNDUP([.K87]*[.J87]/[.I87];3)" office:value-type="float" office:value="0.033" calcext:value-type="float">
            <text:p>0,033</text:p>
          </table:table-cell>
          <table:table-cell table:style-name="Non_20_modifiable" table:formula="of:=ROUNDDOWN(IF([.C87]=&quot;oui&quot;;[.I87]/[.J87];0);)" office:value-type="float" office:value="384" calcext:value-type="float">
            <text:p>384</text:p>
          </table:table-cell>
          <table:table-cell table:style-name="Lien" table:formula="of:=HYPERLINK(&quot;http://fr.myprotein.com/nutrition-sportive/taurine/10530303.html&quot;;&quot;Myprotein&quot;)" office:value-type="string" office:string-value="Myprotein" calcext:value-type="string">
            <text:p>Myprotein</text:p>
          </table:table-cell>
          <table:table-cell/>
          <table:table-cell table:style-name="ce92"/>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15" office:value-type="string" calcext:value-type="string">
            <office:annotation draw:style-name="gr25" draw:text-style-name="P2" svg:width="28.99mm" svg:height="29.66mm" svg:x="115.48mm" svg:y="376.31mm" draw:caption-point-x="-6.1mm" draw:caption-point-y="15.1mm">
              <dc:date>2015-10-04T00:00:00</dc:date>
              <text:p text:style-name="P1"><text:span text:style-name="T1">N'est pas nécessaire si vous ne pratiquez pas d'activité physique régulière.</text:span></text:p>
            </office:annotation>
            <text:p>non</text:p>
          </table:table-cell>
          <table:table-cell office:value-type="float" office:value="1000" calcext:value-type="float">
            <text:p>1000</text:p>
          </table:table-cell>
          <table:table-cell table:style-name="Vide"/>
          <table:table-cell office:value-type="float" office:value="1500" calcext:value-type="float">
            <text:p>1500</text:p>
          </table:table-cell>
          <table:table-cell table:style-name="Non_20_modifiable" office:value-type="string" calcext:value-type="string" table:number-columns-spanned="2" table:number-rows-spanned="1">
            <text:p>Beta-alanine</text:p>
          </table:table-cell>
          <table:covered-table-cell table:style-name="Non_20_modifiable"/>
          <table:table-cell office:value-type="float" office:value="250000" calcext:value-type="float">
            <text:p>250000</text:p>
          </table:table-cell>
          <table:table-cell table:formula="of:=IF([.C88]=&quot;oui&quot;;[.D88];0)" office:value-type="float" office:value="0" calcext:value-type="float">
            <text:p>0</text:p>
          </table:table-cell>
          <table:table-cell table:formula="of:=IF([.C88]=&quot;oui&quot;;13.29;0)" office:value-type="float" office:value="0" calcext:value-type="float">
            <text:p>0</text:p>
          </table:table-cell>
          <table:table-cell table:style-name="Non_20_modifiable" table:formula="of:=ROUNDUP([.K88]*[.J88]/[.I88];3)" office:value-type="float" office:value="0" calcext:value-type="float">
            <text:p>0</text:p>
          </table:table-cell>
          <table:table-cell table:style-name="Non_20_modifiable" table:formula="of:=ROUNDDOWN(IF([.C88]=&quot;oui&quot;;[.I88]/[.J88];0);)" office:value-type="float" office:value="0" calcext:value-type="float">
            <text:p>0</text:p>
          </table:table-cell>
          <table:table-cell table:style-name="Lien" table:formula="of:=HYPERLINK(&quot;http://fr.myprotein.com/nutrition-sportive/beta-alanine/10529809.html&quot;;&quot;Myprotein&quot;)" office:value-type="string" office:string-value="Myprotein" calcext:value-type="string">
            <text:p>Myprotein</text:p>
          </table:table-cell>
          <table:table-cell/>
          <table:table-cell table:style-name="ce92"/>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15" office:value-type="string" calcext:value-type="string">
            <text:p>non</text:p>
          </table:table-cell>
          <table:table-cell office:value-type="float" office:value="4000" calcext:value-type="float">
            <text:p>4000</text:p>
          </table:table-cell>
          <table:table-cell table:style-name="Vide"/>
          <table:table-cell table:style-name="Non_20_modifiable"/>
          <table:table-cell table:style-name="Non_20_modifiable" office:value-type="string" calcext:value-type="string" table:number-columns-spanned="2" table:number-rows-spanned="1">
            <text:p>BCAA</text:p>
          </table:table-cell>
          <table:covered-table-cell table:style-name="Non_20_modifiable"/>
          <table:table-cell office:value-type="float" office:value="250000" calcext:value-type="float">
            <text:p>250000</text:p>
          </table:table-cell>
          <table:table-cell table:formula="of:=IF([.C89]=&quot;oui&quot;;[.D89];0)" office:value-type="float" office:value="0" calcext:value-type="float">
            <text:p>0</text:p>
          </table:table-cell>
          <table:table-cell table:formula="of:=IF([.C89]=&quot;oui&quot;;16.89;0)" office:value-type="float" office:value="0" calcext:value-type="float">
            <text:p>0</text:p>
          </table:table-cell>
          <table:table-cell table:style-name="Non_20_modifiable" table:formula="of:=ROUNDUP([.K89]*[.J89]/[.I89];3)" office:value-type="float" office:value="0" calcext:value-type="float">
            <text:p>0</text:p>
          </table:table-cell>
          <table:table-cell table:style-name="Non_20_modifiable" table:formula="of:=ROUNDDOWN(IF([.C89]=&quot;oui&quot;;[.I89]/[.J89];0);)" office:value-type="float" office:value="0" calcext:value-type="float">
            <text:p>0</text:p>
          </table:table-cell>
          <table:table-cell table:style-name="Lien" table:formula="of:=HYPERLINK(&quot;http://fr.myprotein.com/nutrition-sportive/bcaa/10529280.html&quot;;&quot;Myprotein&quot;)" office:value-type="string" office:string-value="Myprotein" calcext:value-type="string">
            <text:p>Myprotein</text:p>
          </table:table-cell>
          <table:table-cell/>
          <table:table-cell table:style-name="ce92"/>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15" office:value-type="string" calcext:value-type="string">
            <office:annotation draw:style-name="gr25" draw:text-style-name="P2" svg:width="28.99mm" svg:height="29.66mm" svg:x="115.48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office:value-type="float" office:value="2000" calcext:value-type="float">
            <text:p>2000</text:p>
          </table:table-cell>
          <table:table-cell table:style-name="Vide"/>
          <table:table-cell table:style-name="Non_20_modifiable"/>
          <table:table-cell table:style-name="Non_20_modifiable" office:value-type="string" calcext:value-type="string" table:number-columns-spanned="2" table:number-rows-spanned="1">
            <text:p>HMB</text:p>
          </table:table-cell>
          <table:covered-table-cell table:style-name="Non_20_modifiable"/>
          <table:table-cell office:value-type="float" office:value="500000" calcext:value-type="float">
            <text:p>500000</text:p>
          </table:table-cell>
          <table:table-cell table:formula="of:=IF([.C90]=&quot;oui&quot;;[.D90];0)" office:value-type="float" office:value="0" calcext:value-type="float">
            <text:p>0</text:p>
          </table:table-cell>
          <table:table-cell table:formula="of:=IF([.C90]=&quot;oui&quot;;17.79;0)" office:value-type="float" office:value="0" calcext:value-type="float">
            <text:p>0</text:p>
          </table:table-cell>
          <table:table-cell table:style-name="Non_20_modifiable" table:formula="of:=ROUNDUP([.K90]*[.J90]/[.I90];3)" office:value-type="float" office:value="0" calcext:value-type="float">
            <text:p>0</text:p>
          </table:table-cell>
          <table:table-cell table:style-name="Non_20_modifiable" table:formula="of:=ROUNDDOWN(IF([.C90]=&quot;oui&quot;;[.I90]/[.J90];0);)" office:value-type="float" office:value="0" calcext:value-type="float">
            <text:p>0</text:p>
          </table:table-cell>
          <table:table-cell table:style-name="Lien"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15" office:value-type="string" calcext:value-type="string">
            <text:p>non</text:p>
          </table:table-cell>
          <table:table-cell office:value-type="float" office:value="50" calcext:value-type="float">
            <text:p>50</text:p>
          </table:table-cell>
          <table:table-cell table:style-name="Vide"/>
          <table:table-cell table:formula="of:=12*[Caractéristiques.C8]" office:value-type="float" office:value="804" calcext:value-type="float">
            <text:p>804</text:p>
          </table:table-cell>
          <table:table-cell table:style-name="Non_20_modifiable" office:value-type="string" calcext:value-type="string" table:number-columns-spanned="2" table:number-rows-spanned="1">
            <text:p>CoQ10</text:p>
          </table:table-cell>
          <table:covered-table-cell table:style-name="Non_20_modifiable"/>
          <table:table-cell office:value-type="float" office:value="10000" calcext:value-type="float">
            <text:p>10000</text:p>
          </table:table-cell>
          <table:table-cell table:formula="of:=IF([.C91]=&quot;oui&quot;;[.D91];0)" office:value-type="float" office:value="0" calcext:value-type="float">
            <text:p>0</text:p>
          </table:table-cell>
          <table:table-cell table:formula="of:=IF([.C91]=&quot;oui&quot;;15.75;0)" office:value-type="float" office:value="0" calcext:value-type="float">
            <text:p>0</text:p>
          </table:table-cell>
          <table:table-cell table:style-name="Non_20_modifiable" table:formula="of:=ROUNDUP([.K91]*[.J91]/[.I91];3)" office:value-type="float" office:value="0" calcext:value-type="float">
            <text:p>0</text:p>
          </table:table-cell>
          <table:table-cell table:style-name="Non_20_modifiable" table:formula="of:=ROUNDDOWN(IF([.C91]=&quot;oui&quot;;[.I91]/[.J91];0);)" office:value-type="float" office:value="0" calcext:value-type="float">
            <text:p>0</text:p>
          </table:table-cell>
          <table:table-cell table:style-name="Lien"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5" draw:text-style-name="P2" svg:width="28.99mm" svg:height="17.81mm" svg:x="78.98mm" svg:y="394.3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15" office:value-type="string" calcext:value-type="string">
            <text:p>non</text:p>
          </table:table-cell>
          <table:table-cell office:value-type="float" office:value="500" calcext:value-type="float">
            <text:p>500</text:p>
          </table:table-cell>
          <table:table-cell table:style-name="Vide"/>
          <table:table-cell office:value-type="float" office:value="2000" calcext:value-type="float">
            <text:p>2000</text:p>
          </table:table-cell>
          <table:table-cell table:style-name="Non_20_modifiable" office:value-type="string" calcext:value-type="string" table:number-columns-spanned="2" table:number-rows-spanned="1">
            <text:p>Maca Root Powder</text:p>
          </table:table-cell>
          <table:covered-table-cell table:style-name="Non_20_modifiable"/>
          <table:table-cell office:value-type="float" office:value="100000" calcext:value-type="float">
            <text:p>100000</text:p>
          </table:table-cell>
          <table:table-cell table:formula="of:=IF([.C92]=&quot;oui&quot;;[.D92];0)" office:value-type="float" office:value="0" calcext:value-type="float">
            <text:p>0</text:p>
          </table:table-cell>
          <table:table-cell table:formula="of:=IF([.C92]=&quot;oui&quot;;8.51;0)" office:value-type="float" office:value="0" calcext:value-type="float">
            <text:p>0</text:p>
          </table:table-cell>
          <table:table-cell table:style-name="Non_20_modifiable" table:formula="of:=ROUNDUP([.K92]*[.J92]/[.I92];3)" office:value-type="float" office:value="0" calcext:value-type="float">
            <text:p>0</text:p>
          </table:table-cell>
          <table:table-cell table:style-name="Non_20_modifiable" table:formula="of:=ROUNDDOWN(IF([.C92]=&quot;oui&quot;;[.I92]/[.J92];0);)" office:value-type="float" office:value="0" calcext:value-type="float">
            <text:p>0</text:p>
          </table:table-cell>
          <table:table-cell table:style-name="Lien"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97"/>
          <table:table-cell table:style-name="ce101"/>
          <table:table-cell table:style-name="ce108" table:number-columns-repeated="2"/>
          <table:table-cell table:style-name="ce101" table:number-columns-repeated="2"/>
          <table:table-cell table:style-name="ce100"/>
          <table:table-cell table:style-name="ce110" table:number-columns-repeated="6"/>
          <table:table-cell table:number-columns-repeated="13"/>
        </table:table-row>
        <table:table-row table:style-name="ro1">
          <table:table-cell table:style-name="En-tête" office:value-type="string" calcext:value-type="string" table:number-columns-spanned="2" table:number-rows-spanned="2">
            <text:p>Tableau n°5 :</text:p>
          </table:table-cell>
          <table:covered-table-cell table:style-name="ce101"/>
          <table:table-cell table:style-name="En-tête" office:value-type="string" calcext:value-type="string" table:number-columns-spanned="12" table:number-rows-spanned="2">
            <text:p>Compléments orientés perte de masse</text:p>
          </table:table-cell>
          <table:covered-table-cell table:style-name="ce108"/>
          <table:covered-table-cell table:number-columns-repeated="2" table:style-name="ce101"/>
          <table:covered-table-cell table:style-name="ce100"/>
          <table:covered-table-cell table:number-columns-repeated="6" table:style-name="ce110"/>
          <table:covered-table-cell/>
          <table:table-cell table:number-columns-repeated="12"/>
        </table:table-row>
        <table:table-row table:style-name="ro1">
          <table:covered-table-cell table:style-name="ce97"/>
          <table:covered-table-cell table:style-name="ce101"/>
          <table:covered-table-cell table:number-columns-repeated="2" table:style-name="ce108"/>
          <table:covered-table-cell table:number-columns-repeated="2" table:style-name="ce101"/>
          <table:covered-table-cell table:style-name="ce100"/>
          <table:covered-table-cell table:number-columns-repeated="6" table:style-name="ce110"/>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style-name="ce63"/>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2" draw:text-style-name="P2" svg:width="28.99mm" svg:height="9.91mm" svg:x="224.96mm" svg:y="412.3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3"/>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3" office:value-type="string" calcext:value-type="string" table:number-columns-spanned="1" table:number-rows-spanned="2">
            <text:p>Lien</text:p>
          </table:table-cell>
          <table:table-cell table:number-columns-repeated="12"/>
        </table:table-row>
        <table:table-row table:style-name="ro1">
          <table:covered-table-cell table:style-name="ce96"/>
          <table:covered-table-cell table:style-name="ce63"/>
          <table:covered-table-cell table:style-name="ce107"/>
          <table:covered-table-cell table:style-name="ce116"/>
          <table:covered-table-cell table:style-name="Default"/>
          <table:covered-table-cell table:style-name="ce107"/>
          <table:covered-table-cell table:style-name="ce117"/>
          <table:covered-table-cell table:style-name="ce63"/>
          <table:covered-table-cell table:number-columns-repeated="5" table:style-name="ce107"/>
          <table:covered-table-cell table:style-name="ce142"/>
          <table:table-cell table:number-columns-repeated="12"/>
        </table:table-row>
        <table:table-row table:style-name="ro1">
          <table:table-cell table:style-name="ce95"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63"/>
          <table:covered-table-cell/>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16" office:value-type="string" calcext:value-type="string">
            <office:annotation draw:style-name="gr15" draw:text-style-name="P2" svg:width="28.99mm" svg:height="13.86mm" svg:x="115.48mm" svg:y="425.79mm" draw:caption-point-x="-6.1mm" draw:caption-point-y="15.1mm">
              <dc:date>2015-10-05T00:00:00</dc:date>
              <text:p text:style-name="P1"><text:span text:style-name="T1">Donne à la boisson un goût particulier.</text:span></text:p>
            </office:annotation>
            <text:p>non</text:p>
          </table:table-cell>
          <table:table-cell office:value-type="float" office:value="2000" calcext:value-type="float">
            <office:annotation draw:style-name="gr5" draw:text-style-name="P2" svg:width="28.99mm" svg:height="17.81mm" svg:x="151.97mm" svg:y="425.79mm" draw:caption-point-x="-6.1mm" draw:caption-point-y="15.1mm">
              <dc:date>2015-10-05T00:00:00</dc:date>
              <text:p text:style-name="P1"><text:span text:style-name="T1">Il n'apportera rien de plus de dépasser 3600 mg par jour.</text:span></text:p>
            </office:annotation>
            <text:p>2000</text:p>
          </table:table-cell>
          <table:table-cell table:style-name="Vide"/>
          <table:table-cell office:value-type="float" office:value="6000" calcext:value-type="float">
            <text:p>6000</text:p>
          </table:table-cell>
          <table:table-cell table:style-name="Non_20_modifiable" office:value-type="string" calcext:value-type="string" table:number-columns-spanned="2" table:number-rows-spanned="1">
            <text:p>CLA</text:p>
          </table:table-cell>
          <table:covered-table-cell table:style-name="Non_20_modifiable"/>
          <table:table-cell office:value-type="float" office:value="250000" calcext:value-type="float">
            <text:p>250000</text:p>
          </table:table-cell>
          <table:table-cell table:formula="of:=IF([.C99]=&quot;oui&quot;;[.D99];0)" office:value-type="float" office:value="0" calcext:value-type="float">
            <text:p>0</text:p>
          </table:table-cell>
          <table:table-cell table:formula="of:=IF([.C99]=&quot;oui&quot;;21.59;0)" office:value-type="float" office:value="0" calcext:value-type="float">
            <text:p>0</text:p>
          </table:table-cell>
          <table:table-cell table:style-name="Non_20_modifiable" table:formula="of:=ROUNDUP([.K99]*[.J99]/[.I99];3)" office:value-type="float" office:value="0" calcext:value-type="float">
            <text:p>0</text:p>
          </table:table-cell>
          <table:table-cell table:style-name="Non_20_modifiable" table:formula="of:=ROUNDDOWN(IF([.C99]=&quot;oui&quot;;[.I99]/[.J99];0);)" office:value-type="float" office:value="0" calcext:value-type="float">
            <text:p>0</text:p>
          </table:table-cell>
          <table:table-cell table:style-name="Lien"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16" office:value-type="string" calcext:value-type="string">
            <text:p>non</text:p>
          </table:table-cell>
          <table:table-cell office:value-type="float" office:value="1000" calcext:value-type="float">
            <text:p>1000</text:p>
          </table:table-cell>
          <table:table-cell table:style-name="Vide"/>
          <table:table-cell table:style-name="Non_20_modifiable"/>
          <table:table-cell table:style-name="Non_20_modifiable" office:value-type="string" calcext:value-type="string" table:number-columns-spanned="2" table:number-rows-spanned="1">
            <text:p>GCE</text:p>
          </table:table-cell>
          <table:covered-table-cell table:style-name="Non_20_modifiable"/>
          <table:table-cell office:value-type="float" office:value="100000" calcext:value-type="float">
            <text:p>100000</text:p>
          </table:table-cell>
          <table:table-cell table:formula="of:=IF([.C100]=&quot;oui&quot;;[.D100];0)" office:value-type="float" office:value="0" calcext:value-type="float">
            <text:p>0</text:p>
          </table:table-cell>
          <table:table-cell table:formula="of:=IF([.C100]=&quot;oui&quot;;20.87;0)" office:value-type="float" office:value="0" calcext:value-type="float">
            <text:p>0</text:p>
          </table:table-cell>
          <table:table-cell table:style-name="Non_20_modifiable" table:formula="of:=ROUNDUP([.K100]*[.J100]/[.I100];3)" office:value-type="float" office:value="0" calcext:value-type="float">
            <text:p>0</text:p>
          </table:table-cell>
          <table:table-cell table:style-name="Non_20_modifiable" table:formula="of:=ROUNDDOWN(IF([.C100]=&quot;oui&quot;;[.I100]/[.J100];0);)" office:value-type="float" office:value="0" calcext:value-type="float">
            <text:p>0</text:p>
          </table:table-cell>
          <table:table-cell table:style-name="Lien"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16" office:value-type="string" calcext:value-type="string">
            <text:p>non</text:p>
          </table:table-cell>
          <table:table-cell office:value-type="float" office:value="500" calcext:value-type="float">
            <text:p>500</text:p>
          </table:table-cell>
          <table:table-cell table:style-name="Vide"/>
          <table:table-cell table:style-name="Non_20_modifiable"/>
          <table:table-cell table:style-name="Non_20_modifiable" office:value-type="string" calcext:value-type="string" table:number-columns-spanned="2" table:number-rows-spanned="1">
            <text:p>GTE (50% EGCG)</text:p>
          </table:table-cell>
          <table:covered-table-cell table:style-name="Non_20_modifiable"/>
          <table:table-cell office:value-type="float" office:value="100000" calcext:value-type="float">
            <text:p>100000</text:p>
          </table:table-cell>
          <table:table-cell table:formula="of:=IF([.C101]=&quot;oui&quot;;[.D101];0)" office:value-type="float" office:value="0" calcext:value-type="float">
            <text:p>0</text:p>
          </table:table-cell>
          <table:table-cell table:formula="of:=IF([.C101]=&quot;oui&quot;;9.6;0)" office:value-type="float" office:value="0" calcext:value-type="float">
            <text:p>0</text:p>
          </table:table-cell>
          <table:table-cell table:style-name="Non_20_modifiable" table:formula="of:=ROUNDUP([.K101]*[.J101]/[.I101];3)" office:value-type="float" office:value="0" calcext:value-type="float">
            <text:p>0</text:p>
          </table:table-cell>
          <table:table-cell table:style-name="Non_20_modifiable" table:formula="of:=ROUNDDOWN(IF([.C101]=&quot;oui&quot;;[.I101]/[.J101];0);)" office:value-type="float" office:value="0" calcext:value-type="float">
            <text:p>0</text:p>
          </table:table-cell>
          <table:table-cell table:style-name="Lien"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26" draw:text-style-name="P2" svg:width="28.99mm" svg:height="41.51mm" svg:x="78.98mm" svg:y="439.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16" office:value-type="string" calcext:value-type="string">
            <text:p>non</text:p>
          </table:table-cell>
          <table:table-cell office:value-type="float" office:value="200" calcext:value-type="float">
            <text:p>200</text:p>
          </table:table-cell>
          <table:table-cell table:style-name="Vide"/>
          <table:table-cell office:value-type="float" office:value="300" calcext:value-type="float">
            <text:p>300</text:p>
          </table:table-cell>
          <table:table-cell table:style-name="Non_20_modifiable" office:value-type="string" calcext:value-type="string" table:number-columns-spanned="2" table:number-rows-spanned="1">
            <text:p>RK</text:p>
          </table:table-cell>
          <table:covered-table-cell table:style-name="Non_20_modifiable"/>
          <table:table-cell office:value-type="float" office:value="50000" calcext:value-type="float">
            <text:p>50000</text:p>
          </table:table-cell>
          <table:table-cell table:formula="of:=IF([.C102]=&quot;oui&quot;;[.D102];0)" office:value-type="float" office:value="0" calcext:value-type="float">
            <text:p>0</text:p>
          </table:table-cell>
          <table:table-cell table:formula="of:=IF([.C102]=&quot;oui&quot;;9.54;0)" office:value-type="float" office:value="0" calcext:value-type="float">
            <text:p>0</text:p>
          </table:table-cell>
          <table:table-cell table:style-name="Non_20_modifiable" table:formula="of:=ROUNDUP([.K102]*[.J102]/[.I102];3)" office:value-type="float" office:value="0" calcext:value-type="float">
            <text:p>0</text:p>
          </table:table-cell>
          <table:table-cell table:style-name="Non_20_modifiable" table:formula="of:=ROUNDDOWN(IF([.C102]=&quot;oui&quot;;[.I102]/[.J102];0);)" office:value-type="float" office:value="0" calcext:value-type="float">
            <text:p>0</text:p>
          </table:table-cell>
          <table:table-cell table:style-name="Lien"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98" office:value-type="string" calcext:value-type="string" table:number-columns-spanned="2" table:number-rows-spanned="1">
            <office:annotation draw:style-name="gr27" draw:text-style-name="P2" svg:width="28.99mm" svg:height="33.61mm" svg:x="78.98mm" svg:y="443.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16" office:value-type="string" calcext:value-type="string">
            <text:p>non</text:p>
          </table:table-cell>
          <table:table-cell office:value-type="float" office:value="1000" calcext:value-type="float">
            <text:p>1000</text:p>
          </table:table-cell>
          <table:table-cell table:style-name="Vide"/>
          <table:table-cell office:value-type="float" office:value="4000" calcext:value-type="float">
            <text:p>4000</text:p>
          </table:table-cell>
          <table:table-cell table:style-name="Non_20_modifiable" office:value-type="string" calcext:value-type="string" table:number-columns-spanned="2" table:number-rows-spanned="1">
            <text:p>Garcinia Cambogia (70% HCA)</text:p>
          </table:table-cell>
          <table:covered-table-cell table:style-name="Non_20_modifiable"/>
          <table:table-cell office:value-type="float" office:value="120000" calcext:value-type="float">
            <text:p>120000</text:p>
          </table:table-cell>
          <table:table-cell table:formula="of:=IF([.C103]=&quot;oui&quot;;[.D103];0)" office:value-type="float" office:value="0" calcext:value-type="float">
            <text:p>0</text:p>
          </table:table-cell>
          <table:table-cell table:formula="of:=IF([.C103]=&quot;oui&quot;;27;0)" office:value-type="float" office:value="0" calcext:value-type="float">
            <text:p>0</text:p>
          </table:table-cell>
          <table:table-cell table:style-name="Non_20_modifiable" table:formula="of:=ROUNDUP([.K103]*[.J103]/[.I103];3)" office:value-type="float" office:value="0" calcext:value-type="float">
            <text:p>0</text:p>
          </table:table-cell>
          <table:table-cell table:style-name="Non_20_modifiable" table:formula="of:=ROUNDDOWN(IF([.C103]=&quot;oui&quot;;[.I103]/[.J103];0);)" office:value-type="float" office:value="0" calcext:value-type="float">
            <text:p>0</text:p>
          </table:table-cell>
          <table:table-cell table:style-name="Lien"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97"/>
          <table:table-cell table:style-name="ce101"/>
          <table:table-cell table:style-name="ce109"/>
          <table:table-cell table:style-name="ce108"/>
          <table:table-cell table:style-name="ce101"/>
          <table:table-cell table:style-name="ce100" table:number-columns-repeated="2"/>
          <table:table-cell table:style-name="ce110" table:number-columns-repeated="6"/>
          <table:table-cell table:number-columns-repeated="13"/>
        </table:table-row>
        <table:table-row table:style-name="ro1">
          <table:table-cell table:style-name="En-tête" office:value-type="string" calcext:value-type="string" table:number-columns-spanned="2" table:number-rows-spanned="2">
            <text:p>Tableau n°6 :</text:p>
          </table:table-cell>
          <table:covered-table-cell table:style-name="ce101"/>
          <table:table-cell table:style-name="En-tête" office:value-type="string" calcext:value-type="string" table:number-columns-spanned="12" table:number-rows-spanned="2">
            <text:p>Compléments orientés bien-être</text:p>
          </table:table-cell>
          <table:covered-table-cell table:style-name="ce108"/>
          <table:covered-table-cell table:style-name="ce101"/>
          <table:covered-table-cell table:number-columns-repeated="2" table:style-name="ce100"/>
          <table:covered-table-cell table:number-columns-repeated="6" table:style-name="ce110"/>
          <table:covered-table-cell/>
          <table:table-cell table:number-columns-repeated="12"/>
        </table:table-row>
        <table:table-row table:style-name="ro1">
          <table:covered-table-cell table:style-name="ce97"/>
          <table:covered-table-cell table:style-name="ce101"/>
          <table:covered-table-cell table:style-name="ce109"/>
          <table:covered-table-cell table:style-name="ce108"/>
          <table:covered-table-cell table:style-name="ce101"/>
          <table:covered-table-cell table:number-columns-repeated="2" table:style-name="ce100"/>
          <table:covered-table-cell table:number-columns-repeated="6" table:style-name="ce110"/>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style-name="ce63"/>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2" draw:text-style-name="P2" svg:width="28.99mm" svg:height="9.91mm" svg:x="224.96mm" svg:y="461.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3"/>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3" office:value-type="string" calcext:value-type="string" table:number-columns-spanned="1" table:number-rows-spanned="2">
            <text:p>Lien</text:p>
          </table:table-cell>
          <table:table-cell table:number-columns-repeated="12"/>
        </table:table-row>
        <table:table-row table:style-name="ro1">
          <table:covered-table-cell table:style-name="ce96"/>
          <table:covered-table-cell table:style-name="ce63"/>
          <table:covered-table-cell table:style-name="ce107"/>
          <table:covered-table-cell table:style-name="ce116"/>
          <table:covered-table-cell table:style-name="Default"/>
          <table:covered-table-cell table:style-name="ce107"/>
          <table:covered-table-cell table:style-name="ce117"/>
          <table:covered-table-cell table:style-name="ce63"/>
          <table:covered-table-cell table:style-name="ce107"/>
          <table:covered-table-cell table:number-columns-repeated="4" table:style-name="Légende"/>
          <table:covered-table-cell table:style-name="ce103"/>
          <table:table-cell table:number-columns-repeated="12"/>
        </table:table-row>
        <table:table-row table:style-name="ro1">
          <table:table-cell table:style-name="ce95" office:value-type="string" calcext:value-type="string" table:number-columns-spanned="14" table:number-rows-spanned="1">
            <text:p>Toutes les cellules en jaune sont modifiables.</text:p>
          </table:table-cell>
          <table:covered-table-cell table:number-columns-repeated="12" table:style-name="ce63"/>
          <table:covered-table-cell/>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17" office:value-type="string" calcext:value-type="string">
            <text:p>non</text:p>
          </table:table-cell>
          <table:table-cell office:value-type="float" office:value="50" calcext:value-type="float">
            <text:p>50</text:p>
          </table:table-cell>
          <table:table-cell table:style-name="Vide"/>
          <table:table-cell table:style-name="Non_20_modifiable"/>
          <table:table-cell table:style-name="Non_20_modifiable" office:value-type="string" calcext:value-type="string" table:number-columns-spanned="2" table:number-rows-spanned="1">
            <text:p>Tongkat Ali (Longkack)</text:p>
          </table:table-cell>
          <table:covered-table-cell table:style-name="Non_20_modifiable"/>
          <table:table-cell office:value-type="float" office:value="25000" calcext:value-type="float">
            <text:p>25000</text:p>
          </table:table-cell>
          <table:table-cell table:formula="of:=IF([.C110]=&quot;oui&quot;;[.D110];0)" office:value-type="float" office:value="0" calcext:value-type="float">
            <text:p>0</text:p>
          </table:table-cell>
          <table:table-cell table:formula="of:=IF([.C110]=&quot;oui&quot;;22.02;0)" office:value-type="float" office:value="0" calcext:value-type="float">
            <text:p>0</text:p>
          </table:table-cell>
          <table:table-cell table:style-name="Non_20_modifiable" table:formula="of:=ROUNDUP([.K110]*[.J110]/[.I110];3)" office:value-type="float" office:value="0" calcext:value-type="float">
            <text:p>0</text:p>
          </table:table-cell>
          <table:table-cell table:style-name="Non_20_modifiable" table:formula="of:=ROUNDDOWN(IF([.C110]=&quot;oui&quot;;[.I110]/[.J110];0);)" office:value-type="float" office:value="0" calcext:value-type="float">
            <text:p>0</text:p>
          </table:table-cell>
          <table:table-cell table:style-name="Lien"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17" office:value-type="string" calcext:value-type="string">
            <text:p>non</text:p>
          </table:table-cell>
          <table:table-cell office:value-type="float" office:value="150" calcext:value-type="float">
            <text:p>150</text:p>
          </table:table-cell>
          <table:table-cell table:style-name="Vide"/>
          <table:table-cell office:value-type="float" office:value="350" calcext:value-type="float">
            <text:p>350</text:p>
          </table:table-cell>
          <table:table-cell table:style-name="Non_20_modifiable" office:value-type="string" calcext:value-type="string" table:number-columns-spanned="2" table:number-rows-spanned="1">
            <text:p><text:s/>Lutein</text:p>
          </table:table-cell>
          <table:covered-table-cell table:style-name="Non_20_modifiable"/>
          <table:table-cell office:value-type="float" office:value="100000" calcext:value-type="float">
            <text:p>100000</text:p>
          </table:table-cell>
          <table:table-cell table:formula="of:=IF([.C111]=&quot;oui&quot;;[.D111];0)" office:value-type="float" office:value="0" calcext:value-type="float">
            <text:p>0</text:p>
          </table:table-cell>
          <table:table-cell table:formula="of:=IF([.C111]=&quot;oui&quot;;12.58;0)" office:value-type="float" office:value="0" calcext:value-type="float">
            <text:p>0</text:p>
          </table:table-cell>
          <table:table-cell table:style-name="Non_20_modifiable" table:formula="of:=ROUNDUP([.K111]*[.J111]/[.I111];3)" office:value-type="float" office:value="0" calcext:value-type="float">
            <text:p>0</text:p>
          </table:table-cell>
          <table:table-cell table:style-name="Non_20_modifiable" table:formula="of:=ROUNDDOWN(IF([.C111]=&quot;oui&quot;;[.I111]/[.J111];0);)" office:value-type="float" office:value="0" calcext:value-type="float">
            <text:p>0</text:p>
          </table:table-cell>
          <table:table-cell table:style-name="Lien"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99"/>
          <table:table-cell table:style-name="ce100"/>
          <table:table-cell table:style-name="ce110" table:number-columns-repeated="2"/>
          <table:table-cell table:style-name="ce100" table:number-columns-repeated="3"/>
          <table:table-cell table:style-name="ce110" table:number-columns-repeated="6"/>
          <table:table-cell table:number-columns-repeated="13"/>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table-cell table:number-columns-repeated="12"/>
        </table:table-row>
        <table:table-row table:style-name="ro1">
          <table:covered-table-cell table:number-columns-repeated="13" table:style-name="En-tête"/>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2" draw:text-style-name="P2" svg:width="28.99mm" svg:height="9.91mm" svg:x="224.96mm" svg:y="497.7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3" office:value-type="string" calcext:value-type="string" table:number-columns-spanned="1" table:number-rows-spanned="2">
            <text:p>Lien</text:p>
          </table:table-cell>
          <table:table-cell/>
          <table:table-cell table:style-name="ce63"/>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103"/>
          <table:table-cell/>
          <table:table-cell table:style-name="ce63"/>
          <table:table-cell table:number-columns-repeated="10"/>
        </table:table-row>
        <table:table-row table:style-name="ro1">
          <table:table-cell table:style-name="ce95"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63"/>
          <table:covered-table-cell table:style-name="Default"/>
          <table:covered-table-cell table:number-columns-repeated="7"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8" office:value-type="string" calcext:value-type="string">
            <text:p>non</text:p>
          </table:table-cell>
          <table:table-cell office:value-type="float" office:value="4000" calcext:value-type="float">
            <text:p>4000</text:p>
          </table:table-cell>
          <table:table-cell table:style-name="Vide"/>
          <table:table-cell office:value-type="float" office:value="10000" calcext:value-type="float">
            <text:p>10000</text:p>
          </table:table-cell>
          <table:table-cell table:style-name="Non_20_modifiable" office:value-type="string" calcext:value-type="string" table:number-columns-spanned="2" table:number-rows-spanned="1">
            <text:p>Peptan</text:p>
          </table:table-cell>
          <table:covered-table-cell table:style-name="Non_20_modifiable"/>
          <table:table-cell office:value-type="float" office:value="600000" calcext:value-type="float">
            <text:p>600000</text:p>
          </table:table-cell>
          <table:table-cell table:formula="of:=IF([.C118]=&quot;oui&quot;;[.D118];0)" office:value-type="float" office:value="0" calcext:value-type="float">
            <text:p>0</text:p>
          </table:table-cell>
          <table:table-cell table:formula="of:=IF([.C118]=&quot;oui&quot;;IF([.I118]=600000;29.5))+IF([.C118]=&quot;oui&quot;;IF([.I118]=1500000;54.5))+IF([.C118]=&quot;oui&quot;;IF([.I118]=5000000;149.5))+IF([.C118]=&quot;oui&quot;;IF([.I118]=15000000;399.5))" office:value-type="float" office:value="0" calcext:value-type="float">
            <text:p>0</text:p>
          </table:table-cell>
          <table:table-cell table:style-name="Non_20_modifiable" table:formula="of:==ROUNDUP([.K118]*[.J118]/[.I118];3)" office:value-type="float" office:value="0" calcext:value-type="float">
            <text:p>0</text:p>
          </table:table-cell>
          <table:table-cell table:style-name="Non_20_modifiable" table:formula="of:=ROUNDDOWN(IF([.C118]=&quot;oui&quot;;[.I118]/[.J118];0);)" office:value-type="float" office:value="0" calcext:value-type="float">
            <text:p>0</text:p>
          </table:table-cell>
          <table:table-cell table:style-name="Lien" table:formula="of:=HYPERLINK(&quot;https://www.nutrimuscle.com/peptan-collagene-peptides/1/#presentation&quot;;&quot;Nutrimuscle&quot;)" office:value-type="string" office:string-value="Nutrimuscle" calcext:value-type="string">
            <text:p>Nutrimuscle</text:p>
          </table:table-cell>
          <table:table-cell/>
          <table:table-cell table:style-name="ce63"/>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8" office:value-type="string" calcext:value-type="string">
            <text:p>non</text:p>
          </table:table-cell>
          <table:table-cell office:value-type="float" office:value="1000" calcext:value-type="float">
            <text:p>1000</text:p>
          </table:table-cell>
          <table:table-cell table:style-name="Vide"/>
          <table:table-cell office:value-type="float" office:value="2000" calcext:value-type="float">
            <text:p>2000</text:p>
          </table:table-cell>
          <table:table-cell table:style-name="Non_20_modifiable" office:value-type="string" calcext:value-type="string" table:number-columns-spanned="2" table:number-rows-spanned="1">
            <text:p>Glucosamine Sulfate</text:p>
          </table:table-cell>
          <table:covered-table-cell table:style-name="Non_20_modifiable"/>
          <table:table-cell office:value-type="float" office:value="250000" calcext:value-type="float">
            <text:p>250000</text:p>
          </table:table-cell>
          <table:table-cell table:formula="of:=IF([.C119]=&quot;oui&quot;;[.D119];0)" office:value-type="float" office:value="0" calcext:value-type="float">
            <text:p>0</text:p>
          </table:table-cell>
          <table:table-cell table:formula="of:=IF([.C119]=&quot;oui&quot;;13.29;0)" office:value-type="float" office:value="0" calcext:value-type="float">
            <text:p>0</text:p>
          </table:table-cell>
          <table:table-cell table:style-name="Non_20_modifiable" table:formula="of:==ROUNDUP([.K119]*[.J119]/[.I119];3)" office:value-type="float" office:value="0" calcext:value-type="float">
            <text:p>0</text:p>
          </table:table-cell>
          <table:table-cell table:style-name="Non_20_modifiable" table:formula="of:=ROUNDDOWN(IF([.C119]=&quot;oui&quot;;[.I119]/[.J119];0);)" office:value-type="float" office:value="0" calcext:value-type="float">
            <text:p>0</text:p>
          </table:table-cell>
          <table:table-cell table:style-name="Lien" table:formula="of:=HYPERLINK(&quot;http://fr.myprotein.com/nutrition-sportive/sulfate-de-glucosamine/10530309.html&quot;;&quot;Myprotein&quot;)" office:value-type="string" office:string-value="Myprotein" calcext:value-type="string">
            <text:p>Myprotein</text:p>
          </table:table-cell>
          <table:table-cell/>
          <table:table-cell table:style-name="ce63"/>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8" office:value-type="string" calcext:value-type="string">
            <text:p>non</text:p>
          </table:table-cell>
          <table:table-cell office:value-type="float" office:value="500" calcext:value-type="float">
            <text:p>500</text:p>
          </table:table-cell>
          <table:table-cell table:style-name="Vide"/>
          <table:table-cell office:value-type="float" office:value="1200" calcext:value-type="float">
            <text:p>1200</text:p>
          </table:table-cell>
          <table:table-cell table:style-name="Non_20_modifiable" office:value-type="string" calcext:value-type="string" table:number-columns-spanned="2" table:number-rows-spanned="1">
            <text:p>Chondroitin Sulfate</text:p>
          </table:table-cell>
          <table:covered-table-cell table:style-name="Non_20_modifiable"/>
          <table:table-cell office:value-type="float" office:value="100000" calcext:value-type="float">
            <text:p>100000</text:p>
          </table:table-cell>
          <table:table-cell table:formula="of:=IF([.C120]=&quot;oui&quot;;[.D120];0)" office:value-type="float" office:value="0" calcext:value-type="float">
            <text:p>0</text:p>
          </table:table-cell>
          <table:table-cell table:formula="of:=IF([.C120]=&quot;oui&quot;;16.05;0)" office:value-type="float" office:value="0" calcext:value-type="float">
            <text:p>0</text:p>
          </table:table-cell>
          <table:table-cell table:style-name="Non_20_modifiable" table:formula="of:==ROUNDUP([.K120]*[.J120]/[.I120];3)" office:value-type="float" office:value="0" calcext:value-type="float">
            <text:p>0</text:p>
          </table:table-cell>
          <table:table-cell table:style-name="Non_20_modifiable" table:formula="of:=ROUNDDOWN(IF([.C120]=&quot;oui&quot;;[.I120]/[.J120];0);)" office:value-type="float" office:value="0" calcext:value-type="float">
            <text:p>0</text:p>
          </table:table-cell>
          <table:table-cell table:style-name="Lien" table:formula="of:=HYPERLINK(&quot;http://purebulk.com/chondroitin-sulfate-powder.html&quot;;&quot;PureBulk&quot;)" office:value-type="string" office:string-value="PureBulk" calcext:value-type="string">
            <text:p>PureBulk</text:p>
          </table:table-cell>
          <table:table-cell/>
          <table:table-cell table:style-name="ce63"/>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8" office:value-type="string" calcext:value-type="string">
            <text:p>non</text:p>
          </table:table-cell>
          <table:table-cell office:value-type="float" office:value="50" calcext:value-type="float">
            <text:p>50</text:p>
          </table:table-cell>
          <table:table-cell table:style-name="Vide"/>
          <table:table-cell office:value-type="float" office:value="200" calcext:value-type="float">
            <text:p>200</text:p>
          </table:table-cell>
          <table:table-cell table:style-name="Non_20_modifiable" office:value-type="string" calcext:value-type="string" table:number-columns-spanned="2" table:number-rows-spanned="1">
            <text:p>Hyaluronic Acid</text:p>
          </table:table-cell>
          <table:covered-table-cell table:style-name="Non_20_modifiable"/>
          <table:table-cell office:value-type="float" office:value="10000" calcext:value-type="float">
            <text:p>10000</text:p>
          </table:table-cell>
          <table:table-cell table:formula="of:=IF([.C121]=&quot;oui&quot;;[.D121];0)" office:value-type="float" office:value="0" calcext:value-type="float">
            <text:p>0</text:p>
          </table:table-cell>
          <table:table-cell table:formula="of:=IF([.C121]=&quot;oui&quot;;14.09;0)" office:value-type="float" office:value="0" calcext:value-type="float">
            <text:p>0</text:p>
          </table:table-cell>
          <table:table-cell table:style-name="Non_20_modifiable" table:formula="of:==ROUNDUP([.K121]*[.J121]/[.I121];3)" office:value-type="float" office:value="0" calcext:value-type="float">
            <text:p>0</text:p>
          </table:table-cell>
          <table:table-cell table:style-name="Non_20_modifiable" table:formula="of:=ROUNDDOWN(IF([.C121]=&quot;oui&quot;;[.I121]/[.J121];0);)" office:value-type="float" office:value="0" calcext:value-type="float">
            <text:p>0</text:p>
          </table:table-cell>
          <table:table-cell table:style-name="Lien" table:formula="of:=HYPERLINK(&quot;http://purebulk.com/hyaluronic-acid-powder.html&quot;;&quot;PureBulk&quot;)" office:value-type="string" office:string-value="PureBulk" calcext:value-type="string">
            <text:p>PureBulk</text:p>
          </table:table-cell>
          <table:table-cell/>
          <table:table-cell table:style-name="ce63"/>
          <table:table-cell table:number-columns-repeated="10"/>
        </table:table-row>
        <table:table-row table:style-name="ro1">
          <table:table-cell table:style-name="ce100" table:number-columns-repeated="12"/>
          <table:table-cell table:number-columns-repeated="14"/>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table-cell table:number-columns-repeated="12"/>
        </table:table-row>
        <table:table-row table:style-name="ro1">
          <table:covered-table-cell table:number-columns-repeated="12" table:style-name="En-tête"/>
          <table:covered-table-cell table:number-columns-repeated="2"/>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64"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65" office:value-type="string" calcext:value-type="string" table:number-columns-spanned="1" table:number-rows-spanned="2">
            <text:p>Quantité (g)</text:p>
          </table:table-cell>
          <table:table-cell table:style-name="ce65" office:value-type="string" calcext:value-type="string" table:number-columns-spanned="1" table:number-rows-spanned="2">
            <text:p>Qt/jour (g)</text:p>
          </table:table-cell>
          <table:table-cell table:style-name="ce65" office:value-type="string" calcext:value-type="string" table:number-columns-spanned="1" table:number-rows-spanned="2">
            <text:p>Prix (€)</text:p>
          </table:table-cell>
          <table:table-cell table:style-name="ce65" office:value-type="string" calcext:value-type="string" table:number-columns-spanned="1" table:number-rows-spanned="2">
            <text:p>Prix/jour (€)</text:p>
          </table:table-cell>
          <table:table-cell table:style-name="ce65" office:value-type="string" calcext:value-type="string" table:number-columns-spanned="1" table:number-rows-spanned="2">
            <text:p>Stocks (jours)</text:p>
          </table:table-cell>
          <table:table-cell table:style-name="ce103"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103"/>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63"/>
          <table:table-cell table:style-name="Modifiable" table:content-validation-name="val19" office:value-type="string" calcext:value-type="string">
            <text:p>non</text:p>
          </table:table-cell>
          <table:table-cell office:value-type="float" office:value="15" calcext:value-type="float">
            <office:annotation draw:style-name="gr4" draw:text-style-name="P2" svg:width="28.99mm" svg:height="5.96mm" svg:x="151.97mm" svg:y="551.73mm" draw:caption-point-x="-6.1mm" draw:caption-point-y="15.1mm">
              <dc:date>2016-01-24T00:00:00</dc:date>
              <text:p text:style-name="P1"><text:span text:style-name="T1">Par défaut : 15.</text:span></text:p>
            </office:annotation>
            <text:p>15</text:p>
          </table:table-cell>
          <table:table-cell table:style-name="Vide" table:number-columns-repeated="2"/>
          <table:table-cell table:style-name="Non_20_modifiable" office:value-type="string" calcext:value-type="string" table:number-columns-spanned="2" table:number-rows-spanned="1">
            <text:p>Van Houten - L'original</text:p>
          </table:table-cell>
          <table:covered-table-cell table:style-name="Non_20_modifiable"/>
          <table:table-cell office:value-type="float" office:value="250" calcext:value-type="float">
            <text:p>250</text:p>
          </table:table-cell>
          <table:table-cell table:formula="of:=IF([.C127]=&quot;oui&quot;;[.D127];0)" office:value-type="float" office:value="0" calcext:value-type="float">
            <text:p>0</text:p>
          </table:table-cell>
          <table:table-cell table:formula="of:=IF([.C127]=&quot;oui&quot;;2.83;0)" office:value-type="float" office:value="0" calcext:value-type="float">
            <text:p>0</text:p>
          </table:table-cell>
          <table:table-cell table:style-name="Non_20_modifiable" table:formula="of:=ROUNDUP([.K127]*[.J127]/[.I127];3)" office:value-type="float" office:value="0" calcext:value-type="float">
            <text:p>0</text:p>
          </table:table-cell>
          <table:table-cell table:style-name="Non_20_modifiable" table:formula="of:=ROUNDDOWN(IF([.C127]=&quot;oui&quot;;[.I127]/[.J127];0);0)" office:value-type="float" office:value="0" calcext:value-type="float">
            <text:p>0</text:p>
          </table:table-cell>
          <table:table-cell table:style-name="Non_20_modifiable" table:formula="of:=&quot;Super-marché&quot;" office:value-type="string" office:string-value="Super-marché" calcext:value-type="string">
            <text:p>Super-marché</text:p>
          </table:table-cell>
          <table:table-cell table:number-columns-repeated="12"/>
        </table:table-row>
        <table:table-row table:style-name="ro1">
          <table:table-cell table:style-name="ce65" office:value-type="string" calcext:value-type="string" table:number-columns-spanned="2" table:number-rows-spanned="1">
            <text:p>Cannelle</text:p>
          </table:table-cell>
          <table:covered-table-cell table:style-name="ce63"/>
          <table:table-cell table:style-name="Modifiable" table:content-validation-name="val19" office:value-type="string" calcext:value-type="string">
            <text:p>oui</text:p>
          </table:table-cell>
          <table:table-cell office:value-type="float" office:value="1.5" calcext:value-type="float">
            <office:annotation draw:style-name="gr4" draw:text-style-name="P2" svg:width="28.99mm" svg:height="5.96mm" svg:x="151.97mm" svg:y="556.23mm" draw:caption-point-x="-6.1mm" draw:caption-point-y="15.1mm">
              <dc:date>2016-01-24T00:00:00</dc:date>
              <text:p text:style-name="P1"><text:span text:style-name="T1">Par défaut : 1,5.</text:span></text:p>
            </office:annotation>
            <text:p>1,5</text:p>
          </table:table-cell>
          <table:table-cell table:style-name="Vide" table:number-columns-repeated="2"/>
          <table:table-cell table:style-name="Modifiable" table:content-validation-name="val40" office:value-type="string" calcext:value-type="string" table:number-columns-spanned="2" table:number-rows-spanned="1">
            <text:p>Cannelle moulue</text:p>
          </table:table-cell>
          <table:covered-table-cell table:style-name="Non_20_modifiable"/>
          <table:table-cell table:formula="of:=IF([.G128]=&quot;Cannelle moulue&quot;; 52) + IF([.G128]=&quot;Provence épice − Cannelle moulue&quot;;1000) + IF([.G128]=&quot;Starwest Botanicals − Cinn. Burmannii&quot;;453) + IF([.G128]=&quot;Frontier Natural Products − Cinn. Burmannii&quot;;453) + IF([.G128]=&quot;Frontier Natural Products − Cinn. Cassia&quot;;453) + IF([.G128]=&quot;Frontier Natural Products − Cinn. Loureiroi&quot;;453) + IF([.G128]=&quot;Frontier Natural Products − Cinn. Verum&quot;;453)" office:value-type="float" office:value="52" calcext:value-type="float">
            <text:p>52</text:p>
          </table:table-cell>
          <table:table-cell table:formula="of:=IF([.C128]=&quot;oui&quot;;[.D128];0)" office:value-type="float" office:value="1.5" calcext:value-type="float">
            <text:p>1,5</text:p>
          </table:table-cell>
          <table:table-cell table:formula="of:=IF([.G128]=&quot;Cannelle moulue&quot;; 1.1) + IF([.G128]=&quot;Provence épice − Cannelle moulue&quot;;7.4) + IF([.G128]=&quot;Starwest Botanicals − Cinn. Burmannii&quot;;5.93) + IF([.G128]=&quot;Frontier Natural Products − Cinn. Burmannii&quot;;6.42) + IF([.G128]=&quot;Frontier Natural Products − Cinn. Cassia&quot;; 6.48) + IF([.G128]=&quot;Frontier Natural Products − Cinn. Loureiroi&quot;; 9.73) + IF([.G128]=&quot;Frontier Natural Products − Cinn. Verum&quot;;20.1)" office:value-type="float" office:value="1.1" calcext:value-type="float">
            <text:p>1,1</text:p>
          </table:table-cell>
          <table:table-cell table:style-name="Non_20_modifiable" table:formula="of:=ROUNDUP([.K128]*[.J128]/[.I128];3)" office:value-type="float" office:value="0.032" calcext:value-type="float">
            <text:p>0,032</text:p>
          </table:table-cell>
          <table:table-cell table:style-name="Non_20_modifiable" table:formula="of:=ROUNDDOWN(IF([.C128]=&quot;oui&quot;;[.I128]/[.J128];0);0)" office:value-type="float" office:value="34" calcext:value-type="float">
            <text:p>34</text:p>
          </table:table-cell>
          <table:table-cell table:style-name="ce146" table:formula="of:=IF([.G128]=&quot;Cannelle moulue&quot;;&quot;Super-marché&quot;;&quot;&quot;)&amp;IF([.G128]=&quot;Provence épice − Cannelle moulue&quot;;HYPERLINK(&quot;https://www.meilleurduchef.com/cgi/mdc/l/fr/boutique/produits/gre-cannelle_moulue.html&quot;;&quot;Meilleur du chef&quot;);&quot;&quot;)&amp;IF([.G128]=&quot;Starwest Botanicals − Cinn. Burmannii&quot;;HYPERLINK(&quot;http://eu.iherb.com/Starwest-Botanicals-Organic-Cinnamon-Powder-1-lb-453-6-g/22546&quot;;&quot;iHerb&quot;);&quot;&quot;)&amp;IF([.G128]=&quot;Frontier Natural Products − Cinn. Burmannii&quot;;HYPERLINK(&quot;http://eu.iherb.com/Frontier-Natural-Products-Organic-Ground-Cinnamon-16-oz-453-g/30912&quot;;&quot;iHerb&quot;);&quot;&quot;)&amp;IF([.G128]=&quot;Frontier Natural Products − Cinn. Cassia&quot;;HYPERLINK(&quot;http://eu.iherb.com/Frontier-Natural-Products-Ground-Chinese-Cinnamon-16-oz-453-g/30840&quot;;&quot;iHerb&quot;);&quot;&quot;)&amp;IF([.G128]=&quot;Frontier Natural Products − Cinn. Loureiroi&quot;;HYPERLINK(&quot;http://eu.iherb.com/Frontier-Natural-Products-Organic-Ground-Vietnamese-Premium-Cinnamon-16-oz-453-g/30945&quot;;&quot;iHerb&quot;);&quot;&quot;)&amp;IF([.G128]=&quot;Frontier Natural Products − Cinn. Verum&quot;;HYPERLINK(&quot;http://eu.iherb.com/Frontier-Natural-Products-Organic-Ground-Ceylon-Cinnamon-16-oz-453-g/31018&quot;;&quot;iHerb&quot;);&quot;&quot;)" office:value-type="string" office:string-value="Super-marché" calcext:value-type="string">
            <text:p>Super-marché</text:p>
          </table:table-cell>
          <table:table-cell table:number-columns-repeated="12"/>
        </table:table-row>
        <table:table-row table:style-name="ro1">
          <table:table-cell table:style-name="ce100" table:number-columns-repeated="6"/>
          <table:table-cell table:style-name="Default" table:number-columns-repeated="6"/>
          <table:table-cell table:number-columns-repeated="14"/>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100"/>
          <table:covered-table-cell table:number-columns-repeated="6" table:style-name="Default"/>
          <table:covered-table-cell table:number-columns-repeated="2"/>
          <table:table-cell table:number-columns-repeated="12"/>
        </table:table-row>
        <table:table-row table:style-name="ro1">
          <table:covered-table-cell table:number-columns-repeated="5" table:style-name="En-tête"/>
          <table:covered-table-cell table:style-name="ce100"/>
          <table:covered-table-cell table:number-columns-repeated="6" table:style-name="Default"/>
          <table:covered-table-cell table:number-columns-repeated="2"/>
          <table:table-cell table:number-columns-repeated="12"/>
        </table:table-row>
        <table:table-row table:style-name="ro1">
          <table:table-cell table:style-name="ce65"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style-name="Vide"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text:p>
          </table:table-cell>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Temps d'utilisation prévu (années)</text:p>
          </table:table-cell>
          <table:table-cell table:style-name="ce102"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number-columns-repeated="2" table:style-name="Vide"/>
          <table:covered-table-cell table:number-columns-repeated="4" table:style-name="Default"/>
          <table:covered-table-cell table:style-name="Légende"/>
          <table:covered-table-cell table:style-name="Default"/>
          <table:covered-table-cell/>
          <table:covered-table-cell table:style-name="ce103"/>
          <table:table-cell table:number-columns-repeated="12"/>
        </table:table-row>
        <table:table-row table:style-name="ro1">
          <table:table-cell table:style-name="ce65" office:value-type="string" calcext:value-type="string" table:number-columns-spanned="3" table:number-rows-spanned="1">
            <text:p>Balance très haute précision (20g - 0,001g)</text:p>
          </table:table-cell>
          <table:covered-table-cell/>
          <table:covered-table-cell table:style-name="Default"/>
          <table:table-cell table:content-validation-name="val20" office:value-type="string" calcext:value-type="string">
            <text:p>oui</text:p>
          </table:table-cell>
          <table:table-cell table:style-name="Vide" table:number-columns-repeated="2"/>
          <table:table-cell table:style-name="Non_20_modifiable" office:value-type="string" calcext:value-type="string" table:number-columns-spanned="2" table:number-rows-spanned="1">
            <text:p>American Weigh Scales GEMINI-20</text:p>
          </table:table-cell>
          <table:covered-table-cell table:style-name="Default"/>
          <table:table-cell office:value-type="float" office:value="1" calcext:value-type="float">
            <text:p>1</text:p>
          </table:table-cell>
          <table:table-cell table:style-name="Vide"/>
          <table:table-cell table:formula="of:=IF([.D134]=&quot;oui&quot;;35.11;0)" office:value-type="float" office:value="35.11" calcext:value-type="float">
            <office:annotation draw:style-name="gr15" draw:text-style-name="P2" svg:width="28.99mm" svg:height="13.86mm" svg:x="407.44mm" svg:y="583.22mm" draw:caption-point-x="-6.1mm" draw:caption-point-y="15.1mm">
              <dc:date>2015-10-10T00:00:00</dc:date>
              <text:p text:style-name="P1"><text:span text:style-name="T1">Le prix tient compte de la livraison.</text:span></text:p>
            </office:annotation>
            <text:p>35,11</text:p>
          </table:table-cell>
          <table:table-cell table:style-name="Non_20_modifiable" table:formula="of:=ROUNDUP([.K134]/([.M134]*365);3)" office:value-type="float" office:value="0.01" calcext:value-type="float">
            <text:p>0,01</text:p>
          </table:table-cell>
          <table:table-cell table:style-name="Non_20_modifiable" office:value-type="float" office:value="10" calcext:value-type="float">
            <office:annotation draw:style-name="gr4" draw:text-style-name="P2" svg:width="28.99mm" svg:height="5.96mm" svg:x="480.43mm" svg:y="583.22mm" draw:caption-point-x="-6.1mm" draw:caption-point-y="15.1mm">
              <dc:date>2015-12-23T00:00:00</dc:date>
              <text:p text:style-name="P1"><text:span text:style-name="T1">C'est la garantie.</text:span></text:p>
            </office:annotation>
            <text:p>10</text:p>
          </table:table-cell>
          <table:table-cell table:style-name="Lien"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65" office:value-type="string" calcext:value-type="string" table:number-columns-spanned="3" table:number-rows-spanned="1">
            <text:p>Balance alimentaire (5000g - 1g)</text:p>
          </table:table-cell>
          <table:covered-table-cell/>
          <table:covered-table-cell table:style-name="Default"/>
          <table:table-cell table:content-validation-name="val20" office:value-type="string" calcext:value-type="string">
            <text:p>oui</text:p>
          </table:table-cell>
          <table:table-cell table:style-name="Vide" table:number-columns-repeated="2"/>
          <table:table-cell table:style-name="Non_20_modifiable" office:value-type="string" calcext:value-type="string" table:number-columns-spanned="2" table:number-rows-spanned="1">
            <office:annotation draw:style-name="gr12" draw:text-style-name="P2" svg:width="28.99mm" svg:height="9.91mm" svg:x="297.95mm" svg:y="587.7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office:value-type="float" office:value="1" calcext:value-type="float">
            <text:p>1</text:p>
          </table:table-cell>
          <table:table-cell table:style-name="Vide"/>
          <table:table-cell table:formula="of:=IF([.D135]=&quot;oui&quot;;11;0)" office:value-type="float" office:value="11" calcext:value-type="float">
            <text:p>11</text:p>
          </table:table-cell>
          <table:table-cell table:style-name="Non_20_modifiable" table:formula="of:=ROUNDUP([.K135]/([.M135]*365); 3)" office:value-type="float" office:value="0.016" calcext:value-type="float">
            <text:p>0,016</text:p>
          </table:table-cell>
          <table:table-cell table:style-name="Non_20_modifiable" office:value-type="float" office:value="2" calcext:value-type="float">
            <text:p>2</text:p>
          </table:table-cell>
          <table:table-cell table:style-name="Lien"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65" office:value-type="string" calcext:value-type="string" table:number-columns-spanned="3" table:number-rows-spanned="1">
            <office:annotation draw:style-name="gr15" draw:text-style-name="P2" svg:width="44.19mm" svg:height="13.86mm" svg:x="115.48mm" svg:y="592.21mm" draw:caption-point-x="-6.1mm" draw:caption-point-y="15.1mm">
              <dc:date>2016-01-08T00:00:00</dc:date>
              <text:p text:style-name="P1"><text:span text:style-name="T1">Pour stocker les poudres.</text:span></text:p>
              <text:p text:style-name="P1"><text:span text:style-name="T1">Plus pratique que les sachets de Myprotein.</text:span></text:p>
            </office:annotation>
            <text:p>Pot avec bouchon à vis (500 ml)</text:p>
          </table:table-cell>
          <table:covered-table-cell/>
          <table:covered-table-cell table:style-name="Default"/>
          <table:table-cell table:content-validation-name="val20" office:value-type="string" calcext:value-type="string">
            <text:p>oui</text:p>
          </table:table-cell>
          <table:table-cell table:style-name="Vide" table:number-columns-repeated="2"/>
          <table:table-cell table:style-name="ce81" office:value-type="string" calcext:value-type="string" table:number-columns-spanned="2" table:number-rows-spanned="1">
            <text:p>Pot en plastique de qualité alimentaire</text:p>
          </table:table-cell>
          <table:covered-table-cell table:style-name="Default"/>
          <table:table-cell table:style-name="Modifiable" office:value-type="float" office:value="6" calcext:value-type="float">
            <text:p>6</text:p>
          </table:table-cell>
          <table:table-cell table:style-name="Vide"/>
          <table:table-cell table:formula="of:=IF([.D136]=&quot;oui&quot;;2.29*[.I136];0)" office:value-type="float" office:value="13.74" calcext:value-type="float">
            <text:p>13,74</text:p>
          </table:table-cell>
          <table:table-cell table:style-name="Non_20_modifiable" table:formula="of:=ROUNDUP([.K136]/([.M136]*365); 3)" office:value-type="float" office:value="0.004" calcext:value-type="float">
            <text:p>0,004</text:p>
          </table:table-cell>
          <table:table-cell table:style-name="Non_20_modifiable" office:value-type="float" office:value="10" calcext:value-type="float">
            <text:p>10</text:p>
          </table:table-cell>
          <table:table-cell table:style-name="Lien" table:formula="of:=HYPERLINK(&quot;http://fr.myprotein.com/nutrition-sportive/pot-avec-bouchon-a-vis/10530827.html?autocomplete=productsuggestion&quot;;&quot;MyProtein&quot;)" office:value-type="string" office:string-value="MyProtein" calcext:value-type="string">
            <text:p>MyProtein</text:p>
          </table:table-cell>
          <table:table-cell table:number-columns-repeated="12"/>
        </table:table-row>
        <table:table-row table:style-name="ro1">
          <table:table-cell table:style-name="ce101" table:number-columns-repeated="2"/>
          <table:table-cell table:style-name="ce108"/>
          <table:table-cell table:style-name="ce101" table:number-columns-repeated="3"/>
          <table:table-cell table:style-name="Default" table:number-columns-repeated="6"/>
          <table:table-cell table:number-columns-repeated="14"/>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61"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Légende" office:value-type="string" calcext:value-type="string" table:number-columns-spanned="1" table:number-rows-spanned="2">
            <text:p>DRI proportionnel (ml)</text:p>
          </table:table-cell>
          <table:table-cell table:style-name="ce65" office:value-type="string" calcext:value-type="string" table:number-columns-spanned="1" table:number-rows-spanned="2">
            <text:p>% Recette/DRI</text:p>
          </table:table-cell>
          <table:table-cell table:style-name="ce65" office:value-type="string" calcext:value-type="string" table:number-columns-spanned="2" table:number-rows-spanned="2">
            <text:p>Composition (mg/l)</text:p>
          </table:table-cell>
          <table:covered-table-cell table:style-name="Légende"/>
          <table:table-cell table:style-name="ce65" office:value-type="string" calcext:value-type="string" table:number-columns-spanned="2" table:number-rows-spanned="2">
            <text:p>Source</text:p>
          </table:table-cell>
          <table:covered-table-cell table:style-name="Default"/>
          <table:table-cell table:style-name="ce65" office:value-type="string" calcext:value-type="string" table:number-columns-spanned="1" table:number-rows-spanned="2">
            <text:p>Quantité (ml)</text:p>
          </table:table-cell>
          <table:table-cell table:style-name="ce65" office:value-type="string" calcext:value-type="string" table:number-columns-spanned="1" table:number-rows-spanned="2">
            <text:p>Qt/jour (ml)</text:p>
          </table:table-cell>
          <table:table-cell table:style-name="ce65" office:value-type="string" calcext:value-type="string" table:number-columns-spanned="1" table:number-rows-spanned="2">
            <text:p>Prix (€)</text:p>
          </table:table-cell>
          <table:table-cell table:style-name="ce65" office:value-type="string" calcext:value-type="string" table:number-columns-spanned="1" table:number-rows-spanned="2">
            <text:p>Prix/jour (€)</text:p>
          </table:table-cell>
          <table:table-cell table:style-name="ce65" office:value-type="string" calcext:value-type="string" table:number-columns-spanned="1" table:number-rows-spanned="2">
            <text:p>Stocks (jours)</text:p>
          </table:table-cell>
          <table:table-cell table:style-name="ce65"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number-columns-repeated="4" table:style-name="Légende"/>
          <table:covered-table-cell table:style-name="Default"/>
          <table:covered-table-cell table:number-columns-repeated="6" table:style-name="Légende"/>
          <table:table-cell table:number-columns-repeated="12"/>
        </table:table-row>
        <table:table-row table:style-name="ro1">
          <table:table-cell table:style-name="ce95"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63"/>
          <table:table-cell table:style-name="ce95" office:value-type="string" calcext:value-type="string">
            <text:p>Pour l'eau du robinet</text:p>
          </table:table-cell>
          <table:table-cell table:style-name="ce92"/>
          <table:table-cell table:number-columns-repeated="11"/>
        </table:table-row>
        <table:table-row table:style-name="ro1">
          <table:table-cell table:style-name="ce102" office:value-type="string" calcext:value-type="string" table:number-columns-spanned="2" table:number-rows-spanned="6">
            <text:p>Eau</text:p>
          </table:table-cell>
          <table:covered-table-cell table:style-name="ce63"/>
          <table:table-cell table:style-name="ce81" table:formula="of:=ROUND(IF([Caractéristiques.E8]=&quot;M&quot;;3700;2700)*[Caractéristiques.B17]/24)" office:value-type="float" office:value="3700" calcext:value-type="float" table:number-columns-spanned="1" table:number-rows-spanned="6">
            <text:p>3700</text:p>
          </table:table-cell>
          <table:table-cell table:style-name="ce80" office:value-type="float" office:value="50" calcext:value-type="float" table:number-columns-spanned="1" table:number-rows-spanned="6">
            <text:p>50</text:p>
          </table:table-cell>
          <table:table-cell table:style-name="Légende_20_niveau_20_2" office:value-type="string" calcext:value-type="string">
            <text:p>Calcium</text:p>
          </table:table-cell>
          <table:table-cell table:style-name="Modifiable" office:value-type="float" office:value="90" calcext:value-type="float">
            <text:p>90</text:p>
          </table:table-cell>
          <table:table-cell table:style-name="ce80" table:content-validation-name="val41" office:value-type="string" calcext:value-type="string" table:number-columns-spanned="2" table:number-rows-spanned="6">
            <text:p>Eau du robinet</text:p>
          </table:table-cell>
          <table:covered-table-cell table:style-name="Modifiable"/>
          <table:table-cell table:style-name="ce80" office:value-type="float" office:value="1000" calcext:value-type="float" table:number-columns-spanned="1" table:number-rows-spanned="6">
            <text:p>1000</text:p>
          </table:table-cell>
          <table:table-cell table:style-name="ce81" table:formula="of:=ROUND([.C143]*[.D143]%)" office:value-type="float" office:value="1850" calcext:value-type="float" table:number-columns-spanned="1" table:number-rows-spanned="6">
            <text:p>1850</text:p>
          </table:table-cell>
          <table:table-cell table:style-name="ce80" office:value-type="float" office:value="0.003" calcext:value-type="float" table:number-columns-spanned="1" table:number-rows-spanned="6">
            <office:annotation draw:style-name="gr5" draw:text-style-name="P2" svg:width="28.99mm" svg:height="17.81mm" svg:x="407.44mm" svg:y="623.7mm" draw:caption-point-x="-6.1mm" draw:caption-point-y="15.1mm">
              <dc:date>2015-10-05T00:00:00</dc:date>
              <text:p text:style-name="P1"><text:span text:style-name="T1">Le prix du litre d'eau du robinet est d'environ 0,003€.</text:span></text:p>
            </office:annotation>
            <text:p>0,003</text:p>
          </table:table-cell>
          <table:table-cell table:style-name="ce81" table:formula="of:=ROUNDUP([.K143]/([.I143]/[.J143]);3)" office:value-type="float" office:value="0.006" calcext:value-type="float" table:number-columns-spanned="1" table:number-rows-spanned="6">
            <text:p>0,006</text:p>
          </table:table-cell>
          <table:table-cell table:style-name="ce81" table:formula="of:=IF([.G143]=&quot;Eau en bouteille&quot;; [.I143]/[.J143];&quot;l'infini&quot;)" office:value-type="string" office:string-value="l'infini" calcext:value-type="string" table:number-columns-spanned="1" table:number-rows-spanned="6">
            <text:p>l'infini</text:p>
          </table:table-cell>
          <table:table-cell table:style-name="ce144" table:formula="of:=HYPERLINK(&quot;http://social-sante.gouv.fr/sante-et-environnement/eaux/article/qualite-de-l-eau-potable&quot;;&quot;Santé - Contrôle Sanitaire de l'eau&quot;)" office:value-type="string" office:string-value="Santé - Contrôle Sanitaire de l'eau" calcext:value-type="string" table:number-columns-spanned="1" table:number-rows-spanned="6">
            <text:p>Santé - Contrôle Sanitaire de l'eau</text:p>
          </table:table-cell>
          <table:table-cell table:number-columns-repeated="12"/>
        </table:table-row>
        <table:table-row table:style-name="ro1">
          <table:covered-table-cell table:number-columns-repeated="2" table:style-name="ce63"/>
          <table:covered-table-cell table:number-columns-repeated="2"/>
          <table:table-cell table:style-name="Légende_20_niveau_20_2" office:value-type="string" calcext:value-type="string">
            <text:p>Magnésium</text:p>
          </table:table-cell>
          <table:table-cell table:style-name="Modifiable" office:value-type="float" office:value="6" calcext:value-type="float">
            <text:p>6</text:p>
          </table:table-cell>
          <table:covered-table-cell table:number-columns-repeated="3" table:style-name="Modifiable"/>
          <table:covered-table-cell table:number-columns-repeated="2" table:style-name="ce63"/>
          <table:covered-table-cell table:number-columns-repeated="3" table:style-name="Non_20_modifiable"/>
          <table:table-cell table:number-columns-repeated="12"/>
        </table:table-row>
        <table:table-row table:style-name="ro1">
          <table:covered-table-cell table:number-columns-repeated="2" table:style-name="ce63"/>
          <table:covered-table-cell table:number-columns-repeated="2"/>
          <table:table-cell table:style-name="Légende_20_niveau_20_2" office:value-type="string" calcext:value-type="string">
            <text:p>Sodium</text:p>
          </table:table-cell>
          <table:table-cell table:style-name="Modifiable" office:value-type="float" office:value="10" calcext:value-type="float">
            <text:p>10</text:p>
          </table:table-cell>
          <table:covered-table-cell table:number-columns-repeated="3" table:style-name="Modifiable"/>
          <table:covered-table-cell table:number-columns-repeated="2" table:style-name="ce63"/>
          <table:covered-table-cell table:number-columns-repeated="3" table:style-name="Non_20_modifiable"/>
          <table:table-cell table:number-columns-repeated="12"/>
        </table:table-row>
        <table:table-row table:style-name="ro1">
          <table:covered-table-cell table:number-columns-repeated="2" table:style-name="ce63"/>
          <table:covered-table-cell table:number-columns-repeated="2"/>
          <table:table-cell table:style-name="Légende_20_niveau_20_2" office:value-type="string" calcext:value-type="string">
            <text:p>Potassium</text:p>
          </table:table-cell>
          <table:table-cell table:style-name="Modifiable" office:value-type="float" office:value="2" calcext:value-type="float">
            <text:p>2</text:p>
          </table:table-cell>
          <table:covered-table-cell table:number-columns-repeated="3" table:style-name="Modifiable"/>
          <table:covered-table-cell table:number-columns-repeated="2" table:style-name="ce63"/>
          <table:covered-table-cell table:number-columns-repeated="3" table:style-name="Non_20_modifiable"/>
          <table:table-cell table:number-columns-repeated="12"/>
        </table:table-row>
        <table:table-row table:style-name="ro1">
          <table:covered-table-cell table:number-columns-repeated="2" table:style-name="ce63"/>
          <table:covered-table-cell table:number-columns-repeated="2"/>
          <table:table-cell table:style-name="Légende_20_niveau_20_2" office:value-type="string" calcext:value-type="string">
            <text:p>Chlore</text:p>
          </table:table-cell>
          <table:table-cell table:style-name="Modifiable" office:value-type="float" office:value="20" calcext:value-type="float">
            <text:p>20</text:p>
          </table:table-cell>
          <table:covered-table-cell table:number-columns-repeated="3" table:style-name="Modifiable"/>
          <table:covered-table-cell table:number-columns-repeated="2" table:style-name="ce63"/>
          <table:covered-table-cell table:number-columns-repeated="3" table:style-name="Non_20_modifiable"/>
          <table:table-cell table:number-columns-repeated="12"/>
        </table:table-row>
        <table:table-row table:style-name="ro1">
          <table:covered-table-cell table:number-columns-repeated="2" table:style-name="ce63"/>
          <table:covered-table-cell table:number-columns-repeated="2"/>
          <table:table-cell table:style-name="Légende_20_niveau_20_2" office:value-type="string" calcext:value-type="string">
            <text:p>Fluor</text:p>
          </table:table-cell>
          <table:table-cell table:style-name="Modifiable" office:value-type="float" office:value="0.17" calcext:value-type="float">
            <text:p>0,17</text:p>
          </table:table-cell>
          <table:covered-table-cell table:number-columns-repeated="3" table:style-name="Modifiable"/>
          <table:covered-table-cell table:number-columns-repeated="2" table:style-name="ce63"/>
          <table:covered-table-cell table:number-columns-repeated="3" table:style-name="Non_20_modifiable"/>
          <table:table-cell table:number-columns-repeated="12"/>
        </table:table-row>
        <table:table-row table:style-name="ro1" table:number-rows-repeated="2">
          <table:table-cell table:style-name="Default" table:number-columns-repeated="12"/>
          <table:table-cell table:number-columns-repeated="14"/>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table-cell table:number-columns-repeated="12"/>
        </table:table-row>
        <table:table-row table:style-name="ro1">
          <table:covered-table-cell table:number-columns-repeated="12" table:style-name="En-tête"/>
          <table:covered-table-cell table:number-columns-repeated="2"/>
          <table:table-cell table:number-columns-repeated="12"/>
        </table:table-row>
        <table:table-row table:style-name="ro1">
          <table:table-cell table:style-name="ce64" table:number-columns-spanned="2" table:number-rows-spanned="2"/>
          <table:covered-table-cell table:style-name="Non_20_modifiable"/>
          <table:table-cell table:style-name="ce65" office:value-type="string" calcext:value-type="string" table:number-columns-spanned="1" table:number-rows-spanned="2">
            <text:p>Nutrimuscle</text:p>
          </table:table-cell>
          <table:table-cell table:style-name="ce65" office:value-type="string" calcext:value-type="string" table:number-columns-spanned="1" table:number-rows-spanned="2">
            <office:annotation draw:style-name="gr28" draw:text-style-name="P2" svg:width="51.69mm" svg:height="21.76mm" svg:x="151.97mm" svg:y="668.68mm" draw:caption-point-x="-6.1mm" draw:caption-point-y="15.1mm">
              <dc:date>2016-01-11T00:00:00</dc:date>
              <text:p text:style-name="P1"><text:span text:style-name="T1">MyProtein fait très souvent des promotions (ie si vous achetez hors promotion (~20 % ~30 % en moins) vous faites une mauvaise affaire).</text:span></text:p>
            </office:annotation>
            <text:p>Myprotein</text:p>
          </table:table-cell>
          <table:table-cell table:style-name="ce65" office:value-type="string" calcext:value-type="string" table:number-columns-spanned="1" table:number-rows-spanned="2">
            <office:annotation draw:style-name="gr15" draw:text-style-name="P2" svg:width="28.99mm" svg:height="13.86mm" svg:x="188.47mm" svg:y="668.68mm" draw:caption-point-x="-6.1mm" draw:caption-point-y="15.1mm">
              <dc:date>2016-01-09T00:00:00</dc:date>
              <text:p text:style-name="P1"><text:span text:style-name="T1">BulkPowders fait souvent des promotions.</text:span></text:p>
            </office:annotation>
            <text:p>BulkPowders</text:p>
          </table:table-cell>
          <table:table-cell table:style-name="ce65" office:value-type="string" calcext:value-type="string" table:number-columns-spanned="1" table:number-rows-spanned="2">
            <text:p>NaisBio</text:p>
          </table:table-cell>
          <table:table-cell table:style-name="ce65" office:value-type="string" calcext:value-type="string" table:number-columns-spanned="1" table:number-rows-spanned="2">
            <office:annotation draw:style-name="gr29" draw:text-style-name="P2" svg:width="73.36mm" svg:height="46.16mm" svg:x="262.21mm" svg:y="654.7mm" draw:caption-point-x="-6.85mm" draw:caption-point-y="29.08mm">
              <dc:date>2016-01-06T00:00:00</dc:date>
              <text:p text:style-name="P1"><text:span text:style-name="T1">Attention vous êtes tenu de payer la TVA même si le prix total de la commande est inférieur au seuil d'envoi à valeur négligeable en vigueur dans d'autres pays de l'UE (entre 10€ et 22€) car la France n'applique pas la franchise de TVA. Autrement il est possible que votre colis soit retenu aux douanes.</text:span></text:p>
              <text:p text:style-name="P1"><text:span text:style-name="T1">DHL s'en occupe pour vous si vous passez par ce transporteur (en vous faisant payer au passage des frais de dossier non négligeables…)</text:span></text:p>
            </office:annotation>
            <text:p>iHerb</text:p>
          </table:table-cell>
          <table:table-cell table:style-name="ce65" office:value-type="string" calcext:value-type="string" table:number-columns-spanned="1" table:number-rows-spanned="2">
            <text:p>PureBulk</text:p>
          </table:table-cell>
          <table:table-cell table:style-name="ce65" office:value-type="string" calcext:value-type="string" table:number-columns-spanned="1" table:number-rows-spanned="2">
            <text:p>CurEase</text:p>
          </table:table-cell>
          <table:table-cell table:style-name="ce65" office:value-type="string" calcext:value-type="string" table:number-columns-spanned="1" table:number-rows-spanned="2">
            <text:p>Total livraisons (€)</text:p>
          </table:table-cell>
          <table:table-cell table:style-name="ce65" office:value-type="string" calcext:value-type="string" table:number-columns-spanned="1" table:number-rows-spanned="2">
            <text:p>Prix total (€)</text:p>
          </table:table-cell>
          <table:table-cell table:style-name="ce65" office:value-type="string" calcext:value-type="string" table:number-columns-spanned="1" table:number-rows-spanned="2">
            <text:p>Prix total/jour (€)</text:p>
          </table:table-cell>
          <table:table-cell table:style-name="ce65" office:value-type="string" calcext:value-type="string" table:number-columns-spanned="1" table:number-rows-spanned="2">
            <text:p>Jour</text:p>
          </table:table-cell>
          <table:table-cell table:style-name="ce64" table:number-columns-spanned="1" table:number-rows-spanned="2"/>
          <table:table-cell table:number-columns-repeated="12"/>
        </table:table-row>
        <table:table-row table:style-name="ro1">
          <table:covered-table-cell table:style-name="Vide"/>
          <table:covered-table-cell table:style-name="Non_20_modifiable"/>
          <table:covered-table-cell table:number-columns-repeated="11" table:style-name="Légende"/>
          <table:covered-table-cell table:style-name="Vide"/>
          <table:table-cell table:number-columns-repeated="12"/>
        </table:table-row>
        <table:table-row table:style-name="ro1">
          <table:table-cell table:style-name="ce65" office:value-type="string" calcext:value-type="string" table:number-columns-spanned="2" table:number-rows-spanned="2">
            <text:p>Livraisons (€)</text:p>
          </table:table-cell>
          <table:covered-table-cell table:style-name="Default"/>
          <table:table-cell table:style-name="ce81" office:value-type="float" office:value="0" calcext:value-type="float" table:number-columns-spanned="1" table:number-rows-spanned="2">
            <text:p>0</text:p>
          </table:table-cell>
          <table:table-cell table:style-name="ce80" table:content-validation-name="val21" office:value-type="float" office:value="3.95" calcext:value-type="float" table:number-columns-spanned="1" table:number-rows-spanned="2">
            <text:p>3,95</text:p>
          </table:table-cell>
          <table:table-cell table:style-name="ce80" table:content-validation-name="val24" office:value-type="float" office:value="3.95" calcext:value-type="float" table:number-columns-spanned="1" table:number-rows-spanned="2">
            <text:p>3,95</text:p>
          </table:table-cell>
          <table:table-cell table:style-name="ce80" table:content-validation-name="val25" office:value-type="float" office:value="0" calcext:value-type="float" table:number-columns-spanned="1" table:number-rows-spanned="2">
            <text:p>0</text:p>
          </table:table-cell>
          <table:table-cell table:style-name="ce80" office:value-type="float" office:value="5.5" calcext:value-type="float" table:number-columns-spanned="1" table:number-rows-spanned="2">
            <text:p>5,5</text:p>
          </table:table-cell>
          <table:table-cell table:style-name="ce80" office:value-type="float" office:value="0" calcext:value-type="float" table:number-columns-spanned="1" table:number-rows-spanned="2">
            <text:p>0</text:p>
          </table:table-cell>
          <table:table-cell table:style-name="ce80" office:value-type="float" office:value="0" calcext:value-type="float" table:number-columns-spanned="1" table:number-rows-spanned="2">
            <text:p>0</text:p>
          </table:table-cell>
          <table:table-cell table:style-name="ce81" table:formula="of:=[.C155]+[.D155]+[.G155]+[.F155]+[.H155]+[.E155]+[.I155]" office:value-type="float" office:value="13.4" calcext:value-type="float" table:number-columns-spanned="1" table:number-rows-spanned="2">
            <text:p>13,4</text:p>
          </table:table-cell>
          <table:table-cell table:style-name="ce81" table:formula="of:=ROUNDUP([.K8]+[.K13]+[.K18]+[.K22]+[.K27]+[.K28]+[.K29]+[.K31]+[.K32]+[.K40]+[.K53]+[.K54]+[.K55]+[.K74]+[.K75]+[.K76]+[.K77]+[.K78]+[.K79]+[.K86]+[.K87]+[.K88]+[.K89]+[.K90]+[.K91]+[.K92]+[.K99]+[.K100]+[.K101]+[.K102]+[.K103]+[.K110]+[.K111]+[.K118]+[.K119]+[.K120]+[.K121]+[.K127]+[.K134]+[.K135]+[.K143]+[.J155];2)" office:value-type="float" office:value="467.68" calcext:value-type="float" table:number-columns-spanned="1" table:number-rows-spanned="2">
            <text:p>467,68</text:p>
          </table:table-cell>
          <table:table-cell table:style-name="ce81" table:formula="of:=ROUNDUP([.L8]+[.L10]+[.L12]+[.L13]+[.L18]+[.L22]+[.L27]+[.L28]+[.L29]+[.L31]+[.L32]+[.L40]+[.L53]+[.L54]+[.L55]+[.L70]+[.L74]+[.L75]+[.L76]+[.L77]+[.L78]+[.L79]+[.L86]+[.L87]+[.L88]+[.L89]+[.L90]+[.L91]+[.L92]+[.L99]+[.L100]+[.L101]+[.L102]+[.L103]+[.L110]+[.L111]+[.L118]+[.L119]+[.L120]+[.L121]+[.L127]+[.L134]+[.L135]+[.L143]; 2)" office:value-type="float" office:value="4.67" calcext:value-type="float" table:number-columns-spanned="1" table:number-rows-spanned="2">
            <office:annotation draw:style-name="gr15" draw:text-style-name="P2" svg:width="28.99mm" svg:height="13.86mm" svg:x="443.93mm" svg:y="677.67mm" draw:caption-point-x="-6.1mm" draw:caption-point-y="15.1mm">
              <dc:date>2015-10-05T00:00:00</dc:date>
              <text:p text:style-name="P1"><text:span text:style-name="T1">Ne tient pas compte des livraisons.</text:span></text:p>
            </office:annotation>
            <text:p>4,67</text:p>
          </table:table-cell>
          <table:table-cell table:style-name="ce81" table:formula="of:=['Votre recette'.G16]" office:value-type="string" office:string-value="lundi" calcext:value-type="string" table:number-columns-spanned="1" table:number-rows-spanned="2">
            <office:annotation draw:style-name="gr5" draw:text-style-name="P2" svg:width="28.99mm" svg:height="17.81mm" svg:x="480.43mm" svg:y="677.67mm" draw:caption-point-x="-6.1mm" draw:caption-point-y="15.1mm">
              <dc:date>2015-10-20T00:00:00</dc:date>
              <text:p text:style-name="P1"><text:span text:style-name="T1">Allez dans « Votre recette » pour modifier le jour.</text:span></text:p>
            </office:annotation>
            <text:p>lundi</text:p>
          </table:table-cell>
          <table:table-cell table:style-name="ce64" table:number-columns-spanned="1" table:number-rows-spanned="2"/>
          <table:table-cell table:number-columns-repeated="12"/>
        </table:table-row>
        <table:table-row table:style-name="ro1">
          <table:covered-table-cell/>
          <table:covered-table-cell table:style-name="Default"/>
          <table:covered-table-cell/>
          <table:covered-table-cell table:content-validation-name="val21"/>
          <table:covered-table-cell table:style-name="Modifiable"/>
          <table:covered-table-cell table:style-name="Modifiable" table:content-validation-name="val25"/>
          <table:covered-table-cell table:number-columns-repeated="3" table:style-name="Modifiable"/>
          <table:covered-table-cell table:number-columns-repeated="2"/>
          <table:covered-table-cell table:number-columns-repeated="2" table:style-name="Non_20_modifiable"/>
          <table:covered-table-cell table:style-name="Vide"/>
          <table:table-cell table:number-columns-repeated="12"/>
        </table:table-row>
        <table:table-row table:style-name="ro1" table:number-rows-repeated="5">
          <table:table-cell table:style-name="Default" table:number-columns-repeated="12"/>
          <table:table-cell table:number-columns-repeated="14"/>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61" office:value-type="string" calcext:value-type="string" table:number-columns-spanned="10" table:number-rows-spanned="2">
            <text:p>Données nutritionnelles des sources en lipides</text:p>
          </table:table-cell>
          <table:covered-table-cell table:number-columns-repeated="9" table:style-name="Default"/>
          <table:table-cell table:number-columns-repeated="14"/>
        </table:table-row>
        <table:table-row table:style-name="ro1">
          <table:covered-table-cell table:number-columns-repeated="12" table:style-name="Default"/>
          <table:table-cell table:number-columns-repeated="14"/>
        </table:table-row>
        <table:table-row table:style-name="ro6">
          <table:table-cell table:style-name="Informations" office:value-type="string" calcext:value-type="string" table:number-columns-spanned="12" table:number-rows-spanned="1">
            <text:p>Informations récupérées sur la fiche du produit, auprès du fournisseur, ou à partir de bases de données nationales. Seules les données en orange sont prises en compte dans les formules.</text:p>
          </table:table-cell>
          <table:covered-table-cell table:number-columns-repeated="10" table:style-name="Informations"/>
          <table:covered-table-cell table:style-name="Default"/>
          <table:table-cell table:number-columns-repeated="14"/>
        </table:table-row>
        <table:table-row table:style-name="ro2">
          <table:table-cell office:value-type="string" calcext:value-type="string" table:number-columns-spanned="2" table:number-rows-spanned="2">
            <text:p>Nutriment</text:p>
          </table:table-cell>
          <table:covered-table-cell table:style-name="Default"/>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111"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office:annotation draw:style-name="gr15" draw:text-style-name="P2" svg:width="91.18mm" svg:height="13.86mm" svg:x="407.44mm" svg:y="722.67mm" draw:caption-point-x="-6.1mm" draw:caption-point-y="15.45mm">
              <dc:date>2016-01-09T00:00:00</dc:date>
              <text:p text:style-name="P1"><text:span text:style-name="T1">1 mg d-alpha-tocophérol (naturelle) = 1,5 UI</text:span><text:span text:style-name="T1"><text:line-break/></text:span><text:span text:style-name="T1">1 mg dl-alpha-tocophérol acétate (synthétique) = 1,1 UI.</text:span></text:p>
            </office:annotation>
            <text:p>Vitamine E (UI/1g)</text:p>
          </table:table-cell>
          <table:table-cell table:style-name="Légende" office:value-type="string" calcext:value-type="string" table:number-columns-spanned="1" table:number-rows-spanned="2">
            <text:p>Vitamine K (µg/1g)</text:p>
          </table:table-cell>
          <table:table-cell table:number-columns-repeated="14"/>
        </table:table-row>
        <table:table-row table:style-name="ro2">
          <table:covered-table-cell table:number-columns-repeated="2" table:style-name="Default"/>
          <table:covered-table-cell table:number-columns-repeated="4" table:style-name="Légende"/>
          <table:covered-table-cell table:style-name="Default"/>
          <table:covered-table-cell table:style-name="Légende"/>
          <table:covered-table-cell table:style-name="Default"/>
          <table:covered-table-cell table:style-name="ce59"/>
          <table:covered-table-cell table:style-name="Vide"/>
          <table:covered-table-cell table:style-name="Default"/>
          <table:table-cell table:number-columns-repeated="3"/>
          <table:table-cell table:style-name="ce59" table:number-columns-repeated="2"/>
          <table:table-cell table:number-columns-repeated="9"/>
        </table:table-row>
        <table:table-row table:style-name="ro2">
          <table:table-cell table:style-name="ce65" office:value-type="string" calcext:value-type="string" table:number-columns-spanned="2" table:number-rows-spanned="1">
            <text:p>Huile de noix</text:p>
          </table:table-cell>
          <table:covered-table-cell/>
          <table:table-cell table:style-name="Modifiable" office:value-type="float" office:value="0.818" calcext:value-type="float">
            <text:p>0,818</text:p>
          </table:table-cell>
          <table:table-cell office:value-type="float" office:value="0.644" calcext:value-type="float">
            <text:p>0,644</text:p>
          </table:table-cell>
          <table:table-cell table:style-name="Modifiable" office:value-type="float" office:value="0.536" calcext:value-type="float">
            <text:p>0,536</text:p>
          </table:table-cell>
          <table:table-cell table:style-name="Modifiable" office:value-type="float" office:value="0.108" calcext:value-type="float">
            <text:p>0,108</text:p>
          </table:table-cell>
          <table:table-cell table:style-name="Non_20_modifiable" table:formula="of:=ROUND([.E167]/[.F167];1)" office:value-type="float" office:value="5" calcext:value-type="float">
            <text:p>5</text:p>
          </table:table-cell>
          <table:table-cell table:style-name="Non_20_modifiable" table:formula="of:=[.C167]-[.D167]" office:value-type="float" office:value="0.174" calcext:value-type="float">
            <text:p>0,174</text:p>
          </table:table-cell>
          <table:table-cell table:style-name="Modifiable" office:value-type="float" office:value="0.162" calcext:value-type="float">
            <text:p>0,162</text:p>
          </table:table-cell>
          <table:table-cell table:style-name="Modifiable" office:value-type="float" office:value="0.0987" calcext:value-type="float">
            <text:p>0,0987</text:p>
          </table:table-cell>
          <table:table-cell table:style-name="Modifiable" table:formula="of:=0.4/100*1.5" office:value-type="float" office:value="0.006" calcext:value-type="float">
            <text:p>0,006</text:p>
          </table:table-cell>
          <table:table-cell table:style-name="Modifiable" office:value-type="float" office:value="0.15" calcext:value-type="float">
            <text:p>0,15</text:p>
          </table:table-cell>
          <table:table-cell table:number-columns-repeated="3"/>
          <table:table-cell table:style-name="ce59" table:number-columns-repeated="2"/>
          <table:table-cell table:number-columns-repeated="9"/>
        </table:table-row>
        <table:table-row table:style-name="ro2">
          <table:table-cell table:style-name="ce65" office:value-type="string" calcext:value-type="string" table:number-columns-spanned="2" table:number-rows-spanned="1">
            <text:p>Huile de sésame</text:p>
          </table:table-cell>
          <table:covered-table-cell/>
          <table:table-cell table:style-name="Modifiable" office:value-type="float" office:value="0.802" calcext:value-type="float">
            <text:p>0,802</text:p>
          </table:table-cell>
          <table:table-cell office:value-type="float" office:value="0.4" calcext:value-type="float">
            <text:p>0,4</text:p>
          </table:table-cell>
          <table:table-cell table:style-name="Modifiable" office:value-type="float" office:value="0.396" calcext:value-type="float">
            <text:p>0,396</text:p>
          </table:table-cell>
          <table:table-cell table:style-name="Modifiable" office:value-type="float" office:value="0.004" calcext:value-type="float">
            <text:p>0,004</text:p>
          </table:table-cell>
          <table:table-cell table:style-name="Non_20_modifiable" table:formula="of:=ROUND([.E168]/[.F168];1)" office:value-type="float" office:value="99" calcext:value-type="float">
            <text:p>99</text:p>
          </table:table-cell>
          <table:table-cell table:style-name="Non_20_modifiable" table:formula="of:=[.C168]-[.D168]" office:value-type="float" office:value="0.402" calcext:value-type="float">
            <text:p>0,402</text:p>
          </table:table-cell>
          <table:table-cell table:style-name="Modifiable" office:value-type="float" office:value="0.385" calcext:value-type="float">
            <text:p>0,385</text:p>
          </table:table-cell>
          <table:table-cell table:style-name="Modifiable" office:value-type="float" office:value="0.149" calcext:value-type="float">
            <text:p>0,149</text:p>
          </table:table-cell>
          <table:table-cell table:style-name="Modifiable" table:formula="of:=1.4/100*1.5" office:value-type="float" office:value="0.021" calcext:value-type="float">
            <text:p>0,021</text:p>
          </table:table-cell>
          <table:table-cell table:style-name="Modifiable" table:formula="of:=13.6/100" office:value-type="float" office:value="0.136" calcext:value-type="float">
            <text:p>0,136</text:p>
          </table:table-cell>
          <table:table-cell table:number-columns-repeated="3"/>
          <table:table-cell table:style-name="ce59" table:number-columns-repeated="2"/>
          <table:table-cell table:number-columns-repeated="9"/>
        </table:table-row>
        <table:table-row table:style-name="ro2">
          <table:table-cell table:style-name="ce65" office:value-type="string" calcext:value-type="string" table:number-columns-spanned="2" table:number-rows-spanned="1">
            <text:p>Huile de pépin de raisin</text:p>
          </table:table-cell>
          <table:covered-table-cell/>
          <table:table-cell table:style-name="Modifiable" office:value-type="float" office:value="0.849" calcext:value-type="float">
            <text:p>0,849</text:p>
          </table:table-cell>
          <table:table-cell office:value-type="float" office:value="0.66" calcext:value-type="float">
            <text:p>0,66</text:p>
          </table:table-cell>
          <table:table-cell table:style-name="Modifiable" office:value-type="float" office:value="0.656" calcext:value-type="float">
            <text:p>0,656</text:p>
          </table:table-cell>
          <table:table-cell table:style-name="Modifiable" office:value-type="float" office:value="0.0033" calcext:value-type="float">
            <text:p>0,0033</text:p>
          </table:table-cell>
          <table:table-cell table:style-name="Non_20_modifiable" table:formula="of:=ROUND([.E169]/[.F169];1)" office:value-type="float" office:value="198.8" calcext:value-type="float">
            <text:p>198,8</text:p>
          </table:table-cell>
          <table:table-cell table:style-name="Non_20_modifiable" table:formula="of:=[.C169]-[.D169]" office:value-type="float" office:value="0.189" calcext:value-type="float">
            <text:p>0,189</text:p>
          </table:table-cell>
          <table:table-cell table:style-name="Modifiable" office:value-type="float" office:value="0.184" calcext:value-type="float">
            <text:p>0,184</text:p>
          </table:table-cell>
          <table:table-cell table:style-name="Modifiable" office:value-type="float" office:value="0.111" calcext:value-type="float">
            <text:p>0,111</text:p>
          </table:table-cell>
          <table:table-cell table:style-name="Modifiable" table:formula="of:=12/100*1.5" office:value-type="float" office:value="0.18" calcext:value-type="float">
            <text:p>0,18</text:p>
          </table:table-cell>
          <table:table-cell table:style-name="Modifiable"/>
          <table:table-cell table:number-columns-repeated="3"/>
          <table:table-cell table:style-name="ce59" table:number-columns-repeated="2"/>
          <table:table-cell table:number-columns-repeated="9"/>
        </table:table-row>
        <table:table-row table:style-name="ro2">
          <table:table-cell table:style-name="ce65" office:value-type="string" calcext:value-type="string" table:number-columns-spanned="2" table:number-rows-spanned="1">
            <text:p>Huile d'argan</text:p>
          </table:table-cell>
          <table:covered-table-cell/>
          <table:table-cell table:style-name="Modifiable" office:value-type="float" office:value="0.781" calcext:value-type="float">
            <text:p>0,781</text:p>
          </table:table-cell>
          <table:table-cell office:value-type="float" office:value="0.333" calcext:value-type="float">
            <text:p>0,333</text:p>
          </table:table-cell>
          <table:table-cell table:style-name="Modifiable" office:value-type="float" office:value="0.33" calcext:value-type="float">
            <text:p>0,33</text:p>
          </table:table-cell>
          <table:table-cell table:style-name="Modifiable" office:value-type="float" office:value="0.0013" calcext:value-type="float">
            <text:p>0,0013</text:p>
          </table:table-cell>
          <table:table-cell table:style-name="Non_20_modifiable" table:formula="of:=ROUND([.E170]/[.F170];1)" office:value-type="float" office:value="253.8" calcext:value-type="float">
            <text:p>253,8</text:p>
          </table:table-cell>
          <table:table-cell table:style-name="Non_20_modifiable" table:formula="of:=[.C170]-[.D170]" office:value-type="float" office:value="0.448" calcext:value-type="float">
            <text:p>0,448</text:p>
          </table:table-cell>
          <table:table-cell table:style-name="Modifiable" office:value-type="float" office:value="0.448" calcext:value-type="float">
            <text:p>0,448</text:p>
          </table:table-cell>
          <table:table-cell table:style-name="Modifiable" office:value-type="float" office:value="0.176" calcext:value-type="float">
            <text:p>0,176</text:p>
          </table:table-cell>
          <table:table-cell table:style-name="Modifiable" table:number-columns-repeated="2"/>
          <table:table-cell table:number-columns-repeated="3"/>
          <table:table-cell table:style-name="ce59" table:number-columns-repeated="2"/>
          <table:table-cell table:number-columns-repeated="9"/>
        </table:table-row>
        <table:table-row table:style-name="ro2">
          <table:table-cell table:style-name="ce65" office:value-type="string" calcext:value-type="string" table:number-columns-spanned="2" table:number-rows-spanned="1">
            <text:p>Huile de tournesol</text:p>
          </table:table-cell>
          <table:covered-table-cell/>
          <table:table-cell table:style-name="Modifiable" office:value-type="float" office:value="0.857" calcext:value-type="float">
            <text:p>0,857</text:p>
          </table:table-cell>
          <table:table-cell office:value-type="float" office:value="0.575" calcext:value-type="float">
            <text:p>0,575</text:p>
          </table:table-cell>
          <table:table-cell table:style-name="Modifiable" office:value-type="float" office:value="0.574" calcext:value-type="float">
            <text:p>0,574</text:p>
          </table:table-cell>
          <table:table-cell table:style-name="Modifiable" office:value-type="float" office:value="0.001" calcext:value-type="float">
            <text:p>0,001</text:p>
          </table:table-cell>
          <table:table-cell table:style-name="Non_20_modifiable" table:formula="of:=ROUND([.E171]/[.F171];1)" office:value-type="float" office:value="574" calcext:value-type="float">
            <text:p>574</text:p>
          </table:table-cell>
          <table:table-cell table:style-name="Non_20_modifiable" table:formula="of:=[.C171]-[.D171]" office:value-type="float" office:value="0.282" calcext:value-type="float">
            <text:p>0,282</text:p>
          </table:table-cell>
          <table:table-cell table:style-name="Modifiable" office:value-type="float" office:value="0.26" calcext:value-type="float">
            <text:p>0,26</text:p>
          </table:table-cell>
          <table:table-cell table:style-name="Modifiable" office:value-type="float" office:value="0.104" calcext:value-type="float">
            <text:p>0,104</text:p>
          </table:table-cell>
          <table:table-cell table:style-name="Modifiable" table:formula="of:=75/100*1.1" office:value-type="float" office:value="0.825" calcext:value-type="float">
            <text:p>0,825</text:p>
          </table:table-cell>
          <table:table-cell table:style-name="Modifiable" table:formula="of:=5.4/100" office:value-type="float" office:value="0.054" calcext:value-type="float">
            <text:p>0,054</text:p>
          </table:table-cell>
          <table:table-cell table:number-columns-repeated="3"/>
          <table:table-cell table:style-name="ce59" table:number-columns-repeated="2"/>
          <table:table-cell table:number-columns-repeated="9"/>
        </table:table-row>
        <table:table-row table:style-name="ro5">
          <table:table-cell table:style-name="Légende_20_niveau_20_2" office:value-type="string" calcext:value-type="string" table:number-columns-spanned="2" table:number-rows-spanned="1">
            <text:p>Source en ω6 sélectionnée</text:p>
          </table:table-cell>
          <table:covered-table-cell table:style-name="Default"/>
          <table:table-cell table:formula="of:=IF([.$G$13]=&quot;Huile de noix&quot;;[.C167];IF([.$G$13]=&quot;Huile de tournesol&quot;;[.C171];IF([.$G$13]=&quot;Huile de sésame&quot;;[.C168];IF([.$G$13]=&quot;Huile d'argan&quot;;[.C170];[.C169]))))" office:value-type="float" office:value="0.857" calcext:value-type="float">
            <text:p>0,857</text:p>
          </table:table-cell>
          <table:table-cell table:style-name="Non_20_modifiable" table:formula="of:=IF([.$G$13]=&quot;Huile de noix&quot;;[.D167];IF([.$G$13]=&quot;Huile de tournesol&quot;;[.D171];IF([.$G$13]=&quot;Huile de sésame&quot;;[.D168];IF([.$G$13]=&quot;Huile d'argan&quot;;[.D170];[.D169]))))" office:value-type="float" office:value="0.575" calcext:value-type="float">
            <text:p>0,575</text:p>
          </table:table-cell>
          <table:table-cell table:formula="of:=IF([.$G$13]=&quot;Huile de noix&quot;;[.E167];IF([.$G$13]=&quot;Huile de tournesol&quot;;[.E171];IF([.$G$13]=&quot;Huile de sésame&quot;;[.E168];IF([.$G$13]=&quot;Huile d'argan&quot;;[.E170];[.E169]))))" office:value-type="float" office:value="0.574" calcext:value-type="float">
            <text:p>0,574</text:p>
          </table:table-cell>
          <table:table-cell table:style-name="Non_20_modifiable" table:formula="of:=IF([.$G$13]=&quot;Huile de noix&quot;;[.F167];IF([.$G$13]=&quot;Huile de tournesol&quot;;[.F171];IF([.$G$13]=&quot;Huile de sésame&quot;;[.F168];IF([.$G$13]=&quot;Huile d'argan&quot;;[.F170];[.F169]))))" office:value-type="float" office:value="0.001" calcext:value-type="float">
            <text:p>0,001</text:p>
          </table:table-cell>
          <table:table-cell table:style-name="Non_20_modifiable" table:formula="of:=ROUND([.E172]/[.F172];1)" office:value-type="float" office:value="574" calcext:value-type="float">
            <text:p>574</text:p>
          </table:table-cell>
          <table:table-cell table:style-name="Non_20_modifiable" table:formula="of:=[.C172]-[.D172]" office:value-type="float" office:value="0.282" calcext:value-type="float">
            <text:p>0,282</text:p>
          </table:table-cell>
          <table:table-cell table:formula="of:=IF([.$G$13]=&quot;Huile de noix&quot;;[.I167];IF([.$G$13]=&quot;Huile de tournesol&quot;;[.I171];IF([.$G$13]=&quot;Huile de sésame&quot;;[.I168];IF([.$G$13]=&quot;Huile d'argan&quot;;[.I170];[.I169]))))" office:value-type="float" office:value="0.26" calcext:value-type="float">
            <text:p>0,26</text:p>
          </table:table-cell>
          <table:table-cell table:formula="of:=IF([.$G$13]=&quot;Huile de noix&quot;;[.J167];IF([.$G$13]=&quot;Huile de tournesol&quot;;[.J171];IF([.$G$13]=&quot;Huile de sésame&quot;;[.J168];IF([.$G$13]=&quot;Huile d'argan&quot;;[.J170];[.J169]))))" office:value-type="float" office:value="0.104" calcext:value-type="float">
            <text:p>0,104</text:p>
          </table:table-cell>
          <table:table-cell table:formula="of:=IF([.$G$13]=&quot;Huile de noix&quot;;[.K167];IF([.$G$13]=&quot;Huile de tournesol&quot;;[.K171];IF([.$G$13]=&quot;Huile de sésame&quot;;[.K168];IF([.$G$13]=&quot;Huile d'argan&quot;;[.K170];[.K169]))))" office:value-type="float" office:value="0.825" calcext:value-type="float">
            <text:p>0,825</text:p>
          </table:table-cell>
          <table:table-cell table:style-name="Non_20_modifiable" table:formula="of:=IF([.$G$13]=&quot;Huile de noix&quot;;[.L167];IF([.$G$13]=&quot;Huile de tournesol&quot;;[.L171];IF([.$G$13]=&quot;Huile de sésame&quot;;[.L168];IF([.$G$13]=&quot;Huile d'argan&quot;;[.L170];[.L169]))))" office:value-type="float" office:value="0.054" calcext:value-type="float">
            <text:p>0,054</text:p>
          </table:table-cell>
          <table:table-cell table:number-columns-repeated="3"/>
          <table:table-cell table:style-name="ce59" table:number-columns-repeated="2"/>
          <table:table-cell table:number-columns-repeated="9"/>
        </table:table-row>
        <table:table-row table:style-name="ro2">
          <table:table-cell table:style-name="ce65" office:value-type="string" calcext:value-type="string" table:number-columns-spanned="2" table:number-rows-spanned="1">
            <text:p>Huile d'avocat</text:p>
          </table:table-cell>
          <table:covered-table-cell/>
          <table:table-cell table:style-name="Modifiable" office:value-type="float" office:value="0.84" calcext:value-type="float">
            <text:p>0,84</text:p>
          </table:table-cell>
          <table:table-cell office:value-type="float" office:value="0.135" calcext:value-type="float">
            <text:p>0,135</text:p>
          </table:table-cell>
          <table:table-cell table:style-name="Modifiable" office:value-type="float" office:value="0.125" calcext:value-type="float">
            <text:p>0,125</text:p>
          </table:table-cell>
          <table:table-cell table:style-name="Modifiable" office:value-type="float" office:value="0.01" calcext:value-type="float">
            <text:p>0,01</text:p>
          </table:table-cell>
          <table:table-cell table:style-name="Non_20_modifiable" table:formula="of:=ROUND([.E173]/[.F173];1)" office:value-type="float" office:value="12.5" calcext:value-type="float">
            <text:p>12,5</text:p>
          </table:table-cell>
          <table:table-cell table:style-name="Non_20_modifiable" table:formula="of:=[.C173]-[.D173]" office:value-type="float" office:value="0.705" calcext:value-type="float">
            <text:p>0,705</text:p>
          </table:table-cell>
          <table:table-cell table:style-name="Modifiable" office:value-type="float" office:value="0.679" calcext:value-type="float">
            <text:p>0,679</text:p>
          </table:table-cell>
          <table:table-cell table:style-name="Modifiable" office:value-type="float" office:value="0.116" calcext:value-type="float">
            <text:p>0,116</text:p>
          </table:table-cell>
          <table:table-cell table:style-name="Modifiable" table:number-columns-repeated="2"/>
          <table:table-cell table:number-columns-repeated="3"/>
          <table:table-cell table:style-name="ce59" table:number-columns-repeated="2"/>
          <table:table-cell table:number-columns-repeated="9"/>
        </table:table-row>
        <table:table-row table:style-name="ro2">
          <table:table-cell table:style-name="ce65" office:value-type="string" calcext:value-type="string" table:number-columns-spanned="2" table:number-rows-spanned="1">
            <text:p>Huile de noisette</text:p>
          </table:table-cell>
          <table:covered-table-cell/>
          <table:table-cell table:style-name="Modifiable" office:value-type="float" office:value="0.878" calcext:value-type="float">
            <text:p>0,878</text:p>
          </table:table-cell>
          <table:table-cell office:value-type="float" office:value="0.122" calcext:value-type="float">
            <text:p>0,122</text:p>
          </table:table-cell>
          <table:table-cell table:style-name="Modifiable" office:value-type="float" office:value="0.117" calcext:value-type="float">
            <text:p>0,117</text:p>
          </table:table-cell>
          <table:table-cell table:style-name="Modifiable" office:value-type="float" office:value="0.00379" calcext:value-type="float">
            <text:p>0,00379</text:p>
          </table:table-cell>
          <table:table-cell table:style-name="Non_20_modifiable" table:formula="of:=ROUND([.E174]/[.F174];1)" office:value-type="float" office:value="30.9" calcext:value-type="float">
            <text:p>30,9</text:p>
          </table:table-cell>
          <table:table-cell table:style-name="Non_20_modifiable" table:formula="of:=[.C174]-[.D174]" office:value-type="float" office:value="0.756" calcext:value-type="float">
            <text:p>0,756</text:p>
          </table:table-cell>
          <table:table-cell table:style-name="Modifiable" office:value-type="float" office:value="0.756" calcext:value-type="float">
            <text:p>0,756</text:p>
          </table:table-cell>
          <table:table-cell table:style-name="Modifiable" office:value-type="float" office:value="0.0822" calcext:value-type="float">
            <text:p>0,0822</text:p>
          </table:table-cell>
          <table:table-cell table:style-name="Modifiable" table:formula="of:=0.49*1.1" office:value-type="float" office:value="0.539" calcext:value-type="float">
            <text:p>0,539</text:p>
          </table:table-cell>
          <table:table-cell table:style-name="Modifiable"/>
          <table:table-cell table:number-columns-repeated="14"/>
        </table:table-row>
        <table:table-row table:style-name="ro2">
          <table:table-cell office:value-type="string" calcext:value-type="string" table:number-columns-spanned="2" table:number-rows-spanned="1">
            <text:p>Huile d'olive</text:p>
          </table:table-cell>
          <table:covered-table-cell/>
          <table:table-cell table:style-name="Modifiable" office:value-type="float" office:value="0.85" calcext:value-type="float">
            <text:p>0,85</text:p>
          </table:table-cell>
          <table:table-cell office:value-type="float" office:value="0.07" calcext:value-type="float">
            <text:p>0,07</text:p>
          </table:table-cell>
          <table:table-cell table:style-name="Modifiable" office:value-type="float" office:value="0.063" calcext:value-type="float">
            <text:p>0,063</text:p>
          </table:table-cell>
          <table:table-cell table:style-name="Modifiable" office:value-type="float" office:value="0.006" calcext:value-type="float">
            <text:p>0,006</text:p>
          </table:table-cell>
          <table:table-cell table:style-name="Non_20_modifiable" table:formula="of:=ROUND([.E175]/[.F175];1)" office:value-type="float" office:value="10.5" calcext:value-type="float">
            <text:p>10,5</text:p>
          </table:table-cell>
          <table:table-cell table:style-name="Non_20_modifiable" table:formula="of:=[.C175]-[.D175]"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table:formula="of:=0.27*1.5" office:value-type="float" office:value="0.405" calcext:value-type="float">
            <text:p>0,405</text:p>
          </table:table-cell>
          <table:table-cell table:style-name="Modifiable"/>
          <table:table-cell table:number-columns-repeated="14"/>
        </table:table-row>
        <table:table-row table:style-name="ro2">
          <table:table-cell office:value-type="string" calcext:value-type="string" table:number-columns-spanned="2" table:number-rows-spanned="1">
            <text:p>Huile de macadamia</text:p>
          </table:table-cell>
          <table:covered-table-cell/>
          <table:table-cell table:style-name="Modifiable" office:value-type="float" office:value="0.85" calcext:value-type="float">
            <text:p>0,85</text:p>
          </table:table-cell>
          <table:table-cell office:value-type="float" office:value="0.04" calcext:value-type="float">
            <text:p>0,04</text:p>
          </table:table-cell>
          <table:table-cell table:style-name="Modifiable" office:value-type="float" office:value="0.038" calcext:value-type="float">
            <text:p>0,038</text:p>
          </table:table-cell>
          <table:table-cell table:style-name="Modifiable" office:value-type="float" office:value="0.002" calcext:value-type="float">
            <text:p>0,002</text:p>
          </table:table-cell>
          <table:table-cell table:style-name="Non_20_modifiable" table:formula="of:=ROUND([.E176]/[.F176];1)" office:value-type="float" office:value="19" calcext:value-type="float">
            <text:p>19</text:p>
          </table:table-cell>
          <table:table-cell table:style-name="Non_20_modifiable" table:formula="of:=[.C176]-[.D176]"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 office:value-type="float" office:value="0" calcext:value-type="float">
            <text:p>0</text:p>
          </table:table-cell>
          <table:table-cell table:style-name="Modifiable"/>
          <table:table-cell table:number-columns-repeated="14"/>
        </table:table-row>
        <table:table-row table:style-name="ro5">
          <table:table-cell table:style-name="Légende_20_niveau_20_2" office:value-type="string" calcext:value-type="string" table:number-columns-spanned="2" table:number-rows-spanned="1">
            <text:p>Huile neutre sélectionnée</text:p>
          </table:table-cell>
          <table:covered-table-cell table:style-name="Default"/>
          <table:table-cell table:formula="of:=IF([.$G$18]=&quot;Huile de macadamia&quot;;[.C176];IF([.$G$18]=&quot;Huile d'olive&quot;;[.C175];IF([.$G$18]=&quot;Huile d'avocat&quot;;[.C173];[.C174])))" office:value-type="float" office:value="0.85" calcext:value-type="float">
            <text:p>0,85</text:p>
          </table:table-cell>
          <table:table-cell table:style-name="Non_20_modifiable" table:formula="of:=IF([.$G$18]=&quot;Huile de macadamia&quot;;[.D176];IF([.$G$18]=&quot;Huile d'olive&quot;;[.D175];IF([.$G$18]=&quot;Huile d'avocat&quot;;[.D173];[.D174])))" office:value-type="float" office:value="0.07" calcext:value-type="float">
            <text:p>0,07</text:p>
          </table:table-cell>
          <table:table-cell table:formula="of:=IF([.$G$18]=&quot;Huile de macadamia&quot;;[.E176];IF([.$G$18]=&quot;Huile d'olive&quot;;[.E175];IF([.$G$18]=&quot;Huile d'avocat&quot;;[.E173];[.E174])))" office:value-type="float" office:value="0.063" calcext:value-type="float">
            <text:p>0,063</text:p>
          </table:table-cell>
          <table:table-cell table:style-name="Non_20_modifiable" table:formula="of:=IF([.$G$18]=&quot;Huile de macadamia&quot;;[.F176];IF([.$G$18]=&quot;Huile d'olive&quot;;[.F175];IF([.$G$18]=&quot;Huile d'avocat&quot;;[.F173];[.F174])))" office:value-type="float" office:value="0.006" calcext:value-type="float">
            <text:p>0,006</text:p>
          </table:table-cell>
          <table:table-cell table:style-name="Non_20_modifiable" table:formula="of:=ROUND([.E177]/[.F177];1)" office:value-type="float" office:value="10.5" calcext:value-type="float">
            <text:p>10,5</text:p>
          </table:table-cell>
          <table:table-cell table:style-name="Non_20_modifiable" table:formula="of:=[.C177]-[.D177]" office:value-type="float" office:value="0.78" calcext:value-type="float">
            <text:p>0,78</text:p>
          </table:table-cell>
          <table:table-cell table:formula="of:=IF([.$G$18]=&quot;Huile de macadamia&quot;;[.I176];IF([.$G$18]=&quot;Huile d'olive&quot;;[.I175];IF([.$G$18]=&quot;Huile d'avocat&quot;;[.I173];[.I174])))" office:value-type="float" office:value="0.75" calcext:value-type="float">
            <text:p>0,75</text:p>
          </table:table-cell>
          <table:table-cell table:formula="of:=IF([.$G$18]=&quot;Huile de macadamia&quot;;[.J176];IF([.$G$18]=&quot;Huile d'olive&quot;;[.J175];IF([.$G$18]=&quot;Huile d'avocat&quot;;[.J173];[.J174])))" office:value-type="float" office:value="0.15" calcext:value-type="float">
            <text:p>0,15</text:p>
          </table:table-cell>
          <table:table-cell table:formula="of:=IF([.$G$18]=&quot;Huile de macadamia&quot;;[.K176];IF([.$G$18]=&quot;Huile d'olive&quot;;[.K175];IF([.$G$18]=&quot;Huile d'avocat&quot;;[.K173];[.K174])))" office:value-type="float" office:value="0.405" calcext:value-type="float">
            <text:p>0,405</text:p>
          </table:table-cell>
          <table:table-cell table:style-name="Non_20_modifiable" table:formula="of:=IF([.$G$18]=&quot;Huile de macadamia&quot;;[.L176];IF([.$G$18]=&quot;Huile d'olive&quot;;[.L175];IF([.$G$18]=&quot;Huile d'avocat&quot;;[.L173];[.L174])))" office:value-type="float" office:value="0" calcext:value-type="float">
            <text:p>0</text:p>
          </table:table-cell>
          <table:table-cell table:number-columns-repeated="14"/>
        </table:table-row>
        <table:table-row table:style-name="ro2">
          <table:table-cell office:value-type="string" calcext:value-type="string" table:number-columns-spanned="2" table:number-rows-spanned="1">
            <text:p>Huile de lin</text:p>
          </table:table-cell>
          <table:covered-table-cell/>
          <table:table-cell table:style-name="Modifiable" office:value-type="float" office:value="0.9" calcext:value-type="float">
            <text:p>0,9</text:p>
          </table:table-cell>
          <table:table-cell office:value-type="float" office:value="0.68" calcext:value-type="float">
            <text:p>0,68</text:p>
          </table:table-cell>
          <table:table-cell table:style-name="Modifiable" office:value-type="float" office:value="0.16" calcext:value-type="float">
            <text:p>0,16</text:p>
          </table:table-cell>
          <table:table-cell table:style-name="Modifiable" office:value-type="float" office:value="0.5" calcext:value-type="float">
            <text:p>0,5</text:p>
          </table:table-cell>
          <table:table-cell table:style-name="Non_20_modifiable" table:formula="of:=ROUND([.E178]/[.F178];1)" office:value-type="float" office:value="0.3" calcext:value-type="float">
            <text:p>0,3</text:p>
          </table:table-cell>
          <table:table-cell table:style-name="Non_20_modifiable" table:formula="of:=[.C178]-[.D178]" office:value-type="float" office:value="0.22" calcext:value-type="float">
            <text:p>0,22</text:p>
          </table:table-cell>
          <table:table-cell table:style-name="Modifiable" office:value-type="float" office:value="0.2" calcext:value-type="float">
            <text:p>0,2</text:p>
          </table:table-cell>
          <table:table-cell table:style-name="Modifiable" office:value-type="float" office:value="0.1" calcext:value-type="float">
            <text:p>0,1</text:p>
          </table:table-cell>
          <table:table-cell table:number-columns-repeated="2" table:style-name="Modifiable" office:value-type="float" office:value="0" calcext:value-type="float">
            <text:p>0</text:p>
          </table:table-cell>
          <table:table-cell table:number-columns-repeated="14"/>
        </table:table-row>
        <table:table-row table:style-name="ro2">
          <table:table-cell table:style-name="ce65" office:value-type="string" calcext:value-type="string" table:number-columns-spanned="2" table:number-rows-spanned="1">
            <text:p>Huile de colza</text:p>
          </table:table-cell>
          <table:covered-table-cell/>
          <table:table-cell table:style-name="Modifiable" office:value-type="float" office:value="0.868" calcext:value-type="float">
            <text:p>0,868</text:p>
          </table:table-cell>
          <table:table-cell office:value-type="float" office:value="0.263" calcext:value-type="float">
            <text:p>0,263</text:p>
          </table:table-cell>
          <table:table-cell table:style-name="Modifiable" office:value-type="float" office:value="0.173" calcext:value-type="float">
            <text:p>0,173</text:p>
          </table:table-cell>
          <table:table-cell table:style-name="Modifiable" office:value-type="float" office:value="0.09" calcext:value-type="float">
            <text:p>0,09</text:p>
          </table:table-cell>
          <table:table-cell table:style-name="Non_20_modifiable" table:formula="of:=ROUND([.E179]/[.F179];1)" office:value-type="float" office:value="1.9" calcext:value-type="float">
            <text:p>1,9</text:p>
          </table:table-cell>
          <table:table-cell table:style-name="Non_20_modifiable" table:formula="of:=[.C179]-[.D179]" office:value-type="float" office:value="0.605" calcext:value-type="float">
            <text:p>0,605</text:p>
          </table:table-cell>
          <table:table-cell table:style-name="Modifiable" office:value-type="float" office:value="0.544" calcext:value-type="float">
            <text:p>0,544</text:p>
          </table:table-cell>
          <table:table-cell table:style-name="Modifiable" office:value-type="float" office:value="0.0698" calcext:value-type="float">
            <text:p>0,0698</text:p>
          </table:table-cell>
          <table:table-cell table:style-name="Modifiable" office:value-type="float" office:value="0.42" calcext:value-type="float">
            <text:p>0,42</text:p>
          </table:table-cell>
          <table:table-cell table:style-name="Modifiable" office:value-type="float" office:value="0.72" calcext:value-type="float">
            <text:p>0,72</text:p>
          </table:table-cell>
          <table:table-cell table:number-columns-repeated="14"/>
        </table:table-row>
        <table:table-row table:style-name="ro5">
          <table:table-cell table:style-name="Légende_20_niveau_20_2" office:value-type="string" calcext:value-type="string" table:number-columns-spanned="2" table:number-rows-spanned="1">
            <text:p>Source en ω3 sélectionnée</text:p>
          </table:table-cell>
          <table:covered-table-cell table:style-name="ce105"/>
          <table:table-cell table:formula="of:=IF([.$G$22]=&quot;Huile de lin&quot;;[.C178];[.C179])" office:value-type="float" office:value="0.868" calcext:value-type="float">
            <text:p>0,868</text:p>
          </table:table-cell>
          <table:table-cell table:style-name="Non_20_modifiable" table:formula="of:=IF([.$G$22]=&quot;Huile de lin&quot;;[.D178];[.D179])" office:value-type="float" office:value="0.263" calcext:value-type="float">
            <text:p>0,263</text:p>
          </table:table-cell>
          <table:table-cell table:formula="of:=IF([.$G$22]=&quot;Huile de lin&quot;;[.E178];[.E179])" office:value-type="float" office:value="0.173" calcext:value-type="float">
            <text:p>0,173</text:p>
          </table:table-cell>
          <table:table-cell table:style-name="Non_20_modifiable" table:formula="of:=IF([.$G$22]=&quot;Huile de lin&quot;;[.F178];[.F179])" office:value-type="float" office:value="0.09" calcext:value-type="float">
            <text:p>0,09</text:p>
          </table:table-cell>
          <table:table-cell table:style-name="Non_20_modifiable" table:formula="of:=ROUND([.E180]/[.F180];1)" office:value-type="float" office:value="1.9" calcext:value-type="float">
            <text:p>1,9</text:p>
          </table:table-cell>
          <table:table-cell table:style-name="Non_20_modifiable" table:formula="of:=[.C180]-[.D179]" office:value-type="float" office:value="0.605" calcext:value-type="float">
            <text:p>0,605</text:p>
          </table:table-cell>
          <table:table-cell table:formula="of:=IF([.$G$22]=&quot;Huile de lin&quot;;[.I178];[.I179])" office:value-type="float" office:value="0.544" calcext:value-type="float">
            <text:p>0,544</text:p>
          </table:table-cell>
          <table:table-cell table:formula="of:=IF([.$G$22]=&quot;Huile de lin&quot;;[.J178];[.J179])" office:value-type="float" office:value="0.0698" calcext:value-type="float">
            <text:p>0,0698</text:p>
          </table:table-cell>
          <table:table-cell table:formula="of:=IF([.$G$22]=&quot;Huile de lin&quot;;[.K178];[.K179])" office:value-type="float" office:value="0.42" calcext:value-type="float">
            <text:p>0,42</text:p>
          </table:table-cell>
          <table:table-cell table:style-name="Non_20_modifiable" table:formula="of:=IF([.$G$22]=&quot;Huile de lin&quot;;[.L178];[.L179])" office:value-type="float" office:value="0.72" calcext:value-type="float">
            <text:p>0,72</text:p>
          </table:table-cell>
          <table:table-cell table:number-columns-repeated="14"/>
        </table:table-row>
        <table:table-row table:style-name="ro2">
          <table:table-cell table:style-name="Default" table:number-columns-repeated="12"/>
          <table:table-cell table:number-columns-repeated="14"/>
        </table:table-row>
        <table:table-row table:style-name="ro2">
          <table:table-cell table:style-name="En-tête" office:value-type="string" calcext:value-type="string" table:number-columns-spanned="2" table:number-rows-spanned="2">
            <text:p>Annexe n°2 :</text:p>
          </table:table-cell>
          <table:covered-table-cell table:style-name="En-tête"/>
          <table:table-cell table:style-name="ce61" office:value-type="string" calcext:value-type="string" table:number-columns-spanned="12" table:number-rows-spanned="2">
            <text:p>Données nutritionnelles des sources en protéines</text:p>
          </table:table-cell>
          <table:covered-table-cell table:number-columns-repeated="11" table:style-name="En-tête"/>
          <table:table-cell table:number-columns-repeated="12"/>
        </table:table-row>
        <table:table-row table:style-name="ro2">
          <table:covered-table-cell table:number-columns-repeated="14" table:style-name="En-tête"/>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111" office:value-type="string" calcext:value-type="string" table:number-columns-spanned="1" table:number-rows-spanned="2">
            <text:p>Glucide (g/1g)</text:p>
          </table:table-cell>
          <table:table-cell table:style-name="ce111" office:value-type="string" calcext:value-type="string" table:number-columns-spanned="1" table:number-rows-spanned="2">
            <text:p>Protéines (g/1g)</text:p>
          </table:table-cell>
          <table:table-cell table:style-name="ce111"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number-columns-repeated="12"/>
        </table:table-row>
        <table:table-row table:style-name="ro2">
          <table:covered-table-cell table:number-columns-repeated="2" table:style-name="Default"/>
          <table:covered-table-cell table:number-columns-repeated="3" table:style-name="ce59"/>
          <table:covered-table-cell table:number-columns-repeated="9" table:style-name="Légende"/>
          <table:table-cell table:number-columns-repeated="12"/>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office:value-type="float" office:value="0.9" calcext:value-type="float">
            <text:p>0,9</text:p>
          </table:table-cell>
          <table:table-cell table:style-name="Modifiable" office:value-type="float" office:value="0.004" calcext:value-type="float">
            <text:p>0,004</text:p>
          </table:table-cell>
          <table:table-cell table:style-name="Modifiable" office:value-type="float" office:value="2.5" calcext:value-type="float">
            <text:p>2,5</text:p>
          </table:table-cell>
          <table:table-cell table:style-name="Modifiable" office:value-type="float" office:value="4" calcext:value-type="float">
            <text:p>4</text:p>
          </table:table-cell>
          <table:table-cell table:number-columns-repeated="2" table:style-name="Modifiable" office:value-type="float" office:value="1" calcext:value-type="float">
            <text:p>1</text:p>
          </table:table-cell>
          <table:table-cell table:style-name="Modifiable" office:value-type="float" office:value="1.5" calcext:value-type="float">
            <text:p>1,5</text:p>
          </table:table-cell>
          <table:table-cell table:style-name="Modifiable" office:value-type="float" office:value="0.01" calcext:value-type="float">
            <text:p>0,01</text:p>
          </table:table-cell>
          <table:table-cell table:style-name="Modifiable" office:value-type="float" office:value="0.001" calcext:value-type="float">
            <text:p>0,001</text:p>
          </table:table-cell>
          <table:table-cell table:style-name="Modifiable" office:value-type="float" office:value="0.01" calcext:value-type="float">
            <text:p>0,01</text:p>
          </table:table-cell>
          <table:table-cell table:style-name="Modifiable_20_non_20_pris_20_en_20_compte"/>
          <table:table-cell table:number-columns-repeated="12"/>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office:value-type="float" office:value="0.86" calcext:value-type="float">
            <text:p>0,86</text:p>
          </table:table-cell>
          <table:table-cell table:style-name="Modifiable" office:value-type="float" office:value="0.003" calcext:value-type="float">
            <text:p>0,003</text:p>
          </table:table-cell>
          <table:table-cell table:style-name="Modifiable" office:value-type="float" office:value="2.38" calcext:value-type="float">
            <text:p>2,38</text:p>
          </table:table-cell>
          <table:table-cell table:style-name="Modifiable" office:value-type="float" office:value="3.8" calcext:value-type="float">
            <text:p>3,8</text:p>
          </table:table-cell>
          <table:table-cell table:style-name="Modifiable" office:value-type="float" office:value="0.95" calcext:value-type="float">
            <text:p>0,95</text:p>
          </table:table-cell>
          <table:table-cell table:style-name="Modifiable" office:value-type="float" office:value="0.94" calcext:value-type="float">
            <text:p>0,94</text:p>
          </table:table-cell>
          <table:table-cell table:style-name="Modifiable" office:value-type="float" office:value="1.4" calcext:value-type="float">
            <text:p>1,4</text:p>
          </table:table-cell>
          <table:table-cell table:style-name="Modifiable" office:value-type="float" office:value="0.009" calcext:value-type="float">
            <text:p>0,009</text:p>
          </table:table-cell>
          <table:table-cell table:style-name="Modifiable" office:value-type="float" office:value="0.0009" calcext:value-type="float">
            <text:p>0,0009</text:p>
          </table:table-cell>
          <table:table-cell table:style-name="Modifiable" office:value-type="float" office:value="0.009" calcext:value-type="float">
            <text:p>0,009</text:p>
          </table:table-cell>
          <table:table-cell table:style-name="Modifiable_20_non_20_pris_20_en_20_compte"/>
          <table:table-cell table:number-columns-repeated="12"/>
        </table:table-row>
        <table:table-row table:style-name="ro6">
          <table:table-cell table:style-name="Légende_20_niveau_20_2" office:value-type="string" calcext:value-type="string" table:number-columns-spanned="2" table:number-rows-spanned="1">
            <text:p>Isolat sélectionné</text:p>
          </table:table-cell>
          <table:covered-table-cell table:style-name="Default"/>
          <table:table-cell table:formula="of:=IF([.G27]=&quot;Isolat de Whey Bio-actif&quot;;[.C186];[.C187])" office:value-type="float" office:value="0.015" calcext:value-type="float">
            <text:p>0,015</text:p>
          </table:table-cell>
          <table:table-cell table:style-name="Non_20_modifiable" table:formula="of:=IF([.G27]=&quot;Isolat de Whey Bio-actif&quot;;[.D186];[.D187])" office:value-type="float" office:value="0.9" calcext:value-type="float">
            <text:p>0,9</text:p>
          </table:table-cell>
          <table:table-cell table:formula="of:=IF([.G27]=&quot;Isolat de Whey Bio-actif&quot;;[.E186];[.E187])" office:value-type="float" office:value="0.004" calcext:value-type="float">
            <text:p>0,004</text:p>
          </table:table-cell>
          <table:table-cell table:style-name="Non_20_modifiable" table:formula="of:=IF([.G27]=&quot;Isolat de Whey Bio-actif&quot;;[.F186];[.F187])" office:value-type="float" office:value="2.5" calcext:value-type="float">
            <text:p>2,5</text:p>
          </table:table-cell>
          <table:table-cell table:style-name="Non_20_modifiable" table:formula="of:=IF([.G27]=&quot;Isolat de Whey Bio-actif&quot;;[.G186];[.G187])" office:value-type="float" office:value="4" calcext:value-type="float">
            <text:p>4</text:p>
          </table:table-cell>
          <table:table-cell table:style-name="Non_20_modifiable" table:formula="of:=IF([.G27]=&quot;Isolat de Whey Bio-actif&quot;;[.H186];[.H187])" office:value-type="float" office:value="1" calcext:value-type="float">
            <text:p>1</text:p>
          </table:table-cell>
          <table:table-cell table:formula="of:=IF([.G27]=&quot;Isolat de Whey Bio-actif&quot;;[.I186];[.I187])" office:value-type="float" office:value="1" calcext:value-type="float">
            <text:p>1</text:p>
          </table:table-cell>
          <table:table-cell table:formula="of:=IF([.G27]=&quot;Isolat de Whey Bio-actif&quot;;[.J186];[.J187])" office:value-type="float" office:value="1.5" calcext:value-type="float">
            <text:p>1,5</text:p>
          </table:table-cell>
          <table:table-cell table:formula="of:=IF([.G27]=&quot;Isolat de Whey Bio-actif&quot;;[.K186];[.K187])" office:value-type="float" office:value="0.01" calcext:value-type="float">
            <text:p>0,01</text:p>
          </table:table-cell>
          <table:table-cell table:style-name="Non_20_modifiable" table:formula="of:=IF([.G27]=&quot;Isolat de Whey Bio-actif&quot;;[.L186];[.L187])" office:value-type="float" office:value="0.001" calcext:value-type="float">
            <text:p>0,001</text:p>
          </table:table-cell>
          <table:table-cell table:style-name="Non_20_modifiable" table:formula="of:=IF([.G27]=&quot;Isolat de Whey Bio-actif&quot;;[.M186];[.M187])" office:value-type="float" office:value="0.01" calcext:value-type="float">
            <text:p>0,01</text:p>
          </table:table-cell>
          <table:table-cell table:style-name="Non_20_modifiable" table:formula="of:=IF([.G27]=&quot;Isolat de Whey Bio-actif&quot;;[.N186];[.N187])" office:value-type="float" office:value="0" calcext:value-type="float">
            <text:p>0</text:p>
          </table:table-cell>
          <table:table-cell table:number-columns-repeated="12"/>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office:value-type="float" office:value="0.815" calcext:value-type="float">
            <text:p>0,815</text:p>
          </table:table-cell>
          <table:table-cell table:style-name="Modifiable" office:value-type="float" office:value="0.014" calcext:value-type="float">
            <text:p>0,014</text:p>
          </table:table-cell>
          <table:table-cell table:style-name="Modifiable" office:value-type="float" office:value="21" calcext:value-type="float">
            <text:p>21</text:p>
          </table:table-cell>
          <table:table-cell table:style-name="Modifiable" office:value-type="float" office:value="3.3" calcext:value-type="float">
            <text:p>3,3</text:p>
          </table:table-cell>
          <table:table-cell table:style-name="Modifiable" office:value-type="float" office:value="1.1" calcext:value-type="float">
            <text:p>1,1</text:p>
          </table:table-cell>
          <table:table-cell table:style-name="Modifiable" office:value-type="float" office:value="1.2" calcext:value-type="float">
            <text:p>1,2</text:p>
          </table:table-cell>
          <table:table-cell table:style-name="Modifiable" office:value-type="float" office:value="12.9" calcext:value-type="float">
            <text:p>12,9</text:p>
          </table:table-cell>
          <table:table-cell table:style-name="Modifiable_20_non_20_pris_20_en_20_compte"/>
          <table:table-cell/>
          <table:table-cell table:style-name="Modifiable_20_non_20_pris_20_en_20_compte"/>
          <table:table-cell table:style-name="Modifiable" office:value-type="float" office:value="0.009" calcext:value-type="float">
            <text:p>0,009</text:p>
          </table:table-cell>
          <table:table-cell table:number-columns-repeated="12"/>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office:value-type="float" office:value="0.785" calcext:value-type="float">
            <text:p>0,785</text:p>
          </table:table-cell>
          <table:table-cell table:style-name="Modifiable" office:value-type="float" office:value="0.015" calcext:value-type="float">
            <text:p>0,015</text:p>
          </table:table-cell>
          <table:table-cell table:style-name="Modifiable" office:value-type="float" office:value="20" calcext:value-type="float">
            <text:p>20</text:p>
          </table:table-cell>
          <table:table-cell table:style-name="Modifiable" office:value-type="float" office:value="3.8" calcext:value-type="float">
            <text:p>3,8</text:p>
          </table:table-cell>
          <table:table-cell table:style-name="Modifiable" office:value-type="float" office:value="1.05" calcext:value-type="float">
            <text:p>1,05</text:p>
          </table:table-cell>
          <table:table-cell table:style-name="Modifiable" office:value-type="float" office:value="1.15" calcext:value-type="float">
            <text:p>1,15</text:p>
          </table:table-cell>
          <table:table-cell table:style-name="Modifiable" office:value-type="float" office:value="12.8" calcext:value-type="float">
            <text:p>12,8</text:p>
          </table:table-cell>
          <table:table-cell table:style-name="Modifiable_20_non_20_pris_20_en_20_compte"/>
          <table:table-cell/>
          <table:table-cell table:style-name="Modifiable_20_non_20_pris_20_en_20_compte"/>
          <table:table-cell table:style-name="Modifiable" office:value-type="float" office:value="0.009" calcext:value-type="float">
            <text:p>0,009</text:p>
          </table:table-cell>
          <table:table-cell table:number-columns-repeated="12"/>
        </table:table-row>
        <table:table-row table:style-name="ro6">
          <table:table-cell table:style-name="Légende_20_niveau_20_2" office:value-type="string" calcext:value-type="string" table:number-columns-spanned="2" table:number-rows-spanned="1">
            <text:p>Protéines totales sélectionnées</text:p>
          </table:table-cell>
          <table:covered-table-cell table:style-name="ce106"/>
          <table:table-cell table:formula="of:=IF([.G28]=&quot;Protéines Totales&quot;;[.C189];[.C190])" office:value-type="float" office:value="0.043" calcext:value-type="float">
            <text:p>0,043</text:p>
          </table:table-cell>
          <table:table-cell table:style-name="Non_20_modifiable" table:formula="of:=IF([.G28]=&quot;Protéines Totales&quot;;[.D189];[.D190])" office:value-type="float" office:value="0.815" calcext:value-type="float">
            <text:p>0,815</text:p>
          </table:table-cell>
          <table:table-cell table:formula="of:=IF([.G28]=&quot;Protéines Totales&quot;;[.E189];[.E190])" office:value-type="float" office:value="0.014" calcext:value-type="float">
            <text:p>0,014</text:p>
          </table:table-cell>
          <table:table-cell table:style-name="Non_20_modifiable" table:formula="of:=IF([.G28]=&quot;Protéines Totales&quot;;[.F189];[.F190])" office:value-type="float" office:value="21" calcext:value-type="float">
            <text:p>21</text:p>
          </table:table-cell>
          <table:table-cell table:style-name="Non_20_modifiable" table:formula="of:=IF([.G28]=&quot;Protéines Totales&quot;;[.G189];[.G190])" office:value-type="float" office:value="3.3" calcext:value-type="float">
            <text:p>3,3</text:p>
          </table:table-cell>
          <table:table-cell table:style-name="Non_20_modifiable" table:formula="of:=IF([.G28]=&quot;Protéines Totales&quot;;[.H189];[.H190])" office:value-type="float" office:value="1.1" calcext:value-type="float">
            <text:p>1,1</text:p>
          </table:table-cell>
          <table:table-cell table:formula="of:=IF([.G28]=&quot;Protéines Totales&quot;;[.I189];[.I190])" office:value-type="float" office:value="1.2" calcext:value-type="float">
            <text:p>1,2</text:p>
          </table:table-cell>
          <table:table-cell table:formula="of:=IF([.G28]=&quot;Protéines Totales&quot;;[.J189];[.J190])" office:value-type="float" office:value="12.9" calcext:value-type="float">
            <text:p>12,9</text:p>
          </table:table-cell>
          <table:table-cell table:formula="of:=IF([.G28]=&quot;Protéines Totales&quot;;[.K189];[.K190])" office:value-type="float" office:value="0" calcext:value-type="float">
            <text:p>0</text:p>
          </table:table-cell>
          <table:table-cell table:style-name="Non_20_modifiable" table:formula="of:=IF([.G28]=&quot;Protéines Totales&quot;;[.L189];[.L190])" office:value-type="float" office:value="0" calcext:value-type="float">
            <text:p>0</text:p>
          </table:table-cell>
          <table:table-cell table:style-name="Non_20_modifiable" table:formula="of:=IF([.G28]=&quot;Protéines Totales&quot;;[.M189];[.M190])" office:value-type="float" office:value="0" calcext:value-type="float">
            <text:p>0</text:p>
          </table:table-cell>
          <table:table-cell table:style-name="Non_20_modifiable" table:formula="of:=IF([.G28]=&quot;Protéines Totales&quot;;[.N189];[.N190])" office:value-type="float" office:value="0.009" calcext:value-type="float">
            <text:p>0,009</text:p>
          </table:table-cell>
          <table:table-cell table:number-columns-repeated="12"/>
        </table:table-row>
        <table:table-row table:style-name="ro2">
          <table:table-cell table:style-name="Default" table:number-columns-repeated="12"/>
          <table:table-cell table:number-columns-repeated="14"/>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61" office:value-type="string" calcext:value-type="string" table:number-columns-spanned="10" table:number-rows-spanned="2">
            <text:p>Autre</text:p>
          </table:table-cell>
          <table:covered-table-cell table:number-columns-repeated="6" table:style-name="En-tête"/>
          <table:covered-table-cell table:number-columns-repeated="3" table:style-name="Default"/>
          <table:table-cell table:number-columns-repeated="14"/>
        </table:table-row>
        <table:table-row table:style-name="ro2">
          <table:covered-table-cell table:number-columns-repeated="9" table:style-name="En-tête"/>
          <table:covered-table-cell table:number-columns-repeated="3" table:style-name="Default"/>
          <table:table-cell table:number-columns-repeated="14"/>
        </table:table-row>
        <table:table-row table:style-name="ro2">
          <table:table-cell office:value-type="string" calcext:value-type="string" table:number-columns-spanned="2" table:number-rows-spanned="2">
            <text:p>Nutriment | Source →</text:p>
          </table:table-cell>
          <table:covered-table-cell table:style-name="Default"/>
          <table:table-cell table:style-name="Légende" office:value-type="string" calcext:value-type="string" table:number-columns-spanned="1" table:number-rows-spanned="2">
            <text:p>Avoine Myprotein</text:p>
          </table:table-cell>
          <table:table-cell table:style-name="Légende" office:value-type="string" calcext:value-type="string" table:number-columns-spanned="1" table:number-rows-spanned="2">
            <text:p>Avoine Bulk Powders</text:p>
          </table:table-cell>
          <table:table-cell table:style-name="Légende_20_niveau_20_2" office:value-type="string" calcext:value-type="string" table:number-columns-spanned="1" table:number-rows-spanned="2">
            <text:p>Avoine sélectionnée</text:p>
          </table:table-cell>
          <table:table-cell table:style-name="Légende" office:value-type="string" calcext:value-type="string" table:number-columns-spanned="1" table:number-rows-spanned="2">
            <text:p>Dextrine de blé</text:p>
          </table:table-cell>
          <table:table-cell table:style-name="Légende" office:value-type="string" calcext:value-type="string" table:number-columns-spanned="1" table:number-rows-spanned="2">
            <text:p>Gomme Xanthane</text:p>
          </table:table-cell>
          <table:table-cell table:style-name="Légende" office:value-type="string" calcext:value-type="string" table:number-columns-spanned="1" table:number-rows-spanned="2">
            <text:p>Farine de coco – Edward &amp; Sons</text:p>
          </table:table-cell>
          <table:table-cell table:style-name="Légende" office:value-type="string" calcext:value-type="string" table:number-columns-spanned="1" table:number-rows-spanned="2">
            <text:p>Farine de coco – Nutivia</text:p>
          </table:table-cell>
          <table:table-cell table:style-name="Légende_20_niveau_20_2" office:value-type="string" calcext:value-type="string" table:number-columns-spanned="1" table:number-rows-spanned="2">
            <text:p>Farine de coco sélectionnée</text:p>
          </table:table-cell>
          <table:table-cell table:style-name="Légende" office:value-type="string" calcext:value-type="string" table:number-columns-spanned="1" table:number-rows-spanned="2">
            <text:p>Cacao en poudre</text:p>
          </table:table-cell>
          <table:table-cell table:style-name="Légende" office:value-type="string" calcext:value-type="string" table:number-columns-spanned="1" table:number-rows-spanned="2">
            <text:p>Cannelle</text:p>
          </table:table-cell>
          <table:table-cell table:number-columns-repeated="14"/>
        </table:table-row>
        <table:table-row table:style-name="ro2">
          <table:covered-table-cell office:value-type="string" calcext:value-type="string">
            <text:p>Nutriment :</text:p>
          </table:covered-table-cell>
          <table:covered-table-cell table:number-columns-repeated="4" table:style-name="Default"/>
          <table:covered-table-cell table:number-columns-repeated="4" table:style-name="Légende"/>
          <table:covered-table-cell table:number-columns-repeated="3" table:style-name="Default"/>
          <table:table-cell table:number-columns-repeated="14"/>
        </table:table-row>
        <table:table-row table:style-name="ro2">
          <table:table-cell office:value-type="string" calcext:value-type="string" table:number-columns-spanned="2" table:number-rows-spanned="1">
            <text:p>Glucides digestibles (g/1g)</text:p>
          </table:table-cell>
          <table:covered-table-cell/>
          <table:table-cell table:style-name="Modifiable" office:value-type="float" office:value="0.56" calcext:value-type="float">
            <text:p>0,56</text:p>
          </table:table-cell>
          <table:table-cell office:value-type="float" office:value="0.611" calcext:value-type="float">
            <text:p>0,611</text:p>
          </table:table-cell>
          <table:table-cell table:formula="of:=IF([.$G$11]=&quot;Myprotein − Avoine instantanée&quot;; [.C197]; [.D197])" office:value-type="float" office:value="0.56" calcext:value-type="float">
            <text:p>0,56</text:p>
          </table:table-cell>
          <table:table-cell table:style-name="Modifiable" office:value-type="float" office:value="0.148" calcext:value-type="float">
            <text:p>0,148</text:p>
          </table:table-cell>
          <table:table-cell table:style-name="Modifiable" office:value-type="float" office:value="0.05" calcext:value-type="float">
            <text:p>0,05</text:p>
          </table:table-cell>
          <table:table-cell table:style-name="Modifiable" office:value-type="float" office:value="0.2" calcext:value-type="float">
            <text:p>0,2</text:p>
          </table:table-cell>
          <table:table-cell table:style-name="Modifiable" table:formula="of:=3/18" office:value-type="float" office:value="0.166666666666667" calcext:value-type="float">
            <text:p>0,1666666667</text:p>
          </table:table-cell>
          <table:table-cell table:formula="of:=IF([.$G$32]=&quot;Nutiva - Farine de coco (bio)&quot;; [.I197];[.H197])" office:value-type="float" office:value="0.2" calcext:value-type="float">
            <text:p>0,2</text:p>
          </table:table-cell>
          <table:table-cell table:style-name="Modifiable" office:value-type="float" office:value="0.139" calcext:value-type="float">
            <text:p>0,139</text:p>
          </table:table-cell>
          <table:table-cell table:formula="of:=27.49/100" office:value-type="float" office:value="0.2749" calcext:value-type="float">
            <text:p>0,2749</text:p>
          </table:table-cell>
          <table:table-cell table:number-columns-repeated="14"/>
        </table:table-row>
        <table:table-row table:style-name="ro2">
          <table:table-cell office:value-type="string" calcext:value-type="string" table:number-columns-spanned="2" table:number-rows-spanned="1">
            <text:p>Sucres (g/1g)</text:p>
          </table:table-cell>
          <table:covered-table-cell/>
          <table:table-cell table:style-name="Modifiable" office:value-type="float" office:value="0.01" calcext:value-type="float">
            <text:p>0,01</text:p>
          </table:table-cell>
          <table:table-cell office:value-type="float" office:value="0.015" calcext:value-type="float">
            <text:p>0,015</text:p>
          </table:table-cell>
          <table:table-cell table:formula="of:=IF([.$G$11]=&quot;Myprotein − Avoine instantanée&quot;; [.C198]; [.D198])" office:value-type="float" office:value="0.01" calcext:value-type="float">
            <text:p>0,01</text:p>
          </table:table-cell>
          <table:table-cell table:style-name="Modifiable_20_non_20_pris_20_en_20_compte"/>
          <table:table-cell table:style-name="Modifiable" office:value-type="float" office:value="0.05" calcext:value-type="float">
            <text:p>0,05</text:p>
          </table:table-cell>
          <table:table-cell table:style-name="Modifiable" office:value-type="float" office:value="0.067" calcext:value-type="float">
            <text:p>0,067</text:p>
          </table:table-cell>
          <table:table-cell table:style-name="Modifiable" table:formula="of:=3/18" office:value-type="float" office:value="0.166666666666667" calcext:value-type="float">
            <text:p>0,1666666667</text:p>
          </table:table-cell>
          <table:table-cell table:formula="of:=IF([.$G$32]=&quot;Nutiva - Farine de coco (bio)&quot;; [.I198];[.H198])" office:value-type="float" office:value="0.067" calcext:value-type="float">
            <text:p>0,067</text:p>
          </table:table-cell>
          <table:table-cell table:style-name="Modifiable" office:value-type="float" office:value="0.004" calcext:value-type="float">
            <text:p>0,004</text:p>
          </table:table-cell>
          <table:table-cell table:formula="of:=2.17/100" office:value-type="float" office:value="0.0217" calcext:value-type="float">
            <text:p>0,0217</text:p>
          </table:table-cell>
          <table:table-cell table:number-columns-repeated="14"/>
        </table:table-row>
        <table:table-row table:style-name="ro2">
          <table:table-cell office:value-type="string" calcext:value-type="string" table:number-columns-spanned="2" table:number-rows-spanned="1">
            <text:p>Protéines (g/1g)</text:p>
          </table:table-cell>
          <table:covered-table-cell/>
          <table:table-cell table:style-name="Modifiable" office:value-type="float" office:value="0.12" calcext:value-type="float">
            <text:p>0,12</text:p>
          </table:table-cell>
          <table:table-cell office:value-type="float" office:value="0.11" calcext:value-type="float">
            <text:p>0,11</text:p>
          </table:table-cell>
          <table:table-cell table:formula="of:=IF([.$G$11]=&quot;Myprotein − Avoine instantanée&quot;; [.C199]; [.D199])" office:value-type="float" office:value="0.12" calcext:value-type="float">
            <text:p>0,12</text:p>
          </table:table-cell>
          <table:table-cell table:style-name="Modifiable_20_non_20_pris_20_en_20_compte" office:value-type="float" office:value="0.003" calcext:value-type="float">
            <text:p>0,003</text:p>
          </table:table-cell>
          <table:table-cell table:style-name="Modifiable" office:value-type="float" office:value="0.05" calcext:value-type="float">
            <text:p>0,05</text:p>
          </table:table-cell>
          <table:table-cell table:style-name="Modifiable" office:value-type="float" office:value="0.2" calcext:value-type="float">
            <text:p>0,2</text:p>
          </table:table-cell>
          <table:table-cell table:style-name="Modifiable" table:formula="of:=4/18" office:value-type="float" office:value="0.222222222222222" calcext:value-type="float">
            <text:p>0,2222222222</text:p>
          </table:table-cell>
          <table:table-cell table:formula="of:=IF([.$G$32]=&quot;Nutiva - Farine de coco (bio)&quot;; [.I199];[.H199])" office:value-type="float" office:value="0.2" calcext:value-type="float">
            <text:p>0,2</text:p>
          </table:table-cell>
          <table:table-cell table:style-name="Modifiable" office:value-type="float" office:value="0.184" calcext:value-type="float">
            <text:p>0,184</text:p>
          </table:table-cell>
          <table:table-cell table:formula="of:=3.99/100" office:value-type="float" office:value="0.0399" calcext:value-type="float">
            <text:p>0,0399</text:p>
          </table:table-cell>
          <table:table-cell table:number-columns-repeated="14"/>
        </table:table-row>
        <table:table-row table:style-name="ro2">
          <table:table-cell office:value-type="string" calcext:value-type="string" table:number-columns-spanned="2" table:number-rows-spanned="1">
            <text:p>Lipides (g/1g)</text:p>
          </table:table-cell>
          <table:covered-table-cell/>
          <table:table-cell table:style-name="Modifiable" office:value-type="float" office:value="0.084" calcext:value-type="float">
            <text:p>0,084</text:p>
          </table:table-cell>
          <table:table-cell office:value-type="float" office:value="0.081" calcext:value-type="float">
            <text:p>0,081</text:p>
          </table:table-cell>
          <table:table-cell table:formula="of:=IF([.$G$11]=&quot;Myprotein − Avoine instantanée&quot;; [.C200]; [.D200])" office:value-type="float" office:value="0.084" calcext:value-type="float">
            <text:p>0,084</text:p>
          </table:table-cell>
          <table:table-cell table:style-name="Modifiable_20_non_20_pris_20_en_20_compte" office:value-type="float" office:value="0.001" calcext:value-type="float">
            <text:p>0,001</text:p>
          </table:table-cell>
          <table:table-cell office:value-type="float" office:value="0" calcext:value-type="float">
            <text:p>0</text:p>
          </table:table-cell>
          <table:table-cell table:style-name="Modifiable" office:value-type="float" office:value="0.167" calcext:value-type="float">
            <text:p>0,167</text:p>
          </table:table-cell>
          <table:table-cell table:style-name="Modifiable" table:formula="of:=2/18" office:value-type="float" office:value="0.111111111111111" calcext:value-type="float">
            <text:p>0,1111111111</text:p>
          </table:table-cell>
          <table:table-cell table:formula="of:=IF([.$G$32]=&quot;Nutiva - Farine de coco (bio)&quot;; [.I200];[.H200])" office:value-type="float" office:value="0.167" calcext:value-type="float">
            <text:p>0,167</text:p>
          </table:table-cell>
          <table:table-cell table:style-name="Modifiable" office:value-type="float" office:value="0.21" calcext:value-type="float">
            <text:p>0,21</text:p>
          </table:table-cell>
          <table:table-cell table:formula="of:=1.24/100" office:value-type="float" office:value="0.0124" calcext:value-type="float">
            <text:p>0,0124</text:p>
          </table:table-cell>
          <table:table-cell table:number-columns-repeated="14"/>
        </table:table-row>
        <table:table-row table:style-name="ro2">
          <table:table-cell table:style-name="ce65" office:value-type="string" calcext:value-type="string" table:number-columns-spanned="2" table:number-rows-spanned="1">
            <text:p>Acides gras poly-insaturés (cis) (g/1g)</text:p>
          </table:table-cell>
          <table:covered-table-cell/>
          <table:table-cell table:style-name="Modifiable" office:value-type="float" office:value="0.033" calcext:value-type="float">
            <text:p>0,033</text:p>
          </table:table-cell>
          <table:table-cell office:value-type="float" office:value="0.033" calcext:value-type="float">
            <text:p>0,033</text:p>
          </table:table-cell>
          <table:table-cell table:formula="of:=IF([.$G$11]=&quot;Myprotein − Avoine instantanée&quot;; [.C201]; [.D201])" office:value-type="float" office:value="0.033" calcext:value-type="float">
            <text:p>0,033</text:p>
          </table:table-cell>
          <table:table-cell table:style-name="Modifiable_20_non_20_pris_20_en_20_compte"/>
          <table:table-cell table:number-columns-repeated="2"/>
          <table:table-cell table:style-name="Modifiable_20_non_20_pris_20_en_20_compte"/>
          <table:table-cell table:formula="of:=IF([.$G$32]=&quot;Nutiva - Farine de coco (bio)&quot;; [.I201];[.H201])" office:value-type="float" office:value="0" calcext:value-type="float">
            <text:p>0</text:p>
          </table:table-cell>
          <table:table-cell table:style-name="Modifiable_20_non_20_pris_20_en_20_compte"/>
          <table:table-cell table:number-columns-repeated="15"/>
        </table:table-row>
        <table:table-row table:style-name="ro2">
          <table:table-cell table:style-name="ce65" office:value-type="string" calcext:value-type="string" table:number-columns-spanned="2" table:number-rows-spanned="1">
            <text:p>Linoléique (g/1g)</text:p>
          </table:table-cell>
          <table:covered-table-cell/>
          <table:table-cell table:style-name="Modifiable" table:formula="of:=[.C201]-[.C203]" office:value-type="float" office:value="0.03135" calcext:value-type="float">
            <text:p>0,03135</text:p>
          </table:table-cell>
          <table:table-cell table:formula="of:=[.D201]-[.D203]" office:value-type="float" office:value="0.03135" calcext:value-type="float">
            <text:p>0,03135</text:p>
          </table:table-cell>
          <table:table-cell table:formula="of:=IF([.$G$11]=&quot;Myprotein − Avoine instantanée&quot;; [.C202]; [.D202])" office:value-type="float" office:value="0.03135" calcext:value-type="float">
            <text:p>0,03135</text:p>
          </table:table-cell>
          <table:table-cell table:style-name="Modifiable_20_non_20_pris_20_en_20_compte"/>
          <table:table-cell table:number-columns-repeated="2"/>
          <table:table-cell table:style-name="Modifiable_20_non_20_pris_20_en_20_compte"/>
          <table:table-cell table:formula="of:=IF([.$G$32]=&quot;Nutiva - Farine de coco (bio)&quot;; [.I202];[.H202])" office:value-type="float" office:value="0" calcext:value-type="float">
            <text:p>0</text:p>
          </table:table-cell>
          <table:table-cell table:style-name="Modifiable_20_non_20_pris_20_en_20_compte"/>
          <table:table-cell table:number-columns-repeated="15"/>
        </table:table-row>
        <table:table-row table:style-name="ro2">
          <table:table-cell table:style-name="ce65" office:value-type="string" calcext:value-type="string" table:number-columns-spanned="2" table:number-rows-spanned="1">
            <text:p>Alpha-linoléique (g/1g)</text:p>
          </table:table-cell>
          <table:covered-table-cell/>
          <table:table-cell table:style-name="Modifiable" office:value-type="float" office:value="0.00165" calcext:value-type="float">
            <text:p>0,00165</text:p>
          </table:table-cell>
          <table:table-cell office:value-type="float" office:value="0.00165" calcext:value-type="float">
            <text:p>0,00165</text:p>
          </table:table-cell>
          <table:table-cell table:formula="of:=IF([.$G$11]=&quot;Myprotein − Avoine instantanée&quot;; [.C203]; [.D203])" office:value-type="float" office:value="0.00165" calcext:value-type="float">
            <text:p>0,00165</text:p>
          </table:table-cell>
          <table:table-cell table:style-name="Modifiable_20_non_20_pris_20_en_20_compte"/>
          <table:table-cell table:number-columns-repeated="2"/>
          <table:table-cell table:style-name="Modifiable_20_non_20_pris_20_en_20_compte"/>
          <table:table-cell table:formula="of:=IF([.$G$32]=&quot;Nutiva - Farine de coco (bio)&quot;; [.I203];[.H203])" office:value-type="float" office:value="0" calcext:value-type="float">
            <text:p>0</text:p>
          </table:table-cell>
          <table:table-cell table:style-name="Modifiable_20_non_20_pris_20_en_20_compte"/>
          <table:table-cell table:number-columns-repeated="15"/>
        </table:table-row>
        <table:table-row table:style-name="ro2">
          <table:table-cell table:style-name="ce65" office:value-type="string" calcext:value-type="string" table:number-columns-spanned="2" table:number-rows-spanned="1">
            <text:p>Acides gras mono-insaturés (cis) (g/1g)</text:p>
          </table:table-cell>
          <table:covered-table-cell/>
          <table:table-cell table:style-name="Modifiable" office:value-type="float" office:value="0.028" calcext:value-type="float">
            <text:p>0,028</text:p>
          </table:table-cell>
          <table:table-cell office:value-type="float" office:value="0.028" calcext:value-type="float">
            <text:p>0,028</text:p>
          </table:table-cell>
          <table:table-cell table:formula="of:=IF([.$G$11]=&quot;Myprotein − Avoine instantanée&quot;; [.C204]; [.D204])" office:value-type="float" office:value="0.028" calcext:value-type="float">
            <text:p>0,028</text:p>
          </table:table-cell>
          <table:table-cell table:style-name="Modifiable_20_non_20_pris_20_en_20_compte"/>
          <table:table-cell table:number-columns-repeated="2"/>
          <table:table-cell table:style-name="Modifiable_20_non_20_pris_20_en_20_compte"/>
          <table:table-cell table:formula="of:=IF([.$G$32]=&quot;Nutiva - Farine de coco (bio)&quot;; [.I204];[.H204])"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Acides gras trans (g/1g)</text:p>
          </table:table-cell>
          <table:covered-table-cell/>
          <table:table-cell table:style-name="Modifiable_20_non_20_pris_20_en_20_compte" table:number-columns-repeated="2"/>
          <table:table-cell table:formula="of:=IF([.$G$11]=&quot;Myprotein − Avoine instantanée&quot;; [.C205]; [.D205])" office:value-type="float" office:value="0" calcext:value-type="float">
            <text:p>0</text:p>
          </table:table-cell>
          <table:table-cell table:style-name="Modifiable_20_non_20_pris_20_en_20_compte"/>
          <table:table-cell/>
          <table:table-cell office:value-type="float" office:value="0" calcext:value-type="float">
            <text:p>0</text:p>
          </table:table-cell>
          <table:table-cell table:style-name="Modifiable_20_non_20_pris_20_en_20_compte" office:value-type="float" office:value="0" calcext:value-type="float">
            <text:p>0</text:p>
          </table:table-cell>
          <table:table-cell table:formula="of:=IF([.$G$32]=&quot;Nutiva - Farine de coco (bio)&quot;; [.I205];[.H205])" office:value-type="float" office:value="0" calcext:value-type="float">
            <text:p>0</text:p>
          </table:table-cell>
          <table:table-cell table:style-name="Modifiable_20_non_20_pris_20_en_20_compte" office:value-type="float" office:value="0" calcext:value-type="float">
            <text:p>0</text:p>
          </table:table-cell>
          <table:table-cell table:number-columns-repeated="15"/>
        </table:table-row>
        <table:table-row table:style-name="ro2">
          <table:table-cell office:value-type="string" calcext:value-type="string" table:number-columns-spanned="2" table:number-rows-spanned="1">
            <text:p>Acides gras saturés (g/1g)</text:p>
          </table:table-cell>
          <table:covered-table-cell/>
          <table:table-cell table:style-name="Modifiable" office:value-type="float" office:value="0.013" calcext:value-type="float">
            <text:p>0,013</text:p>
          </table:table-cell>
          <table:table-cell office:value-type="float" office:value="0.016" calcext:value-type="float">
            <text:p>0,016</text:p>
          </table:table-cell>
          <table:table-cell table:formula="of:=IF([.$G$11]=&quot;Myprotein − Avoine instantanée&quot;; [.C206]; [.D206])" office:value-type="float" office:value="0.013" calcext:value-type="float">
            <text:p>0,013</text:p>
          </table:table-cell>
          <table:table-cell table:style-name="Modifiable_20_non_20_pris_20_en_20_compte"/>
          <table:table-cell/>
          <table:table-cell table:style-name="Modifiable" office:value-type="float" office:value="0.133" calcext:value-type="float">
            <text:p>0,133</text:p>
          </table:table-cell>
          <table:table-cell table:style-name="Modifiable" table:formula="of:=2/18" office:value-type="float" office:value="0.111111111111111" calcext:value-type="float">
            <text:p>0,1111111111</text:p>
          </table:table-cell>
          <table:table-cell table:formula="of:=IF([.$G$32]=&quot;Nutiva - Farine de coco (bio)&quot;; [.I206];[.H206])" office:value-type="float" office:value="0.133" calcext:value-type="float">
            <text:p>0,133</text:p>
          </table:table-cell>
          <table:table-cell table:style-name="Modifiable" office:value-type="float" office:value="0.13" calcext:value-type="float">
            <text:p>0,13</text:p>
          </table:table-cell>
          <table:table-cell table:number-columns-repeated="15"/>
        </table:table-row>
        <table:table-row table:style-name="ro2">
          <table:table-cell office:value-type="string" calcext:value-type="string" table:number-columns-spanned="2" table:number-rows-spanned="1">
            <text:p>Cholestérol (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07]; [.D207])" office:value-type="float" office:value="0" calcext:value-type="float">
            <text:p>0</text:p>
          </table:table-cell>
          <table:table-cell table:style-name="Modifiable_20_non_20_pris_20_en_20_compte"/>
          <table:table-cell/>
          <table:table-cell office:value-type="float" office:value="0" calcext:value-type="float">
            <text:p>0</text:p>
          </table:table-cell>
          <table:table-cell table:style-name="Modifiable_20_non_20_pris_20_en_20_compte" office:value-type="float" office:value="0" calcext:value-type="float">
            <text:p>0</text:p>
          </table:table-cell>
          <table:table-cell table:formula="of:=IF([.$G$32]=&quot;Nutiva - Farine de coco (bio)&quot;; [.I207];[.H207])" office:value-type="float" office:value="0" calcext:value-type="float">
            <text:p>0</text:p>
          </table:table-cell>
          <table:table-cell table:style-name="Modifiable_20_non_20_pris_20_en_20_compte" office:value-type="float" office:value="0" calcext:value-type="float">
            <text:p>0</text:p>
          </table:table-cell>
          <table:table-cell table:number-columns-repeated="15"/>
        </table:table-row>
        <table:table-row table:style-name="ro2">
          <table:table-cell office:value-type="string" calcext:value-type="string" table:number-columns-spanned="2" table:number-rows-spanned="1">
            <text:p>Fibres (g/1g)</text:p>
          </table:table-cell>
          <table:covered-table-cell/>
          <table:table-cell table:style-name="Modifiable" office:value-type="float" office:value="0.11" calcext:value-type="float">
            <text:p>0,11</text:p>
          </table:table-cell>
          <table:table-cell office:value-type="float" office:value="0.085" calcext:value-type="float">
            <text:p>0,085</text:p>
          </table:table-cell>
          <table:table-cell table:formula="of:=IF([.$G$11]=&quot;Myprotein − Avoine instantanée&quot;; [.C208]; [.D208])" office:value-type="float" office:value="0.11" calcext:value-type="float">
            <text:p>0,11</text:p>
          </table:table-cell>
          <table:table-cell table:style-name="Modifiable" office:value-type="float" office:value="0.82" calcext:value-type="float">
            <text:p>0,82</text:p>
          </table:table-cell>
          <table:table-cell table:style-name="Modifiable" office:value-type="float" office:value="0.85" calcext:value-type="float">
            <text:p>0,85</text:p>
          </table:table-cell>
          <table:table-cell table:style-name="Modifiable" office:value-type="float" office:value="0.4" calcext:value-type="float">
            <text:p>0,4</text:p>
          </table:table-cell>
          <table:table-cell table:style-name="Modifiable" table:formula="of:=8/18" office:value-type="float" office:value="0.444444444444444" calcext:value-type="float">
            <text:p>0,4444444444</text:p>
          </table:table-cell>
          <table:table-cell table:formula="of:=IF([.$G$32]=&quot;Nutiva - Farine de coco (bio)&quot;; [.I208];[.H208])" office:value-type="float" office:value="0.4" calcext:value-type="float">
            <text:p>0,4</text:p>
          </table:table-cell>
          <table:table-cell table:style-name="Modifiable" office:value-type="float" office:value="0.29" calcext:value-type="float">
            <text:p>0,29</text:p>
          </table:table-cell>
          <table:table-cell table:formula="of:=53.1/100" office:value-type="float" office:value="0.531" calcext:value-type="float">
            <text:p>0,531</text:p>
          </table:table-cell>
          <table:table-cell table:number-columns-repeated="14"/>
        </table:table-row>
        <table:table-row table:style-name="ro2">
          <table:table-cell office:value-type="string" calcext:value-type="string" table:number-columns-spanned="2" table:number-rows-spanned="1">
            <text:p>Fibres solubles (g/1g)</text:p>
          </table:table-cell>
          <table:covered-table-cell/>
          <table:table-cell table:style-name="Modifiable" office:value-type="float" office:value="0.041" calcext:value-type="float">
            <text:p>0,041</text:p>
          </table:table-cell>
          <table:table-cell table:formula="of:=[.D208]*0.4" office:value-type="float" office:value="0.034" calcext:value-type="float">
            <text:p>0,034</text:p>
          </table:table-cell>
          <table:table-cell table:formula="of:=IF([.$G$11]=&quot;Myprotein − Avoine instantanée&quot;; [.C209]; [.D209])" office:value-type="float" office:value="0.041" calcext:value-type="float">
            <text:p>0,041</text:p>
          </table:table-cell>
          <table:table-cell table:style-name="Modifiable" office:value-type="float" office:value="0.82" calcext:value-type="float">
            <text:p>0,82</text:p>
          </table:table-cell>
          <table:table-cell table:style-name="Modifiable" office:value-type="float" office:value="0.85" calcext:value-type="float">
            <text:p>0,85</text:p>
          </table:table-cell>
          <table:table-cell table:style-name="Modifiable" office:value-type="float" office:value="0.04" calcext:value-type="float">
            <text:p>0,04</text:p>
          </table:table-cell>
          <table:table-cell table:style-name="Modifiable" table:formula="of:=1/18" office:value-type="float" office:value="0.0555555555555556" calcext:value-type="float">
            <text:p>0,0555555556</text:p>
          </table:table-cell>
          <table:table-cell table:formula="of:=IF([.$G$32]=&quot;Nutiva - Farine de coco (bio)&quot;; [.I209];[.H209])" office:value-type="float" office:value="0.04" calcext:value-type="float">
            <text:p>0,04</text:p>
          </table:table-cell>
          <table:table-cell table:style-name="Modifiable" office:value-type="float" office:value="0.01" calcext:value-type="float">
            <text:p>0,01</text:p>
          </table:table-cell>
          <table:table-cell table:number-columns-repeated="15"/>
        </table:table-row>
        <table:table-row table:style-name="ro2">
          <table:table-cell office:value-type="string" calcext:value-type="string" table:number-columns-spanned="2" table:number-rows-spanned="1">
            <text:p>Fibres insolubles (g/1g)</text:p>
          </table:table-cell>
          <table:covered-table-cell/>
          <table:table-cell table:formula="of:=[.C208]-[.C209]" office:value-type="float" office:value="0.069" calcext:value-type="float">
            <text:p>0,069</text:p>
          </table:table-cell>
          <table:table-cell table:style-name="Non_20_modifiable" table:formula="of:=[.D208]-[.D209]" office:value-type="float" office:value="0.051" calcext:value-type="float">
            <text:p>0,051</text:p>
          </table:table-cell>
          <table:table-cell table:formula="of:=IF([.$G$11]=&quot;Myprotein − Avoine instantanée&quot;; [.C210]; [.D210])" office:value-type="float" office:value="0.069" calcext:value-type="float">
            <text:p>0,069</text:p>
          </table:table-cell>
          <table:table-cell table:style-name="Non_20_modifiable" table:formula="of:=[.F208]-[.F209]" office:value-type="float" office:value="0" calcext:value-type="float">
            <text:p>0</text:p>
          </table:table-cell>
          <table:table-cell table:style-name="Non_20_modifiable" table:formula="of:=[.G208]-[.G209]" office:value-type="float" office:value="0" calcext:value-type="float">
            <text:p>0</text:p>
          </table:table-cell>
          <table:table-cell table:style-name="Non_20_modifiable" table:formula="of:=[.H208]-[.H209]" office:value-type="float" office:value="0.36" calcext:value-type="float">
            <text:p>0,36</text:p>
          </table:table-cell>
          <table:table-cell table:formula="of:=[.I208]-[.I209]" office:value-type="float" office:value="0.388888888888889" calcext:value-type="float">
            <text:p>0,3888888889</text:p>
          </table:table-cell>
          <table:table-cell table:formula="of:=IF([.$G$32]=&quot;Nutiva - Farine de coco (bio)&quot;; [.I210];[.H210])" office:value-type="float" office:value="0.36" calcext:value-type="float">
            <text:p>0,36</text:p>
          </table:table-cell>
          <table:table-cell table:formula="of:=[.K208]-[.K209]" office:value-type="float" office:value="0.28" calcext:value-type="float">
            <text:p>0,28</text:p>
          </table:table-cell>
          <table:table-cell table:style-name="Non_20_modifiable" table:formula="of:=[.L208]-[.L209]" office:value-type="float" office:value="0.531" calcext:value-type="float">
            <text:p>0,531</text:p>
          </table:table-cell>
          <table:table-cell table:number-columns-repeated="14"/>
        </table:table-row>
        <table:table-row table:style-name="ro2">
          <table:table-cell office:value-type="string" calcext:value-type="string" table:number-columns-spanned="2" table:number-rows-spanned="1">
            <office:annotation draw:style-name="gr12" draw:text-style-name="P2" svg:width="51.1mm" svg:height="9.91mm" svg:x="78.98mm" svg:y="936.1mm" draw:caption-point-x="-6.1mm" draw:caption-point-y="11.08mm">
              <dc:date>2016-01-09T00:00:00</dc:date>
              <text:p text:style-name="P1"><text:span text:style-name="T1">1 µg retinol = 3,33 IU,</text:span><text:span text:style-name="T1"><text:line-break/></text:span><text:span text:style-name="T1">1 µg beta-carotène = 1,67 IU.</text:span></text:p>
            </office:annotation>
            <text:p>Vitamine A (IU/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11]; [.D211])"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11];[.H21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1/Thiamine (mg/1g)</text:p>
          </table:table-cell>
          <table:covered-table-cell/>
          <table:table-cell table:style-name="Modifiable" office:value-type="float" office:value="0.00692" calcext:value-type="float">
            <text:p>0,00692</text:p>
          </table:table-cell>
          <table:table-cell office:value-type="float" office:value="0.00763" calcext:value-type="float">
            <text:p>0,00763</text:p>
          </table:table-cell>
          <table:table-cell table:formula="of:=IF([.$G$11]=&quot;Myprotein − Avoine instantanée&quot;; [.C212]; [.D212])" office:value-type="float" office:value="0.00692" calcext:value-type="float">
            <text:p>0,00692</text:p>
          </table:table-cell>
          <table:table-cell table:style-name="Modifiable_20_non_20_pris_20_en_20_compte"/>
          <table:table-cell table:number-columns-repeated="2"/>
          <table:table-cell table:style-name="Modifiable_20_non_20_pris_20_en_20_compte"/>
          <table:table-cell table:formula="of:=IF([.$G$32]=&quot;Nutiva - Farine de coco (bio)&quot;; [.I212];[.H21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2/Riboflavine (mg/1g)</text:p>
          </table:table-cell>
          <table:covered-table-cell/>
          <table:table-cell table:style-name="Modifiable" office:value-type="float" office:value="0.00125" calcext:value-type="float">
            <text:p>0,00125</text:p>
          </table:table-cell>
          <table:table-cell office:value-type="float" office:value="0.00139" calcext:value-type="float">
            <text:p>0,00139</text:p>
          </table:table-cell>
          <table:table-cell table:formula="of:=IF([.$G$11]=&quot;Myprotein − Avoine instantanée&quot;; [.C213]; [.D213])" office:value-type="float" office:value="0.00125" calcext:value-type="float">
            <text:p>0,00125</text:p>
          </table:table-cell>
          <table:table-cell table:style-name="Modifiable_20_non_20_pris_20_en_20_compte"/>
          <table:table-cell table:number-columns-repeated="2"/>
          <table:table-cell table:style-name="Modifiable_20_non_20_pris_20_en_20_compte"/>
          <table:table-cell table:formula="of:=IF([.$G$32]=&quot;Nutiva - Farine de coco (bio)&quot;; [.I213];[.H21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3/Niacine (mg/1g)</text:p>
          </table:table-cell>
          <table:covered-table-cell/>
          <table:table-cell table:style-name="Modifiable" office:value-type="float" office:value="0.01474" calcext:value-type="float">
            <text:p>0,01474</text:p>
          </table:table-cell>
          <table:table-cell office:value-type="float" office:value="0.00961" calcext:value-type="float">
            <text:p>0,00961</text:p>
          </table:table-cell>
          <table:table-cell table:formula="of:=IF([.$G$11]=&quot;Myprotein − Avoine instantanée&quot;; [.C214]; [.D214])" office:value-type="float" office:value="0.01474" calcext:value-type="float">
            <text:p>0,01474</text:p>
          </table:table-cell>
          <table:table-cell table:style-name="Modifiable_20_non_20_pris_20_en_20_compte"/>
          <table:table-cell table:number-columns-repeated="2"/>
          <table:table-cell table:style-name="Modifiable_20_non_20_pris_20_en_20_compte"/>
          <table:table-cell table:formula="of:=IF([.$G$32]=&quot;Nutiva - Farine de coco (bio)&quot;; [.I214];[.H214])"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4/Choline (mg/1g)</text:p>
          </table:table-cell>
          <table:covered-table-cell table:style-name="Default"/>
          <table:table-cell table:style-name="Modifiable" office:value-type="float" office:value="0.299" calcext:value-type="float">
            <text:p>0,299</text:p>
          </table:table-cell>
          <table:table-cell office:value-type="float" office:value="0.299" calcext:value-type="float">
            <text:p>0,299</text:p>
          </table:table-cell>
          <table:table-cell table:formula="of:=IF([.$G$11]=&quot;Myprotein − Avoine instantanée&quot;; [.C215]; [.D215])" office:value-type="float" office:value="0.299" calcext:value-type="float">
            <text:p>0,299</text:p>
          </table:table-cell>
          <table:table-cell table:style-name="Modifiable_20_non_20_pris_20_en_20_compte"/>
          <table:table-cell table:number-columns-repeated="2"/>
          <table:table-cell table:style-name="Modifiable_20_non_20_pris_20_en_20_compte"/>
          <table:table-cell table:formula="of:=IF([.$G$32]=&quot;Nutiva - Farine de coco (bio)&quot;; [.I215];[.H215])"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 B5/Acide pantothénique (mg/1g)</text:p>
          </table:table-cell>
          <table:covered-table-cell table:style-name="Default"/>
          <table:table-cell table:style-name="Modifiable" office:value-type="float" office:value="0.00201" calcext:value-type="float">
            <text:p>0,00201</text:p>
          </table:table-cell>
          <table:table-cell office:value-type="float" office:value="0.01349" calcext:value-type="float">
            <text:p>0,01349</text:p>
          </table:table-cell>
          <table:table-cell table:formula="of:=IF([.$G$11]=&quot;Myprotein − Avoine instantanée&quot;; [.C216]; [.D216])" office:value-type="float" office:value="0.00201" calcext:value-type="float">
            <text:p>0,00201</text:p>
          </table:table-cell>
          <table:table-cell table:style-name="Modifiable_20_non_20_pris_20_en_20_compte"/>
          <table:table-cell table:number-columns-repeated="2"/>
          <table:table-cell table:style-name="Modifiable_20_non_20_pris_20_en_20_compte"/>
          <table:table-cell table:formula="of:=IF([.$G$32]=&quot;Nutiva - Farine de coco (bio)&quot;; [.I216];[.H216])"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6 (mg/1g)</text:p>
          </table:table-cell>
          <table:covered-table-cell/>
          <table:table-cell table:style-name="Modifiable" office:value-type="float" office:value="0.00125" calcext:value-type="float">
            <text:p>0,00125</text:p>
          </table:table-cell>
          <table:table-cell office:value-type="float" office:value="0.00119" calcext:value-type="float">
            <text:p>0,00119</text:p>
          </table:table-cell>
          <table:table-cell table:formula="of:=IF([.$G$11]=&quot;Myprotein − Avoine instantanée&quot;; [.C217]; [.D217])" office:value-type="float" office:value="0.00125" calcext:value-type="float">
            <text:p>0,00125</text:p>
          </table:table-cell>
          <table:table-cell table:style-name="Modifiable_20_non_20_pris_20_en_20_compte"/>
          <table:table-cell table:number-columns-repeated="2"/>
          <table:table-cell table:style-name="Modifiable_20_non_20_pris_20_en_20_compte"/>
          <table:table-cell table:formula="of:=IF([.$G$32]=&quot;Nutiva - Farine de coco (bio)&quot;; [.I217];[.H217])"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9/Folate (µg/1g)</text:p>
          </table:table-cell>
          <table:covered-table-cell/>
          <table:table-cell table:style-name="Modifiable" office:value-type="float" office:value="0.32" calcext:value-type="float">
            <text:p>0,32</text:p>
          </table:table-cell>
          <table:table-cell office:value-type="float" office:value="0.56" calcext:value-type="float">
            <text:p>0,56</text:p>
          </table:table-cell>
          <table:table-cell table:formula="of:=IF([.$G$11]=&quot;Myprotein − Avoine instantanée&quot;; [.C218]; [.D218])" office:value-type="float" office:value="0.32" calcext:value-type="float">
            <text:p>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18];[.H218])"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12 (µ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19]; [.D219])"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19];[.H219])"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C (m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20]; [.D220])"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0];[.H220])"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office:annotation draw:style-name="gr4" draw:text-style-name="P2" svg:width="28.99mm" svg:height="5.96mm" svg:x="78.98mm" svg:y="981.26mm" draw:caption-point-x="-6.1mm" draw:caption-point-y="11.08mm">
              <dc:date>2016-01-09T00:00:00</dc:date>
              <text:p text:style-name="P1"><text:span text:style-name="T1">1 mcg = 40 IU</text:span></text:p>
            </office:annotation>
            <text:p>Vitamine D (UI/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21]; [.D221])"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1];[.H22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office:annotation draw:style-name="gr30" draw:text-style-name="P2" svg:width="92.38mm" svg:height="10.85mm" svg:x="78.98mm" svg:y="985.77mm" draw:caption-point-x="-6.1mm" draw:caption-point-y="11.08mm">
              <dc:date>2016-01-09T00:00:00</dc:date>
              <text:p text:style-name="P1"><text:span text:style-name="T1">1 mg d-alpha-tocophérol (naturelle) = 1,5 UI</text:span><text:span text:style-name="T1"><text:line-break/></text:span><text:span text:style-name="T1">1 mg dl-alpha-tocophérol acétate (synthétique) = 1,1 UI.</text:span></text:p>
            </office:annotation>
            <text:p>Vitamine E (UI/1g)</text:p>
          </table:table-cell>
          <table:covered-table-cell/>
          <table:table-cell table:style-name="Modifiable" table:formula="of:=0.007*1.5" office:value-type="float" office:value="0.0105" calcext:value-type="float">
            <text:p>0,0105</text:p>
          </table:table-cell>
          <table:table-cell office:value-type="float" office:value="0.0105" calcext:value-type="float">
            <text:p>0,0105</text:p>
          </table:table-cell>
          <table:table-cell table:formula="of:=IF([.$G$11]=&quot;Myprotein − Avoine instantanée&quot;; [.C222]; [.D222])" office:value-type="float" office:value="0.0105" calcext:value-type="float">
            <text:p>0,0105</text:p>
          </table:table-cell>
          <table:table-cell table:style-name="Modifiable_20_non_20_pris_20_en_20_compte"/>
          <table:table-cell table:number-columns-repeated="2"/>
          <table:table-cell table:style-name="Modifiable_20_non_20_pris_20_en_20_compte"/>
          <table:table-cell table:formula="of:=IF([.$G$32]=&quot;Nutiva - Farine de coco (bio)&quot;; [.I222];[.H22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K (µg/1g)</text:p>
          </table:table-cell>
          <table:covered-table-cell/>
          <table:table-cell table:style-name="Modifiable" office:value-type="float" office:value="0.032" calcext:value-type="float">
            <text:p>0,032</text:p>
          </table:table-cell>
          <table:table-cell office:value-type="float" office:value="0.032" calcext:value-type="float">
            <text:p>0,032</text:p>
          </table:table-cell>
          <table:table-cell table:formula="of:=IF([.$G$11]=&quot;Myprotein − Avoine instantanée&quot;; [.C223]; [.D223])" office:value-type="float" office:value="0.032" calcext:value-type="float">
            <text:p>0,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23];[.H22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Chrome (µg/1g)</text:p>
          </table:table-cell>
          <table:covered-table-cell/>
          <table:table-cell table:style-name="Modifiable_20_non_20_pris_20_en_20_compte" table:number-columns-repeated="2"/>
          <table:table-cell table:formula="of:=IF([.$G$11]=&quot;Myprotein − Avoine instantanée&quot;; [.C224]; [.D224])"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4];[.H224])"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Manganèse (mg/1g)</text:p>
          </table:table-cell>
          <table:covered-table-cell/>
          <table:table-cell table:style-name="Modifiable" office:value-type="float" office:value="0.04019" calcext:value-type="float">
            <text:p>0,04019</text:p>
          </table:table-cell>
          <table:table-cell office:value-type="float" office:value="0.04916" calcext:value-type="float">
            <text:p>0,04916</text:p>
          </table:table-cell>
          <table:table-cell table:formula="of:=IF([.$G$11]=&quot;Myprotein − Avoine instantanée&quot;; [.C225]; [.D225])" office:value-type="float" office:value="0.04019" calcext:value-type="float">
            <text:p>0,04019</text:p>
          </table:table-cell>
          <table:table-cell table:style-name="Modifiable_20_non_20_pris_20_en_20_compte"/>
          <table:table-cell table:number-columns-repeated="2"/>
          <table:table-cell table:style-name="Modifiable_20_non_20_pris_20_en_20_compte"/>
          <table:table-cell table:formula="of:=IF([.$G$32]=&quot;Nutiva - Farine de coco (bio)&quot;; [.I225];[.H225])" office:value-type="float" office:value="0" calcext:value-type="float">
            <text:p>0</text:p>
          </table:table-cell>
          <table:table-cell table:style-name="Modifiable" office:value-type="float" office:value="0.037" calcext:value-type="float">
            <text:p>0,037</text:p>
          </table:table-cell>
          <table:table-cell table:style-name="Modifiable" table:formula="of:=17.46/100" office:value-type="float" office:value="0.1746" calcext:value-type="float">
            <text:p>0,1746</text:p>
          </table:table-cell>
          <table:table-cell table:number-columns-repeated="14"/>
        </table:table-row>
        <table:table-row table:style-name="ro2">
          <table:table-cell office:value-type="string" calcext:value-type="string" table:number-columns-spanned="2" table:number-rows-spanned="1">
            <text:p>Molybdène (µg/1g)</text:p>
          </table:table-cell>
          <table:covered-table-cell/>
          <table:table-cell table:style-name="Modifiable_20_non_20_pris_20_en_20_compte" table:number-columns-repeated="2"/>
          <table:table-cell table:formula="of:=IF([.$G$11]=&quot;Myprotein − Avoine instantanée&quot;; [.C226]; [.D226])"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6];[.H226])"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Sélénium (µg)</text:p>
          </table:table-cell>
          <table:covered-table-cell/>
          <table:table-cell table:style-name="Modifiable" office:value-type="float" office:value="0.34" calcext:value-type="float">
            <text:p>0,34</text:p>
          </table:table-cell>
          <table:table-cell office:value-type="float" office:value="0.34" calcext:value-type="float">
            <text:p>0,34</text:p>
          </table:table-cell>
          <table:table-cell table:formula="of:=IF([.$G$11]=&quot;Myprotein − Avoine instantanée&quot;; [.C227]; [.D227])" office:value-type="float" office:value="0.34" calcext:value-type="float">
            <text:p>0,34</text:p>
          </table:table-cell>
          <table:table-cell table:style-name="Modifiable_20_non_20_pris_20_en_20_compte"/>
          <table:table-cell table:number-columns-repeated="2"/>
          <table:table-cell table:style-name="Modifiable_20_non_20_pris_20_en_20_compte"/>
          <table:table-cell table:formula="of:=IF([.$G$32]=&quot;Nutiva - Farine de coco (bio)&quot;; [.I227];[.H227])"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Zinc (mg)</text:p>
          </table:table-cell>
          <table:covered-table-cell/>
          <table:table-cell table:style-name="Modifiable" office:value-type="float" office:value="0.032" calcext:value-type="float">
            <text:p>0,032</text:p>
          </table:table-cell>
          <table:table-cell office:value-type="float" office:value="0.0397" calcext:value-type="float">
            <text:p>0,0397</text:p>
          </table:table-cell>
          <table:table-cell table:formula="of:=IF([.$G$11]=&quot;Myprotein − Avoine instantanée&quot;; [.C228]; [.D228])" office:value-type="float" office:value="0.032" calcext:value-type="float">
            <text:p>0,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28];[.H228])" office:value-type="float" office:value="0" calcext:value-type="float">
            <text:p>0</text:p>
          </table:table-cell>
          <table:table-cell table:style-name="Modifiable" office:value-type="float" office:value="0.0637" calcext:value-type="float">
            <text:p>0,0637</text:p>
          </table:table-cell>
          <table:table-cell table:number-columns-repeated="15"/>
        </table:table-row>
        <table:table-row table:style-name="ro2">
          <table:table-cell office:value-type="string" calcext:value-type="string" table:number-columns-spanned="2" table:number-rows-spanned="1">
            <text:p>Cuivre (mg)</text:p>
          </table:table-cell>
          <table:covered-table-cell/>
          <table:table-cell table:style-name="Modifiable" office:value-type="float" office:value="0.00437" calcext:value-type="float">
            <text:p>0,00437</text:p>
          </table:table-cell>
          <table:table-cell office:value-type="float" office:value="0.00626" calcext:value-type="float">
            <text:p>0,00626</text:p>
          </table:table-cell>
          <table:table-cell table:formula="of:=IF([.$G$11]=&quot;Myprotein − Avoine instantanée&quot;; [.C229]; [.D229])" office:value-type="float" office:value="0.00437" calcext:value-type="float">
            <text:p>0,00437</text:p>
          </table:table-cell>
          <table:table-cell table:style-name="Modifiable_20_non_20_pris_20_en_20_compte"/>
          <table:table-cell table:number-columns-repeated="2"/>
          <table:table-cell table:style-name="Modifiable_20_non_20_pris_20_en_20_compte"/>
          <table:table-cell table:formula="of:=IF([.$G$32]=&quot;Nutiva - Farine de coco (bio)&quot;; [.I229];[.H229])" office:value-type="float" office:value="0" calcext:value-type="float">
            <text:p>0</text:p>
          </table:table-cell>
          <table:table-cell table:style-name="Modifiable" office:value-type="float" office:value="0.036" calcext:value-type="float">
            <text:p>0,036</text:p>
          </table:table-cell>
          <table:table-cell table:number-columns-repeated="15"/>
        </table:table-row>
        <table:table-row table:style-name="ro2">
          <table:table-cell office:value-type="string" calcext:value-type="string" table:number-columns-spanned="2" table:number-rows-spanned="1">
            <text:p>Bore (mg/1g)</text:p>
          </table:table-cell>
          <table:covered-table-cell/>
          <table:table-cell table:style-name="Modifiable_20_non_20_pris_20_en_20_compte" table:number-columns-repeated="2"/>
          <table:table-cell table:formula="of:=IF([.$G$11]=&quot;Myprotein − Avoine instantanée&quot;; [.C230]; [.D230])"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0];[.H230])"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anadium (µg/1g)</text:p>
          </table:table-cell>
          <table:covered-table-cell/>
          <table:table-cell table:style-name="Modifiable_20_non_20_pris_20_en_20_compte" table:number-columns-repeated="2"/>
          <table:table-cell table:formula="of:=IF([.$G$11]=&quot;Myprotein − Avoine instantanée&quot;; [.C231]; [.D231])"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1];[.H23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Iode (µg/1g)</text:p>
          </table:table-cell>
          <table:covered-table-cell/>
          <table:table-cell table:style-name="Modifiable_20_non_20_pris_20_en_20_compte" table:number-columns-repeated="2"/>
          <table:table-cell table:formula="of:=IF([.$G$11]=&quot;Myprotein − Avoine instantanée&quot;; [.C232]; [.D232])"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2];[.H23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Fluor (mg/1g)</text:p>
          </table:table-cell>
          <table:covered-table-cell/>
          <table:table-cell table:style-name="Modifiable_20_non_20_pris_20_en_20_compte" table:number-columns-repeated="2"/>
          <table:table-cell table:formula="of:=IF([.$G$11]=&quot;Myprotein − Avoine instantanée&quot;; [.C233]; [.D233])"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3];[.H23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Calcium (mg/1g)</text:p>
          </table:table-cell>
          <table:covered-table-cell/>
          <table:table-cell table:style-name="Modifiable" office:value-type="float" office:value="0.55" calcext:value-type="float">
            <text:p>0,55</text:p>
          </table:table-cell>
          <table:table-cell office:value-type="float" office:value="0.54" calcext:value-type="float">
            <text:p>0,54</text:p>
          </table:table-cell>
          <table:table-cell table:formula="of:=IF([.$G$11]=&quot;Myprotein − Avoine instantanée&quot;; [.C234]; [.D234])" office:value-type="float" office:value="0.55" calcext:value-type="float">
            <text:p>0,55</text:p>
          </table:table-cell>
          <table:table-cell table:style-name="Modifiable_20_non_20_pris_20_en_20_compte"/>
          <table:table-cell table:number-columns-repeated="2"/>
          <table:table-cell table:style-name="Modifiable_20_non_20_pris_20_en_20_compte"/>
          <table:table-cell table:formula="of:=IF([.$G$32]=&quot;Nutiva - Farine de coco (bio)&quot;; [.I234];[.H234])" office:value-type="float" office:value="0" calcext:value-type="float">
            <text:p>0</text:p>
          </table:table-cell>
          <table:table-cell table:style-name="Modifiable" office:value-type="float" office:value="1.1" calcext:value-type="float">
            <text:p>1,1</text:p>
          </table:table-cell>
          <table:table-cell table:style-name="Modifiable" office:value-type="float" office:value="10" calcext:value-type="float">
            <text:p>10</text:p>
          </table:table-cell>
          <table:table-cell table:number-columns-repeated="14"/>
        </table:table-row>
        <table:table-row table:style-name="ro2">
          <table:table-cell office:value-type="string" calcext:value-type="string" table:number-columns-spanned="2" table:number-rows-spanned="1">
            <text:p>Phosphore (mg/1g)</text:p>
          </table:table-cell>
          <table:covered-table-cell/>
          <table:table-cell table:style-name="Modifiable" office:value-type="float" office:value="4.52" calcext:value-type="float">
            <text:p>4,52</text:p>
          </table:table-cell>
          <table:table-cell office:value-type="float" office:value="5.23" calcext:value-type="float">
            <text:p>5,23</text:p>
          </table:table-cell>
          <table:table-cell table:formula="of:=IF([.$G$11]=&quot;Myprotein − Avoine instantanée&quot;; [.C235]; [.D235])" office:value-type="float" office:value="4.52" calcext:value-type="float">
            <text:p>4,52</text:p>
          </table:table-cell>
          <table:table-cell table:style-name="Modifiable_20_non_20_pris_20_en_20_compte"/>
          <table:table-cell table:number-columns-repeated="2"/>
          <table:table-cell table:style-name="Modifiable_20_non_20_pris_20_en_20_compte"/>
          <table:table-cell table:formula="of:=IF([.$G$32]=&quot;Nutiva - Farine de coco (bio)&quot;; [.I235];[.H235])" office:value-type="float" office:value="0" calcext:value-type="float">
            <text:p>0</text:p>
          </table:table-cell>
          <table:table-cell table:style-name="Modifiable" office:value-type="float" office:value="6.28" calcext:value-type="float">
            <text:p>6,28</text:p>
          </table:table-cell>
          <table:table-cell table:number-columns-repeated="15"/>
        </table:table-row>
        <table:table-row table:style-name="ro2">
          <table:table-cell office:value-type="string" calcext:value-type="string" table:number-columns-spanned="2" table:number-rows-spanned="1">
            <text:p>Fer (mg/1g)</text:p>
          </table:table-cell>
          <table:covered-table-cell/>
          <table:table-cell table:style-name="Modifiable" office:value-type="float" office:value="0.04" calcext:value-type="float">
            <text:p>0,04</text:p>
          </table:table-cell>
          <table:table-cell office:value-type="float" office:value="0.0472" calcext:value-type="float">
            <text:p>0,0472</text:p>
          </table:table-cell>
          <table:table-cell table:formula="of:=IF([.$G$11]=&quot;Myprotein − Avoine instantanée&quot;; [.C236]; [.D236])" office:value-type="float" office:value="0.04" calcext:value-type="float">
            <text:p>0,04</text:p>
          </table:table-cell>
          <table:table-cell table:style-name="Modifiable_20_non_20_pris_20_en_20_compte"/>
          <table:table-cell/>
          <table:table-cell table:style-name="Modifiable" office:value-type="float" office:value="0.12" calcext:value-type="float">
            <text:p>0,12</text:p>
          </table:table-cell>
          <table:table-cell table:style-name="Modifiable" office:value-type="float" office:value="0" calcext:value-type="float">
            <text:p>0</text:p>
          </table:table-cell>
          <table:table-cell table:formula="of:=IF([.$G$32]=&quot;Nutiva - Farine de coco (bio)&quot;; [.I236];[.H236])" office:value-type="float" office:value="0.12" calcext:value-type="float">
            <text:p>0,12</text:p>
          </table:table-cell>
          <table:table-cell table:style-name="Modifiable_20_non_20_pris_20_en_20_compte"/>
          <table:table-cell table:style-name="Modifiable" table:formula="of:=8.32/100" office:value-type="float" office:value="0.0832" calcext:value-type="float">
            <text:p>0,0832</text:p>
          </table:table-cell>
          <table:table-cell table:number-columns-repeated="14"/>
        </table:table-row>
        <table:table-row table:style-name="ro2">
          <table:table-cell office:value-type="string" calcext:value-type="string" table:number-columns-spanned="2" table:number-rows-spanned="1">
            <text:p>Potassium (mg/1g)</text:p>
          </table:table-cell>
          <table:covered-table-cell/>
          <table:table-cell table:style-name="Modifiable" office:value-type="float" office:value="3.71" calcext:value-type="float">
            <text:p>3,71</text:p>
          </table:table-cell>
          <table:table-cell office:value-type="float" office:value="4.29" calcext:value-type="float">
            <text:p>4,29</text:p>
          </table:table-cell>
          <table:table-cell table:formula="of:=IF([.$G$11]=&quot;Myprotein − Avoine instantanée&quot;; [.C237]; [.D237])" office:value-type="float" office:value="3.71" calcext:value-type="float">
            <text:p>3,71</text:p>
          </table:table-cell>
          <table:table-cell table:style-name="Modifiable_20_non_20_pris_20_en_20_compte"/>
          <table:table-cell table:number-columns-repeated="2"/>
          <table:table-cell table:style-name="Modifiable_20_non_20_pris_20_en_20_compte"/>
          <table:table-cell table:formula="of:=IF([.$G$32]=&quot;Nutiva - Farine de coco (bio)&quot;; [.I237];[.H237])" office:value-type="float" office:value="0" calcext:value-type="float">
            <text:p>0</text:p>
          </table:table-cell>
          <table:table-cell table:style-name="Modifiable" office:value-type="float" office:value="35.08" calcext:value-type="float">
            <text:p>35,08</text:p>
          </table:table-cell>
          <table:table-cell table:number-columns-repeated="15"/>
        </table:table-row>
        <table:table-row table:style-name="ro2">
          <table:table-cell office:value-type="string" calcext:value-type="string" table:number-columns-spanned="2" table:number-rows-spanned="1">
            <text:p>Magnésium (mg/1g)</text:p>
          </table:table-cell>
          <table:covered-table-cell/>
          <table:table-cell table:style-name="Modifiable" office:value-type="float" office:value="1.44" calcext:value-type="float">
            <text:p>1,44</text:p>
          </table:table-cell>
          <table:table-cell office:value-type="float" office:value="1.77" calcext:value-type="float">
            <text:p>1,77</text:p>
          </table:table-cell>
          <table:table-cell table:formula="of:=IF([.$G$11]=&quot;Myprotein − Avoine instantanée&quot;; [.C238]; [.D238])" office:value-type="float" office:value="1.44" calcext:value-type="float">
            <text:p>1,44</text:p>
          </table:table-cell>
          <table:table-cell table:style-name="Modifiable_20_non_20_pris_20_en_20_compte"/>
          <table:table-cell table:number-columns-repeated="2"/>
          <table:table-cell table:style-name="Modifiable_20_non_20_pris_20_en_20_compte"/>
          <table:table-cell table:formula="of:=IF([.$G$32]=&quot;Nutiva - Farine de coco (bio)&quot;; [.I238];[.H238])" office:value-type="float" office:value="0" calcext:value-type="float">
            <text:p>0</text:p>
          </table:table-cell>
          <table:table-cell table:style-name="Modifiable" office:value-type="float" office:value="4.76" calcext:value-type="float">
            <text:p>4,76</text:p>
          </table:table-cell>
          <table:table-cell table:number-columns-repeated="15"/>
        </table:table-row>
        <table:table-row table:style-name="ro2">
          <table:table-cell office:value-type="string" calcext:value-type="string" table:number-columns-spanned="2" table:number-rows-spanned="1">
            <text:p>Soufre (mg/1g)</text:p>
          </table:table-cell>
          <table:covered-table-cell/>
          <table:table-cell table:style-name="Modifiable_20_non_20_pris_20_en_20_compte" table:number-columns-repeated="2"/>
          <table:table-cell table:formula="of:=IF([.$G$11]=&quot;Myprotein − Avoine instantanée&quot;; [.C239]; [.D239])"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9];[.H239])"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Sodium (mg/1g)</text:p>
          </table:table-cell>
          <table:covered-table-cell/>
          <table:table-cell table:style-name="Modifiable" office:value-type="float" office:value="0.19" calcext:value-type="float">
            <text:p>0,19</text:p>
          </table:table-cell>
          <table:table-cell office:value-type="float" office:value="0.02" calcext:value-type="float">
            <text:p>0,02</text:p>
          </table:table-cell>
          <table:table-cell table:formula="of:=IF([.$G$11]=&quot;Myprotein − Avoine instantanée&quot;; [.C240]; [.D240])" office:value-type="float" office:value="0.19" calcext:value-type="float">
            <text:p>0,19</text:p>
          </table:table-cell>
          <table:table-cell table:style-name="Modifiable_20_non_20_pris_20_en_20_compte"/>
          <table:table-cell table:style-name="Modifiable" table:formula="of:=37*0.39" office:value-type="float" office:value="14.43" calcext:value-type="float">
            <text:p>14,43</text:p>
          </table:table-cell>
          <table:table-cell table:style-name="Modifiable" office:value-type="float" office:value="2" calcext:value-type="float">
            <text:p>2</text:p>
          </table:table-cell>
          <table:table-cell table:style-name="Modifiable" table:formula="of:=20/18" office:value-type="float" office:value="1.11111111111111" calcext:value-type="float">
            <text:p>1,1111111111</text:p>
          </table:table-cell>
          <table:table-cell table:formula="of:=IF([.$G$32]=&quot;Nutiva - Farine de coco (bio)&quot;; [.I240];[.H240])" office:value-type="float" office:value="2" calcext:value-type="float">
            <text:p>2</text:p>
          </table:table-cell>
          <table:table-cell table:style-name="Modifiable_20_non_20_pris_20_en_20_compte" office:value-type="float" office:value="0.2" calcext:value-type="float">
            <text:p>0,2</text:p>
          </table:table-cell>
          <table:table-cell table:number-columns-repeated="15"/>
        </table:table-row>
        <table:table-row table:style-name="ro2">
          <table:table-cell office:value-type="string" calcext:value-type="string" table:number-columns-spanned="2" table:number-rows-spanned="1">
            <text:p>Chlore (mg/1g)</text:p>
          </table:table-cell>
          <table:covered-table-cell/>
          <table:table-cell table:style-name="Modifiable_20_non_20_pris_20_en_20_compte" table:number-columns-repeated="2"/>
          <table:table-cell table:formula="of:=IF([.$G$11]=&quot;Myprotein − Avoine instantanée&quot;; [.C241]; [.D241])" office:value-type="float" office:value="0" calcext:value-type="float">
            <text:p>0</text:p>
          </table:table-cell>
          <table:table-cell table:style-name="Modifiable_20_non_20_pris_20_en_20_compte"/>
          <table:table-cell table:style-name="Modifiable" office:value-type="float" office:value="22.57" calcext:value-type="float">
            <text:p>22,57</text:p>
          </table:table-cell>
          <table:table-cell/>
          <table:table-cell table:style-name="Modifiable_20_non_20_pris_20_en_20_compte"/>
          <table:table-cell table:formula="of:=IF([.$G$32]=&quot;Nutiva - Farine de coco (bio)&quot;; [.I241];[.H241])" office:value-type="float" office:value="0" calcext:value-type="float">
            <text:p>0</text:p>
          </table:table-cell>
          <table:table-cell table:style-name="Modifiable" office:value-type="float" office:value="0.4" calcext:value-type="float">
            <text:p>0,4</text:p>
          </table:table-cell>
          <table:table-cell table:number-columns-repeated="15"/>
        </table:table-row>
        <calcext:conditional-formats>
          <calcext:conditional-format calcext:target-range-address="'Personnalisation, prix et liens'.E43:'Personnalisation, prix et liens'.E52 'Personnalisation, prix et liens'.E40:'Personnalisation, prix et liens'.E41">
            <calcext:condition calcext:apply-style-name="Correct" calcext:value="between(95,200)" calcext:base-cell-address="'Personnalisation, prix et liens'.E40"/>
          </calcext:conditional-format>
          <calcext:conditional-format calcext:target-range-address="'Personnalisation, prix et liens'.D25:'Personnalisation, prix et liens'.D25">
            <calcext:condition calcext:apply-style-name="Correct" calcext:value="&lt;2" calcext:base-cell-address="'Personnalisation, prix et liens'.D25"/>
            <calcext:condition calcext:apply-style-name="Attention" calcext:value="&gt;5" calcext:base-cell-address="'Personnalisation, prix et liens'.D25"/>
          </calcext:conditional-format>
          <calcext:conditional-format calcext:target-range-address="'Personnalisation, prix et liens'.E33:'Personnalisation, prix et liens'.E33">
            <calcext:condition calcext:apply-style-name="Correct" calcext:value="between(0.5,1.5)" calcext:base-cell-address="'Personnalisation, prix et liens'.E33"/>
          </calcext:conditional-format>
          <calcext:conditional-format calcext:target-range-address="'Personnalisation, prix et liens'.E19:'Personnalisation, prix et liens'.E19">
            <calcext:condition calcext:apply-style-name="Correct" calcext:value="between(2,5.1)" calcext:base-cell-address="'Personnalisation, prix et liens'.E19"/>
            <calcext:condition calcext:apply-style-name="Attention" calcext:value="not-between(0.85,6.5)" calcext:base-cell-address="'Personnalisation, prix et liens'.E19"/>
          </calcext:conditional-format>
          <calcext:conditional-format calcext:target-range-address="'Personnalisation, prix et liens'.F40:'Personnalisation, prix et liens'.F55 'Personnalisation, prix et liens'.F62:'Personnalisation, prix et liens'.F68 'Personnalisation, prix et liens'.F70:'Personnalisation, prix et liens'.F76 'Personnalisation, prix et liens'.F86:'Personnalisation, prix et liens'.F88 'Personnalisation, prix et liens'.F91:'Personnalisation, prix et liens'.F92 'Personnalisation, prix et liens'.F99:'Personnalisation, prix et liens'.F99 'Personnalisation, prix et liens'.F102:'Personnalisation, prix et liens'.F103 'Personnalisation, prix et liens'.F111:'Personnalisation, prix et liens'.F111 'Personnalisation, prix et liens'.F118:'Personnalisation, prix et liens'.F121">
            <calcext:condition calcext:apply-style-name="Incorrect" calcext:value="&lt;[.D40]" calcext:base-cell-address="'Personnalisation, prix et liens'.F40"/>
          </calcext:conditional-format>
          <calcext:conditional-format calcext:target-range-address="'Personnalisation, prix et liens'.E62:'Personnalisation, prix et liens'.E67 'Personnalisation, prix et liens'.E70:'Personnalisation, prix et liens'.E72 'Personnalisation, prix et liens'.E74:'Personnalisation, prix et liens'.E75 'Personnalisation, prix et liens'.E77:'Personnalisation, prix et liens'.E77">
            <calcext:condition calcext:apply-style-name="Correct" calcext:value="between(95,130)" calcext:base-cell-address="'Personnalisation, prix et liens'.E62"/>
          </calcext:conditional-format>
          <calcext:conditional-format calcext:target-range-address="'Personnalisation, prix et liens'.E43:'Personnalisation, prix et liens'.E52 'Personnalisation, prix et liens'.E62:'Personnalisation, prix et liens'.E67 'Personnalisation, prix et liens'.E70:'Personnalisation, prix et liens'.E72 'Personnalisation, prix et liens'.E74:'Personnalisation, prix et liens'.E75 'Personnalisation, prix et liens'.E77:'Personnalisation, prix et liens'.E77 'Personnalisation, prix et liens'.E40:'Personnalisation, prix et liens'.E41">
            <calcext:condition calcext:apply-style-name="Attention" calcext:value="&lt;95" calcext:base-cell-address="'Personnalisation, prix et liens'.E40"/>
          </calcext:conditional-format>
          <calcext:conditional-format calcext:target-range-address="'Personnalisation, prix et liens'.D23:'Personnalisation, prix et liens'.D24">
            <calcext:condition calcext:apply-style-name="Correct" calcext:value="&lt;8" calcext:base-cell-address="'Personnalisation, prix et liens'.D23"/>
            <calcext:condition calcext:apply-style-name="Attention" calcext:value="&gt;12" calcext:base-cell-address="'Personnalisation, prix et liens'.D23"/>
          </calcext:conditional-format>
          <calcext:conditional-format calcext:target-range-address="'Personnalisation, prix et liens'.J12:'Personnalisation, prix et liens'.J33 'Personnalisation, prix et liens'.J8:'Personnalisation, prix et liens'.J9">
            <calcext:condition calcext:apply-style-name="Incorrect" calcext:value="&lt;0" calcext:base-cell-address="'Personnalisation, prix et liens'.J8"/>
          </calcext:conditional-format>
          <calcext:conditional-format calcext:target-range-address="'Personnalisation, prix et liens'.J10:'Personnalisation, prix et liens'.J10">
            <calcext:condition calcext:apply-style-name="Incorrect" calcext:value="&lt;0" calcext:base-cell-address="'Personnalisation, prix et liens'.J10"/>
          </calcext:conditional-format>
          <calcext:conditional-format calcext:target-range-address="'Personnalisation, prix et liens'.E12:'Personnalisation, prix et liens'.E12">
            <calcext:condition calcext:apply-style-name="Attention" calcext:value="&gt;5" calcext:base-cell-address="'Personnalisation, prix et liens'.E12"/>
          </calcext:conditional-format>
          <calcext:conditional-format calcext:target-range-address="'Personnalisation, prix et liens'.E42:'Personnalisation, prix et liens'.E42">
            <calcext:condition calcext:apply-style-name="Correct" calcext:value="between(95,200)" calcext:base-cell-address="'Personnalisation, prix et liens'.E42"/>
          </calcext:conditional-format>
          <calcext:conditional-format calcext:target-range-address="'Personnalisation, prix et liens'.E42:'Personnalisation, prix et liens'.E42">
            <calcext:condition calcext:apply-style-name="Attention" calcext:value="&lt;95" calcext:base-cell-address="'Personnalisation, prix et liens'.E42"/>
          </calcext:conditional-format>
          <calcext:conditional-format calcext:target-range-address="'Personnalisation, prix et liens'.N128:'Personnalisation, prix et liens'.N128">
            <calcext:condition calcext:apply-style-name="Lien" calcext:value="!=&quot;Super-marché&quot;" calcext:base-cell-address="'Personnalisation, prix et liens'.N128"/>
          </calcext:conditional-format>
        </calcext:conditional-formats>
      </table:table>
      <table:table table:name="Votre recette" table:style-name="ta1">
        <table:table-column table:style-name="co3" table:number-columns-repeated="21" table:default-cell-style-name="Default"/>
        <table:table-row table:style-name="ro1">
          <table:table-cell table:style-name="ce79"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61"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95"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63"/>
          <table:covered-table-cell/>
        </table:table-row>
        <table:table-row table:style-name="ro1">
          <table:covered-table-cell table:number-columns-repeated="20" table:style-name="ce63"/>
          <table:covered-table-cell/>
        </table:table-row>
        <table:table-row table:style-name="ro1">
          <table:table-cell table:style-name="ce148" table:formula="of:=IF(['Personnalisation, prix et liens'.J8]=0;&quot;&quot;;&quot;Maltodextrine&quot;)" office:value-type="string" office:string-value="Maltodextrine" calcext:value-type="string" table:number-columns-spanned="2" table:number-rows-spanned="1">
            <text:p>Maltodextrine</text:p>
          </table:table-cell>
          <table:covered-table-cell table:style-name="ce155"/>
          <table:table-cell table:style-name="ce148" table:formula="of:=IF(['Personnalisation, prix et liens'.J10]=0;&quot;&quot;;&quot;Avoine&quot;)" office:value-type="string" office:string-value="Avoine" calcext:value-type="string" table:number-columns-spanned="2" table:number-rows-spanned="1">
            <text:p>Avoine</text:p>
          </table:table-cell>
          <table:covered-table-cell table:style-name="ce155"/>
          <table:table-cell table:style-name="ce148" table:formula="of:=IF([.E7]=0;&quot;&quot;;&quot;Sucre&quot;)" office:value-type="string" office:string-value="Sucre" calcext:value-type="string" table:number-columns-spanned="2" table:number-rows-spanned="1">
            <text:p>Sucre</text:p>
          </table:table-cell>
          <table:covered-table-cell table:style-name="ce155"/>
          <table:table-cell table:style-name="ce158" table:formula="of:=['Personnalisation, prix et liens'.G27]" office:value-type="string" office:string-value="Isolat de Whey Bio-actif" calcext:value-type="string" table:number-columns-spanned="2" table:number-rows-spanned="1">
            <text:p>Isolat de Whey Bio-actif</text:p>
          </table:table-cell>
          <table:covered-table-cell table:style-name="ce155"/>
          <table:table-cell table:style-name="ce148" table:formula="of:=['Personnalisation, prix et liens'.G28]" office:value-type="string" office:string-value="Protéines Totales" calcext:value-type="string" table:number-columns-spanned="2" table:number-rows-spanned="1">
            <text:p>Protéines Totales</text:p>
          </table:table-cell>
          <table:covered-table-cell table:style-name="ce155"/>
          <table:table-cell table:style-name="ce148" office:value-type="string" calcext:value-type="string" table:number-columns-spanned="2" table:number-rows-spanned="1">
            <text:p>Farine de Coco (g)</text:p>
          </table:table-cell>
          <table:covered-table-cell table:style-name="ce155"/>
          <table:table-cell table:style-name="ce148" office:value-type="string" calcext:value-type="string" table:number-columns-spanned="2" table:number-rows-spanned="1">
            <text:p>Nutri-fibres (g)</text:p>
          </table:table-cell>
          <table:covered-table-cell table:style-name="ce155"/>
          <table:table-cell table:style-name="ce148" office:value-type="string" calcext:value-type="string" table:number-columns-spanned="2" table:number-rows-spanned="1">
            <text:p>Potassium Bicarbonate</text:p>
          </table:table-cell>
          <table:covered-table-cell table:style-name="ce155"/>
          <table:table-cell table:style-name="ce148" table:formula="of:=['Personnalisation, prix et liens'.G78]" office:value-type="string" office:string-value="Sel blanc iodé" calcext:value-type="string" table:number-columns-spanned="2" table:number-rows-spanned="1">
            <text:p>Sel blanc iodé</text:p>
          </table:table-cell>
          <table:covered-table-cell table:style-name="ce155"/>
          <table:table-cell table:style-name="ce148" office:value-type="string" calcext:value-type="string" table:number-columns-spanned="2" table:number-rows-spanned="1">
            <text:p>Xanthane (g)</text:p>
          </table:table-cell>
          <table:covered-table-cell table:style-name="ce155"/>
          <table:table-cell table:style-name="ce165"/>
        </table:table-row>
        <table:table-row table:style-name="ro1">
          <table:table-cell table:style-name="ce149" table:formula="of:=['Personnalisation, prix et liens'.J8]" office:value-type="float" office:value="280" calcext:value-type="float" table:number-columns-spanned="2" table:number-rows-spanned="1">
            <text:p>280</text:p>
          </table:table-cell>
          <table:covered-table-cell table:style-name="ce156"/>
          <table:table-cell table:style-name="ce149" table:formula="of:=['Personnalisation, prix et liens'.J10]" office:value-type="float" office:value="76" calcext:value-type="float" table:number-columns-spanned="2" table:number-rows-spanned="1">
            <text:p>76</text:p>
          </table:table-cell>
          <table:covered-table-cell table:style-name="ce156"/>
          <table:table-cell table:style-name="ce149" table:formula="of:=['Personnalisation, prix et liens'.J12]" office:value-type="float" office:value="10" calcext:value-type="float" table:number-columns-spanned="2" table:number-rows-spanned="1">
            <text:p>10</text:p>
          </table:table-cell>
          <table:covered-table-cell table:style-name="ce156"/>
          <table:table-cell table:style-name="ce149" table:formula="of:=['Personnalisation, prix et liens'.J27]" office:value-type="float" office:value="51" calcext:value-type="float" table:number-columns-spanned="2" table:number-rows-spanned="1">
            <text:p>51</text:p>
          </table:table-cell>
          <table:covered-table-cell table:style-name="ce156"/>
          <table:table-cell table:style-name="ce149" table:formula="of:=['Personnalisation, prix et liens'.J28]" office:value-type="float" office:value="39" calcext:value-type="float" table:number-columns-spanned="2" table:number-rows-spanned="1">
            <text:p>39</text:p>
          </table:table-cell>
          <table:covered-table-cell table:style-name="ce156"/>
          <table:table-cell table:style-name="ce149" table:formula="of:=['Personnalisation, prix et liens'.J32]" office:value-type="float" office:value="38" calcext:value-type="float" table:number-columns-spanned="2" table:number-rows-spanned="1">
            <text:p>38</text:p>
          </table:table-cell>
          <table:covered-table-cell table:style-name="ce156"/>
          <table:table-cell table:style-name="ce149" table:formula="of:=['Personnalisation, prix et liens'.J29]" office:value-type="float" office:value="15" calcext:value-type="float" table:number-columns-spanned="2" table:number-rows-spanned="1">
            <text:p>15</text:p>
          </table:table-cell>
          <table:covered-table-cell table:style-name="ce156"/>
          <table:table-cell table:style-name="ce149" table:formula="of:=ROUNDUP(['Personnalisation, prix et liens'.J75]/1000;2)" office:value-type="float" office:value="9.96" calcext:value-type="float" table:number-columns-spanned="2" table:number-rows-spanned="1">
            <text:p>9,96</text:p>
          </table:table-cell>
          <table:covered-table-cell table:style-name="ce156"/>
          <table:table-cell table:style-name="ce149" table:formula="of:=['Personnalisation, prix et liens'.J78]/1000" office:value-type="float" office:value="3.389" calcext:value-type="float" table:number-columns-spanned="2" table:number-rows-spanned="1">
            <text:p>3,389</text:p>
          </table:table-cell>
          <table:covered-table-cell table:style-name="ce156"/>
          <table:table-cell table:style-name="ce149" table:formula="of:=['Personnalisation, prix et liens'.J31]" office:value-type="float" office:value="2" calcext:value-type="float" table:number-columns-spanned="2" table:number-rows-spanned="1">
            <text:p>2</text:p>
          </table:table-cell>
          <table:covered-table-cell table:style-name="ce156"/>
          <table:table-cell table:style-name="ce165"/>
        </table:table-row>
        <table:table-row table:style-name="ro1">
          <table:table-cell table:style-name="ce148" office:value-type="string" calcext:value-type="string" table:number-columns-spanned="2" table:number-rows-spanned="1">
            <text:p>Choline Bitartrate (g)</text:p>
          </table:table-cell>
          <table:covered-table-cell table:style-name="ce155"/>
          <table:table-cell table:style-name="ce148" office:value-type="string" calcext:value-type="string" table:number-columns-spanned="2" table:number-rows-spanned="1">
            <text:p>Magnésium Citrate (g)</text:p>
          </table:table-cell>
          <table:covered-table-cell table:style-name="ce155"/>
          <table:table-cell table:style-name="ce148" office:value-type="string" calcext:value-type="string" table:number-columns-spanned="2" table:number-rows-spanned="1">
            <text:p>Potassium Chloride (g)</text:p>
          </table:table-cell>
          <table:covered-table-cell table:style-name="ce155"/>
          <table:table-cell table:style-name="ce148" table:formula="of:=IF([.G9]=0;&quot;&quot;;IF(['Personnalisation, prix et liens'.G70]=&quot;Now Foods − Kelp Powder&quot;;&quot;Kelp (mg)&quot;;&quot;Chlorelle (mg)&quot;))" office:value-type="string" office:string-value="Kelp (mg)" calcext:value-type="string" table:number-columns-spanned="2" table:number-rows-spanned="1">
            <text:p>Kelp (mg)</text:p>
          </table:table-cell>
          <table:covered-table-cell table:style-name="ce155"/>
          <table:table-cell table:style-name="ce148" table:formula="of:=IF([.I9]=0;&quot;&quot;;&quot;Inositol (g)&quot;)" table:number-columns-spanned="2" table:number-rows-spanned="1">
            <text:p/>
          </table:table-cell>
          <table:covered-table-cell table:style-name="ce155"/>
          <table:table-cell table:style-name="ce148" table:formula="of:=IF([.K9]=0;&quot;&quot;;&quot;Acetyl L-Carnitine (g)&quot;)" table:number-columns-spanned="2" table:number-rows-spanned="1">
            <text:p/>
          </table:table-cell>
          <table:covered-table-cell table:style-name="ce155"/>
          <table:table-cell table:style-name="ce148" table:formula="of:=IF([.M9]=0;&quot;&quot;;&quot;MSM (g)&quot;)" table:number-columns-spanned="2" table:number-rows-spanned="1">
            <text:p/>
          </table:table-cell>
          <table:covered-table-cell table:style-name="ce155"/>
          <table:table-cell table:style-name="ce148" table:formula="of:=IF([.O9]=0;&quot;&quot;;&quot;Créatine (g)&quot;)" table:number-columns-spanned="2" table:number-rows-spanned="1">
            <text:p/>
          </table:table-cell>
          <table:covered-table-cell table:style-name="ce155"/>
          <table:table-cell table:style-name="ce148" table:formula="of:=IF([.Q9]=0;&quot;/&quot;;&quot;Taurine (g)&quot;)" office:value-type="string" office:string-value="Taurine (g)" calcext:value-type="string" table:number-columns-spanned="2" table:number-rows-spanned="1">
            <text:p>Taurine (g)</text:p>
          </table:table-cell>
          <table:covered-table-cell table:style-name="ce155"/>
          <table:table-cell table:style-name="ce148" table:formula="of:=IF([.S9]=0;&quot;&quot;;&quot;Beta-alanine (g)&quot;)" table:number-columns-spanned="2" table:number-rows-spanned="1">
            <text:p/>
          </table:table-cell>
          <table:covered-table-cell table:style-name="ce155"/>
          <table:table-cell table:style-name="ce165"/>
        </table:table-row>
        <table:table-row table:style-name="ro1">
          <table:table-cell table:style-name="ce149" table:formula="of:=ROUNDDOWN(['Personnalisation, prix et liens'.J53]/1000;2)" office:value-type="float" office:value="1.26" calcext:value-type="float" table:number-columns-spanned="2" table:number-rows-spanned="1">
            <text:p>1,26</text:p>
          </table:table-cell>
          <table:covered-table-cell table:style-name="ce156"/>
          <table:table-cell table:style-name="ce149" table:formula="of:=ROUNDDOWN(['Personnalisation, prix et liens'.J76]/1000;2)" office:value-type="float" office:value="1.1" calcext:value-type="float" table:number-columns-spanned="2" table:number-rows-spanned="1">
            <text:p>1,1</text:p>
          </table:table-cell>
          <table:covered-table-cell table:style-name="ce156"/>
          <table:table-cell table:style-name="ce149" table:formula="of:=['Personnalisation, prix et liens'.J79]/1000" office:value-type="float" office:value="0.369" calcext:value-type="float" table:number-columns-spanned="2" table:number-rows-spanned="1">
            <text:p>0,369</text:p>
          </table:table-cell>
          <table:covered-table-cell table:style-name="ce156"/>
          <table:table-cell table:style-name="ce159" table:formula="of:=['Personnalisation, prix et liens'.J70]/1000" office:value-type="float" office:value="0.069" calcext:value-type="float" table:number-columns-spanned="2" table:number-rows-spanned="1">
            <text:p>0,069</text:p>
          </table:table-cell>
          <table:covered-table-cell table:style-name="ce160"/>
          <table:table-cell table:style-name="ce149" table:formula="of:=['Personnalisation, prix et liens'.J54]/1000" office:value-type="float" office:value="0" calcext:value-type="float" table:number-columns-spanned="2" table:number-rows-spanned="1">
            <text:p>0</text:p>
          </table:table-cell>
          <table:covered-table-cell table:style-name="ce156"/>
          <table:table-cell table:style-name="ce149" table:formula="of:=ROUNDUP(['Personnalisation, prix et liens'.J55]/1000;2)" office:value-type="float" office:value="0" calcext:value-type="float" table:number-columns-spanned="2" table:number-rows-spanned="1">
            <text:p>0</text:p>
          </table:table-cell>
          <table:covered-table-cell table:style-name="ce156"/>
          <table:table-cell table:style-name="ce149" table:formula="of:=['Personnalisation, prix et liens'.J77]/1000" office:value-type="float" office:value="0" calcext:value-type="float" table:number-columns-spanned="2" table:number-rows-spanned="1">
            <text:p>0</text:p>
          </table:table-cell>
          <table:covered-table-cell table:style-name="ce156"/>
          <table:table-cell table:style-name="ce149" table:formula="of:=['Personnalisation, prix et liens'.J86]/1000" office:value-type="float" office:value="0" calcext:value-type="float" table:number-columns-spanned="2" table:number-rows-spanned="1">
            <text:p>0</text:p>
          </table:table-cell>
          <table:covered-table-cell table:style-name="ce156"/>
          <table:table-cell table:style-name="ce149" table:formula="of:=['Personnalisation, prix et liens'.J87]/1000" office:value-type="float" office:value="1.3" calcext:value-type="float" table:number-columns-spanned="2" table:number-rows-spanned="1">
            <text:p>1,3</text:p>
          </table:table-cell>
          <table:covered-table-cell table:style-name="ce156"/>
          <table:table-cell table:style-name="ce149" table:formula="of:=['Personnalisation, prix et liens'.J88]/1000" office:value-type="float" office:value="0" calcext:value-type="float" table:number-columns-spanned="2" table:number-rows-spanned="1">
            <text:p>0</text:p>
          </table:table-cell>
          <table:covered-table-cell table:style-name="ce156"/>
          <table:table-cell table:style-name="ce165"/>
        </table:table-row>
        <table:table-row table:style-name="ro1">
          <table:table-cell table:style-name="ce148" table:formula="of:=IF([.A11]=0;&quot;&quot;;&quot;BCAA (g)&quot;)" table:number-columns-spanned="2" table:number-rows-spanned="1">
            <text:p/>
          </table:table-cell>
          <table:covered-table-cell table:style-name="ce155"/>
          <table:table-cell table:style-name="ce148" table:formula="of:=IF([.C11]=0;&quot;&quot;;&quot;HMB (g)&quot;)" table:number-columns-spanned="2" table:number-rows-spanned="1">
            <text:p/>
          </table:table-cell>
          <table:covered-table-cell table:style-name="ce155"/>
          <table:table-cell table:style-name="ce148" table:formula="of:=IF([.E11]=0;&quot;&quot;;&quot;Coenzyme Q10 (g)&quot;)" table:number-columns-spanned="2" table:number-rows-spanned="1">
            <text:p/>
          </table:table-cell>
          <table:covered-table-cell table:style-name="ce155"/>
          <table:table-cell table:style-name="ce148" table:formula="of:=IF([.G11]=0;&quot;&quot;;&quot;Maca Root (g)&quot;)" table:number-columns-spanned="2" table:number-rows-spanned="1">
            <text:p/>
          </table:table-cell>
          <table:covered-table-cell table:style-name="ce155"/>
          <table:table-cell table:style-name="ce148" table:formula="of:=IF([.I11]=0;&quot;&quot;;&quot;CLA (g)&quot;)" table:number-columns-spanned="2" table:number-rows-spanned="1">
            <text:p/>
          </table:table-cell>
          <table:covered-table-cell table:style-name="ce155"/>
          <table:table-cell table:style-name="ce148" table:formula="of:=IF([.K11]=0;&quot;&quot;;&quot;GCE (g)&quot;)" table:number-columns-spanned="2" table:number-rows-spanned="1">
            <text:p/>
          </table:table-cell>
          <table:covered-table-cell table:style-name="ce155"/>
          <table:table-cell table:style-name="ce148" table:formula="of:=IF([.M11]=0;&quot;&quot;;&quot;GTE (50% EGCG) (g)&quot;)" table:number-columns-spanned="2" table:number-rows-spanned="1">
            <text:p/>
          </table:table-cell>
          <table:covered-table-cell table:style-name="ce155"/>
          <table:table-cell table:style-name="ce148" table:formula="of:=IF([.O11]=0;&quot;&quot;;&quot;RK (g)&quot;)" table:number-columns-spanned="2" table:number-rows-spanned="1">
            <text:p/>
          </table:table-cell>
          <table:covered-table-cell table:style-name="ce155"/>
          <table:table-cell table:style-name="ce148" table:formula="of:=IF([.Q11]=0;&quot;&quot;;&quot;Garcinia Cambogia (g)&quot;)" table:number-columns-spanned="2" table:number-rows-spanned="1">
            <text:p/>
          </table:table-cell>
          <table:covered-table-cell table:style-name="ce155"/>
          <table:table-cell table:style-name="ce148" table:formula="of:=IF([.S11]=0;&quot;&quot;;&quot;Tongkat Ali (g)&quot;)" table:number-columns-spanned="2" table:number-rows-spanned="1">
            <text:p/>
          </table:table-cell>
          <table:covered-table-cell table:style-name="ce155"/>
          <table:table-cell table:style-name="ce166"/>
        </table:table-row>
        <table:table-row table:style-name="ro1">
          <table:table-cell table:style-name="ce149" table:formula="of:=['Personnalisation, prix et liens'.J89]/1000" office:value-type="float" office:value="0" calcext:value-type="float" table:number-columns-spanned="2" table:number-rows-spanned="1">
            <text:p>0</text:p>
          </table:table-cell>
          <table:covered-table-cell table:style-name="ce156"/>
          <table:table-cell table:style-name="ce149" table:formula="of:=['Personnalisation, prix et liens'.J90]/1000" office:value-type="float" office:value="0" calcext:value-type="float" table:number-columns-spanned="2" table:number-rows-spanned="1">
            <text:p>0</text:p>
          </table:table-cell>
          <table:covered-table-cell table:style-name="ce156"/>
          <table:table-cell table:style-name="ce149" table:formula="of:=['Personnalisation, prix et liens'.J91]/1000" office:value-type="float" office:value="0" calcext:value-type="float" table:number-columns-spanned="2" table:number-rows-spanned="1">
            <text:p>0</text:p>
          </table:table-cell>
          <table:covered-table-cell table:style-name="ce156"/>
          <table:table-cell table:style-name="ce149" table:formula="of:=['Personnalisation, prix et liens'.J92]/1000" office:value-type="float" office:value="0" calcext:value-type="float" table:number-columns-spanned="2" table:number-rows-spanned="1">
            <text:p>0</text:p>
          </table:table-cell>
          <table:covered-table-cell table:style-name="ce156"/>
          <table:table-cell table:style-name="ce149" table:formula="of:=['Personnalisation, prix et liens'.J99]/1000" office:value-type="float" office:value="0" calcext:value-type="float" table:number-columns-spanned="2" table:number-rows-spanned="1">
            <text:p>0</text:p>
          </table:table-cell>
          <table:covered-table-cell table:style-name="ce156"/>
          <table:table-cell table:style-name="ce149" table:formula="of:=['Personnalisation, prix et liens'.J100]/1000" office:value-type="float" office:value="0" calcext:value-type="float" table:number-columns-spanned="2" table:number-rows-spanned="1">
            <text:p>0</text:p>
          </table:table-cell>
          <table:covered-table-cell table:style-name="ce156"/>
          <table:table-cell table:style-name="ce149" table:formula="of:=['Personnalisation, prix et liens'.J101]/1000" office:value-type="float" office:value="0" calcext:value-type="float" table:number-columns-spanned="2" table:number-rows-spanned="1">
            <text:p>0</text:p>
          </table:table-cell>
          <table:covered-table-cell table:style-name="ce156"/>
          <table:table-cell table:style-name="ce149" table:formula="of:=['Personnalisation, prix et liens'.J102]/1000" office:value-type="float" office:value="0" calcext:value-type="float" table:number-columns-spanned="2" table:number-rows-spanned="1">
            <text:p>0</text:p>
          </table:table-cell>
          <table:covered-table-cell table:style-name="ce156"/>
          <table:table-cell table:style-name="ce149" table:formula="of:=['Personnalisation, prix et liens'.J103]/1000" office:value-type="float" office:value="0" calcext:value-type="float" table:number-columns-spanned="2" table:number-rows-spanned="1">
            <text:p>0</text:p>
          </table:table-cell>
          <table:covered-table-cell table:style-name="ce156"/>
          <table:table-cell table:style-name="ce149" table:formula="of:=['Personnalisation, prix et liens'.J110]/1000" office:value-type="float" office:value="0" calcext:value-type="float" table:number-columns-spanned="2" table:number-rows-spanned="1">
            <text:p>0</text:p>
          </table:table-cell>
          <table:covered-table-cell table:style-name="ce156"/>
          <table:table-cell table:style-name="ce167"/>
        </table:table-row>
        <table:table-row table:style-name="ro1">
          <table:table-cell table:style-name="ce148" table:formula="of:=IF([.A13]=0;&quot;&quot;;&quot;Lutéine (g)&quot;)" table:number-columns-spanned="2" table:number-rows-spanned="1">
            <text:p/>
          </table:table-cell>
          <table:covered-table-cell table:style-name="ce155"/>
          <table:table-cell table:style-name="ce148" table:formula="of:=IF([.C13]=0;&quot;&quot;;&quot;Collagène Hydrolysé (g)&quot;)" table:number-columns-spanned="2" table:number-rows-spanned="1">
            <text:p/>
          </table:table-cell>
          <table:covered-table-cell table:style-name="ce155"/>
          <table:table-cell table:style-name="ce148" table:formula="of:=IF([.E13]=0;&quot;&quot;;&quot;Glucosamine Sulfate (g)&quot;)" table:number-columns-spanned="2" table:number-rows-spanned="1">
            <text:p/>
          </table:table-cell>
          <table:covered-table-cell table:style-name="ce155"/>
          <table:table-cell table:style-name="ce148" table:formula="of:=IF([.G13]=0;&quot;&quot;;&quot;Chondroitin Sulfate (g)&quot;)" table:number-columns-spanned="2" table:number-rows-spanned="1">
            <text:p/>
          </table:table-cell>
          <table:covered-table-cell table:style-name="ce155"/>
          <table:table-cell table:style-name="ce148" table:formula="of:=IF([.I13]=0;&quot;&quot;;&quot;Hyaluronic Acid (g)&quot;)" table:number-columns-spanned="2" table:number-rows-spanned="1">
            <text:p/>
          </table:table-cell>
          <table:covered-table-cell table:style-name="ce155"/>
          <table:table-cell table:style-name="ce148" table:formula="of:=IF([.K13]=0;&quot;&quot;;&quot;Cacao en poudre (g)&quot;)" table:number-columns-spanned="2" table:number-rows-spanned="1">
            <text:p/>
          </table:table-cell>
          <table:covered-table-cell table:style-name="ce155"/>
          <table:table-cell table:style-name="ce148" table:formula="of:=IF([.M13]=0;&quot;&quot;;&quot;Cannelle&quot;)" office:value-type="string" office:string-value="Cannelle" calcext:value-type="string" table:number-columns-spanned="2" table:number-rows-spanned="1">
            <text:p>Cannelle</text:p>
          </table:table-cell>
          <table:covered-table-cell table:style-name="ce155"/>
          <table:table-cell table:style-name="ce163" table:number-columns-repeated="6"/>
          <table:table-cell table:style-name="ce165"/>
        </table:table-row>
        <table:table-row table:style-name="ro1">
          <table:table-cell table:style-name="ce149" table:formula="of:=['Personnalisation, prix et liens'.J111]/1000" office:value-type="float" office:value="0" calcext:value-type="float" table:number-columns-spanned="2" table:number-rows-spanned="1">
            <text:p>0</text:p>
          </table:table-cell>
          <table:covered-table-cell table:style-name="ce156"/>
          <table:table-cell table:style-name="ce149" table:formula="of:=['Personnalisation, prix et liens'.J118]/1000" office:value-type="float" office:value="0" calcext:value-type="float" table:number-columns-spanned="2" table:number-rows-spanned="1">
            <text:p>0</text:p>
          </table:table-cell>
          <table:covered-table-cell table:style-name="ce156"/>
          <table:table-cell table:style-name="ce149" table:formula="of:=['Personnalisation, prix et liens'.J119]/1000" office:value-type="float" office:value="0" calcext:value-type="float" table:number-columns-spanned="2" table:number-rows-spanned="1">
            <text:p>0</text:p>
          </table:table-cell>
          <table:covered-table-cell table:style-name="ce156"/>
          <table:table-cell table:style-name="ce149" table:formula="of:=['Personnalisation, prix et liens'.J120]/1000" office:value-type="float" office:value="0" calcext:value-type="float" table:number-columns-spanned="2" table:number-rows-spanned="1">
            <text:p>0</text:p>
          </table:table-cell>
          <table:covered-table-cell table:style-name="ce156"/>
          <table:table-cell table:style-name="ce149" table:formula="of:=['Personnalisation, prix et liens'.J121]/1000" office:value-type="float" office:value="0" calcext:value-type="float" table:number-columns-spanned="2" table:number-rows-spanned="1">
            <text:p>0</text:p>
          </table:table-cell>
          <table:covered-table-cell table:style-name="ce156"/>
          <table:table-cell table:style-name="ce149" table:formula="of:=['Personnalisation, prix et liens'.K127]" office:value-type="float" office:value="0" calcext:value-type="float" table:number-columns-spanned="2" table:number-rows-spanned="1">
            <text:p>0</text:p>
          </table:table-cell>
          <table:covered-table-cell table:style-name="ce156"/>
          <table:table-cell table:style-name="ce162" table:formula="of:=['Personnalisation, prix et liens'.J128]" office:value-type="float" office:value="1.5" calcext:value-type="float" table:number-columns-spanned="2" table:number-rows-spanned="1">
            <text:p>1,5</text:p>
          </table:table-cell>
          <table:covered-table-cell table:style-name="ce160"/>
          <table:table-cell table:style-name="ce163" table:number-columns-repeated="6"/>
          <table:table-cell table:style-name="ce165"/>
        </table:table-row>
        <table:table-row table:style-name="ro1">
          <table:table-cell table:style-name="ce150" office:value-type="string" calcext:value-type="string" table:number-columns-spanned="3" table:number-rows-spanned="1">
            <text:p>Eau à mélanger (en ml)</text:p>
          </table:table-cell>
          <table:covered-table-cell table:number-columns-repeated="2" table:style-name="ce155"/>
          <table:table-cell table:style-name="ce150" table:formula="of:=['Personnalisation, prix et liens'.G13]" office:value-type="string" office:string-value="Huile de tournesol" calcext:value-type="string" table:number-columns-spanned="3" table:number-rows-spanned="1">
            <text:p>Huile de tournesol</text:p>
          </table:table-cell>
          <table:covered-table-cell table:number-columns-repeated="2" table:style-name="ce155"/>
          <table:table-cell table:style-name="ce150" table:formula="of:=['Personnalisation, prix et liens'.G18]" office:value-type="string" office:string-value="Huile d'olive" calcext:value-type="string" table:number-columns-spanned="3" table:number-rows-spanned="1">
            <text:p>Huile d'olive</text:p>
          </table:table-cell>
          <table:covered-table-cell table:number-columns-repeated="2" table:style-name="ce155"/>
          <table:table-cell table:style-name="ce150" table:formula="of:=['Personnalisation, prix et liens'.G22]" office:value-type="string" office:string-value="Huile de colza (canola)" calcext:value-type="string" table:number-columns-spanned="3" table:number-rows-spanned="1">
            <text:p>Huile de colza (canola)</text:p>
          </table:table-cell>
          <table:covered-table-cell table:number-columns-repeated="2" table:style-name="ce155"/>
          <table:table-cell table:style-name="ce150" table:formula="of:=IF([.M15]=0;&quot;&quot;;&quot;Ferrous Gluconate (tablette)&quot;)" table:number-columns-spanned="3" table:number-rows-spanned="1">
            <text:p/>
          </table:table-cell>
          <table:covered-table-cell table:number-columns-repeated="2" table:style-name="ce155"/>
          <table:table-cell table:style-name="ce150" office:value-type="string" calcext:value-type="string" table:number-columns-spanned="3" table:number-rows-spanned="1">
            <text:p>Multi-vitamines</text:p>
          </table:table-cell>
          <table:covered-table-cell table:number-columns-repeated="2" table:style-name="ce155"/>
          <table:table-cell table:style-name="ce163" table:number-columns-repeated="3"/>
        </table:table-row>
        <table:table-row table:style-name="ro1">
          <table:table-cell table:style-name="ce151" table:formula="of:=['Personnalisation, prix et liens'.J143]" office:value-type="float" office:value="1850" calcext:value-type="float" table:number-columns-spanned="3" table:number-rows-spanned="1">
            <text:p>1850</text:p>
          </table:table-cell>
          <table:covered-table-cell table:number-columns-repeated="2" table:style-name="ce156"/>
          <table:table-cell table:style-name="ce151" table:formula="of:=['Personnalisation, prix et liens'.J13]" office:value-type="float" office:value="5" calcext:value-type="float" table:number-columns-spanned="3" table:number-rows-spanned="1">
            <text:p>5</text:p>
          </table:table-cell>
          <table:covered-table-cell table:number-columns-repeated="2" table:style-name="ce156"/>
          <table:table-cell table:style-name="ce151" table:formula="of:=['Personnalisation, prix et liens'.J18]" office:value-type="float" office:value="8" calcext:value-type="float" table:number-columns-spanned="3" table:number-rows-spanned="1">
            <text:p>8</text:p>
          </table:table-cell>
          <table:covered-table-cell table:number-columns-repeated="2" table:style-name="ce156"/>
          <table:table-cell table:style-name="ce151" table:formula="of:=['Personnalisation, prix et liens'.J22]" office:value-type="float" office:value="67" calcext:value-type="float" table:number-columns-spanned="3" table:number-rows-spanned="1">
            <text:p>67</text:p>
          </table:table-cell>
          <table:covered-table-cell table:number-columns-repeated="2" table:style-name="ce156"/>
          <table:table-cell table:style-name="ce151" table:formula="of:=['Personnalisation, prix et liens'.J74]" office:value-type="float" office:value="0" calcext:value-type="float" table:number-columns-spanned="3" table:number-rows-spanned="1">
            <text:p>0</text:p>
          </table:table-cell>
          <table:covered-table-cell table:number-columns-repeated="2" table:style-name="ce156"/>
          <table:table-cell table:style-name="ce164" table:formula="of:=IF(['Personnalisation, prix et liens'.G40]=&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ce156"/>
          <table:table-cell table:style-name="ce163" table:number-columns-repeated="3"/>
        </table:table-row>
        <table:table-row table:style-name="ro1">
          <table:table-cell table:style-name="Légende" office:value-type="string" calcext:value-type="string" table:number-columns-spanned="3" table:number-rows-spanned="1">
            <text:p>Eau restante à boire (ml)</text:p>
          </table:table-cell>
          <table:covered-table-cell table:number-columns-repeated="2" table:style-name="Légende"/>
          <table:table-cell table:style-name="ce65" office:value-type="string" calcext:value-type="string" table:number-columns-spanned="3" table:number-rows-spanned="2">
            <text:p>Jour de la semaine :</text:p>
          </table:table-cell>
          <table:covered-table-cell table:number-columns-repeated="2"/>
          <table:table-cell table:style-name="ce80" table:content-validation-name="val51" office:value-type="string" calcext:value-type="string" table:number-columns-spanned="3" table:number-rows-spanned="2">
            <text:p>lundi</text:p>
          </table:table-cell>
          <table:covered-table-cell table:number-columns-repeated="2"/>
          <table:table-cell table:style-name="ce81" table:formula="of:=IF([.G16]=&quot;lundi&quot;; 43;0)+IF([.G16]=&quot;mardi&quot;; 77;0)+IF([.G16]=&quot;mercredi&quot;; 111;0)+IF([.G16]=&quot;jeudi&quot;; 145;0)+IF([.G16]=&quot;vendredi&quot;; 179;0)+IF([.G16]=&quot;samedi&quot;; 213;0)+IF([.G16]=&quot;dimanche&quot;; 247;0)" office:value-type="float" office:value="43" calcext:value-type="float" table:number-columns-spanned="1" table:number-rows-spanned="2">
            <text:p>43</text:p>
          </table:table-cell>
          <table:table-cell table:number-columns-repeated="2"/>
          <table:table-cell table:style-name="Légende" office:value-type="string" calcext:value-type="string" table:number-columns-spanned="3" table:number-rows-spanned="1">
            <text:p>Coût de la journée (€)</text:p>
          </table:table-cell>
          <table:covered-table-cell table:number-columns-repeated="2" table:style-name="Légende"/>
          <table:table-cell table:style-name="Légende" office:value-type="string" calcext:value-type="string" table:number-columns-spanned="3" table:number-rows-spanned="1">
            <text:p>Soylent total (g)</text:p>
          </table:table-cell>
          <table:covered-table-cell table:number-columns-repeated="2" table:style-name="Légende"/>
          <table:table-cell table:style-name="Légende" office:value-type="string" calcext:value-type="string" table:number-columns-spanned="3" table:number-rows-spanned="1">
            <text:p>Total Kcal dans le soylent</text:p>
          </table:table-cell>
          <table:covered-table-cell table:number-columns-repeated="2" table:style-name="Légende"/>
        </table:table-row>
        <table:table-row table:style-name="ro1">
          <table:table-cell table:style-name="Non_20_modifiable" table:formula="of:=IF([Caractéristiques.E8]=&quot;M&quot;;3700-[.A15];IF([Caractéristiques.E8]=&quot;F&quot;;2700-[.A15]))" office:value-type="float" office:value="1850" calcext:value-type="float" table:number-columns-spanned="3" table:number-rows-spanned="1">
            <text:p>1850</text:p>
          </table:table-cell>
          <table:covered-table-cell table:number-columns-repeated="2" table:style-name="Non_20_modifiable"/>
          <table:covered-table-cell table:number-columns-repeated="6"/>
          <table:covered-table-cell table:style-name="ce120"/>
          <table:table-cell table:number-columns-repeated="2"/>
          <table:table-cell table:style-name="ce81" table:formula="of:=['Personnalisation, prix et liens'.L155]" office:value-type="float" office:value="4.67" calcext:value-type="float" table:number-columns-spanned="3" table:number-rows-spanned="1">
            <text:p>4,67</text:p>
          </table:table-cell>
          <table:covered-table-cell table:number-columns-repeated="2" table:style-name="ce63"/>
          <table:table-cell table:style-name="Non_20_modifiable" table:formula="of:=ROUNDUP(SUM([.A7:.S7];[.A9:.S9];[.A11:.S11];[.A13:.M13];[.A15:.J15]);0)" office:value-type="float" office:value="2460" calcext:value-type="float" table:number-columns-spanned="3" table:number-rows-spanned="1">
            <text:p>2460</text:p>
          </table:table-cell>
          <table:covered-table-cell table:style-name="Non_20_modifiable"/>
          <table:covered-table-cell/>
          <table:table-cell table:style-name="Non_20_modifiable" table:formula="of:=ROUNDDOWN([.A7]*IF(['Personnalisation, prix et liens'.G9]=&quot;Bulk Powders - Maltodextrine&quot;; 0.99; 0.94)*4+[.C7]*['Personnalisation, prix et liens'.E197]*4+[.C7]*['Personnalisation, prix et liens'.E199]*4+[.C7]*['Personnalisation, prix et liens'.E200]*9+[.E7]*4+([.D15]+[.G15]+[.J15])*9+[.G7]*['Personnalisation, prix et liens'.C188]*4+[.G7]*['Personnalisation, prix et liens'.D188]*4+[.G7]*['Personnalisation, prix et liens'.E188]*9+[.I7]*['Personnalisation, prix et liens'.C191]*4+[.I7]*['Personnalisation, prix et liens'.D191]*4+[.I7]*['Personnalisation, prix et liens'.E191]*9+[.M7]*['Personnalisation, prix et liens'.F197]*4+[.K7]*['Personnalisation, prix et liens'.J197]*4+[.K7]*['Personnalisation, prix et liens'.J199]*4+[.K7]*['Personnalisation, prix et liens'.J200]*9+[.K13]*['Personnalisation, prix et liens'.K197]*4+[.K13]*['Personnalisation, prix et liens'.K199]*4+[.K13]*['Personnalisation, prix et liens'.I200]*9;0)" office:value-type="float" office:value="2531" calcext:value-type="float" table:number-columns-spanned="3" table:number-rows-spanned="1">
            <office:annotation draw:style-name="gr28" draw:text-style-name="P2" svg:width="28.99mm" svg:height="21.76mm" svg:x="480.13mm" svg:y="56.96mm" draw:caption-point-x="-6.1mm" draw:caption-point-y="15.1mm">
              <dc:date>2015-10-05T00:00:00</dc:date>
              <text:p text:style-name="P1"><text:span text:style-name="T1">Il est normal que ce résultat diffère légèrement du BEE.</text:span></text:p>
            </office:annotation>
            <text:p>2531</text:p>
          </table:table-cell>
          <table:covered-table-cell table:number-columns-repeated="2" table:style-name="Non_20_modifiable"/>
        </table:table-row>
        <table:table-row table:style-name="ro1">
          <table:table-cell table:style-name="ce152"/>
          <table:table-cell table:style-name="ce92"/>
          <table:table-cell table:number-columns-repeated="19"/>
        </table:table-row>
        <table:table-row table:style-name="ro1">
          <table:table-cell table:style-name="ce153"/>
          <table:table-cell table:style-name="ce79"/>
          <table:table-cell/>
          <table:table-cell table:style-name="ce79" table:number-columns-repeated="4"/>
          <table:table-cell table:number-columns-repeated="12"/>
          <table:table-cell table:style-name="ce79"/>
          <table:table-cell/>
        </table:table-row>
        <table:table-row table:style-name="ro1">
          <table:table-cell table:style-name="En-tête" office:value-type="string" calcext:value-type="string" table:number-columns-spanned="2" table:number-rows-spanned="2">
            <text:p>Tableau n°2</text:p>
          </table:table-cell>
          <table:covered-table-cell table:style-name="ce63"/>
          <table:table-cell table:style-name="ce61" table:formula="of:=&quot;Repas du &quot;&amp;[.G16]" office:value-type="string" office:string-value="Repas du lundi" calcext:value-type="string" table:number-columns-spanned="19" table:number-rows-spanned="2">
            <text:p>Repas du lundi</text:p>
          </table:table-cell>
          <table:covered-table-cell table:number-columns-repeated="17" table:style-name="ce63"/>
          <table:covered-table-cell/>
        </table:table-row>
        <table:table-row table:style-name="ro1">
          <table:covered-table-cell table:style-name="ce154"/>
          <table:covered-table-cell table:style-name="ce63"/>
          <table:covered-table-cell table:style-name="ce74"/>
          <table:covered-table-cell table:number-columns-repeated="17" table:style-name="ce63"/>
          <table:covered-table-cell/>
        </table:table-row>
        <table:table-row table:style-name="ro1">
          <table:table-cell table:style-name="Informations" office:value-type="string" calcext:value-type="string" table:number-columns-spanned="21" table:number-rows-spanned="1">
            <text:p>Ce tableau vous indique la quantité de soylent que vous devez consommer à chaque repas.</text:p>
          </table:table-cell>
          <table:covered-table-cell table:number-columns-repeated="19" table:style-name="ce63"/>
          <table:covered-table-cell/>
        </table:table-row>
        <table:table-row table:style-name="ro1">
          <table:table-cell table:style-name="ce65" office:value-type="string" calcext:value-type="string" table:number-columns-spanned="2" table:number-rows-spanned="1">
            <text:p>Numéro du repas</text:p>
          </table:table-cell>
          <table:covered-table-cell table:style-name="Légende"/>
          <table:table-cell table:style-name="ce65" office:value-type="string" calcext:value-type="string" table:number-columns-spanned="2" table:number-rows-spanned="1">
            <text:p>État</text:p>
          </table:table-cell>
          <table:covered-table-cell/>
          <table:table-cell table:style-name="Légende" office:value-type="string" calcext:value-type="string" table:number-columns-spanned="2" table:number-rows-spanned="1">
            <text:p>Heure</text:p>
          </table:table-cell>
          <table:covered-table-cell/>
          <table:table-cell table:style-name="ce65" office:value-type="string" calcext:value-type="string" table:number-columns-spanned="3" table:number-rows-spanned="1">
            <text:p>Durée du jeûne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65" office:value-type="string" calcext:value-type="string" table:number-columns-spanned="3" table:number-rows-spanned="1">
            <text:p>Eau à boire sur la période (en ml)</text:p>
          </table:table-cell>
          <table:covered-table-cell table:number-columns-repeated="2" table:style-name="Légende"/>
          <table:table-cell table:style-name="Légende" office:value-type="string" calcext:value-type="string" table:number-columns-spanned="3" table:number-rows-spanned="1">
            <text:p>Durée * NAP</text:p>
          </table:table-cell>
          <table:covered-table-cell table:number-columns-repeated="2" table:style-name="Légende"/>
          <table:table-cell table:style-name="Légende" office:value-type="string" calcext:value-type="string" table:number-columns-spanned="3" table:number-rows-spanned="1">
            <text:p>Kcal période</text:p>
          </table:table-cell>
          <table:covered-table-cell table:number-columns-repeated="2" table:style-name="Légende"/>
        </table:table-row>
        <table:table-row table:style-name="ro1">
          <table:table-cell table:style-name="Non_20_modifiable" table:content-validation-name="val49" office:value-type="float" office:value="1" calcext:value-type="float" table:number-columns-spanned="2" table:number-rows-spanned="1">
            <text:p>1</text:p>
          </table:table-cell>
          <table:covered-table-cell table:style-name="Non_20_modifiable"/>
          <table:table-cell table:style-name="ce81" table:formula="of:=INDIRECT(&quot;Caractéristiques.B&quot;&amp;[.J16]+3)" office:value-type="string" office:string-value="Oui, soylent" calcext:value-type="string" table:number-columns-spanned="2" table:number-rows-spanned="1">
            <text:p>Oui, soylent</text:p>
          </table:table-cell>
          <table:covered-table-cell table:style-name="Non_20_modifiable" table:content-validation-name="val50"/>
          <table:table-cell table:style-name="ce81" table:formula="of:=INDIRECT(&quot;Caractéristiques.D&quot;&amp;[.J16]+3)" office:value-type="float" office:value="12" calcext:value-type="float" table:number-columns-spanned="2" table:number-rows-spanned="1">
            <text:p>12</text:p>
          </table:table-cell>
          <table:covered-table-cell table:style-name="Non_20_modifiable"/>
          <table:table-cell table:style-name="ce81" table:formula="of:=INDIRECT(&quot;Caractéristiques.H&quot;&amp;[.J16]+23)" office:value-type="float" office:value="24" calcext:value-type="float" table:number-columns-spanned="3" table:number-rows-spanned="1">
            <text:p>24</text:p>
          </table:table-cell>
          <table:covered-table-cell table:number-columns-repeated="2" table:style-name="Non_20_modifiable"/>
          <table:table-cell table:style-name="Non_20_modifiable" table:formula="of:=IF([.C24]=&quot;Oui, soylent&quot;;ROUNDUP([.S24]*[.P17]/[.S17];);0)" office:value-type="float" office:value="2453" calcext:value-type="float" table:number-columns-spanned="3" table:number-rows-spanned="1">
            <text:p>2453</text:p>
          </table:table-cell>
          <table:covered-table-cell table:number-columns-repeated="2" table:style-name="Non_20_modifiable"/>
          <table:table-cell table:style-name="ce157" table:formula="of:=ROUNDUP([.A17]/24*[.G24])" office:value-type="float" office:value="1850" calcext:value-type="float" table:number-columns-spanned="3" table:number-rows-spanned="1">
            <text:p>1850</text:p>
          </table:table-cell>
          <table:covered-table-cell table:number-columns-repeated="2" table:style-name="Non_20_modifiable"/>
          <table:table-cell table:style-name="Non_20_modifiable" table:formula="of:=INDIRECT(&quot;Caractéristiques.H&quot;&amp;[.J16]+28)" office:value-type="float" office:value="36" calcext:value-type="float" table:number-columns-spanned="3" table:number-rows-spanned="1">
            <text:p>36</text:p>
          </table:table-cell>
          <table:covered-table-cell table:number-columns-repeated="2" table:style-name="Non_20_modifiable"/>
          <table:table-cell table:style-name="ce81" table:formula="of:=ROUND([Caractéristiques.G8]*[.P24]*(IF([Caractéristiques.F17]=&quot;Stabilisation&quot;;1)+IF([Caractéristiques.F17]=&quot;Perte de masse rapide&quot;;0.85)+IF([Caractéristiques.F17]=&quot;Perte de masse&quot;;0.9)+IF([Caractéristiques.F17]=&quot;Gain de masse&quot;;1.1));2)" office:value-type="float" office:value="2523.24" calcext:value-type="float" table:number-columns-spanned="3" table:number-rows-spanned="1">
            <text:p>2523,24</text:p>
          </table:table-cell>
          <table:covered-table-cell table:style-name="Non_20_modifiable"/>
          <table:covered-table-cell/>
        </table:table-row>
        <table:table-row table:style-name="ro1">
          <table:table-cell table:style-name="Non_20_modifiable" table:content-validation-name="val49" office:value-type="float" office:value="2" calcext:value-type="float" table:number-columns-spanned="2" table:number-rows-spanned="1">
            <text:p>2</text:p>
          </table:table-cell>
          <table:covered-table-cell table:style-name="Non_20_modifiable"/>
          <table:table-cell table:style-name="ce157" table:formula="of:=INDIRECT(&quot;Caractéristiques.B&quot;&amp;[.J16]+4)" office:value-type="string" office:string-value="Non" calcext:value-type="string" table:number-columns-spanned="2" table:number-rows-spanned="1">
            <text:p>Non</text:p>
          </table:table-cell>
          <table:covered-table-cell table:style-name="Non_20_modifiable" table:content-validation-name="val50"/>
          <table:table-cell table:style-name="ce81" table:formula="of:=INDIRECT(&quot;Caractéristiques.D&quot;&amp;[.J16]+4)" office:value-type="float" office:value="0" calcext:value-type="float" table:number-columns-spanned="2" table:number-rows-spanned="1">
            <text:p>0</text:p>
          </table:table-cell>
          <table:covered-table-cell table:style-name="Non_20_modifiable"/>
          <table:table-cell table:style-name="ce81" table:formula="of:=INDIRECT(&quot;Caractéristiques.H&quot;&amp;[.J16]+24)" office:value-type="float" office:value="0" calcext:value-type="float" table:number-columns-spanned="3" table:number-rows-spanned="1">
            <text:p>0</text:p>
          </table:table-cell>
          <table:covered-table-cell table:number-columns-repeated="2" table:style-name="Non_20_modifiable"/>
          <table:table-cell table:style-name="ce81" table:formula="of:=IF([.C25]=&quot;Oui, soylent&quot;;ROUNDUP([.S25]*[.P17]/[.S17];);0)" office:value-type="float" office:value="0" calcext:value-type="float" table:number-columns-spanned="3" table:number-rows-spanned="1">
            <text:p>0</text:p>
          </table:table-cell>
          <table:covered-table-cell table:number-columns-repeated="2" table:style-name="Non_20_modifiable"/>
          <table:table-cell table:style-name="ce157" table:formula="of:=ROUNDUP([.A17]/24*[.G25])" office:value-type="float" office:value="0" calcext:value-type="float" table:number-columns-spanned="3" table:number-rows-spanned="1">
            <text:p>0</text:p>
          </table:table-cell>
          <table:covered-table-cell table:number-columns-repeated="2" table:style-name="Non_20_modifiable"/>
          <table:table-cell table:style-name="ce81" table:formula="of:=INDIRECT(&quot;Caractéristiques.H&quot;&amp;[.J16]+29)" office:value-type="float" office:value="0" calcext:value-type="float" table:number-columns-spanned="3" table:number-rows-spanned="1">
            <text:p>0</text:p>
          </table:table-cell>
          <table:covered-table-cell table:number-columns-repeated="2" table:style-name="Non_20_modifiable"/>
          <table:table-cell table:style-name="ce81" table:formula="of:=ROUND([Caractéristiques.G8]*[.P25]*(IF([Caractéristiques.F17]=&quot;Stabilisation&quot;;1)+IF([Caractéristiques.F17]=&quot;Perte de masse rapide&quot;;0.85)+IF([Caractéristiques.F17]=&quot;Perte de masse&quot;;0.9)+IF([Caractéristiques.F17]=&quot;Gain de masse&quot;;1.1));2)"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ce81" table:content-validation-name="val49" office:value-type="float" office:value="3" calcext:value-type="float" table:number-columns-spanned="2" table:number-rows-spanned="1">
            <text:p>3</text:p>
          </table:table-cell>
          <table:covered-table-cell table:style-name="Non_20_modifiable"/>
          <table:table-cell table:style-name="ce81" table:formula="of:=INDIRECT(&quot;Caractéristiques.B&quot;&amp;[.J16]+5)" office:value-type="string" office:string-value="Non" calcext:value-type="string" table:number-columns-spanned="2" table:number-rows-spanned="1">
            <text:p>Non</text:p>
          </table:table-cell>
          <table:covered-table-cell table:style-name="Non_20_modifiable" table:content-validation-name="val50"/>
          <table:table-cell table:style-name="ce81" table:formula="of:=INDIRECT(&quot;Caractéristiques.D&quot;&amp;[.J16]+5)" office:value-type="float" office:value="0" calcext:value-type="float" table:number-columns-spanned="2" table:number-rows-spanned="1">
            <text:p>0</text:p>
          </table:table-cell>
          <table:covered-table-cell table:style-name="Non_20_modifiable"/>
          <table:table-cell table:style-name="ce81" table:formula="of:=INDIRECT(&quot;Caractéristiques.H&quot;&amp;[.J16]+25)" office:value-type="float" office:value="0" calcext:value-type="float" table:number-columns-spanned="3" table:number-rows-spanned="1">
            <text:p>0</text:p>
          </table:table-cell>
          <table:covered-table-cell table:number-columns-repeated="2" table:style-name="Non_20_modifiable"/>
          <table:table-cell table:style-name="ce81" table:formula="of:=IF([.C26]=&quot;Oui, soylent&quot;;ROUNDUP([.S26]*[.P17]/[.S17];);0)" office:value-type="float" office:value="0" calcext:value-type="float" table:number-columns-spanned="3" table:number-rows-spanned="1">
            <text:p>0</text:p>
          </table:table-cell>
          <table:covered-table-cell table:number-columns-repeated="2" table:style-name="Non_20_modifiable"/>
          <table:table-cell table:style-name="ce157" table:formula="of:=ROUNDUP([.A17]/24*[.G26])" office:value-type="float" office:value="0" calcext:value-type="float" table:number-columns-spanned="3" table:number-rows-spanned="1">
            <text:p>0</text:p>
          </table:table-cell>
          <table:covered-table-cell table:number-columns-repeated="2" table:style-name="Non_20_modifiable"/>
          <table:table-cell table:style-name="ce81" table:formula="of:=INDIRECT(&quot;Caractéristiques.H&quot;&amp;[.J16]+30)" office:value-type="float" office:value="0" calcext:value-type="float" table:number-columns-spanned="3" table:number-rows-spanned="1">
            <text:p>0</text:p>
          </table:table-cell>
          <table:covered-table-cell table:number-columns-repeated="2" table:style-name="Non_20_modifiable"/>
          <table:table-cell table:style-name="ce81" table:formula="of:=ROUND([Caractéristiques.G8]*[.P26]*(IF([Caractéristiques.F17]=&quot;Stabilisation&quot;;1)+IF([Caractéristiques.F17]=&quot;Perte de masse rapide&quot;;0.85)+IF([Caractéristiques.F17]=&quot;Perte de masse&quot;;0.9)+IF([Caractéristiques.F17]=&quot;Gain de masse&quot;;1.1));2)"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ce81" table:content-validation-name="val49" office:value-type="float" office:value="4" calcext:value-type="float" table:number-columns-spanned="2" table:number-rows-spanned="1">
            <text:p>4</text:p>
          </table:table-cell>
          <table:covered-table-cell table:style-name="Non_20_modifiable"/>
          <table:table-cell table:style-name="ce81" table:formula="of:=INDIRECT(&quot;Caractéristiques.B&quot;&amp;[.J16]+6)" office:value-type="string" office:string-value="Non" calcext:value-type="string" table:number-columns-spanned="2" table:number-rows-spanned="1">
            <text:p>Non</text:p>
          </table:table-cell>
          <table:covered-table-cell table:style-name="Non_20_modifiable" table:content-validation-name="val50"/>
          <table:table-cell table:style-name="ce81" table:formula="of:=INDIRECT(&quot;Caractéristiques.D&quot;&amp;[.J16]+6)" office:value-type="float" office:value="0" calcext:value-type="float" table:number-columns-spanned="2" table:number-rows-spanned="1">
            <text:p>0</text:p>
          </table:table-cell>
          <table:covered-table-cell table:style-name="Non_20_modifiable"/>
          <table:table-cell table:style-name="ce81" table:formula="of:=INDIRECT(&quot;Caractéristiques.H&quot;&amp;[.J16]+26)" office:value-type="float" office:value="0" calcext:value-type="float" table:number-columns-spanned="3" table:number-rows-spanned="1">
            <text:p>0</text:p>
          </table:table-cell>
          <table:covered-table-cell table:style-name="ce161"/>
          <table:covered-table-cell table:style-name="Non_20_modifiable"/>
          <table:table-cell table:style-name="ce81" table:formula="of:=IF([.C27]=&quot;Oui, soylent&quot;;ROUNDUP([.S27]*[.P17]/[.S17];);0)" office:value-type="float" office:value="0" calcext:value-type="float" table:number-columns-spanned="3" table:number-rows-spanned="1">
            <text:p>0</text:p>
          </table:table-cell>
          <table:covered-table-cell table:number-columns-repeated="2" table:style-name="Non_20_modifiable"/>
          <table:table-cell table:style-name="ce157" table:formula="of:=ROUNDUP([.A17]/24*[.G27])" office:value-type="float" office:value="0" calcext:value-type="float" table:number-columns-spanned="3" table:number-rows-spanned="1">
            <text:p>0</text:p>
          </table:table-cell>
          <table:covered-table-cell table:number-columns-repeated="2" table:style-name="Non_20_modifiable"/>
          <table:table-cell table:style-name="ce81" table:formula="of:=INDIRECT(&quot;Caractéristiques.H&quot;&amp;[.J16]+31)" office:value-type="float" office:value="0" calcext:value-type="float" table:number-columns-spanned="3" table:number-rows-spanned="1">
            <text:p>0</text:p>
          </table:table-cell>
          <table:covered-table-cell table:number-columns-repeated="2" table:style-name="Non_20_modifiable"/>
          <table:table-cell table:style-name="ce81" table:formula="of:=ROUNDDOWN([Caractéristiques.G8]*[.P27]*(IF([Caractéristiques.F17]=&quot;Stabilisation&quot;;1)+IF([Caractéristiques.F17]=&quot;Perte de masse rapide&quot;;0.85)+IF([Caractéristiques.F17]=&quot;Perte de masse&quot;;0.9)+IF([Caractéristiques.F17]=&quot;Gain de masse&quot;;1.1));2)"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Non_20_modifiable" office:value-type="string" calcext:value-type="string" table:number-columns-spanned="6" table:number-rows-spanned="1">
            <text:p>Sommes pour vérifier que les formules sont correctes :</text:p>
          </table:table-cell>
          <table:covered-table-cell table:number-columns-repeated="5" table:style-name="ce53"/>
          <table:table-cell table:style-name="Non_20_modifiable" table:formula="of:=SUM([.G24:.G27])" office:value-type="float" office:value="24" calcext:value-type="float" table:number-columns-spanned="3" table:number-rows-spanned="1">
            <text:p>24</text:p>
          </table:table-cell>
          <table:covered-table-cell table:number-columns-repeated="2" table:style-name="Non_20_modifiable"/>
          <table:table-cell table:style-name="ce81" table:formula="of:=SUM([.J24:.J27])" office:value-type="float" office:value="2453" calcext:value-type="float" table:number-columns-spanned="3" table:number-rows-spanned="1">
            <text:p>2453</text:p>
          </table:table-cell>
          <table:covered-table-cell table:style-name="ce81" table:formula="of:=SUM([.K24:.K27])" office:value-type="float" office:value="0" calcext:value-type="float">
            <text:p>0</text:p>
          </table:covered-table-cell>
          <table:covered-table-cell table:style-name="ce81" table:formula="of:=SUM([.L24:.L27])" office:value-type="float" office:value="0" calcext:value-type="float">
            <text:p>0</text:p>
          </table:covered-table-cell>
          <table:table-cell table:style-name="ce81" table:formula="of:=SUM([.M24:.M27])" office:value-type="float" office:value="1850" calcext:value-type="float" table:number-columns-spanned="3" table:number-rows-spanned="1">
            <text:p>1850</text:p>
          </table:table-cell>
          <table:covered-table-cell table:number-columns-repeated="2" table:style-name="Non_20_modifiable"/>
          <table:table-cell table:style-name="Vide" table:number-columns-spanned="3" table:number-rows-spanned="1"/>
          <table:covered-table-cell table:number-columns-repeated="2" table:style-name="Non_20_modifiable"/>
          <table:table-cell table:style-name="ce81" table:formula="of:=SUM([.S24:.S27])" office:value-type="float" office:value="2523.24" calcext:value-type="float" table:number-columns-spanned="3" table:number-rows-spanned="1">
            <text:p>2523,24</text:p>
          </table:table-cell>
          <table:covered-table-cell table:number-columns-repeated="2" table:style-name="Non_20_modifiable"/>
        </table:table-row>
        <table:table-row table:style-name="ro1" table:number-rows-repeated="2">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61"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95"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63"/>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5]" office:value-type="float" office:value="2.1" calcext:value-type="float">
            <text:p>2,1</text:p>
          </table:table-cell>
          <table:table-cell table:style-name="Non_20_modifiable" table:formula="of:=['Personnalisation, prix et liens'.C45]"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5]" office:value-type="float" office:value="101" calcext:value-type="float">
            <text:p>101</text:p>
          </table:table-cell>
          <table:table-cell table:style-name="Non_20_modifiable" table:formula="of:=['Personnalisation, prix et liens'.C65]"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8]" office:value-type="float" office:value="328.1" calcext:value-type="float">
            <text:p>328,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6]" office:value-type="float" office:value="150" calcext:value-type="float">
            <text:p>150</text:p>
          </table:table-cell>
          <table:table-cell table:style-name="Non_20_modifiable" table:formula="of:=['Personnalisation, prix et liens'.C46]"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6]" office:value-type="float" office:value="18" calcext:value-type="float">
            <text:p>18</text:p>
          </table:table-cell>
          <table:table-cell table:style-name="Non_20_modifiable" table:formula="of:=['Personnalisation, prix et liens'.C66]" office:value-type="float" office:value="11" calcext:value-type="float">
            <text:p>11</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3]" office:value-type="float" office:value="93.5" calcext:value-type="float">
            <text:p>93,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7]" office:value-type="float" office:value="424.3" calcext:value-type="float">
            <text:p>424,3</text:p>
          </table:table-cell>
          <table:table-cell table:style-name="Non_20_modifiable" table:formula="of:=['Personnalisation, prix et liens'.C47]"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7]" office:value-type="float" office:value="2.38" calcext:value-type="float">
            <text:p>2,38</text:p>
          </table:table-cell>
          <table:table-cell table:style-name="Non_20_modifiable" table:formula="of:=['Personnalisation, prix et liens'.C67]" office:value-type="float" office:value="0.9" calcext:value-type="float">
            <text:p>0,9</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7]" office:value-type="float" office:value="6.21" calcext:value-type="float">
            <text:p>6,2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8]" office:value-type="float" office:value="24" calcext:value-type="float">
            <text:p>24</text:p>
          </table:table-cell>
          <table:table-cell table:style-name="Non_20_modifiable" table:formula="of:=['Personnalisation, prix et liens'.C48]"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8]" office:value-type="float" office:value="0" calcext:value-type="float">
            <text:p>0</text:p>
          </table:table-cell>
          <table:table-cell table:style-name="Non_20_modifiable" table:formula="of:=['Personnalisation, prix et liens'.C68]"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6]" office:value-type="float" office:value="17.35" calcext:value-type="float">
            <text:p>17,3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49]" office:value-type="float" office:value="60.4" calcext:value-type="float">
            <text:p>60,4</text:p>
          </table:table-cell>
          <table:table-cell table:style-name="Non_20_modifiable" table:formula="of:=['Personnalisation, prix et liens'.C49]" office:value-type="float" office:value="90" calcext:value-type="float">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69]" office:value-type="float" office:value="0" calcext:value-type="float">
            <text:p>0</text:p>
          </table:table-cell>
          <table:table-cell table:style-name="Non_20_modifiable" table:formula="of:=['Personnalisation, prix et liens'.C69]"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7]" office:value-type="float" office:value="94.5" calcext:value-type="float">
            <text:p>94,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0]" office:value-type="float" office:value="800" calcext:value-type="float">
            <text:p>800</text:p>
          </table:table-cell>
          <table:table-cell table:style-name="Non_20_modifiable" table:formula="of:=['Personnalisation, prix et liens'.C50]"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2]" office:value-type="float" office:value="1025" calcext:value-type="float">
            <text:p>1025</text:p>
          </table:table-cell>
          <table:table-cell table:style-name="Non_20_modifiable" table:formula="of:=['Personnalisation, prix et liens'.C72]"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F29]" office:value-type="float" office:value="37.6" calcext:value-type="float">
            <text:p>37,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1]" office:value-type="float" office:value="66.3" calcext:value-type="float">
            <text:p>66,3</text:p>
          </table:table-cell>
          <table:table-cell table:style-name="Non_20_modifiable" table:formula="of:=['Personnalisation, prix et liens'.C51]"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3]" office:value-type="float" office:value="923" calcext:value-type="float">
            <text:p>923</text:p>
          </table:table-cell>
          <table:table-cell table:style-name="Non_20_modifiable" table:formula="of:=['Personnalisation, prix et liens'.C73]"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31]" office:value-type="float" office:value="18.6" calcext:value-type="float">
            <text:p>18,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2]" office:value-type="float" office:value="171" calcext:value-type="float">
            <text:p>171</text:p>
          </table:table-cell>
          <table:table-cell table:style-name="Non_20_modifiable" table:formula="of:=['Personnalisation, prix et liens'.C52]"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4]" office:value-type="float" office:value="8.2" calcext:value-type="float">
            <text:p>8,2</text:p>
          </table:table-cell>
          <table:table-cell table:style-name="Non_20_modifiable" table:formula="of:=['Personnalisation, prix et liens'.C74]"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2]" office:value-type="float" office:value="18.9" calcext:value-type="float">
            <text:p>18,9</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3]" office:value-type="float" office:value="550" calcext:value-type="float">
            <text:p>550</text:p>
          </table:table-cell>
          <table:table-cell table:style-name="Non_20_modifiable" table:formula="of:=['Personnalisation, prix et liens'.C53]" office:value-type="float" office:value="550" calcext:value-type="float">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5]" office:value-type="float" office:value="4702" calcext:value-type="float">
            <text:p>4702</text:p>
          </table:table-cell>
          <table:table-cell table:style-name="Non_20_modifiable" table:formula="of:=['Personnalisation, prix et liens'.C75]" office:value-type="float" office:value="4700" calcext:value-type="float">
            <text:p>470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7]"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4]"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6]" office:value-type="float" office:value="400" calcext:value-type="float">
            <text:p>400</text:p>
          </table:table-cell>
          <table:table-cell table:style-name="Non_20_modifiable" table:formula="of:=['Personnalisation, prix et liens'.C76]" office:value-type="float" office:value="400" calcext:value-type="float">
            <text:p>40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5]"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7]" office:value-type="float" office:value="1020" calcext:value-type="float">
            <text:p>1020</text:p>
          </table:table-cell>
          <table:table-cell table:style-name="Non_20_modifiable" table:formula="of:=['Personnalisation, prix et liens'.C77]"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0]" office:value-type="float" office:value="5000" calcext:value-type="float">
            <text:p>5000</text:p>
          </table:table-cell>
          <table:table-cell table:style-name="Non_20_modifiable" table:formula="of:=['Personnalisation, prix et liens'.C40]"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8]" office:value-type="float" office:value="1500" calcext:value-type="float">
            <text:p>1500</text:p>
          </table:table-cell>
          <table:table-cell table:style-name="Non_20_modifiable" table:formula="of:=['Personnalisation, prix et liens'.C78]"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1]" office:value-type="float" office:value="2.07" calcext:value-type="float">
            <text:p>2,07</text:p>
          </table:table-cell>
          <table:table-cell table:style-name="Non_20_modifiable" table:formula="of:=['Personnalisation, prix et liens'.C41]"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2]" office:value-type="float" office:value="120" calcext:value-type="float">
            <text:p>120</text:p>
          </table:table-cell>
          <table:table-cell table:style-name="Non_20_modifiable" table:formula="of:=['Personnalisation, prix et liens'.C62]" office:value-type="float" office:value="35" calcext:value-type="float">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9]" office:value-type="float" office:value="2300" calcext:value-type="float">
            <text:p>2300</text:p>
          </table:table-cell>
          <table:table-cell table:style-name="Non_20_modifiable" table:formula="of:=['Personnalisation, prix et liens'.C79]"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2]" office:value-type="float" office:value="1.85" calcext:value-type="float">
            <text:p>1,85</text:p>
          </table:table-cell>
          <table:table-cell table:style-name="Non_20_modifiable" table:formula="of:=['Personnalisation, prix et liens'.C42]"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70]" office:value-type="float" office:value="151" calcext:value-type="float">
            <text:p>151</text:p>
          </table:table-cell>
          <table:table-cell table:style-name="Non_20_modifiable" table:formula="of:=['Personnalisation, prix et liens'.C70]"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3]" office:value-type="float" office:value="21" calcext:value-type="float">
            <text:p>21</text:p>
          </table:table-cell>
          <table:table-cell table:style-name="Non_20_modifiable" table:formula="of:=['Personnalisation, prix et liens'.C43]"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3]" office:value-type="float" office:value="4.32" calcext:value-type="float">
            <text:p>4,32</text:p>
          </table:table-cell>
          <table:table-cell table:style-name="Non_20_modifiable" table:formula="of:=['Personnalisation, prix et liens'.C63]"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4]" office:value-type="float" office:value="10.2" calcext:value-type="float">
            <text:p>10,2</text:p>
          </table:table-cell>
          <table:table-cell table:style-name="Non_20_modifiable" table:formula="of:=['Personnalisation, prix et liens'.C44]"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4]" office:value-type="float" office:value="20" calcext:value-type="float">
            <text:p>20</text:p>
          </table:table-cell>
          <table:table-cell table:style-name="Non_20_modifiable" table:formula="of:=['Personnalisation, prix et liens'.C64]"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7]" office:value-type="float" office:value="1300" calcext:value-type="float">
            <text:p>130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calcext:conditional-formats>
          <calcext:conditional-format calcext:target-range-address="'Votre recette'.A6:'Votre recette'.U15">
            <calcext:condition calcext:apply-style-name="Vide" calcext:value="=&quot;&quot;" calcext:base-cell-address="'Votre recette'.A6"/>
          </calcext:conditional-format>
        </calcext:conditional-formats>
      </table:table>
      <table:table table:name="Documentation" table:style-name="ta1">
        <table:table-column table:style-name="co7" table:number-columns-repeated="4" table:default-cell-style-name="ce66"/>
        <table:table-column table:style-name="co7" table:default-cell-style-name="Lien"/>
        <table:table-column table:style-name="co7" table:number-columns-repeated="5" table:default-cell-style-name="Default"/>
        <table:table-row table:style-name="ro1">
          <table:table-cell table:style-name="Default" table:number-columns-repeated="5"/>
          <table:table-cell table:number-columns-repeated="5"/>
        </table:table-row>
        <table:table-row table:style-name="ro1">
          <table:table-cell table:style-name="ce41" table:number-columns-repeated="4"/>
          <table:table-cell table:style-name="ce26"/>
          <table:table-cell/>
          <table:table-cell table:style-name="ce41" table:number-columns-repeated="4"/>
        </table:table-row>
        <table:table-row table:style-name="ro1">
          <table:table-cell table:style-name="ce24" office:value-type="string" calcext:value-type="string" table:number-columns-spanned="1" table:number-rows-spanned="2">
            <text:p>Tableau n°1</text:p>
          </table:table-cell>
          <table:table-cell table:style-name="ce24"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24" office:value-type="string" calcext:value-type="string" table:number-columns-spanned="1" table:number-rows-spanned="2">
            <text:p>Tableau n°2</text:p>
          </table:table-cell>
          <table:table-cell table:style-name="ce24"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Légende" office:value-type="string" calcext:value-type="string" table:number-columns-spanned="3" table:number-rows-spanned="1">
            <text:p>Sujet</text:p>
          </table:table-cell>
          <table:covered-table-cell table:number-columns-repeated="2" table:style-name="ce26"/>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66"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66"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66"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66"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66"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table-cell table:style-name="En-tête" office:value-type="string" calcext:value-type="string" table:number-columns-spanned="1" table:number-rows-spanned="2">
            <text:p>Tableau n°3</text:p>
          </table:table-cell>
          <table:table-cell table:style-name="En-tête" office:value-type="string" calcext:value-type="string" table:number-columns-spanned="3" table:number-rows-spanned="2">
            <text:p>Études besoins nutritionnels</text:p>
          </table:table-cell>
          <table:covered-table-cell table:number-columns-repeated="2"/>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covered-table-cell table:number-columns-repeated="4"/>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table-cell table:style-name="Légende" office:value-type="string" calcext:value-type="string" table:number-columns-spanned="3" table:number-rows-spanned="1">
            <text:p>Sujet</text:p>
          </table:table-cell>
          <table:covered-table-cell table:number-columns-repeated="2" table:style-name="Légende"/>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table-cell table:style-name="ce141" office:value-type="string" calcext:value-type="string" table:number-columns-spanned="3" table:number-rows-spanned="2">
            <text:p>Formules de calcul des DER</text:p>
          </table:table-cell>
          <table:covered-table-cell table:number-columns-repeated="2"/>
          <table:table-cell table:style-name="Lien" table:formula="of:= HYPERLINK(&quot;http://www.clinicalnutritionjournal.com/article/S0261-5614%2813%2900100-3/abstract&quot;; &quot;CNJ&quot;)" office:value-type="string" office:string-value="CNJ" calcext:value-type="string">
            <text:p>CNJ</text:p>
          </table:table-cell>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covered-table-cell table:number-columns-repeated="3"/>
          <table:table-cell table:style-name="Lien" table:formula="of:=HYPERLINK(&quot;http://www.andjrnl.org/article/S0002-8223%2805%2900149-5/abstract&quot;; &quot;AND&quot;)" office:value-type="string" office:string-value="AND" calcext:value-type="string">
            <text:p>AND</text:p>
          </table:table-cell>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À venir" table:style-name="ta1">
        <table:table-column table:style-name="co9" table:default-cell-style-name="Légende"/>
        <table:table-column table:style-name="co10" table:default-cell-style-name="ce168"/>
        <table:table-column table:style-name="co11" table:default-cell-style-name="Non_20_modifiable"/>
        <table:table-column table:style-name="co3" table:default-cell-style-name="Default"/>
        <table:table-row table:style-name="ro2">
          <table:table-cell table:style-name="Default" table:number-columns-repeated="3"/>
          <table:table-cell/>
        </table:table-row>
        <table:table-row table:style-name="ro2">
          <table:table-cell office:value-type="string" calcext:value-type="string">
            <text:p>Sujet</text:p>
          </table:table-cell>
          <table:table-cell table:style-name="Légende" office:value-type="string" calcext:value-type="string">
            <text:p>État</text:p>
          </table:table-cell>
          <table:table-cell table:style-name="Légende" office:value-type="string" calcext:value-type="string">
            <text:p>Commentaires</text:p>
          </table:table-cell>
          <table:table-cell/>
        </table:table-row>
        <table:table-row table:style-name="ro2">
          <table:table-cell office:value-type="string" calcext:value-type="string">
            <text:p>Ajout sucre</text:p>
          </table:table-cell>
          <table:table-cell office:value-type="string" calcext:value-type="string">
            <text:p>fait</text:p>
          </table:table-cell>
          <table:table-cell table:number-columns-repeated="2"/>
        </table:table-row>
        <table:table-row table:style-name="ro2">
          <table:table-cell office:value-type="string" calcext:value-type="string">
            <text:p>Ajout avoine</text:p>
          </table:table-cell>
          <table:table-cell office:value-type="string" calcext:value-type="string">
            <text:p>fait</text:p>
          </table:table-cell>
          <table:table-cell office:value-type="string" calcext:value-type="string">
            <text:p>annexes, apports, sources &amp; infos ajoutés, en attente d'infos de MP</text:p>
          </table:table-cell>
          <table:table-cell/>
        </table:table-row>
        <table:table-row table:style-name="ro2">
          <table:table-cell office:value-type="string" calcext:value-type="string">
            <text:p>Ajout pots MP</text:p>
          </table:table-cell>
          <table:table-cell office:value-type="string" calcext:value-type="string">
            <text:p>fait</text:p>
          </table:table-cell>
          <table:table-cell table:number-columns-repeated="2"/>
        </table:table-row>
        <table:table-row table:style-name="ro2">
          <table:table-cell office:value-type="string" calcext:value-type="string">
            <text:p>Modification automatique fer</text:p>
          </table:table-cell>
          <table:table-cell office:value-type="string" calcext:value-type="string">
            <text:p>fait</text:p>
          </table:table-cell>
          <table:table-cell table:number-columns-repeated="2"/>
        </table:table-row>
        <table:table-row table:style-name="ro2">
          <table:table-cell office:value-type="string" calcext:value-type="string">
            <text:p>ajout farine de coco nutiva</text:p>
          </table:table-cell>
          <table:table-cell office:value-type="string" calcext:value-type="string">
            <text:p>fait</text:p>
          </table:table-cell>
          <table:table-cell table:number-columns-repeated="2"/>
        </table:table-row>
        <table:table-row table:style-name="ro2">
          <table:table-cell office:value-type="string" calcext:value-type="string">
            <text:p>Ajout autres source malto</text:p>
          </table:table-cell>
          <table:table-cell office:value-type="string" calcext:value-type="string">
            <text:p>fait</text:p>
          </table:table-cell>
          <table:table-cell table:number-columns-repeated="2"/>
        </table:table-row>
        <table:table-row table:style-name="ro2">
          <table:table-cell office:value-type="string" calcext:value-type="string">
            <text:p>Vérifications DRI minéraux</text:p>
          </table:table-cell>
          <table:table-cell office:value-type="string" calcext:value-type="string">
            <text:p>fait</text:p>
          </table:table-cell>
          <table:table-cell office:value-type="string" calcext:value-type="string">
            <text:p>Potassium 3,75 → 4,7g /jour ; DRI plus interactifs ; suppression d'un apport d'iode apparemment erroné par les protéines totales</text:p>
          </table:table-cell>
          <table:table-cell/>
        </table:table-row>
        <table:table-row table:style-name="ro2">
          <table:table-cell office:value-type="string" calcext:value-type="string">
            <text:p>Ajout fluor</text:p>
          </table:table-cell>
          <table:table-cell office:value-type="string" calcext:value-type="string">
            <text:p>fait</text:p>
          </table:table-cell>
          <table:table-cell office:value-type="string" calcext:value-type="string">
            <text:p>DRI + sel fluoré</text:p>
          </table:table-cell>
          <table:table-cell/>
        </table:table-row>
        <table:table-row table:style-name="ro5">
          <table:table-cell office:value-type="string" calcext:value-type="string">
            <text:p>Ajout d'arômes</text:p>
          </table:table-cell>
          <table:table-cell office:value-type="string" calcext:value-type="string">
            <text:p>en test</text:p>
          </table:table-cell>
          <table:table-cell office:value-type="string" calcext:value-type="string">
            <text:p>en test : arôme vanille « vahiné » ; arômes « meilleurduchef », à tester : flavdrops et arômes MP.</text:p>
          </table:table-cell>
          <table:table-cell/>
        </table:table-row>
        <table:table-row table:style-name="ro2">
          <table:table-cell office:value-type="string" calcext:value-type="string">
            <text:p>Détailler les acides aminés</text:p>
          </table:table-cell>
          <table:table-cell office:value-type="string" calcext:value-type="string">
            <text:p>non fait</text:p>
          </table:table-cell>
          <table:table-cell table:number-columns-repeated="2"/>
        </table:table-row>
        <table:table-row table:style-name="ro2">
          <table:table-cell office:value-type="string" calcext:value-type="string">
            <text:p>Ajout de protéines végétales</text:p>
          </table:table-cell>
          <table:table-cell office:value-type="string" calcext:value-type="string">
            <text:p>non fait</text:p>
          </table:table-cell>
          <table:table-cell office:value-type="string" calcext:value-type="string">
            <text:p>voir distribution acides aminés</text:p>
          </table:table-cell>
          <table:table-cell/>
        </table:table-row>
        <table:table-row table:style-name="ro2">
          <table:table-cell office:value-type="string" calcext:value-type="string">
            <text:p>apports micro farine de coco</text:p>
          </table:table-cell>
          <table:table-cell office:value-type="string" calcext:value-type="string">
            <text:p>non fait</text:p>
          </table:table-cell>
          <table:table-cell table:number-columns-repeated="2"/>
        </table:table-row>
        <table:table-row table:style-name="ro2">
          <table:table-cell office:value-type="string" calcext:value-type="string">
            <text:p>apports micro huiles</text:p>
          </table:table-cell>
          <table:table-cell office:value-type="string" calcext:value-type="string">
            <text:p>fait</text:p>
          </table:table-cell>
          <table:table-cell table:number-columns-repeated="2"/>
        </table:table-row>
        <table:table-row table:style-name="ro2">
          <table:table-cell office:value-type="string" calcext:value-type="string">
            <text:p>Modifier façon remplir NAP</text:p>
          </table:table-cell>
          <table:table-cell office:value-type="string" calcext:value-type="string">
            <text:p>fait</text:p>
          </table:table-cell>
          <table:table-cell table:number-columns-repeated="2"/>
        </table:table-row>
        <table:table-row table:style-name="ro2">
          <table:table-cell office:value-type="string" calcext:value-type="string">
            <text:p>Modifications des NAP</text:p>
          </table:table-cell>
          <table:table-cell office:value-type="string" calcext:value-type="string">
            <text:p>non fait</text:p>
          </table:table-cell>
          <table:table-cell office:value-type="string" calcext:value-type="string">
            <text:p>modifier et ajouter des coeffs et de l'info ; clarifier différence BMR RMR et auquel se rapporte les PAR.</text:p>
          </table:table-cell>
          <table:table-cell table:style-name="Lien" table:formula="of:=HYPERLINK(&quot;http://www.fao.org/docrep/007/y5686e/y5686e07.htm#bm07.2&quot;;&quot;source&quot;)" office:value-type="string" office:string-value="source" calcext:value-type="string">
            <text:p>source</text:p>
          </table:table-cell>
        </table:table-row>
        <table:table-row table:style-name="ro2">
          <table:table-cell office:value-type="string" calcext:value-type="string">
            <text:p>Ajouter dulse</text:p>
          </table:table-cell>
          <table:table-cell office:value-type="string" calcext:value-type="string">
            <text:p>non fait</text:p>
          </table:table-cell>
          <table:table-cell table:number-columns-repeated="2"/>
        </table:table-row>
        <table:table-row table:style-name="ro2">
          <table:table-cell office:value-type="string" calcext:value-type="string">
            <text:p>Ajoute wakamé</text:p>
          </table:table-cell>
          <table:table-cell office:value-type="string" calcext:value-type="string">
            <text:p>non fait</text:p>
          </table:table-cell>
          <table:table-cell table:number-columns-repeated="2"/>
        </table:table-row>
        <table:table-row table:style-name="ro2">
          <table:table-cell office:value-type="string" calcext:value-type="string">
            <text:p>Tester l'ajout de miel</text:p>
          </table:table-cell>
          <table:table-cell office:value-type="string" calcext:value-type="string">
            <text:p>à tester</text:p>
          </table:table-cell>
          <table:table-cell table:number-columns-repeated="2"/>
        </table:table-row>
        <table:table-row table:style-name="ro2">
          <table:table-cell office:value-type="string" calcext:value-type="string">
            <text:p>Tester les « pudding mix »</text:p>
          </table:table-cell>
          <table:table-cell office:value-type="string" calcext:value-type="string">
            <text:p>à tester</text:p>
          </table:table-cell>
          <table:table-cell table:style-name="Lien" table:formula="of:=HYPERLINK(&quot;https://discourse.soylent.com/t/suggestion-for-flavouring-and-enhancing-your-soylent/4052&quot;;&quot;lien&quot;)" office:value-type="string" office:string-value="lien" calcext:value-type="string">
            <text:p>lien</text:p>
          </table:table-cell>
          <table:table-cell/>
        </table:table-row>
        <table:table-row table:style-name="ro2">
          <table:table-cell office:value-type="string" calcext:value-type="string">
            <text:p>Tester ajout de fruits</text:p>
          </table:table-cell>
          <table:table-cell office:value-type="string" calcext:value-type="string">
            <text:p>à tester</text:p>
          </table:table-cell>
          <table:table-cell table:number-columns-repeated="2"/>
        </table:table-row>
        <table:table-row table:style-name="ro2">
          <table:table-cell office:value-type="string" calcext:value-type="string">
            <text:p>Ajout cannelle</text:p>
          </table:table-cell>
          <table:table-cell office:value-type="string" calcext:value-type="string">
            <text:p>fait</text:p>
          </table:table-cell>
          <table:table-cell table:number-columns-repeated="2"/>
        </table:table-row>
        <table:table-row table:style-name="ro2">
          <table:table-cell office:value-type="string" calcext:value-type="string">
            <text:p>s'assurer apport calcium suffisant</text:p>
          </table:table-cell>
          <table:table-cell office:value-type="string" calcext:value-type="string">
            <text:p>fait</text:p>
          </table:table-cell>
          <table:table-cell office:value-type="string" calcext:value-type="string">
            <text:p>la répartition des protéines se fait seulement en s'assurant de l'apport en phosphore (ok lorsque peu d'avoine mais pas ok sinon)</text:p>
          </table:table-cell>
          <table:table-cell/>
        </table:table-row>
        <table:table-row table:style-name="ro2">
          <table:table-cell office:value-type="string" calcext:value-type="string">
            <text:p>faciliter préparation plusieurs jours en 1 fois</text:p>
          </table:table-cell>
          <table:table-cell office:value-type="string" calcext:value-type="string">
            <text:p>non fait</text:p>
          </table:table-cell>
          <table:table-cell office:value-type="string" calcext:value-type="string">
            <text:p>dilution géométrique si besoin</text:p>
          </table:table-cell>
          <table:table-cell/>
        </table:table-row>
        <table:table-row table:style-name="ro2">
          <table:table-cell office:value-type="string" calcext:value-type="string">
            <text:p>autres liquides</text:p>
          </table:table-cell>
          <table:table-cell office:value-type="string" calcext:value-type="string">
            <text:p>à tester</text:p>
          </table:table-cell>
          <table:table-cell table:number-columns-repeated="2"/>
        </table:table-row>
        <table:table-row table:style-name="ro2">
          <table:table-cell office:value-type="string" calcext:value-type="string">
            <text:p>choix apports micros en totalité ou proportionnelle</text:p>
          </table:table-cell>
          <table:table-cell office:value-type="string" calcext:value-type="string">
            <text:p>fait</text:p>
          </table:table-cell>
          <table:table-cell office:value-type="string" calcext:value-type="string">
            <text:p>lorsque au moins 1 repas hors soylent, est ce que le soylent doit contenir tous les micros du jour ou pas ?</text:p>
          </table:table-cell>
          <table:table-cell/>
        </table:table-row>
        <table:table-row table:style-name="ro2">
          <table:table-cell office:value-type="string" calcext:value-type="string">
            <text:p>choix fibre et eau grammes → proportion/rda</text:p>
          </table:table-cell>
          <table:table-cell office:value-type="string" calcext:value-type="string">
            <text:p>fait</text:p>
          </table:table-cell>
          <table:table-cell office:value-type="string" calcext:value-type="string">
            <text:p>lorsqu'on est pas en mode full-soylent, la quantité de fibre ou d'eau se modifiera toute seul en fct du rapport soylent/non soylent.</text:p>
          </table:table-cell>
          <table:table-cell/>
        </table:table-row>
        <table:table-row table:style-name="ro2" table:number-rows-repeated="17">
          <table:table-cell table:number-columns-repeated="4"/>
        </table:table-row>
        <table:table-row table:style-name="ro2">
          <table:table-cell table:number-columns-repeated="4"/>
        </table:table-row>
        <calcext:conditional-formats>
          <calcext:conditional-format calcext:target-range-address="'À venir'.B3:'À venir'.B46">
            <calcext:condition calcext:apply-style-name="Correct" calcext:value="=&quot;fait&quot;" calcext:base-cell-address="'À venir'.B3"/>
            <calcext:condition calcext:apply-style-name="Attention" calcext:value="=&quot;incomplet&quot;" calcext:base-cell-address="'À venir'.B3"/>
            <calcext:condition calcext:apply-style-name="Incorrect" calcext:value="=&quot;non fait&quot;" calcext:base-cell-address="'À venir'.B3"/>
            <calcext:condition calcext:apply-style-name="Informations" calcext:value="=&quot;en test&quot;" calcext:base-cell-address="'À venir'.B3"/>
            <calcext:condition calcext:apply-style-name="Vide" calcext:value="=&quot;abandonné&quot;" calcext:base-cell-address="'À venir'.B3"/>
            <calcext:condition calcext:apply-style-name="Incorrect" calcext:value="=&quot;à tester&quot;" calcext:base-cell-address="'À venir'.B3"/>
            <calcext:condition calcext:apply-style-name="Légende niveau 2" calcext:value="=&quot;déprécié&quot;" calcext:base-cell-address="'À venir'.B3"/>
          </calcext:conditional-format>
        </calcext:conditional-formats>
      </table:table>
      <table:named-expressions/>
      <table:database-ranges>
        <table:database-range table:name="__Anonymous_DB__1" table:target-range-address="Caractéristiques.A41:Caractéristiques.H278"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hidden="true"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hidden="true"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dddddd" style:text-align-source="fix" style:repeat-content="false" fo:padding-bottom="0.35mm" fo:padding-left="0.35mm" fo:padding-right="1.5mm" fo:padding-top="0.35mm" loext:vertical-justify="auto"/>
      <style:paragraph-properties fo:text-align="end" css3t:text-justify="auto"/>
      <style:text-properties fo:font-size="10.5pt" fo:font-style="normal"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eeeeee"/>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dddddd" loext:vertical-justify="auto"/>
      <style:paragraph-properties css3t:text-justify="auto" fo:margin-left="0mm"/>
      <style:text-properties fo:font-size="10pt" fo:font-style="normal" fo:font-weight="bold" style:font-weight-asian="normal" style:font-weight-complex="normal"/>
    </style:style>
    <style:style style:name="Modifiable_20_non_20_pris_20_en_20_compte" style:display-name="Modifiable non pris en compte" style:family="table-cell" style:parent-style-name="Modifiable">
      <style:table-cell-properties fo:background-color="#ffffcc" loext:vertical-justify="auto"/>
      <style:paragraph-properties css3t:text-justify="auto"/>
    </style:style>
    <style:style style:name="Légende_20_modifiable" style:display-name="Légende modifiable" style:family="table-cell" style:parent-style-name="Légende">
      <style:table-cell-properties fo:background-color="#ffcc99"/>
      <style:text-properties fo:font-style="italic" fo:font-weight="bol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30">00/00/0000</text:date>, <text:time style:data-style-name="N2" text:time-value="20:09:11.23409493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6-01-30T20:22:18.265563156</dc:date>
    <dc:creator>Pierre </dc:creator>
    <meta:editing-duration>P10DT20H9M24S</meta:editing-duration>
    <meta:editing-cycles>1707</meta:editing-cycles>
    <meta:generator>LibreOffice/5.0.5.1$Linux_X86_64 LibreOffice_project/00m0$Build-1</meta:generator>
    <meta:document-statistic meta:table-count="6" meta:cell-count="2972" meta:object-count="0"/>
  </office:meta>
</office:document-meta>
</file>