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face style:name="Mangal1" svg:font-family="Mangal"/>
    <style:font-face style:name="OpenSymbol" svg:font-family="OpenSymbo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weight="bold" style:font-weight-asian="bold" style:font-weight-complex="bold"/>
    </style:style>
    <style:style style:name="P2" style:family="paragraph" style:parent-style-name="Standard">
      <style:text-properties fo:font-style="italic" fo:font-weight="normal" style:font-style-asian="italic" style:font-weight-asian="normal" style:font-style-complex="italic" style:font-weight-complex="normal"/>
    </style:style>
    <style:style style:name="P3" style:family="paragraph" style:parent-style-name="Standard">
      <style:paragraph-properties fo:text-align="end" style:justify-single-word="false"/>
      <style:text-properties fo:font-style="italic" fo:font-weight="normal" style:font-style-asian="italic" style:font-weight-asian="normal" style:font-style-complex="italic" style:font-weight-complex="normal"/>
    </style:style>
    <style:style style:name="P4" style:family="paragraph" style:parent-style-name="Standard">
      <style:paragraph-properties fo:text-align="justify" style:justify-single-word="false"/>
      <style:text-properties fo:font-style="italic" fo:font-weight="normal" style:font-style-asian="italic" style:font-weight-asian="normal" style:font-style-complex="italic" style:font-weight-complex="normal"/>
    </style:style>
    <style:style style:name="P5" style:family="paragraph" style:parent-style-name="Standard">
      <style:paragraph-properties fo:text-align="justify" style:justify-single-word="false"/>
      <style:text-properties style:font-name="Times New Roman" fo:font-style="normal" fo:font-weight="normal" style:font-style-asian="normal" style:font-weight-asian="normal" style:font-style-complex="normal" style:font-weight-complex="normal"/>
    </style:style>
    <style:style style:name="P6" style:family="paragraph" style:parent-style-name="Standard">
      <style:paragraph-properties fo:text-align="center" style:justify-single-word="false"/>
      <style:text-properties style:font-name="Times New Roman" fo:font-style="normal" fo:font-weight="normal" style:font-style-asian="normal" style:font-weight-asian="normal" style:font-style-complex="normal" style:font-weight-complex="normal"/>
    </style:style>
    <style:style style:name="P7" style:family="paragraph" style:parent-style-name="Standard">
      <style:paragraph-properties fo:text-align="justify" style:justify-single-word="false"/>
      <style:text-properties style:font-name="Times New Roman" fo:font-style="normal" fo:font-weight="bold" style:font-style-asian="normal" style:font-weight-asian="bold" style:font-style-complex="normal" style:font-weight-complex="bold"/>
    </style:style>
    <style:style style:name="P8" style:family="paragraph" style:parent-style-name="Standard">
      <style:paragraph-properties fo:text-align="justify" style:justify-single-word="false"/>
      <style:text-properties style:font-name="Times New Roman" fo:font-style="italic" fo:font-weight="normal" style:font-style-asian="italic" style:font-weight-asian="normal" style:font-style-complex="italic" style:font-weight-complex="normal"/>
    </style:style>
    <style:style style:name="P9" style:family="paragraph" style:parent-style-name="Standard">
      <style:text-properties fo:font-weight="normal" style:font-weight-asian="normal" style:font-weight-complex="normal"/>
    </style:style>
    <style:style style:name="P10" style:family="paragraph" style:parent-style-name="Standard">
      <style:paragraph-properties fo:text-align="justify" style:justify-single-word="false"/>
      <style:text-properties fo:font-weight="normal" style:font-weight-asian="normal" style:font-weight-complex="normal"/>
    </style:style>
    <style:style style:name="P11" style:family="paragraph" style:parent-style-name="Standard">
      <style:paragraph-properties fo:text-align="justify" style:justify-single-word="false"/>
      <style:text-properties fo:font-style="normal" fo:font-weight="normal" style:font-style-asian="normal" style:font-weight-asian="normal" style:font-style-complex="normal" style:font-weight-complex="normal"/>
    </style:style>
    <style:style style:name="P12" style:family="paragraph" style:parent-style-name="Standard">
      <style:paragraph-properties fo:text-align="center" style:justify-single-word="false"/>
      <style:text-properties fo:font-style="normal" fo:font-weight="normal" style:font-style-asian="normal" style:font-weight-asian="normal" style:font-style-complex="normal" style:font-weight-complex="normal"/>
    </style:style>
    <style:style style:name="P13" style:family="paragraph" style:parent-style-name="Standard">
      <style:paragraph-properties fo:text-align="end" style:justify-single-word="false"/>
      <style:text-properties fo:font-style="normal" fo:font-weight="normal" style:font-style-asian="normal" style:font-weight-asian="normal" style:font-style-complex="normal" style:font-weight-complex="normal"/>
    </style:style>
    <style:style style:name="P14" style:family="paragraph" style:parent-style-name="Standard">
      <style:paragraph-properties fo:text-align="justify" style:justify-single-word="false"/>
      <style:text-properties fo:font-style="normal" fo:font-weight="bold" style:font-style-asian="normal" style:font-weight-asian="bold" style:font-style-complex="normal" style:font-weight-complex="bold"/>
    </style:style>
    <style:style style:name="P15" style:family="paragraph" style:parent-style-name="Standard">
      <style:paragraph-properties fo:text-align="center" style:justify-single-word="false"/>
      <style:text-properties fo:font-style="normal" fo:font-weight="bold" style:font-style-asian="normal" style:font-weight-asian="bold" style:font-style-complex="normal" style:font-weight-complex="bold"/>
    </style:style>
    <style:style style:name="P16" style:family="paragraph" style:parent-style-name="Standard">
      <style:paragraph-properties fo:text-align="justify" style:justify-single-word="false"/>
      <style:text-properties fo:font-variant="normal" fo:text-transform="none" fo:color="#000000" style:font-name="Times New Roman" fo:font-size="12pt" fo:letter-spacing="normal" fo:language="fr" fo:country="FR" fo:font-style="normal" fo:font-weight="normal" style:font-size-asian="12pt" style:font-style-asian="normal" style:font-weight-asian="normal" style:font-size-complex="12pt" style:font-style-complex="normal" style:font-weight-complex="normal"/>
    </style:style>
    <style:style style:name="P17" style:family="paragraph" style:parent-style-name="Standard">
      <style:paragraph-properties fo:text-align="center" style:justify-single-word="false"/>
      <style:text-properties style:font-name="Tahoma" fo:font-style="normal" fo:font-weight="normal" style:font-style-asian="normal" style:font-weight-asian="normal" style:font-style-complex="normal" style:font-weight-complex="normal"/>
    </style:style>
    <style:style style:name="P18" style:family="paragraph" style:parent-style-name="Standard">
      <style:text-properties fo:language="fr" fo:country="FR"/>
    </style:style>
    <style:style style:name="P19" style:family="paragraph" style:parent-style-name="Standard">
      <style:paragraph-properties fo:text-align="center" style:justify-single-word="false"/>
      <style:text-properties fo:language="fr" fo:country="FR"/>
    </style:style>
    <style:style style:name="P20" style:family="paragraph" style:parent-style-name="Standard">
      <style:text-properties fo:language="fr" fo:country="FR" fo:font-style="normal" style:font-style-asian="normal" style:font-style-complex="normal"/>
    </style:style>
    <style:style style:name="P21" style:family="paragraph" style:parent-style-name="Standard">
      <style:paragraph-properties fo:text-align="center" style:justify-single-word="false"/>
      <style:text-properties fo:language="fr" fo:country="FR" fo:font-style="normal" style:font-style-asian="normal" style:font-style-complex="normal"/>
    </style:style>
    <style:style style:name="P22" style:family="paragraph" style:parent-style-name="Standard">
      <style:text-properties fo:language="fr" fo:country="FR" fo:font-style="normal" fo:font-weight="bold" style:font-style-asian="normal" style:font-weight-asian="bold" style:font-style-complex="normal" style:font-weight-complex="bold"/>
    </style:style>
    <style:style style:name="P23" style:family="paragraph" style:parent-style-name="Standard">
      <style:paragraph-properties fo:text-align="justify" style:justify-single-word="false"/>
      <style:text-properties fo:language="fr" fo:country="FR" fo:font-style="normal" fo:font-weight="bold" style:font-style-asian="normal" style:font-weight-asian="bold" style:font-style-complex="normal" style:font-weight-complex="bold"/>
    </style:style>
    <style:style style:name="P24" style:family="paragraph" style:parent-style-name="Standard">
      <style:text-properties fo:language="fr" fo:country="FR" fo:font-style="normal" fo:font-weight="normal" style:font-style-asian="normal" style:font-weight-asian="normal" style:font-style-complex="normal" style:font-weight-complex="normal"/>
    </style:style>
    <style:style style:name="P25" style:family="paragraph" style:parent-style-name="Standard">
      <style:paragraph-properties fo:text-align="center" style:justify-single-word="false"/>
      <style:text-properties fo:language="fr" fo:country="FR" fo:font-style="normal" fo:font-weight="normal" style:font-style-asian="normal" style:font-weight-asian="normal" style:font-style-complex="normal" style:font-weight-complex="normal"/>
    </style:style>
    <style:style style:name="P26" style:family="paragraph" style:parent-style-name="Standard">
      <style:paragraph-properties fo:text-align="justify" style:justify-single-word="false"/>
      <style:text-properties fo:language="fr" fo:country="FR" fo:font-style="normal" fo:font-weight="normal" style:font-style-asian="normal" style:font-weight-asian="normal" style:font-style-complex="normal" style:font-weight-complex="normal"/>
    </style:style>
    <style:style style:name="P27" style:family="paragraph" style:parent-style-name="Standard">
      <style:paragraph-properties fo:text-align="justify" style:justify-single-word="false">
        <style:tab-stops>
          <style:tab-stop style:position="4.094cm"/>
        </style:tab-stops>
      </style:paragraph-properties>
      <style:text-properties fo:language="fr" fo:country="FR" fo:font-style="normal" fo:font-weight="normal" style:font-style-asian="normal" style:font-weight-asian="normal" style:font-style-complex="normal" style:font-weight-complex="normal"/>
    </style:style>
    <style:style style:name="P28" style:family="paragraph" style:parent-style-name="Standard">
      <style:text-properties fo:language="fr" fo:country="FR" fo:font-style="normal" style:text-underline-style="none" fo:font-weight="normal" style:font-style-asian="normal" style:font-weight-asian="normal" style:font-style-complex="normal" style:font-weight-complex="normal"/>
    </style:style>
    <style:style style:name="P29" style:family="paragraph" style:parent-style-name="Standard">
      <style:paragraph-properties fo:text-align="center" style:justify-single-word="false"/>
      <style:text-properties fo:language="fr" fo:country="FR" fo:font-style="normal" style:text-underline-style="none" fo:font-weight="normal" style:font-style-asian="normal" style:font-weight-asian="normal" style:font-style-complex="normal" style:font-weight-complex="normal"/>
    </style:style>
    <style:style style:name="P30" style:family="paragraph" style:parent-style-name="Standard">
      <style:text-properties fo:language="fr" fo:country="FR" fo:font-style="normal" style:text-underline-style="none" fo:font-weight="bold" style:font-style-asian="normal" style:font-weight-asian="bold" style:font-style-complex="normal" style:font-weight-complex="bold"/>
    </style:style>
    <style:style style:name="P31" style:family="paragraph" style:parent-style-name="Standard">
      <style:paragraph-properties fo:margin-left="0.3cm" fo:margin-right="0cm" fo:line-height="100%" fo:text-align="justify" style:justify-single-word="false" fo:text-indent="0cm" style:auto-text-indent="false"/>
      <style:text-properties style:use-window-font-color="true" style:font-name="Times New Roman1" fo:font-size="12pt" fo:language="fr" fo:country="FR" fo:font-style="normal" fo:font-weight="normal" fo:background-color="transparent" style:font-name-asian="Times New Roman1" style:font-size-asian="12pt" style:font-style-asian="normal" style:font-weight-asian="normal" style:font-name-complex="Times New Roman1" style:font-size-complex="12pt" style:font-style-complex="normal" style:font-weight-complex="normal"/>
    </style:style>
    <style:style style:name="P32" style:family="paragraph" style:parent-style-name="Standard">
      <style:paragraph-properties fo:margin-left="0.3cm" fo:margin-right="0cm" fo:line-height="100%" fo:text-align="center" style:justify-single-word="false" fo:text-indent="0cm" style:auto-text-indent="false"/>
      <style:text-properties style:use-window-font-color="true" style:font-name="Times New Roman1" fo:font-size="12pt" fo:language="fr" fo:country="FR" fo:font-style="normal" fo:font-weight="normal" fo:background-color="transparent" style:font-name-asian="Times New Roman1" style:font-size-asian="12pt" style:font-style-asian="normal" style:font-weight-asian="normal" style:font-name-complex="Times New Roman1" style:font-size-complex="12pt" style:font-style-complex="normal" style:font-weight-complex="normal"/>
    </style:style>
    <style:style style:name="P33" style:family="paragraph" style:parent-style-name="Standard">
      <style:paragraph-properties fo:margin-left="0.3cm" fo:margin-right="0cm" fo:line-height="100%" fo:text-align="justify" style:justify-single-word="false" fo:text-indent="0cm" style:auto-text-indent="false"/>
      <style:text-properties style:use-window-font-color="true" style:font-name="Times New Roman1" fo:font-size="12pt" fo:language="fr" fo:country="FR" fo:font-style="normal" fo:font-weight="bold" fo:background-color="transparent" style:font-name-asian="Times New Roman1" style:font-size-asian="12pt" style:font-style-asian="normal" style:font-weight-asian="bold" style:font-name-complex="Times New Roman1" style:font-size-complex="12pt" style:font-style-complex="normal" style:font-weight-complex="bold"/>
    </style:style>
    <style:style style:name="P34" style:family="paragraph" style:parent-style-name="Standard">
      <style:paragraph-properties fo:margin-left="0.3cm" fo:margin-right="0cm" fo:line-height="100%" fo:text-align="center" style:justify-single-word="false" fo:text-indent="0cm" style:auto-text-indent="false"/>
      <style:text-properties style:use-window-font-color="true" style:font-name="Times New Roman1" fo:font-size="12pt" fo:language="fr" fo:country="FR" fo:font-style="normal" fo:font-weight="bold" fo:background-color="transparent" style:font-name-asian="Times New Roman1" style:font-size-asian="12pt" style:font-style-asian="normal" style:font-weight-asian="bold" style:font-name-complex="Times New Roman1" style:font-size-complex="12pt" style:font-style-complex="normal" style:font-weight-complex="bold"/>
    </style:style>
    <style:style style:name="P35" style:family="paragraph" style:parent-style-name="Standard">
      <style:paragraph-properties fo:margin-left="0.3cm" fo:margin-right="0cm" fo:line-height="100%" fo:text-align="justify" style:justify-single-word="false" fo:text-indent="0cm" style:auto-text-indent="false"/>
      <style:text-properties style:use-window-font-color="true" style:font-name="Times New Roman1" fo:font-size="12pt" fo:language="fr" fo:country="FR" fo:font-weight="normal" fo:background-color="transparent" style:font-name-asian="Times New Roman1" style:font-size-asian="12pt" style:font-name-complex="Times New Roman1" style:font-size-complex="12pt"/>
    </style:style>
    <style:style style:name="P36" style:family="paragraph" style:parent-style-name="Standard">
      <style:paragraph-properties fo:margin-left="0.3cm" fo:margin-right="0cm" fo:line-height="100%" fo:text-align="center" style:justify-single-word="false" fo:text-indent="0cm" style:auto-text-indent="false"/>
      <style:text-properties style:use-window-font-color="true" style:font-name="Times New Roman1" fo:font-size="12pt" fo:language="fr" fo:country="FR" fo:font-weight="normal" fo:background-color="transparent" style:font-name-asian="Times New Roman1" style:font-size-asian="12pt" style:font-name-complex="Times New Roman1" style:font-size-complex="12pt"/>
    </style:style>
    <style:style style:name="P37" style:family="paragraph" style:parent-style-name="Standard">
      <style:paragraph-properties fo:margin-left="0.3cm" fo:margin-right="0cm" fo:line-height="100%" fo:text-align="justify" style:justify-single-word="false" fo:text-indent="0cm" style:auto-text-indent="false"/>
      <style:text-properties style:use-window-font-color="true" style:font-name="Calibri" fo:font-size="12pt" fo:language="fr" fo:country="FR" fo:font-style="normal" fo:font-weight="normal" fo:background-color="transparent" style:font-name-asian="Calibri" style:font-size-asian="12pt" style:font-style-asian="normal" style:font-weight-asian="normal" style:font-name-complex="Calibri" style:font-size-complex="12pt" style:font-style-complex="normal" style:font-weight-complex="normal"/>
    </style:style>
    <style:style style:name="P38" style:family="paragraph" style:parent-style-name="Standard">
      <style:paragraph-properties fo:margin-left="0cm" fo:margin-right="0cm" fo:line-height="100%" fo:text-align="justify" style:justify-single-word="false" fo:text-indent="0cm" style:auto-text-indent="false"/>
      <style:text-properties style:use-window-font-color="true" style:font-name="Times New Roman1" fo:font-size="12pt" fo:language="fr" fo:country="FR" fo:font-style="normal" fo:font-weight="bold" fo:background-color="transparent" style:font-name-asian="Times New Roman1" style:font-size-asian="12pt" style:font-style-asian="normal" style:font-weight-asian="bold" style:font-name-complex="Times New Roman1" style:font-size-complex="12pt" style:font-style-complex="normal" style:font-weight-complex="bold"/>
    </style:style>
    <style:style style:name="P39" style:family="paragraph" style:parent-style-name="Standard">
      <style:paragraph-properties fo:margin-left="0cm" fo:margin-right="0cm" fo:line-height="100%" fo:text-align="justify" style:justify-single-word="false" fo:text-indent="0cm" style:auto-text-indent="false"/>
      <style:text-properties style:use-window-font-color="true" style:font-name="Times New Roman1" fo:font-size="12pt" fo:language="fr" fo:country="FR" fo:font-style="normal" fo:font-weight="normal" fo:background-color="transparent" style:font-name-asian="Times New Roman1" style:font-size-asian="12pt" style:font-style-asian="normal" style:font-weight-asian="normal" style:font-name-complex="Times New Roman1" style:font-size-complex="12pt" style:font-style-complex="normal" style:font-weight-complex="normal"/>
    </style:style>
    <style:style style:name="P40" style:family="paragraph" style:parent-style-name="Standard">
      <style:paragraph-properties fo:margin-left="0cm" fo:margin-right="0cm" fo:line-height="100%" fo:text-align="center" style:justify-single-word="false" fo:text-indent="0cm" style:auto-text-indent="false"/>
      <style:text-properties style:use-window-font-color="true" style:font-name="Times New Roman1" fo:font-size="12pt" fo:language="fr" fo:country="FR" fo:font-style="normal" fo:font-weight="normal" fo:background-color="transparent" style:font-name-asian="Times New Roman1" style:font-size-asian="12pt" style:font-style-asian="normal" style:font-weight-asian="normal" style:font-name-complex="Times New Roman1" style:font-size-complex="12pt" style:font-style-complex="normal" style:font-weight-complex="normal"/>
    </style:style>
    <style:style style:name="P41" style:family="paragraph" style:parent-style-name="Standard">
      <style:paragraph-properties fo:margin-left="0cm" fo:margin-right="0cm" fo:line-height="100%" fo:text-align="justify" style:justify-single-word="false" fo:text-indent="0cm" style:auto-text-indent="false"/>
      <style:text-properties style:use-window-font-color="true" style:font-name="Times New Roman1" fo:font-size="12pt" fo:language="fr" fo:country="FR" fo:font-style="italic" fo:font-weight="normal" fo:background-color="transparent" style:font-name-asian="Times New Roman1" style:font-size-asian="12pt" style:font-style-asian="italic" style:font-weight-asian="normal" style:font-name-complex="Times New Roman1" style:font-size-complex="12pt" style:font-style-complex="italic" style:font-weight-complex="normal"/>
    </style:style>
    <style:style style:name="P42" style:family="paragraph" style:parent-style-name="Standard">
      <style:paragraph-properties fo:margin-left="0cm" fo:margin-right="0cm" fo:line-height="100%" fo:text-align="justify" style:justify-single-word="false" fo:text-indent="0cm" style:auto-text-indent="false"/>
      <style:text-properties style:use-window-font-color="true" style:font-name="Times New Roman1" fo:font-size="12pt" fo:language="fr" fo:country="FR" fo:font-weight="normal" fo:background-color="transparent" style:font-name-asian="Times New Roman1" style:font-size-asian="12pt" style:font-name-complex="Times New Roman1" style:font-size-complex="12pt"/>
    </style:style>
    <style:style style:name="P43" style:family="paragraph" style:parent-style-name="Standard">
      <style:paragraph-properties fo:margin-left="0cm" fo:margin-right="0cm" fo:line-height="100%" fo:text-align="justify" style:justify-single-word="false" fo:text-indent="0cm" style:auto-text-indent="false"/>
      <style:text-properties fo:font-size="12pt" fo:language="fr" fo:country="FR" style:font-size-asian="12pt" style:font-size-complex="12pt"/>
    </style:style>
    <style:style style:name="P44" style:family="paragraph" style:parent-style-name="Standard" style:master-page-name="">
      <style:paragraph-properties fo:margin-left="0cm" fo:margin-right="0cm" fo:line-height="100%" fo:text-align="justify" style:justify-single-word="false" fo:text-indent="0cm" style:auto-text-indent="false" style:page-number="auto"/>
      <style:text-properties style:use-window-font-color="true" style:font-name="Times New Roman1" fo:font-size="12pt" fo:language="fr" fo:country="FR" fo:font-style="normal" fo:font-weight="normal" fo:background-color="transparent" style:font-name-asian="Times New Roman1" style:font-size-asian="12pt" style:font-style-asian="normal" style:font-weight-asian="normal" style:font-name-complex="Times New Roman1" style:font-size-complex="12pt" style:font-style-complex="normal" style:font-weight-complex="normal"/>
    </style:style>
    <style:style style:name="P45" style:family="paragraph" style:parent-style-name="Standard" style:master-page-name="">
      <style:paragraph-properties fo:margin-left="0cm" fo:margin-right="0cm" fo:line-height="100%" fo:text-align="justify" style:justify-single-word="false" fo:text-indent="0cm" style:auto-text-indent="false" style:page-number="auto"/>
      <style:text-properties style:use-window-font-color="true" style:font-name="Times New Roman1" fo:font-size="12pt" fo:language="fr" fo:country="FR" fo:font-weight="normal" fo:background-color="transparent" style:font-name-asian="Times New Roman1" style:font-size-asian="12pt" style:font-name-complex="Times New Roman1" style:font-size-complex="12pt"/>
    </style:style>
    <style:style style:name="P46" style:family="paragraph" style:parent-style-name="Standard">
      <style:paragraph-properties fo:margin-left="0.034cm" fo:margin-right="0cm" fo:line-height="100%" fo:text-align="justify" style:justify-single-word="false" fo:text-indent="0cm" style:auto-text-indent="false"/>
      <style:text-properties style:use-window-font-color="true" style:font-name="Times New Roman1" fo:font-size="12pt" fo:language="fr" fo:country="FR" fo:font-style="normal" fo:font-weight="normal" fo:background-color="transparent" style:font-name-asian="Times New Roman1" style:font-size-asian="12pt" style:font-style-asian="normal" style:font-weight-asian="normal" style:font-name-complex="Times New Roman1" style:font-size-complex="12pt" style:font-style-complex="normal" style:font-weight-complex="normal"/>
    </style:style>
    <style:style style:name="P47" style:family="paragraph" style:parent-style-name="Standard">
      <style:paragraph-properties fo:margin-left="0.034cm" fo:margin-right="0cm" fo:line-height="100%" fo:text-align="justify" style:justify-single-word="false" fo:text-indent="0cm" style:auto-text-indent="false"/>
      <style:text-properties style:use-window-font-color="true" style:font-name="Times New Roman1" fo:font-size="12pt" fo:language="fr" fo:country="FR" fo:font-style="italic" fo:font-weight="normal" fo:background-color="transparent" style:font-name-asian="Times New Roman1" style:font-size-asian="12pt" style:font-style-asian="italic" style:font-weight-asian="normal" style:font-name-complex="Times New Roman1" style:font-size-complex="12pt" style:font-style-complex="italic" style:font-weight-complex="normal"/>
    </style:style>
    <style:style style:name="P48" style:family="paragraph" style:parent-style-name="Standard" style:master-page-name="">
      <style:paragraph-properties fo:margin-left="0.034cm" fo:margin-right="0cm" fo:line-height="100%" fo:text-align="justify" style:justify-single-word="false" fo:text-indent="0cm" style:auto-text-indent="false" style:page-number="auto"/>
      <style:text-properties style:use-window-font-color="true" style:font-name="Times New Roman1" fo:font-size="12pt" fo:language="fr" fo:country="FR" fo:font-style="normal" fo:font-weight="normal" fo:background-color="transparent" style:font-name-asian="Times New Roman1" style:font-size-asian="12pt" style:font-style-asian="normal" style:font-weight-asian="normal" style:font-name-complex="Times New Roman1" style:font-size-complex="12pt" style:font-style-complex="normal" style:font-weight-complex="normal"/>
    </style:style>
    <style:style style:name="P49" style:family="paragraph" style:parent-style-name="Standard">
      <style:paragraph-properties fo:margin-left="-0.034cm" fo:margin-right="0cm" fo:line-height="100%" fo:text-align="justify" style:justify-single-word="false" fo:text-indent="0cm" style:auto-text-indent="false"/>
      <style:text-properties style:use-window-font-color="true" style:font-name="Times New Roman1" fo:font-size="12pt" fo:language="fr" fo:country="FR" fo:font-weight="normal" fo:background-color="transparent" style:font-name-asian="Times New Roman1" style:font-size-asian="12pt" style:font-name-complex="Times New Roman1" style:font-size-complex="12pt"/>
    </style:style>
    <style:style style:name="P50" style:family="paragraph" style:parent-style-name="Standard">
      <style:paragraph-properties fo:margin-left="-0.034cm" fo:margin-right="0cm" fo:line-height="100%" fo:text-align="justify" style:justify-single-word="false" fo:text-indent="0cm" style:auto-text-indent="false">
        <style:tab-stops>
          <style:tab-stop style:position="0.265cm"/>
        </style:tab-stops>
      </style:paragraph-properties>
      <style:text-properties style:use-window-font-color="true" style:font-name="Times New Roman1" fo:font-size="12pt" fo:language="fr" fo:country="FR" fo:font-weight="normal" fo:background-color="transparent" style:font-name-asian="Times New Roman1" style:font-size-asian="12pt" style:font-name-complex="Times New Roman1" style:font-size-complex="12pt"/>
    </style:style>
    <style:style style:name="P51" style:family="paragraph" style:parent-style-name="Standard">
      <style:paragraph-properties fo:margin-left="-0.034cm" fo:margin-right="0cm" fo:line-height="100%" fo:text-align="justify" style:justify-single-word="false" fo:text-indent="0cm" style:auto-text-indent="false"/>
      <style:text-properties style:use-window-font-color="true" style:font-name="Times New Roman1" fo:font-size="12pt" fo:language="fr" fo:country="FR" fo:font-style="normal" fo:font-weight="normal" fo:background-color="transparent" style:font-name-asian="Times New Roman1" style:font-size-asian="12pt" style:font-style-asian="normal" style:font-name-complex="Times New Roman1" style:font-size-complex="12pt" style:font-style-complex="normal"/>
    </style:style>
    <style:style style:name="P52" style:family="paragraph" style:parent-style-name="Standard">
      <style:paragraph-properties fo:margin-left="-0.034cm" fo:margin-right="0cm" fo:line-height="100%" fo:text-align="justify" style:justify-single-word="false" fo:text-indent="0cm" style:auto-text-indent="false"/>
      <style:text-properties style:use-window-font-color="true" style:font-name="Times New Roman1" fo:font-size="12pt" fo:language="fr" fo:country="FR" fo:font-style="normal" fo:font-weight="normal" fo:background-color="transparent" style:font-name-asian="Times New Roman1" style:font-size-asian="12pt" style:font-style-asian="normal" style:font-weight-asian="normal" style:font-name-complex="Times New Roman1" style:font-size-complex="12pt" style:font-style-complex="normal" style:font-weight-complex="normal"/>
    </style:style>
    <style:style style:name="P53" style:family="paragraph" style:parent-style-name="Standard">
      <style:paragraph-properties fo:margin-left="-0.034cm" fo:margin-right="0cm" fo:line-height="100%" fo:text-align="justify" style:justify-single-word="false" fo:text-indent="0cm" style:auto-text-indent="false">
        <style:tab-stops>
          <style:tab-stop style:position="0.265cm"/>
        </style:tab-stops>
      </style:paragraph-properties>
      <style:text-properties style:use-window-font-color="true" style:font-name="Times New Roman1" fo:font-size="12pt" fo:language="fr" fo:country="FR" fo:font-style="normal" fo:font-weight="normal" fo:background-color="transparent" style:font-name-asian="Times New Roman1" style:font-size-asian="12pt" style:font-style-asian="normal" style:font-weight-asian="normal" style:font-name-complex="Times New Roman1" style:font-size-complex="12pt" style:font-style-complex="normal" style:font-weight-complex="normal"/>
    </style:style>
    <style:style style:name="P54" style:family="paragraph" style:parent-style-name="Standard">
      <style:paragraph-properties fo:margin-left="-0.034cm" fo:margin-right="0cm" fo:line-height="100%" fo:text-align="justify" style:justify-single-word="false" fo:text-indent="0cm" style:auto-text-indent="false"/>
      <style:text-properties style:use-window-font-color="true" style:font-name="Times New Roman1" fo:font-size="12pt" fo:language="fr" fo:country="FR" fo:font-style="normal" fo:font-weight="bold" fo:background-color="transparent" style:font-name-asian="Times New Roman1" style:font-size-asian="12pt" style:font-style-asian="normal" style:font-weight-asian="bold" style:font-name-complex="Times New Roman1" style:font-size-complex="12pt" style:font-style-complex="normal" style:font-weight-complex="bold"/>
    </style:style>
    <style:style style:name="P55" style:family="paragraph" style:parent-style-name="Standard">
      <style:paragraph-properties fo:margin-left="-0.034cm" fo:margin-right="0cm" fo:line-height="100%" fo:text-align="justify" style:justify-single-word="false" fo:text-indent="0cm" style:auto-text-indent="false">
        <style:tab-stops>
          <style:tab-stop style:position="0.265cm"/>
        </style:tab-stops>
      </style:paragraph-properties>
      <style:text-properties style:use-window-font-color="true" style:font-name="Times New Roman1" fo:font-size="12pt" fo:language="fr" fo:country="FR" fo:font-style="italic" fo:font-weight="normal" fo:background-color="transparent" style:font-name-asian="Times New Roman1" style:font-size-asian="12pt" style:font-name-complex="Times New Roman1" style:font-size-complex="12pt"/>
    </style:style>
    <style:style style:name="P56" style:family="paragraph" style:parent-style-name="Standard">
      <style:paragraph-properties fo:margin-left="-0.034cm" fo:margin-right="0cm" fo:line-height="100%" fo:text-align="justify" style:justify-single-word="false" fo:text-indent="0cm" style:auto-text-indent="false">
        <style:tab-stops>
          <style:tab-stop style:position="0.265cm"/>
        </style:tab-stops>
      </style:paragraph-properties>
      <style:text-properties style:use-window-font-color="true" style:font-name="Times New Roman1" fo:font-size="12pt" fo:language="fr" fo:country="FR" fo:font-style="italic" fo:font-weight="normal" fo:background-color="transparent" style:font-name-asian="Times New Roman1" style:font-size-asian="12pt" style:font-style-asian="italic" style:font-name-complex="Times New Roman1" style:font-size-complex="12pt" style:font-style-complex="italic"/>
    </style:style>
    <style:style style:name="P57" style:family="paragraph" style:parent-style-name="Standard">
      <style:paragraph-properties fo:margin-left="-0.034cm" fo:margin-right="0cm" fo:line-height="100%" fo:text-align="justify" style:justify-single-word="false" fo:text-indent="0cm" style:auto-text-indent="false"/>
      <style:text-properties fo:font-size="12pt" fo:language="fr" fo:country="FR" style:font-size-asian="12pt" style:font-size-complex="12pt"/>
    </style:style>
    <style:style style:name="P58" style:family="paragraph" style:parent-style-name="Standard">
      <style:paragraph-properties fo:margin-left="-0.034cm" fo:margin-right="0cm" fo:line-height="100%" fo:text-align="justify" style:justify-single-word="false" fo:text-indent="0cm" style:auto-text-indent="false">
        <style:tab-stops>
          <style:tab-stop style:position="0.265cm"/>
        </style:tab-stops>
      </style:paragraph-properties>
      <style:text-properties fo:font-size="12pt" fo:language="fr" fo:country="FR" style:font-size-asian="12pt" style:font-size-complex="12pt"/>
    </style:style>
    <style:style style:name="P59" style:family="paragraph" style:parent-style-name="Standard" style:master-page-name="">
      <style:paragraph-properties fo:margin-left="-0.034cm" fo:margin-right="0cm" fo:line-height="100%" fo:text-align="justify" style:justify-single-word="false" fo:text-indent="0cm" style:auto-text-indent="false" style:page-number="auto"/>
      <style:text-properties style:use-window-font-color="true" style:font-name="Times New Roman1" fo:font-size="12pt" fo:language="fr" fo:country="FR" fo:font-weight="normal" fo:background-color="transparent" style:font-name-asian="Times New Roman1" style:font-size-asian="12pt" style:font-name-complex="Times New Roman1" style:font-size-complex="12pt"/>
    </style:style>
    <style:style style:name="P60" style:family="paragraph" style:parent-style-name="Standard" style:master-page-name="">
      <style:paragraph-properties fo:margin-left="-0.034cm" fo:margin-right="0cm" fo:line-height="100%" fo:text-align="center" style:justify-single-word="false" fo:text-indent="0cm" style:auto-text-indent="false" style:page-number="auto"/>
      <style:text-properties style:use-window-font-color="true" style:font-name="Times New Roman1" fo:font-size="12pt" fo:language="fr" fo:country="FR" fo:font-style="normal" fo:font-weight="normal" fo:background-color="transparent" style:font-name-asian="Times New Roman1" style:font-size-asian="12pt" style:font-style-asian="normal" style:font-weight-asian="normal" style:font-name-complex="Times New Roman1" style:font-size-complex="12pt" style:font-style-complex="normal" style:font-weight-complex="normal"/>
    </style:style>
    <style:style style:name="P61" style:family="paragraph" style:parent-style-name="Standard" style:master-page-name="">
      <style:paragraph-properties fo:margin-left="-0.034cm" fo:margin-right="0cm" fo:line-height="100%" fo:text-align="justify" style:justify-single-word="false" fo:text-indent="0cm" style:auto-text-indent="false" style:page-number="auto"/>
      <style:text-properties style:use-window-font-color="true" style:font-name="Times New Roman1" fo:font-size="12pt" fo:language="fr" fo:country="FR" fo:font-style="normal" fo:font-weight="normal" fo:background-color="transparent" style:font-name-asian="Times New Roman1" style:font-size-asian="12pt" style:font-style-asian="normal" style:font-weight-asian="normal" style:font-name-complex="Times New Roman1" style:font-size-complex="12pt" style:font-style-complex="normal" style:font-weight-complex="normal"/>
    </style:style>
    <style:style style:name="P62" style:family="paragraph" style:parent-style-name="Standard" style:master-page-name="">
      <style:paragraph-properties fo:margin-left="-0.034cm" fo:margin-right="0cm" fo:line-height="100%" fo:text-align="justify" style:justify-single-word="false" fo:text-indent="0cm" style:auto-text-indent="false" style:page-number="auto">
        <style:tab-stops>
          <style:tab-stop style:position="0.265cm"/>
        </style:tab-stops>
      </style:paragraph-properties>
      <style:text-properties style:use-window-font-color="true" style:font-name="Times New Roman1" fo:font-size="12pt" fo:language="fr" fo:country="FR" fo:font-style="normal" fo:font-weight="bold" fo:background-color="transparent" style:font-name-asian="Times New Roman1" style:font-size-asian="12pt" style:font-style-asian="normal" style:font-weight-asian="bold" style:font-name-complex="Times New Roman1" style:font-size-complex="12pt" style:font-style-complex="normal" style:font-weight-complex="bold"/>
    </style:style>
    <style:style style:name="P63" style:family="paragraph" style:parent-style-name="Standard">
      <style:paragraph-properties fo:margin-left="0.067cm" fo:margin-right="0cm" fo:line-height="100%" fo:text-align="justify" style:justify-single-word="false" fo:text-indent="0cm" style:auto-text-indent="false"/>
      <style:text-properties style:use-window-font-color="true" style:font-name="Times New Roman1" fo:font-size="12pt" fo:language="fr" fo:country="FR" fo:font-style="normal" fo:font-weight="bold" fo:background-color="transparent" style:font-name-asian="Times New Roman1" style:font-size-asian="12pt" style:font-style-asian="normal" style:font-weight-asian="bold" style:font-name-complex="Times New Roman1" style:font-size-complex="12pt" style:font-style-complex="normal" style:font-weight-complex="bold"/>
    </style:style>
    <style:style style:name="P64" style:family="paragraph" style:parent-style-name="Standard">
      <style:paragraph-properties fo:break-before="page"/>
      <style:text-properties fo:language="fr" fo:country="FR" fo:font-style="normal" style:text-underline-style="none" fo:font-weight="bold" style:font-style-asian="normal" style:font-weight-asian="bold" style:font-style-complex="normal" style:font-weight-complex="bold"/>
    </style:style>
    <style:style style:name="P65" style:family="paragraph" style:parent-style-name="Standard" style:list-style-name="L1">
      <style:paragraph-properties>
        <style:tab-stops/>
      </style:paragraph-properties>
      <style:text-properties fo:font-weight="bold" style:font-weight-asian="bold" style:font-weight-complex="bold"/>
    </style:style>
    <style:style style:name="P66" style:family="paragraph" style:parent-style-name="Standard" style:list-style-name="L2">
      <style:paragraph-properties fo:text-align="end" style:justify-single-word="false"/>
      <style:text-properties fo:font-style="italic" fo:font-weight="normal" style:font-style-asian="italic" style:font-weight-asian="normal" style:font-style-complex="italic" style:font-weight-complex="normal"/>
    </style:style>
    <style:style style:name="P67" style:family="paragraph" style:parent-style-name="Standard" style:list-style-name="L19">
      <style:paragraph-properties fo:text-align="justify" style:justify-single-word="false"/>
      <style:text-properties style:font-name="Times New Roman" fo:font-style="normal" fo:font-weight="bold" style:font-style-asian="normal" style:font-weight-asian="bold" style:font-style-complex="normal" style:font-weight-complex="bold"/>
    </style:style>
    <style:style style:name="P68" style:family="paragraph" style:parent-style-name="Standard" style:list-style-name="L28">
      <style:paragraph-properties>
        <style:tab-stops>
          <style:tab-stop style:position="4.094cm"/>
        </style:tab-stops>
      </style:paragraph-properties>
      <style:text-properties fo:language="fr" fo:country="FR" fo:font-style="normal" style:text-underline-style="none" fo:font-weight="bold" style:font-style-asian="normal" style:font-weight-asian="bold" style:font-style-complex="normal" style:font-weight-complex="bold"/>
    </style:style>
    <style:style style:name="P69" style:family="paragraph" style:parent-style-name="Standard">
      <style:text-properties fo:language="fr" fo:country="FR" fo:font-style="normal" style:text-underline-style="none" fo:font-weight="normal" style:font-style-asian="normal" style:font-weight-asian="normal" style:font-style-complex="normal" style:font-weight-complex="normal"/>
    </style:style>
    <style:style style:name="P70" style:family="paragraph" style:parent-style-name="Standard">
      <style:paragraph-properties fo:text-align="justify" style:justify-single-word="false"/>
      <style:text-properties fo:font-style="normal" fo:font-weight="normal" style:font-style-asian="normal" style:font-weight-asian="normal" style:font-style-complex="normal" style:font-weight-complex="normal"/>
    </style:style>
    <style:style style:name="P71" style:family="paragraph" style:parent-style-name="Standard">
      <style:paragraph-properties fo:text-align="center" style:justify-single-word="false"/>
      <style:text-properties fo:font-style="normal" fo:font-weight="normal" style:font-style-asian="normal" style:font-weight-asian="normal" style:font-style-complex="normal" style:font-weight-complex="normal"/>
    </style:style>
    <style:style style:name="P72" style:family="paragraph" style:parent-style-name="Standard" style:list-style-name="L3">
      <style:paragraph-properties fo:text-align="justify" style:justify-single-word="false" fo:break-before="page"/>
      <style:text-properties fo:font-style="normal" fo:font-weight="bold" style:font-style-asian="normal" style:font-weight-asian="bold" style:font-style-complex="normal" style:font-weight-complex="bold"/>
    </style:style>
    <style:style style:name="P73" style:family="paragraph" style:parent-style-name="Standard" style:list-style-name="L4">
      <style:paragraph-properties fo:text-align="justify" style:justify-single-word="false" fo:break-before="page"/>
      <style:text-properties fo:font-style="normal" fo:font-weight="bold" style:font-style-asian="normal" style:font-weight-asian="bold" style:font-style-complex="normal" style:font-weight-complex="bold"/>
    </style:style>
    <style:style style:name="P74" style:family="paragraph" style:parent-style-name="Standard" style:list-style-name="L5">
      <style:paragraph-properties fo:text-align="justify" style:justify-single-word="false" fo:break-before="page"/>
      <style:text-properties fo:font-style="normal" fo:font-weight="bold" style:font-style-asian="normal" style:font-weight-asian="bold" style:font-style-complex="normal" style:font-weight-complex="bold"/>
    </style:style>
    <style:style style:name="P75" style:family="paragraph" style:parent-style-name="Standard" style:list-style-name="L7">
      <style:paragraph-properties fo:text-align="justify" style:justify-single-word="false" fo:break-before="page"/>
      <style:text-properties fo:font-style="normal" fo:font-weight="bold" style:font-style-asian="normal" style:font-weight-asian="bold" style:font-style-complex="normal" style:font-weight-complex="bold"/>
    </style:style>
    <style:style style:name="P76" style:family="paragraph" style:parent-style-name="Standard" style:list-style-name="L8">
      <style:paragraph-properties fo:text-align="justify" style:justify-single-word="false" fo:break-before="page"/>
      <style:text-properties fo:font-style="normal" fo:font-weight="bold" style:font-style-asian="normal" style:font-weight-asian="bold" style:font-style-complex="normal" style:font-weight-complex="bold"/>
    </style:style>
    <style:style style:name="P77" style:family="paragraph" style:parent-style-name="Standard" style:list-style-name="L9">
      <style:paragraph-properties fo:text-align="justify" style:justify-single-word="false" fo:break-before="page"/>
      <style:text-properties fo:font-style="normal" fo:font-weight="bold" style:font-style-asian="normal" style:font-weight-asian="bold" style:font-style-complex="normal" style:font-weight-complex="bold"/>
    </style:style>
    <style:style style:name="P78" style:family="paragraph" style:parent-style-name="Standard" style:list-style-name="L6">
      <style:paragraph-properties fo:text-align="justify" style:justify-single-word="false" fo:break-before="page"/>
      <style:text-properties fo:font-weight="bold" style:font-weight-asian="bold" style:font-weight-complex="bold"/>
    </style:style>
    <style:style style:name="P79" style:family="paragraph" style:parent-style-name="Standard" style:list-style-name="L10">
      <style:paragraph-properties fo:text-align="justify" style:justify-single-word="false" fo:break-before="page"/>
      <style:text-properties style:font-name="Times New Roman" fo:font-style="normal" fo:font-weight="bold" style:font-style-asian="normal" style:font-weight-asian="bold" style:font-style-complex="normal" style:font-weight-complex="bold"/>
    </style:style>
    <style:style style:name="P80" style:family="paragraph" style:parent-style-name="Standard" style:list-style-name="L11">
      <style:paragraph-properties fo:text-align="justify" style:justify-single-word="false" fo:break-before="page"/>
      <style:text-properties style:font-name="Times New Roman" fo:font-style="normal" fo:font-weight="bold" style:font-style-asian="normal" style:font-weight-asian="bold" style:font-style-complex="normal" style:font-weight-complex="bold"/>
    </style:style>
    <style:style style:name="P81" style:family="paragraph" style:parent-style-name="Standard" style:list-style-name="L12">
      <style:paragraph-properties fo:text-align="justify" style:justify-single-word="false" fo:break-before="page"/>
      <style:text-properties style:font-name="Times New Roman" fo:font-style="normal" fo:font-weight="bold" style:font-style-asian="normal" style:font-weight-asian="bold" style:font-style-complex="normal" style:font-weight-complex="bold"/>
    </style:style>
    <style:style style:name="P82" style:family="paragraph" style:parent-style-name="Standard" style:list-style-name="L13">
      <style:paragraph-properties fo:text-align="justify" style:justify-single-word="false" fo:break-before="page"/>
      <style:text-properties style:font-name="Times New Roman" fo:font-style="normal" fo:font-weight="bold" style:font-style-asian="normal" style:font-weight-asian="bold" style:font-style-complex="normal" style:font-weight-complex="bold"/>
    </style:style>
    <style:style style:name="P83" style:family="paragraph" style:parent-style-name="Standard" style:list-style-name="L14">
      <style:paragraph-properties fo:text-align="justify" style:justify-single-word="false" fo:break-before="page"/>
      <style:text-properties style:font-name="Times New Roman" fo:font-style="normal" fo:font-weight="bold" style:font-style-asian="normal" style:font-weight-asian="bold" style:font-style-complex="normal" style:font-weight-complex="bold"/>
    </style:style>
    <style:style style:name="P84" style:family="paragraph" style:parent-style-name="Standard" style:list-style-name="L15">
      <style:paragraph-properties fo:text-align="justify" style:justify-single-word="false" fo:break-before="page"/>
      <style:text-properties style:font-name="Times New Roman" fo:font-style="normal" fo:font-weight="bold" style:font-style-asian="normal" style:font-weight-asian="bold" style:font-style-complex="normal" style:font-weight-complex="bold"/>
    </style:style>
    <style:style style:name="P85" style:family="paragraph" style:parent-style-name="Standard" style:list-style-name="L16">
      <style:paragraph-properties fo:text-align="justify" style:justify-single-word="false" fo:break-before="page"/>
      <style:text-properties style:font-name="Times New Roman" fo:font-style="normal" fo:font-weight="bold" style:font-style-asian="normal" style:font-weight-asian="bold" style:font-style-complex="normal" style:font-weight-complex="bold"/>
    </style:style>
    <style:style style:name="P86" style:family="paragraph" style:parent-style-name="Standard" style:list-style-name="L17">
      <style:paragraph-properties fo:text-align="justify" style:justify-single-word="false" fo:break-before="page"/>
      <style:text-properties style:font-name="Times New Roman" fo:font-style="normal" fo:font-weight="bold" style:font-style-asian="normal" style:font-weight-asian="bold" style:font-style-complex="normal" style:font-weight-complex="bold"/>
    </style:style>
    <style:style style:name="P87" style:family="paragraph" style:parent-style-name="Standard" style:list-style-name="L18">
      <style:paragraph-properties fo:text-align="justify" style:justify-single-word="false" fo:break-before="page"/>
      <style:text-properties style:font-name="Times New Roman" fo:font-style="normal" fo:font-weight="bold" style:font-style-asian="normal" style:font-weight-asian="bold" style:font-style-complex="normal" style:font-weight-complex="bold"/>
    </style:style>
    <style:style style:name="P88" style:family="paragraph" style:parent-style-name="Standard" style:list-style-name="L19">
      <style:paragraph-properties fo:text-align="justify" style:justify-single-word="false" fo:break-before="page"/>
      <style:text-properties style:font-name="Times New Roman" fo:font-style="normal" fo:font-weight="bold" style:font-style-asian="normal" style:font-weight-asian="bold" style:font-style-complex="normal" style:font-weight-complex="bold"/>
    </style:style>
    <style:style style:name="P89" style:family="paragraph" style:parent-style-name="Standard" style:list-style-name="L24">
      <style:paragraph-properties fo:break-before="page"/>
      <style:text-properties fo:language="fr" fo:country="FR" fo:font-style="normal" fo:font-weight="bold" style:font-style-asian="normal" style:font-weight-asian="bold" style:font-style-complex="normal" style:font-weight-complex="bold"/>
    </style:style>
    <style:style style:name="P90" style:family="paragraph" style:parent-style-name="Standard" style:list-style-name="L25">
      <style:paragraph-properties fo:break-before="page"/>
      <style:text-properties fo:language="fr" fo:country="FR" fo:font-style="normal" fo:font-weight="bold" style:font-style-asian="normal" style:font-weight-asian="bold" style:font-style-complex="normal" style:font-weight-complex="bold"/>
    </style:style>
    <style:style style:name="P91" style:family="paragraph" style:parent-style-name="Standard" style:list-style-name="L26">
      <style:paragraph-properties fo:break-before="page"/>
      <style:text-properties fo:language="fr" fo:country="FR" fo:font-style="normal" fo:font-weight="bold" style:font-style-asian="normal" style:font-weight-asian="bold" style:font-style-complex="normal" style:font-weight-complex="bold"/>
    </style:style>
    <style:style style:name="P92" style:family="paragraph" style:parent-style-name="Standard" style:list-style-name="L27">
      <style:paragraph-properties fo:text-align="justify" style:justify-single-word="false" fo:break-before="page"/>
      <style:text-properties fo:language="fr" fo:country="FR" fo:font-style="normal" fo:font-weight="bold" style:font-style-asian="normal" style:font-weight-asian="bold" style:font-style-complex="normal" style:font-weight-complex="bold"/>
    </style:style>
    <style:style style:name="P93" style:family="paragraph" style:parent-style-name="Standard" style:list-style-name="L28">
      <style:paragraph-properties fo:break-before="page">
        <style:tab-stops>
          <style:tab-stop style:position="4.094cm"/>
        </style:tab-stops>
      </style:paragraph-properties>
      <style:text-properties fo:language="fr" fo:country="FR" fo:font-style="normal" style:text-underline-style="none" fo:font-weight="bold" style:font-style-asian="normal" style:font-weight-asian="bold" style:font-style-complex="normal" style:font-weight-complex="bold"/>
    </style:style>
    <style:style style:name="P94" style:family="paragraph" style:parent-style-name="Standard" style:list-style-name="L29">
      <style:paragraph-properties fo:break-before="page"/>
      <style:text-properties fo:language="fr" fo:country="FR" fo:font-style="normal" style:text-underline-style="none" fo:font-weight="bold" style:font-style-asian="normal" style:font-weight-asian="bold" style:font-style-complex="normal" style:font-weight-complex="bold"/>
    </style:style>
    <style:style style:name="P95" style:family="paragraph" style:parent-style-name="Standard" style:list-style-name="L20">
      <style:paragraph-properties fo:margin-left="0.3cm" fo:margin-right="0cm" fo:line-height="100%" fo:text-align="justify" style:justify-single-word="false" fo:text-indent="0cm" style:auto-text-indent="false" fo:break-before="page"/>
      <style:text-properties style:use-window-font-color="true" style:font-name="Times New Roman1" fo:font-size="12pt" fo:language="fr" fo:country="FR" fo:font-style="normal" fo:font-weight="bold" fo:background-color="transparent" style:font-name-asian="Times New Roman1" style:font-size-asian="12pt" style:font-style-asian="normal" style:font-weight-asian="bold" style:font-name-complex="Times New Roman1" style:font-size-complex="12pt" style:font-style-complex="normal" style:font-weight-complex="bold"/>
    </style:style>
    <style:style style:name="P96" style:family="paragraph" style:parent-style-name="Standard" style:list-style-name="L23">
      <style:paragraph-properties fo:margin-left="0.3cm" fo:margin-right="0cm" fo:line-height="100%" fo:text-align="justify" style:justify-single-word="false" fo:text-indent="0cm" style:auto-text-indent="false" fo:break-before="page"/>
      <style:text-properties style:use-window-font-color="true" style:font-name="Times New Roman1" fo:font-size="12pt" fo:language="fr" fo:country="FR" fo:font-style="normal" fo:font-weight="bold" fo:background-color="transparent" style:font-name-asian="Times New Roman1" style:font-size-asian="12pt" style:font-style-asian="normal" style:font-weight-asian="bold" style:font-name-complex="Times New Roman1" style:font-size-complex="12pt" style:font-style-complex="normal" style:font-weight-complex="bold"/>
    </style:style>
    <style:style style:name="P97" style:family="paragraph" style:parent-style-name="Standard" style:list-style-name="L21" style:master-page-name="">
      <style:paragraph-properties fo:margin-left="0.067cm" fo:margin-right="0cm" fo:line-height="100%" fo:text-align="justify" style:justify-single-word="false" fo:text-indent="0cm" style:auto-text-indent="false" style:page-number="auto" fo:break-before="page"/>
      <style:text-properties style:use-window-font-color="true" style:font-name="Times New Roman1" fo:font-size="12pt" fo:language="fr" fo:country="FR" fo:font-style="normal" fo:font-weight="bold" fo:background-color="transparent" style:font-name-asian="Times New Roman1" style:font-size-asian="12pt" style:font-style-asian="normal" style:font-weight-asian="bold" style:font-name-complex="Times New Roman1" style:font-size-complex="12pt" style:font-style-complex="normal" style:font-weight-complex="bold"/>
    </style:style>
    <style:style style:name="P98" style:family="paragraph" style:parent-style-name="Standard" style:list-style-name="L22">
      <style:paragraph-properties fo:margin-left="0cm" fo:margin-right="0cm" fo:line-height="100%" fo:text-align="justify" style:justify-single-word="false" fo:text-indent="0cm" style:auto-text-indent="false" fo:break-before="page"/>
      <style:text-properties style:use-window-font-color="true" style:font-name="Times New Roman1" fo:font-size="12pt" fo:language="fr" fo:country="FR" fo:font-style="normal" fo:font-weight="bold" fo:background-color="transparent" style:font-name-asian="Times New Roman1" style:font-size-asian="12pt" style:font-style-asian="normal" style:font-weight-asian="bold" style:font-name-complex="Times New Roman1" style:font-size-complex="12pt" style:font-style-complex="normal" style:font-weight-complex="bold"/>
    </style:style>
    <style:style style:name="T1" style:family="text">
      <style:text-properties fo:font-style="normal" style:font-style-asian="normal" style:font-style-complex="normal"/>
    </style:style>
    <style:style style:name="T2" style:family="text">
      <style:text-properties fo:font-style="italic" style:font-style-asian="italic" style:font-style-complex="italic"/>
    </style:style>
    <style:style style:name="T3" style:family="text">
      <style:text-properties fo:font-style="italic" style:text-underline-style="none" style:font-style-asian="italic" style:font-style-complex="italic"/>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font-weight="bold" style:font-weight-asian="bold" style:font-weight-complex="bold"/>
    </style:style>
    <style:style style:name="T6" style:family="text">
      <style:text-properties fo:font-variant="normal" fo:text-transform="none" fo:color="#000000" fo:font-size="12pt" fo:letter-spacing="normal" fo:language="fr" fo:country="FR" style:font-size-asian="12pt" style:font-size-complex="12pt"/>
    </style:style>
    <style:style style:name="T7" style:family="text">
      <style:text-properties fo:font-variant="normal" fo:text-transform="none" fo:color="#000000" fo:font-size="12pt" fo:letter-spacing="normal" fo:language="fr" fo:country="FR" fo:font-style="italic" style:font-size-asian="12pt" style:font-style-asian="italic" style:font-size-complex="12pt" style:font-style-complex="italic"/>
    </style:style>
    <style:style style:name="T8" style:family="text">
      <style:text-properties style:use-window-font-color="true" style:font-name="Times New Roman1" fo:font-weight="normal" fo:background-color="transparent" style:font-name-asian="Times New Roman1" style:font-name-complex="Times New Roman1"/>
    </style:style>
    <style:style style:name="T9" style:family="text">
      <style:text-properties style:use-window-font-color="true" style:font-name="Times New Roman1" fo:font-style="italic" fo:font-weight="normal" fo:background-color="transparent" style:font-name-asian="Times New Roman1" style:font-name-complex="Times New Roman1"/>
    </style:style>
    <style:style style:name="T10" style:family="text">
      <style:text-properties style:use-window-font-color="true" style:font-name="Times New Roman1" fo:font-style="italic" fo:font-weight="normal" fo:background-color="transparent" style:font-name-asian="Times New Roman1" style:font-style-asian="normal" style:font-weight-asian="normal" style:font-name-complex="Times New Roman1" style:font-style-complex="normal" style:font-weight-complex="normal"/>
    </style:style>
    <style:style style:name="T11" style:family="text">
      <style:text-properties style:use-window-font-color="true" style:font-name="Times New Roman1" fo:font-style="normal" fo:font-weight="normal" fo:background-color="transparent" style:font-name-asian="Times New Roman1" style:font-style-asian="normal" style:font-name-complex="Times New Roman1" style:font-style-complex="normal"/>
    </style:style>
    <style:style style:name="T12" style:family="text">
      <style:text-properties style:use-window-font-color="true" style:font-name="Times New Roman1" fo:font-style="normal" fo:font-weight="normal" fo:background-color="transparent" style:font-name-asian="Times New Roman1" style:font-style-asian="normal" style:font-weight-asian="normal" style:font-name-complex="Times New Roman1" style:font-style-complex="normal" style:font-weight-complex="normal"/>
    </style:style>
    <style:style style:name="T13" style:family="text">
      <style:text-properties style:use-window-font-color="true" style:font-name="Times New Roman1" fo:font-size="12pt" fo:language="fr" fo:country="FR" fo:font-style="normal" fo:font-weight="normal" fo:background-color="transparent" style:font-name-asian="Times New Roman1" style:font-size-asian="12pt" style:font-style-asian="normal" style:font-weight-asian="normal" style:font-name-complex="Times New Roman1" style:font-size-complex="12pt" style:font-style-complex="normal" style:font-weight-complex="normal"/>
    </style:style>
    <style:style style:name="T14" style:family="text">
      <style:text-properties style:font-name="Times New Roman" fo:font-style="normal" fo:font-weight="normal" style:font-style-asian="normal" style:font-weight-asian="normal" style:font-style-complex="normal" style:font-weight-complex="normal"/>
    </style:style>
    <style:style style:name="T15" style:family="text">
      <style:text-properties fo:language="fr" fo:country="FR"/>
    </style:style>
    <style:style style:name="T16" style:family="text">
      <style:text-properties style:text-underline-style="none"/>
    </style:style>
    <style:style style:name="T17" style:family="text">
      <style:text-properties fo:font-weight="normal" style:font-weight-asian="normal" style:font-weight-complex="normal"/>
    </style:style>
    <text:list-style style:name="L1">
      <text:list-level-style-number text:level="1" text:style-name="Numbering_20_Symbols" style:num-suffix="." style:num-format="1" text:start-value="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text:start-value="1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text:start-value="2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text:start-value="2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suffix="." style:num-format="1" text:start-value="2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style:num-suffix="." style:num-format="1" text:start-value="2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Numbering_20_Symbols" style:num-suffix="." style:num-format="1" text:start-value="2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Numbering_20_Symbols" style:num-suffix="." style:num-format="1" text:start-value="2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627163608732746526" text:style-name="L1">
        <text:list-item>
          <text:p text:style-name="P65">Prélude</text:p>
        </text:list-item>
      </text:list>
      <text:p text:style-name="P9"/>
      <text:p text:style-name="P2">« Lorsque je n'étais encore qu'un jeune garçon et que mon grand-père m'a pris sur ses genoux pour enfin me raconter l'histoire des De Garrie, notre ancienne famille, je me suis forgé ma toute première opinion sur cet étrange pays qu'est l'Angleterre. Quelle culture magnifique, me disais-je déjà alors, et quel soin ses habitants portent-ils donc pour la conserver ! Et ces propos défilèrent dans ma tête d'enfant tandis que les images passaient devant mes yeux ; et il me parut comme une évidence que seul un pays enraciné aussi profondément que l'Angleterre pouvait encore de nos jours conserver, et même chérir, un bâtiment aussi archaïque, aussi déplacé et aussi émouvant qu'un orphelinat. »</text:p>
      <text:p text:style-name="P2"/>
      <text:list xml:id="list8586596532874484694" text:style-name="L2">
        <text:list-item>
          <text:p text:style-name="P66">Doug de Garrie, « <text:span text:style-name="T1">L'histoire de Garrid's Lodger</text:span> ».</text:p>
        </text:list-item>
      </text:list>
      <text:p text:style-name="P3"/>
      <text:p text:style-name="P12">*</text:p>
      <text:p text:style-name="P13"/>
      <text:p text:style-name="P11">1653 : Fondation du Couvent Saint Mary, abritant 23 religieuses, par Georges de la Poutre.</text:p>
      <text:p text:style-name="P11">1714 : Une religieuse recueille un orphelin.</text:p>
      <text:p text:style-name="P11">1716 : Cinq orphelins sont secourus.</text:p>
      <text:p text:style-name="P11">1754 : Le couvent devient officiellement un orphelinat.</text:p>
      <text:p text:style-name="P11">1786 : L'orphelin Mr Garrid est recueilli par l'orphelinat à l'âge de cinq ans.</text:p>
      <text:p text:style-name="P11">1791 : L'orphelin Mr Garrid est reconnu par son oncle Mr Garrid Sr. et est adopté.</text:p>
      <text:p text:style-name="P11">1802 : Mr Garrid fait don de la fortune de son oncle décédé à l'orphelinat, qu'il fait baptiser Garrid's Lodger en l'honneur de la religieuse qui l'a recueilli. Il prend la direction de l'orphelinat.</text:p>
      <text:p text:style-name="P11">1807 : L'orphelinat perd son titre de couvent et devient exclusivement un foyer à orphelins.</text:p>
      <text:p text:style-name="P11">1808 : Inauguration officielle de l'école de l'orphelinat.</text:p>
      <text:p text:style-name="P11">1851 : Un orphelin décède suite à de mauvais traitements.</text:p>
      <text:p text:style-name="P11">1862 : L'orphelinat Garrid's Lodger accueille officiellement 50 orphelins.</text:p>
      <text:p text:style-name="P11">1863 : Mr Garrid meurt et lègue la direction de l'orphelinat à son neveu, Mr Garrid de mère Lerouge.</text:p>
      <text:p text:style-name="P11">1872 : Un deuxième orphelin décède de maladie, les mauvaises conditions d'hygiène sont suspectées.</text:p>
      <text:p text:style-name="P11">1901 : Mr Garrid neveu décède prématurément et lègue la direction à sa petite-fille Anna Khan.</text:p>
      <text:p text:style-name="P11">1916 : L'orphelinat Garrid's Lodger accueille officiellement 150 orphelins.</text:p>
      <text:p text:style-name="P11">1919 : L'orphelinat Garrid's Lodger accueille officiellement 75 orphelins.</text:p>
      <text:p text:style-name="P11">1939 : L'orphelinat Garrid's Lodger accueille officiellement 25 orphelins, officieusement 50 réfugiés.</text:p>
      <text:p text:style-name="P11">1946 : L'orphelinat Garrid's Lodger accueille officiellement 250 orphelins.</text:p>
      <text:p text:style-name="P11">1947 : La majorité des orphelins est sollicitée pour reconstruire l'église, la salle capitulaire et la salle de travaux manuels.</text:p>
      <text:p text:style-name="P11">1949 : Les travaux sont abandonnés, faute de moyens, ne reste que le bâtiment principal, c'est-à-dire le cloître et les installations qui l'entourent.</text:p>
      <text:p text:style-name="P11">1951 : Léda Ray, ancienne pensionnaire, déclare publiquement les conditions de vie déplorables de Garrid's Lodger, sans résultat.</text:p>
      <text:p text:style-name="P11">1954 : Anna Khan décède et lègue la direction à sa fille Lillith Césès.</text:p>
      <text:p text:style-name="P11">1961 : L'orphelinat Garrid's Lodger accueille officiellement 150 orphelins.</text:p>
      <text:p text:style-name="P11">1962 : Un troisième orphelin décède, les conditions de vie exécrables sont dénoncées publiquement.</text:p>
      <text:p text:style-name="P11">1970 -premier trimestre : Un pensionnaire se lie d'amitié avec Daisy Ray, fille de Léda Ray, ils parviennent à alerter le quartier des conditions de vie alarmantes de Garrid's Lodger.</text:p>
      <text:p text:style-name="P11">1970 -second trimestre : La ville fait signer une pétition et organise une manifestation pour dénoncer les abus et conditions de vie de Garrid's Lodger, l'événement atteint un succès régional.</text:p>
      <text:p text:style-name="P11">1970 -troisième trimestre : La manifestation touche le pays entier, des dons sont envoyés en masse à l'orphelinat.</text:p>
      <text:p text:style-name="P11"><text:soft-page-break/>1971 : Lillith Césès est renvoyée de son poste et laisse place à Pamela Marryes, institutrice de l'école de Daisy Ray, des bénévoles en nombre ainsi que des dons massifs entament la rénovation complète de Garrid's Lodger, les enfants en plus grand besoin sont retirés de l'orphelinat et placés dans des établissements spécialisés.</text:p>
      <text:p text:style-name="P11">1973 : Les travaux prennent officiellement fin, l'orphelinat Garrid's Lodger est déclaré hygiéniquement et moralement correct, il devient laïque.</text:p>
      <text:p text:style-name="P11">1977 : Une étude publiée dans le journal divulgue que le taux de réussite des ex-pensionnaires de Garrid's Lodger est passé de 21% à 73%.</text:p>
      <text:p text:style-name="P11">1979 : Léda Ray décède et lègue la moitié de son héritage à Garrid's Lodger.</text:p>
      <text:p text:style-name="P11">1998 : Publication de « <text:span text:style-name="T2">L'histoire de Garrid's Lodger </text:span>» par Sylvestre Khan, Doug de Garrie et Daisy Ray.</text:p>
      <text:list xml:id="list122464498130816777" text:style-name="L3">
        <text:list-item>
          <text:p text:style-name="P72"><text:bookmark text:name="1 mademoiselle joe white"/>Miss Joe White</text:p>
        </text:list-item>
      </text:list>
      <text:p text:style-name="P11"/>
      <text:p text:style-name="P11">L'orphelinat Garrid's Lodger, situé à trente minutes de Londres, était à bien des égards un bâtiment de qualité. Tous ses pensionnaires étaient bien nourris, avaient une hygiène de vie non critiquable et des loisirs adaptés à tout âge. Les enfants qui y logeaient y restaient de leur arrivée jusqu'à ce qu'ils aient au minimum seize ans, si l'on ne les adoptait pas entre-temps. Passés les dix-huit ans, ils ne pouvaient plus demeurer dans le bâtiment, mais cela ne posait pas de problème.</text:p>
      <text:p text:style-name="P11">Beaucoup d'enfants différents défilèrent dans l'orphelinat, ayant chacun son petit quelque chose les faisant sortir du lot. Bien sûr, on eût plusieurs fois à prendre soin de petits handicapés. Cela ne posa présenta aucune difficulté. Y passèrent aussi à peu près toutes les ethnies, toutes respectées mais non privilégiées. L'égalité était une des morales de Garrid's Lodger. Mais un jour passa une petite fille qui n'avait rien de ce qu'on eût déjà vu auparavant.</text:p>
      <text:p text:style-name="P11"/>
      <text:p text:style-name="P12">*</text:p>
      <text:p text:style-name="P12"/>
      <text:p text:style-name="P11">Ce fut Mrs Marryes qui se chargea de l'admettre dans le bâtiment. La petite fille fut livrée par une infirmière très gentille au joli chignon. Il devait être plus ou moins six heures du matin. Mrs Marryes demanda, comme toujours, comment cette petite fille était arrivée là, qui elle était, et toutes les autres questions. Ensuite, elle sortit du cadre formulaire et papota avec son amie infirmière ce qu'il en était vraiment de ce bébé.</text:p>
      <text:p text:style-name="P11">Selon l'infirmière, le bébé se nommait Victoria Joe White, ce à quoi Mrs Marryes demanda s'il s'agissait d'une plaisanterie. Elle était née la veille au petit matin dans un hôpital situé à deux pâtés de maisons, d'une mère accouchant dans des douleurs rarement vues de sa carrière. La mère n'avait pas voulu sonner son nom, elle avait juste bafouillé le nom du bébé, deux fois, pour que la gourgandine qui se chargeait de le noter ne fasse pas d'erreur. Ensuite, l'infirmière avait regardé dans les yeux la femme et lui avait avoué que malheureusement, étant donné les très grosses lésions que l'accouchement avait produites dans son corps, il y avait très peu de chances pour qu'elle voie son bébé grandir. La mère s'était endurcie et avait immédiatement répondu que, soit, mais elle ne voulait pas qu'elle soit élevée par une autre, et sur-ce, elle avait stoïquement indiqué à l'infirmière où se trouvait une lettre demandant à ce qu'on place son enfant directement dans un orphelinat. L'infirmière se souviendrait toujours de ce regard bleu perçant et de ce port de tête hautain, même à la frontière de l'évanouissement, et ce fut devant une tasse de thé proposée par Mrs Marryes qu'elle livra la suite de son récit.</text:p>
      <text:p text:style-name="P11">La nurse avait été demandée pour prendre soin de la petite. Celle-ci, sous la pellicule rouge habituelle, avait une peau rose toute pâlotte, et avait déjà des cheveux plutôt longs pour un nouveau-né. Le bébé était particulièrement mignon, et n'avait pas tardé à pleurer, montrant une voix bien développée et des poumons fonctionnant à merveille. L'infirmière avait perdu de vue la mère qui avait été envoyée en soins intensifs mais, livrait-elle en hochant la tête, à son avis, il y avait très peu de chances pour qu'elle survive. Elle avait demandé à ce qu'on ne dise rien au sujet de sa probable disparition à la petite, lorsqu'elle serait grande. La nurse s'était étonnée du manque de détresse et d'amour chez la mère, mais elle s'était dit que, de toute façon, elle s'était sûrement résignée. Elle ne l'avait pas vue verser la moindre larme, non.</text:p>
      <text:p text:style-name="P11">Après avoir repris un des délicieux cookies de son amie, l'infirmière avoua que la mère n'avait pas livré d'information au sujet du père, elle s'était même totalement fermée quand ce sujet était venu. Elle en avait conclu que la mère l'ignorait sûrement elle-même, ce qui était décidément bien malheureux, à quoi Mrs Marryes répondit que de leurs jours, les femmes n'étaient plus ce qu'elles furent. Toutes deux conversèrent un moment sur l'avenir de l'enfant, se disant qu'il faudrait qu'elle soit forte, courageuse, car grandir dans un orphelinat allait être, pour elle, le plus dur des handicaps.</text:p>
      <text:p text:style-name="P11">Ce à quoi le destin, omniscient et sceptique, répondit par : mouais.</text:p>
      <text:p text:style-name="P11"/>
      <text:p text:style-name="P12">*</text:p>
      <text:p text:style-name="P12"/>
      <text:p text:style-name="P11"><text:soft-page-break/>Victoria Joe White grandit parfaitement, elle fut un enfant normal et standard jusqu'à l'âge approximatif de ses six ans. Enfin, normal, dans les termes larges.</text:p>
      <text:p text:style-name="P11">Mrs Marryes prit soin d'elle, elle l'inscrivit dans tous les registres et lui trouva une chambre grise où sommeillaient plusieurs autres bambins, après avoir au préalable inscrit son nom sur une plaque de plâtre de sa plus belle écriture et l'avoir fixée sur un berceau. La petite Victoria s'endormir instantanément, sans même attraper le doigt de Mrs Marryes, ce qui la vexa un peu car elle était habituée à être particulièrement chérie des bébés. Le lendemain, elle constata avec stupeur auprès de la surveillante de garde que la petite avait complètement fait sa nuit et dormi le plus paisiblement du monde. Cela eut pour effet de l'attendrir considérablement, et de lui rappeler ses enfants, à elle. Dorénavant, elle ne pouvait plus avoir d'enfants même si elle le voulait. A la place, elle faisait de son mieux pour aider ceux qui avaient été abandonnés.</text:p>
      <text:p text:style-name="P11">Une année passa. Victoria apprit à marcher plutôt bien, jouait à empiler les cubes et coloriait ses dessins en-dehors des traits comme tous les enfants de son âge. La gentille Io, d'un an et demi, avait un jour essayé de lui donner un morceau de son goûter, mais Victoria s'était enfuie en courant pour jouer avec sa chenille en tissu plus loin.</text:p>
      <text:p text:style-name="P11">Lorsque Victoria eut deux ans, elle sut parler, mais préférait de loin écouter les autres enfants. Les surveillantes avaient tenté du mieux qu'elles pouvaient de la socialiser, mais Victoria restait toujours à les observer, et finalement, dix secondes plus tard, elle partait pour jouer sur un cheval à bascule. C'est aussi à ce moment là que les gérantes se rendirent compte qu'elle n'aimait pas les betteraves. Physiquement, Victoria était dotée d'atouts qui laissaient perplexes les gardiennes. En effet, elle avait des yeux bleus très clairs, mais surtout, une chevelure d'une longueur peu commune, arrivant à peu près en bas de son petit dos, et d'un blond platine pur, presque blanc. Beaucoup de ses congénères en étaient admiratives et avaient maintes fois tenter de la brosser, d'y faire des tresses ou d'y disposer des nœuds, mais à chaque fois, elles s'étaient heurtées à un refus catégorique d'une Victoria méfiante qui ne voulait pas qu'on y touche. Mrs Marryes retrouva en elle la froideur de sa supposée défunte mère.</text:p>
      <text:p text:style-name="P11">Les années passèrent ainsi, jusqu'aux six ans de Victoria. Son éducation jusqu'à ce jour s'était déroulée dans l'orphelinat et il en serait ainsi jusqu'à ses treize ans, car l'orphelinat Garrid's Lodger était doté d'une école entre ses murs, et les gardait les pensionnaires jusqu'au niveau Upper School. Victoria était une bonne élève, qui écoutait avec attention, ne parlait que lorsque l'on l'interrogeait et passait la majorité de ses récréations dans son coin. Ses notes étaient raisonnables, mais ses professeurs s'inquiétaient un peu de ne jamais la voir se faire de véritables amis. Victoria n'était pas à proprement parler taciturne : elle riait, bien sûr, pleurait beaucoup moins, mais n'était pas vraiment un cas social. Elle était surtout assez renfermée et discrète.</text:p>
      <text:p text:style-name="P11">Ainsi grandit Victoria Joe White. Aucun événement ne marqua vraiment son enfance. Elle était obéissante, n'en avait pas d'amis mais n'en cherchait aucun, pas d'amoureux. Seule une escapade, mémorable, lorsqu'un chien s'était aventuré dans l'orphelinat ; la petite blonde lui courut après pendant deux heures tout autour du bâtiment, déclenchant des cris de la part des passants qu'elle bousculait.</text:p>
      <text:p text:style-name="P11">L'orphelinat organisait de temps en temps des sorties, deux ou trois fois par mois, soit pour laisser les enfants acheter quelques bricoles avec peu d'argent distribué à l'avance, soit pour les emmener visiter un musée, une exposition ou quelque chose du genre. Malgré cela, les enfants passaient la grande majorité de leur temps à l'intérieur de l'orphelinat, ce qui en laissait certains indifférents, mais pas Victoria. Au fond d'elle, elle se sentait à côté de la plaque et rêvait de liberté et d'aventure. Elle avait à sa disposition de nombreux livres mais elle n'était pas particulièrement un rat de bibliothèque. Elle préférait rêver, accoudée à sa fenêtre, oubliant les murs gris et les salles de classe dallées.</text:p>
      <text:p text:style-name="P11"/>
      <text:p text:style-name="P12">*</text:p>
      <text:p text:style-name="P11"/>
      <text:p text:style-name="P11">Lorsque Victoria eut dix ans, commença relativement tôt sa puberté. Ses cheveux exceptionnellement longs et blonds lui attiraient les regards de tous ses congénères, mais lorsqu'elle <text:soft-page-break/>eut sa première montée d'hormones, très tôt, elle fut encore plus convoitée que d'habitude. Bien sûr, elle ne s'ouvrit pas plus au monde extérieur. Les années passées à étudier ses camarades alliées à son bizarre sentiment de mise à l'écart s'étaient ajoutés à ses nouvelles réflexions adolescentes pour se muer en une conviction d'être quelqu'un de différent et une certaine animosité envers ceux qu'elle considérait dorénavant comme tous sortis du même moule. Ainsi, elle commença à se méfier des autres et avait horreur qu'on la touche. Avec sa puberté commença également à évoluer un caractère plus fort, plus sarcastique : non seulement elle n'adressait pas la parole aux autres, mais en plus, parfois, elle les ignorait. Elle finit également par détester l'orphelinat, et ses rêves d'aventure s'agglutinèrent sur une même idée : s'enfuir, vivre, être libre, hors des rangs de l'orphelinat, hors de l'uniforme gris qu'ils étaient obligés de porter jusqu'à leurs treize ans, hors des couloirs, toujours identiques au fil des années.</text:p>
      <text:list xml:id="list5716964884887877674" text:style-name="L4">
        <text:list-item>
          <text:p text:style-name="P73">Antipathique<text:bookmark text:name="2 antipathique"/></text:p>
        </text:list-item>
      </text:list>
      <text:p text:style-name="P11"/>
      <text:p text:style-name="P11">Le ciel était gris, lourd de nuages pleins de pluie. Assise sur un banc, Victoria lisait un livre, avec une quiétude peu égalée alors. Elle semblait totalement immergée dans son livre, le visage tendu à cause d'un passage de suspense intense. Ses yeux parcouraient les lettres avec rapidité, sa main droite tentant de chasser des mèches blondes mesurant au moins soixante centimètres. Le vent soufflait légèrement, en soulevant ses cheveux sur ses épaules.</text:p>
      <text:p text:style-name="P11">Victoria arriva au dénouement de son livre, sur lequel elle était depuis deux jours. Elle pinça les lèvres, fronça les sourcils, ses yeux s'agrandirent au fur et à mesure que les lettres défilaient. Finalement, elle buta contre la phrase de conclusion où la chute était annoncée. Alors, elle tressaillit, ferma un instant les yeux, puis se mit à rire discrètement.</text:p>
      <text:p text:style-name="P11">« Comment j'ai fait pour ne pas le voir venir ? », murmura-t-elle.</text:p>
      <text:p text:style-name="P11">Victoria referma le livre et releva la tête quelques instants, histoire de faire redescendre la tension. Son regard parcourut brièvement la cour qui l'entourait. Celle-ci n'était pas très grande, goudronnée au sol, avec pour tout ornement un petit prunier qui poussait à quelques pas du banc de Victoria. La cour était encerclée par un couloir troué d'arches, qui protégeait les portes de la pluie, fait en vieilles pierres qui avaient eu le mérite de ne pas s'abîmer au cours du temps. L'ensemble était gris, délavé et plutôt ennuyeux, et on se passait bien de s'attarder sur les détails, tellement ils étaient dénués d'intérêt. La cour était à ciel ouvert, et, chevauchant l'orphelinat, le ciel dominait la scène, de plus en plus menaçant.</text:p>
      <text:p text:style-name="P11">Soudain, Victoria se renfrogna. Elle venait d'apercevoir un garçon adossé à un muret, qui la regardait, le regard filtré par un rideau de longs cheveux gras à souhait. Elle se concentra pour l'éviter, mais malheureusement, leurs yeux se rejoignirent. Elle détourna la tête d'un air occupé, enfonçant son nez dans une page aléatoire du livre.</text:p>
      <text:p text:style-name="P11">Trop tard, constata-t-elle en regardant par-dessus les caractères imprimés. Le garçon s'était levé et avançait vers elle, balançant ses bras trop grands. Il ramassa sur le côté es cheveux d'un geste de la tête et parvint à côté de victoria en moins de quelques secondes. Celle-ci colla encore plus son nez à son livre, fermant les yeux et pensant très fort qu'il s'en irait si elle ne bougeait pas. Il tentait de devenir son meilleur ami pour la vie depuis quelques semaines d'affilée et, à chaque fois, Victoria avait répondu très franchement « non merci ».</text:p>
      <text:p text:style-name="P11">« Je peux m'asseoir ? demanda le garçon en se positionnant en face d'elle.</text:p>
      <text:p text:style-name="P11">-Non.</text:p>
      <text:p text:style-name="P11">-Euh... Bah de toute façon je m'assieds quand même, hein. »</text:p>
      <text:p text:style-name="P11">Victoria souffla dans son livre, se prenant tout l'air chaud dans les yeux. « <text:span text:style-name="T2">Super,</text:span> pensa-t-elle, <text:span text:style-name="T2">non seulement il est collant, mais en plus il est lourd, voilà qui me fait une belle jambe. </text:span>» Elle ne bougea pas tandis qu'il posait ses fesses à côté d'elle et écartait ses bras sur le banc, poussant un soupir exagéré.</text:p>
      <text:p text:style-name="P11">« Ah, on est bien, là, fit-il. Je sais comment tu t'appelles. Victoria, hein ? Je trouve ça super joli. »</text:p>
      <text:p text:style-name="P11">« <text:span text:style-name="T2">Je te vois mal dire « </text:span>Salut, ton prénom est moche, puis-je te toucher les seins ? <text:span text:style-name="T2">», ça ferait beaucoup moins classe </text:span>», pensa Victoria en grognant dans son livre. Mais à son plus grand regret, le garçon continua sans se décourager.</text:p>
      <text:p text:style-name="P11">« Moi c'est Sebastian. Je suis ici depuis trois mois... Tu sais, je t'observe depuis très longtemps. Je te trouve super intéressante et franchement, t'es un peu jolie. Oui, tu sais, t'es jolie, et puis t'as de beaux... euh, cheveux. Ils sont... blonds. »</text:p>
      <text:p text:style-name="P4">« Quel scoop. T'en veux un autre ? L'eau, ça mouille. »<text:span text:style-name="T1"> Victoria ne bougea pas d'un pouce et ignora délibérément la tentative de compliment. On aurait dit une petite boule de mauvaise humeur qui crépitait, la tête dans son livre. Elle savait qui était Sebastian ; il s'était fait tabasser plus d'une fois par des enfants plus jeunes que lui, ce qui n'était pas passé inaperçu. </text:span></text:p>
      <text:p text:style-name="P11">« Victoria, je sais que c'est dur pour toi, enchaîna le dénommé Sebastian. Je veux dire, tu n'as jamais connu tes parents, et puis tu es si seule... Je sais que tu ne le crois pas, mais moi je pense que tu as besoin d'amis... Je pourrais être ton ami... »</text:p>
      <text:p text:style-name="P11">Le sourcil de Victoria frémit, mais elle continua à observer les lettres de son livre sans répondre. <text:soft-page-break/>Peut-être avait-il fini.</text:p>
      <text:p text:style-name="P11">« Victoria... souffla Sebastian, lui prouvant ainsi le contraire. Laisse-moi être ton ami et t'aimer. Vic... »</text:p>
      <text:p text:style-name="P11">Il avait hélas tenté de poser sa main sur l'épaule de Victoria, qui avait répondu en lui giflant le visage avec son livre. L'adolescent perdit l'équilibre et s'affala sur le banc, une main portée à la joue. Sa lèvre inférieure tremblait, mais dans ses yeux, Victoria pouvait lire qu'il n'avait pas abandonné.</text:p>
      <text:p text:style-name="P11">« T...Tu as peur des autres, hein ? C'est ça ? Mais je ne te veux aucun mal ! » plaida-t-il, comme s'il s'adressait à un animal effrayé.</text:p>
      <text:p text:style-name="P11">Victoria le contempla de haut, les lèvres retroussées et les narines pincées. Sa main était crispée sur son livre.</text:p>
      <text:p text:style-name="P11">« Fais-moi confiance, je veux juste être ton ami... » répéta-t-il en levant la main vers le bras de Victoria.</text:p>
      <text:p text:style-name="P11">Celle-ci donna un coup dessus avec son livre. Il étouffa un cri de surprise et s'écarta, l'air outré. Victoria sauta en bas du banc, et, le visage froid, déclara :</text:p>
      <text:p text:style-name="P11">« Je ne veux pas d'amis. »</text:p>
      <text:p text:style-name="P11">Elle s'en alla, laissant le maigre adolescent vautré sur le banc, et, visiblement, terriblement déçu.</text:p>
      <text:p text:style-name="P11">Quant à Victoria, elle pensa avec regret qu'elle avait perdu sa page.</text:p>
      <text:p text:style-name="P11"/>
      <text:p text:style-name="P12">*</text:p>
      <text:p text:style-name="P11"/>
      <text:p text:style-name="P11">Quelques jours plus tard à peine, dans la bibliothèque de l'orphelinat, Victoria était affalée sur une table, en train de lire un autre livre. La bibliothèque était plutôt vieille, mais c'était plus à son avantage, car elle possédait de nombreux exemplaire de livres plutôt vieux, remontant jusqu'au XVIIIème siècle. La section romans était saturée des livres préférés de Victoria. Elle découvrait à ce moment là l'<text:span text:style-name="T2">Île au Trésor</text:span>, au moment où le héros s'emparait de la frégate alors en possession des pirates. Elle était impressionnée par le courage et l'initiative du jeune garçon ; lâchant un soupir, elle se fit la réflexion que personne à l'orphelinat n'arrivait à sa cheville. Même pas les gérantes.</text:p>
      <text:p text:style-name="P11">Les cheveux longs de Victoria traînaient sur la table, passant çà et là sous un livre ouvert à une page quelconque. Cela ne la gênait pas. Depuis toute petite, elle avait les cheveux longs, et avait appris à ne plus dramatiser, même si elle devait naturellement y faire attention.</text:p>
      <text:p text:style-name="P11">Des pas résonnèrent, une porte claqua. Victoria releva la tête, et <text:s/>considéra avec un air déconfit Matilda l'observer de loin, le menton haut et la bouche serrée.</text:p>
      <text:p text:style-name="P11">Matilda était une fille maigrichonne aux cheveux sombres tirés sur le côté avec deux inexorables barrettes, encadrant une paire d'yeux verts pénétrants et brillants, lui donnant un petit air de serpent. Son but das la vie semblait être de coller Victoria où qu'elle aille, commentant ses moindres faits et gestes et faisant la discussion toute seule pendant des heures, au plus grand agacement de cette dernière.</text:p>
      <text:p text:style-name="P11">« Tu lis quoi ? demanda Matilda avec son accent irlandais.</text:p>
      <text:p text:style-name="P11">-Ça te regarde pas, répondit Victoria en cornant le coin de sa page puis en refermant le livre d'un coup sec.</text:p>
      <text:p text:style-name="P11">-Telle que je te connais, ça doit être un super truc d'aventure avec des gens qui meurent dans tous les sens, des pistolets et un héros qui sauve une jolie fille à la fin.</text:p>
      <text:p text:style-name="P11">-Tu te plantes totalement. Et puis de toute façon, tu ne me connais absolument pas, alors le mieux serait que tu la fermes. »</text:p>
      <text:p text:style-name="P11">Matilda ne broncha pas, trop habituée aux manières peu agréables de Victoria. Sans se démonter, elle marcha jusqu'à la table et se hissa avec nonchalance sur celle-ci. Enfin, une nonchalance approximative, car elle était trop petite pour s'y asseoir d'une simple traction des bras et dut s'aider d'une chaise, offrant ainsi à Victoria une occasion de ricaner. </text:p>
      <text:p text:style-name="P11">« Pfff, grogna Matilda en se blottissant contre une pile de livres au coin de la table. Bon, alors, qu'est-ce que tu lis ?</text:p>
      <text:p text:style-name="P11">-Je te l'ai déjà dit, répondit Victoria, ça ne te regarde pas. »</text:p>
      <text:p text:style-name="P11"><text:soft-page-break/>Matilda allongea le bras et s'empara du livre qui était resté en équilibre sur sa jambe.</text:p>
      <text:p text:style-name="P11">« <text:span text:style-name="T2">L'Île au Trésor</text:span>, lut-elle à haute voix.</text:p>
      <text:p text:style-name="P11">-Félicitations, tu sais lire.</text:p>
      <text:p text:style-name="P11">-Ouais, rôh, ça va, bougonna Matilda en reposant le livre. Laisse-moi deviner. T'es amoureuse de Jim Hawkins ?</text:p>
      <text:p text:style-name="P11">-Dis pas de bêtises, répliqua Victoria détournant la tête. Tu sais comme moi qu'il existe pas.</text:p>
      <text:p text:style-name="P11">-Ça ne t'a jamais empêché d'afficher ta si graaaaande admiration pour lui, ou pour Peter Pevensie, ou pour...</text:p>
      <text:p text:style-name="P11">-Bon, t'as fini, oui ?! » l'interrompit-elle soudain avec irritation.</text:p>
      <text:p text:style-name="P11">Elle reprit le livre d'un mouvement de bras et le serra contre elle, dardant sur Matilda un regard assassin en plissant ses petits yeux bleus. Celle-ci haussa les épaules, sans se départir de son petit sourire narquois. Dehors, le ciel s'assombrit, la lumière devint grise, et les premières gouttes de pluie se mirent à tomber, martelant discrètement les carreaux de la bibliothèque. Ce décor ajouta au visage fermé de Victoria une expression morose et d'autant plus antipathique.</text:p>
      <text:p text:style-name="P11">« Bon, dit Matilda en se tortillant les mains dans tous les sens, cherchant visiblement un sujet de discussion qui ne lui amènerait pas de commentaire désagréable, ça te dirait qu'on... passe un peu de temps ensemble ? »</text:p>
      <text:p text:style-name="P11">Elle souffla un grand coup et coupa sa respiration, levant des yeux pleins d'espoir vers Victoria. Celle-ci releva la tête, surprise, les sourcils levés et la bouche entrouverte. Les deux filles observèrent quelques secondes de silence, avant que Victoria ne réponde :</text:p>
      <text:p text:style-name="P11">« ...Non.</text:p>
      <text:p text:style-name="P11">-Quoi ?! s'exclama Matilda. Mais, hé, comment ça, non ? Hé ! C'est pas juste !</text:p>
      <text:p text:style-name="P11">-Bah pourquoi ? s'étonna Victoria, en fonçant les sourcils. Tu m'as bien posé une question, non ? J'avais le droit de répondre non.</text:p>
      <text:p text:style-name="P11">-Oui, mais... non ! minauda sa camarade, en prenant une expression déconfite. Enfin... ben... »</text:p>
      <text:p text:style-name="P11">Victoria ouvrit son livre et se replongea dedans, ignorant royalement les tentatives d'expression de Matilda. Celle-ci, la tête basse, se creusait la cervelle pour trouver quoi dire.</text:p>
      <text:p text:style-name="P11">« Ecoute, Victoria... » commença-t-elle.</text:p>
      <text:p text:style-name="P4">« Oh non, pas encore. »</text:p>
      <text:p text:style-name="P11">« Tu... Tu vois, toi et moi, c'est comme... C'est comme tous tes bouquins. Tu sais, il y a toujours l'héroïne qui a sa meilleure amie, avec qui elle discute et puis je sais pas quoi. Bon, on va dire que pour cette fois, c'est toi l'héroïne, et moi je suis la <text:s/>meilleure amie. Tu sais, comme dans Sherlock Holmes. »</text:p>
      <text:p text:style-name="P11">Victoria serra les dents, désespérée à l'idée d'entendre la suite.</text:p>
      <text:p text:style-name="P11">« Bah moi, je suis un peu ta Watson, tu vois ? Je suis un peu ta meilleure amie qui te suit partout et qui...</text:p>
      <text:p text:style-name="P4"><text:span text:style-name="T1">-</text:span>Non !<text:span text:style-name="T1"> cria soudain Victoria en se jetant en bas de la table. Tu n'es pas mon amie ! »</text:span></text:p>
      <text:p text:style-name="P11">Matilda, choquée, la considéra avec des yeux immenses. Victoria avait les joues qui s'empourpraient légèrement, mais chez elle, cela équivalait à être écarlate jusqu'aux oreilles.</text:p>
      <text:p text:style-name="P4"><text:span text:style-name="T1">« Tu n'es </text:span>pas<text:span text:style-name="T1"> mon amie ! continua Victoria en s'égosillant. Tu n'es qu'une... Tu n'es qu'une sale petite enquiquineuse qui vient m'embêter, me coller, comme un chien, mais toi tu es chiante, et tu m'énerves ! Lâche moi, maintenant ! Va-t-en ! »</text:span></text:p>
      <text:p text:style-name="P11">Matilda tremblait comme une feuille. Pourtant, une lueur de détermination venait de s'allumer dans ses yeux. Elle retroussa ses lèvres, serra les poings, et sortit de la salle sans pleurer.</text:p>
      <text:p text:style-name="P11">Une fois sur le seuil, elle marmonna :</text:p>
      <text:p text:style-name="P11">« Tu verras, un jour. Tu auras beau faire la maline, un de ces quatre, tu me demanderas d'être ta meilleure amie. »</text:p>
      <text:p text:style-name="P11">Puis elle claqua la porte. Victoria attendit quelques minutes, respirant enfin, avant de reprendre la lecture de son livre, l'esprit un peu embrouillé par sa crise de colère. Lorsqu'elle retrouva sa page, elle entendit un sanglot étouffé venant de derrière la porte. Elle leva brièvement les yeux au plafond et repartit à sa lecture.</text:p>
      <text:p text:style-name="P11"/>
      <text:p text:style-name="P12"><text:soft-page-break/>*</text:p>
      <text:p text:style-name="P11"/>
      <text:p text:style-name="P11">Ainsi passèrent les jours, puis les semaines, les mois et même trois années. Victoria n'avait pas d'amis, mais ne semblait pas en souffrir. Elle se contentait d'écouter de la musique, de lire de temps en temps, et de rêvasser devant les fenêtres. Elle passait le plus clair de ses interactions sociales à se tenir à l'écart en écoutant, si bien que les autres orphelins ne pensaient même plus à venir la chercher lorsqu'il y avait une bagarre au milieu de la cour. Cela l'arrangeait ; de cette manière, les quelques tyrans parmi les orphelins les plus tordus oubliaient de la harasser. </text:p>
      <text:p text:style-name="P11">Sebastian essaya à plusieurs reprises d'entrer de nouveau en contact avec Victoria. A chaque tentative, il écopa d'un silence dédaigneux doublé d'un regard hautain. Il finit par se lasser et fut adopté quelques semaines après l'incident sur le banc.</text:p>
      <text:p text:style-name="P11">Matilda, quant à elle, continua inlassablement de se rapprocher de Victoria. Une ou deux fois, elle parvint à lui arracher quelques confessions intimes concernant la vie à l'orphelinat ou le garçon qu'elle trouvait le plus beau -ou, selon ses dires, le moins moche. Elles ne devinrent pas amies pour autant, car Victoria se débrouillait toujours pour apparaître le moins possible dans son champ de vision.</text:p>
      <text:p text:style-name="P11"/>
      <text:list xml:id="list915271950703567759" text:style-name="L5">
        <text:list-item>
          <text:p text:style-name="P74">Depuis la fenêtre</text:p>
        </text:list-item>
      </text:list>
      <text:p text:style-name="P14"/>
      <text:p text:style-name="P11">« Victoria, ça fait deux heures que tu es adossée à cette fenêtre, il va bien falloir que tu bouges au bout d'un moment.</text:p>
      <text:p text:style-name="P11">-Mmh. Pas tout de suite.</text:p>
      <text:p text:style-name="P11">-...Bon. Très bien. Mais je reviens dans quinze minutes, et là, tu devras au moins avoir commencé tes devoirs. Pas question de t'envoyer au lycée sans tes devoirs terminés et bien faits, OK ?</text:p>
      <text:p text:style-name="P11">-Oui, oui. Trente secondes. »<text:bookmark text:name="3 depuis la fenêter"/></text:p>
      <text:p text:style-name="P11">La surveillante du nom de Carole sortit de la chambre de Victoria en claquant la porte, et la jeune fille l'entendit parler à une autre femme dehors. Elle se massa le visage et éteignit son MP3, détournant la tête de la fenêtre. C'était vrai qu'elle ne décollait jamais de son lit jouxtant le mur et la fenêtre, mais elle adorait écouter de la musique en s'imaginant à l'extérieur, jouant sur les bancs et partant au loin, à travers les quartiers qu'elle avait si souvent observés depuis sa naissance.</text:p>
      <text:p text:style-name="P11">Victoria était dans sa seizième année à présent, et la puberté avait presque achevé son œuvre. Elle avait une taille et des hanches qui commençaient à s'imposer, mais surtout, une jolie poitrine qui lui attirait pas mal de regards, ce qui l'énervait plus que la réjouissait. Elle mesurait une taille tout à fait raisonnable, étant presque grande, et ne possédait des traits ni délicats ni grossiers, mais qui restaient plutôt agréables dans leur ensemble. Cependant, Victoria n'avait jamais vraiment l'air expressif, elle restait plutôt renfermée, froide et réservée, réduisant son expression à un air courroucé ou blasé.</text:p>
      <text:p text:style-name="P11">Ses cheveux, blond platine, lui descendaient à présent jusqu'au creux des reins. Parfois, elle se les attachait en queue de cheval ou se faisait une tresse qui lui prenait bien dix minutes. Certaines surveillantes et l'infirmière lui conseillaient de se les couper, pour leur santé ou pour une question d'esthétique, mais à chaque fois, Victoria refusait et se contentait de rafraîchir les pointes afin d'éviter de se retrouver avec de la paille pendant de la tête. Cependant, avec le temps, elle se retrouvait bel et bien avec des fourches dans tous les sens.</text:p>
      <text:p text:style-name="P11">Victoria descendit de son lit à la couverture orange et s'étira longuement, bâillant au passage. Elle se gratta la tête en jetant un vague regard circulaire sur sa chambre : un lit, une armoire, un bureau, une étagère, un tapis moche, deux ou trois posters de groupes de musique et un désordre relatif. La jeune fille enfila ses chaussures et, lacets au vent, sortit de sa chambre pour se retrouver dans le couloir gris habituel. Sa chambre était la numéro 42, entre Matilda Jennings et Britney King. Elle passa la main dans ses cheveux, et, les sourcils froncés, alla taper à la porte de Matilda.</text:p>
      <text:p text:style-name="P11">Celle-ci lui ouvrit aussitôt la porte et passa une demi-seconde à contempler les cheveux de Victoria avant de regarder son visage.</text:p>
      <text:p text:style-name="P11">« Qu'est-ce que tu veux ? lui demanda-t-elle un peu brusquement, faisant fi des banalités.</text:p>
      <text:p text:style-name="P11">-On a quoi comme devoirs pour demain ? dit Victoria. Il y a Carole qui va bientôt m'empaler si je m'y mets pas tout de suite.</text:p>
      <text:p text:style-name="P11">-Ah... »</text:p>
      <text:p text:style-name="P11">Matilda se détourna d'elle et partit fouiller dans ses affaires. Pour patienter, Victoria regarda dans la chambre de sa camarade. Des dessins et un drapeau de l'Irlande étaient suspendus aux murs, et un xylophone trônait dans un coin, soigneusement astiqué comme d'habitude. Tout l'orphelinat savait que Matilda possédait une passion pour l'instrument bizarre qu'était le xylophone, et par conséquent, elle était sujette à plus d'une raillerie. Victoria, de son côté, partageait vaguement l'opinion des autres quand on le lui demandait, mais ne s'en souciait en réalité pas vraiment. Elle était plus occupée par les trente-six milliards de dessins de Matilda représentant ses cheveux, qui la fascinaient littéralement.</text:p>
      <text:p text:style-name="P11">Victoria se demandait si un xylophone brûlait aussi bien qu'une guitare quand soudain, Matilda refit surface, tenant un cahier de textes aussi moche qu'abîmé, et déclara :</text:p>
      <text:p text:style-name="P11">« Alors, pour lundi... Ouais, on a de l'histoire à faire, et puis un peu de maths aussi. Tu sais, les exercices qu'on a eus en fini de cours vendredi.</text:p>
      <text:p text:style-name="P11">-D'accord, répondit Victoria en prenant note sur un petit bout de papier. Le croquis des blocs pendant la guerre froide ?</text:p>
      <text:p text:style-name="P11"><text:soft-page-break/>-Ouais. Tu veux qu'on le fasse ensemble ? Je l'ai déjà terminé.</text:p>
      <text:p text:style-name="P11">-Non, ça ira. »</text:p>
      <text:p text:style-name="P11">Elle tourna les talons et, sans le moindre remerciement, rejoignit sa chambre en claquant la porte.</text:p>
      <text:p text:style-name="P11">« De rien... » marmonna Matilda d'un ton amer, habituée au désintéressement total de Victoria vis-à-vis des autres.</text:p>
      <text:p text:style-name="P11">Elle referma sa porte et repartit au lustrage de son xylophone en maudissant les gourdes aux cheveux trop longs.</text:p>
      <text:p text:style-name="P11">Dans la chambre numérotée 42, Victoria se remit à ses devoirs, d'humeur maussade. Elle n'était pas particulièrement mauvaise au lycée, pas plus que brillante, mais elle parlait tellement peu en cours que de toute façon, les leçons rentraient toutes seules. Ainsi, elle avait des résultats brillants en mathématiques et en sciences, mais pour ce qui était des langues, c'était une autre histoire. Ses professeurs ne l'avaient pas à la bonne du tout, du fait de sa non-participation. Cela dit, le problème était qu'elle vivait à l'orphelinat, et ils ne pouvaient pas envoyer de lettre à Mrs Marryes pour lui faire réviser ses cours personnellement, ainsi donc, elle restait au niveau de participation d'un lampadaire.</text:p>
      <text:p text:style-name="P11">L'orphelinat assurait la scolarité de ses élèves jusqu'à ce qu'ils aient le niveau « Upper School ». Après cette année, les élèves ayant tous relativement treize ans, ils étaient expédiés au lycée environnement de leur choix avaient les options qu'ils avaient choisies, jusqu'à ce qu'ils aient au minimum seize ans. Deux lycées équidistants à l'orphelinat étaient envisageables.</text:p>
      <text:p text:style-name="P11">En vérité, les deux lycées à choisir étaient très vite départagés. Old Mary était un lycée normal avec un petit millier d'élèves, sans histoire, doté d'un club de dessin et d'équipes de sport. La plupart des élèves de l'orphelinat y allaient sans se poser de questions. L'autre lycée, nommé Atlas Robertson, était beaucoup plus bizarre. Anciennement un lycée bilingue Anglais-Français, il s'était dépourvu de ses classes francophones du fait d'un manque cruel d'effectifs, mais avait gardé des traditions françaises, comme un cours obligatoire de Français dans toutes les classes, ou l'absence d'uniforme à porter. Les élèves à problèmes, du même que la plupart des cas anormaux du coin, s'y retrouvaient habituellement. Les professeurs étaient parfois qualifiés d'étranges ou d'incompétents. En résumé, c'était le « lycée de la seconde chance », celui où tous les individus perdus se retrouvaient. Bien que les élèves de l'orphelinat n'avaient aucun problème à intégrer Old Mary, les cas les plus récalcitrants ou les derniers des listes s'y retrouvaient souvent.</text:p>
      <text:p text:style-name="P11">Victoria était donc au lycée Old Mary, en Year 11, dans une classe qui la laissait totalement indifférente. Le quart des élèves était composé d'enfants de l'orphelinat, et le reste, d'espèces de stéréotypes comme les ados torturés qui formaient un groupe de rock ou les rats de bibliothèque asociales et timides. Elle était en classe avec Matilda. Toutes les deux étaient mises à côté, à cause de l'ordre alphabétique impitoyable, et l'une comme l'autre s'en accommodait très bien. Victoria ne parlait jamais, et Matilda ne demandait rien de spécial de son côté ; elle passait la moitié de son temps à griffonner des personnages Burtoniens dans un carnet. Pour sa part, Victoria écoutait en cours ou s'amusait à inventer des situations totalement rocambolesques dans sa tête.</text:p>
      <text:p text:style-name="P11">Sa seule expérience remarquable fut lorsqu'une jeune fille nommée Helen, toute de cheveux fins et d'imprimé pois, avait été envoyée au tableau. Victoria avait tenté de la fixer intensément, sans s'arrêter, sans aucune animosité quelconque, et voir quel effet cela lui ferait. La pauvre Helen avait bafouillé durant tout l'exercice qu'elle présentait, puis, une fois l'exercice fini, était repartie s'asseoir en tremblant. Rien de tout cela n'était prémédité, mais Victoria avait passé trois quarts d'heure à réfléchir et à ricaner en silence, sous le regard réprobateur de Matilda. Helen, quant à elle, n'avait plus jamais adressé la parole à Victoria. Enfin, elle ne lui parlait déjà pas, alors cela ne changeait pas grand-chose.</text:p>
      <text:p text:style-name="P11">Victoria acheva son exercice, et regarda sa feuille d'un air satisfait. Ils étudiaient les puissances de dix et Victoria se sentait extrêmement intelligente lorsqu'elle admirait sa feuille couverte de zéros et de minuscules caractères griffonnés à côté des nombres. Elle se leva et alla à la fenêtre regarder le soleil se coucher, un petit sourire aux lèvres, sereine.</text:p>
      <text:p text:style-name="P11">Soudain, la porte s'ouvrit et laissa entrer une surveillante à l'air un peu idiot, Carole, qui était déjà venue un peu plus tôt. Elle était célèbre dans l'orphelinat pour son tatouage de râteau littéral sur <text:soft-page-break/>l'épaule, entouré plus tard de guillemets par une Carole dénigrant tout regret.</text:p>
      <text:p text:style-name="P11">« Alors, Victoria, tes exercices ?</text:p>
      <text:p text:style-name="P11">-Je les ai faits, répondit Victoria sans se détourner de la fenêtre. Vous avez qu'à regarder, ils sont sur le bureau.</text:p>
      <text:p text:style-name="P11">-Mais... Mais c'est ce que j'allais faire », répliqua Carole d'un air digne.</text:p>
      <text:p text:style-name="P11">La surveillante alla examiner le classeur resté sur le bureau, couvert de bouts de gomme et de mines cassées. Ses sourcils se froncèrent tandis qu'elle tentait de décrypter l'écriture maladroite de Victoria, et son visage se décomposa quelque peu lorsqu'elle constata qu'elle ne comprenait pas grand-chose.</text:p>
      <text:p text:style-name="P11">« Ouais, bon, on va dire que c'est fait.</text:p>
      <text:p text:style-name="P11">-Vous voyez, je vous l'avais dit, marmonna Victoria, lui tournant toujours le dos.</text:p>
      <text:p text:style-name="P11">-Bon... Tu passes à la douche et puis après tu vas te coucher. Compris ?</text:p>
      <text:p text:style-name="P11">-Comme d'ha... », commença Victoria sans grand intérêt, mais elle ne finit pas sa phrase, absorbée par un détail à l'extérieur.</text:p>
      <text:p text:style-name="P11">Un groupe de garçons venait de s'installer sur un banc, sous un arbre, pour discuter et faire du skate. Ils riaient aux éclats, à la lueur du soleil couchant, assis les uns sur les autres, certains sortant leur portable pour prendre une ou deux photos. Victoria posa son visage conter le rebord de sa fenêtre et les observa en plissant les yeux. Elle parvenait à distinguer un ou deux visages dans tout le groupe, mais certains des garçons étaient trop foncés de peau et impossibles à discerner. L'un d'eux sortit un petit paquet rouge et le tendit à ses amis. Certains en sortirent quelque chose de blanc, mais la plupart arrêtèrent de rire et allèrent se poser sur un banc un peu plus loin en blaguant. Victoria vit une petite lueur éclairer un visage jusqu'alors impossible à voir et comprit que le premier banc abritait de jeunes fumeurs. Le petit briquet tourna tandis que l'autre banc continuait de discuter comme si de rien n'était, toussant parfois lorsque la fumée s'aventurait trop près d'eux.</text:p>
      <text:p text:style-name="P11">Victoria soupira, un peu triste. Ces jeunes garçons représentaient tout ce dont elle rêvait depuis des années : la liberté, personne pour les surveiller, pas d'uniforme horrible, pas de tâches ménagères obligatoires, la possibilité de faire des choses interdites... Son cœur accéléra le rythme, tandis qu'elle approchait son visage de la vitre pour ne pas perdre une miette du spectacle.</text:p>
      <text:p text:style-name="P11">Une bain s'abattit sur son épaule et la fit sursauter. Victoria se détourna aussitôt de la fenêtre et contempla avec des yeux ronds Mrs Marryes qui la regardait d'un air sévère.</text:p>
      <text:p text:style-name="P11">« Victoria, dit-elle abruptement, ça fait un quart d'heure que tu devrais être douchée ! Qu'est-ce que tu trafiques à la fin ? Tu nous entends pas toquer depuis tout à l'heure, ou bien ?</text:p>
      <text:p text:style-name="P11">-Ah... bafouilla-t-elle en s'agrippant au rebord de la fenêtre. Bah... je finissais mes devoirs... euh... »</text:p>
      <text:p text:style-name="P11">Devant de tels arguments, si incroyablement formulés, Mrs Marryes ne put que hocher la tête en désignant le bureau d'un air sceptique.</text:p>
      <text:p text:style-name="P11">« Quand on travaille, n'est-on pas assis sur une chaise, avec un stylo à la main ? demanda-t-elle avec patience, son visage trahissant un peu d'énervement.</text:p>
      <text:p text:style-name="P11">-Si, c'est vrai, même si parfois certains préfèrent faire leurs devoirs sur leur lit, répliqua Victoria en désignant un cahier heureusement posé à quelques pas d'elle sur la couverture.</text:p>
      <text:p text:style-name="P11">-Oui, bon, ça ira, l'interrompit Mrs Marryes en se pinçant l'arête du nez, les yeux clos. Bon, tu as deux minutes, jeune fille. Et ne fais pas de shampooing ce soir, ça prendra trop de temps. »</text:p>
      <text:p text:style-name="P11">Victoria distingua la tête de Matilda par-dessus l'épaule de Carole, qui gardait la porte. Celle-ci, se voyant repérée, fonça dans sa chambre avait l'air de quelqu'un qui a laissé un feu de camp sur son lit. Victoria soupira, et, les mains dans les poches, regarda Mrs Marryes, les lèvres pincées.</text:p>
      <text:p text:style-name="P11">« D'accord, lâcha-t-elle finalement. J'y vais. Poussez-vous, que je prenne mes affaires. »</text:p>
      <text:p text:style-name="P11">Mrs Marryes la dévisagea quelques secondes, puis sortit de la chambre, non sans deux ou trois regards appuyés. Victoria était insolente depuis le début de son adolescence, sans toutefois manquer de respect, ce qui lui sauvait la mise la plupart du temps. Elle ouvrit son armoire et sortit son pyjama avec des sous-vêtements propres, puis sortit de la chambre en fermant à clef. Le trajet jusqu'à la salle de bains lui prit une minute.</text:p>
      <text:p text:style-name="P11">Après être sorti d'une chambre, il fallait longer les couloirs, et on débouchait sur une grande salle de bains avec plusieurs cabines. La salle de bains des garçons se trouvait au premier étage du bâtiment, <text:soft-page-break/>pour une question d'intimité. Le deuxième étage n'était composé que du grenier, des archives et des divers cagibis pour les corvées. Victoria ouvrit la porte de la salle de bains et se prit une énorme bouffée de vapeur d'eau brûlante dans le nez. </text:p>
      <text:p text:style-name="P11">Elle toussa un petit peu et alla investir une cabine -toujours la même.</text:p>
      <text:p text:style-name="P11"/>
      <text:p text:style-name="P12">*</text:p>
      <text:p text:style-name="P11"/>
      <text:p text:style-name="P11">Victoria regardait mélancoliquement par la fenêtre. Elle était en pyjama rose, ses longs cheveux se balançant au rythme de sa respiration. Sa chambre n'était plus éclairée que par un rayon de lune qui passait par sa fenêtre. Ses doigts tripotaient une mèche de cheveux qu'elle avait tressée sans y penser.</text:p>
      <text:p text:style-name="P11">Le menton calé contre le rebord de la fenêtre, elle se détaillait la rue, les paupières à demi-closes. Ses sourcils anguleux formaient un arc au-dessus de ses yeux gris, lui donnant à la fois un air courroucé et triste. Elle regarda le banc sur lequel la bande de garçons était allée s'asseoir et essaya de les imaginer, encore assis, à rire et à bavarder.</text:p>
      <text:p text:style-name="P11">« Tu sais, moi aussi, j'en ai marre de cet endroit. »</text:p>
      <text:p text:style-name="P11">Victoria se retourna et vit Matilda, posée contre l'encadrement de sa porte, qui la regardait, les bras croisés dans une attitude désinvolte.</text:p>
      <text:p text:style-name="P11">« On a un point commun, toi et moi », continua Matilda.</text:p>
      <text:p text:style-name="P11">Victoria se leva et se dirigea d'un pas vif vers sa camarade.</text:p>
      <text:p text:style-name="P11">« On pourrait être a... »</text:p>
      <text:p text:style-name="P11">Sans aucun ménagement, Victoria claqua la porte et s'empressa de la verrouiller à double-tour avant de retirer la clef.</text:p>
      <text:p text:style-name="P11">En retournant vers son lit, elle entendit un juron étouffé et se retint de ricaner. Si elle avait voulu une amie, elle en aurait sûrement demandé une depuis longtemps.</text:p>
      <text:p text:style-name="P11">Tout en sentant ses yeux s'alourdir peu à peu, elle contempla le ciel sombre, devinant au loin les lumières de la capitale, la vraie, celle où on voyait des taxis partout et des monuments historiques, pas sa banlieue industrielle à elle. L'orphelinat l'avait déjà emmenée à Londres visiter un ou deux musées et jeter un œil à Buckingham Palace. Bien qu'elle ait trouvé tous les vestiges de son pays plutôt émouvants et certainement très intéressants, elle ne se sentait pas du tout patriote -peut-être qu'être orpheline lui conférait le sentiment d'être apatride. En effet, elle avait oublié la fin de « God Save The Queen » à l'âge de dix ans et ignorait totalement qui étaient les membres de la famille royale ou le Premier Ministre. Et puis, à force de regarder des documentaires géographiques sur l'une des deux seules chaînes que diffusait l'ancestrale télévision de l'orphelinat, elle était arrivée à la conclusion qu'il ne pouvait avoir que l'Angleterre pour chérir un orphelinat comme Garrid's Lodger. Du genre un peu attaché aux traditions, comme pays, à son avis.</text:p>
      <text:p text:style-name="P11">Elle glissa ses pieds froids sous sa couverture, et, les cheveux tressés à la hâte, elle regarda la lune jusqu'à ce qu'elle s'endorme.</text:p>
      <text:list xml:id="list5226983896119878117" text:style-name="L6">
        <text:list-item>
          <text:p text:style-name="P78">Escapades</text:p>
        </text:list-item>
      </text:list>
      <text:p text:style-name="P10"/>
      <text:p text:style-name="P10">Un mois passa.</text:p>
      <text:p text:style-name="P10">Victoria n'avait pas changé d'un pouce. Ses cheveux n'avaient poussé plus que ça. Son attention s'était, par contre, totalement focalisée sur le groupe de garçons qui s'asseyait sur le banc. Le lendemain de leur apparition, ils étaient revenus, à la grande joie de Victoria qui les avait encore scrutés, son nez pointant de sa fenêtre. Ils étaient également venus le jour d'après. En fait, ils venaient quasiment tous les jours. Une fois, l'un deux l'avait aperçue et avait commencé à ouvrir la bouche, mais Victoria s'était empressée de disparaître pour se cacher sous son bureau. Le garçon semblait en être resté là, et ses amis avaient l'air de ne pas être au courant de l'incident, aussi Victoria s'autorisa à recommencer ses coups d’œil habituels.</text:p>
      <text:p text:style-name="P10">Un jour que Victoria rentrait du lycée et allait s'installer sur son lit comme d'habitude, elle remarqua qu'un des garçons manquait. C'était celui qui l'avait surprise en train de les épier ; cheveux plutôt courts et châtains, taille moyenne, qui semblait faire beaucoup rire ses camarades. Perplexe et un petit peu déçue, Victoria observa le groupe, tentant de le repérer, mais sans succès. Démangée par son échec, elle s'attela sans grande conviction à ses devoirs d'Anglais. Bientôt, avec chaque heure qui passait, elle poussait un soupir déçu. Enfi<text:bookmark text:name="4 escapades"/>n, elle parvint à s'extirper de l'emprise étourdissante et épuisante de Charles Dickens, après trois heures de lutte acharnée ; le soleil lui-même avait rendu les armes.</text:p>
      <text:p text:style-name="P10">« Hé ! Hé ho ! Tu m'entends ? »</text:p>
      <text:p text:style-name="P10">Victoria sursauta et se retourna derechef vers la porte. Celle-ci était fermée et recouverte d'un poster de Nirvana trouvé dans un vieux magazine. Elle fronça les sourcils et tâcha de calmer les pulsations de son cœur, regardant à droite à gauche, essayant de trouver l'origine de la voix, qu'elle ne connaissait pas ; trop grave pour être celle de Matilda et trop claire pour être celle de Mrs Marryes.</text:p>
      <text:p text:style-name="P10">« Non mais hé ! Je suis là ! » clama la voix une seconde fois.</text:p>
      <text:p text:style-name="P10">Victoria glapit et se saisit à la hâte d'un stylo comme arme improvisée. Elle tourna frénétiquement la tête vers son lit, son armoire, son tapis hideux et enfin la fenêtre.</text:p>
      <text:p text:style-name="P10">Elle crut tomber de sa chaise. Une silhouette y était dessinée de la tête jusqu'au buste, la lumière de la lampe se reflétant dans ses yeux. Victoria se leva prudemment et recula jusque contre son mur, les yeux plissés et le cœur battant rapidement. La silhouette se tortilla devant la fenêtre, tentant maladroitement de se hisser sur le cadran. Finalement, la personne abandonna et se contenta de reposer son menton sur le cadre, en lâchant un soupir de résignation.</text:p>
      <text:p text:style-name="P10">« Tu voudrais pas allumer la grande lumière, s'il te plaît ? » marmonna la silhouette d'un ton grognon.</text:p>
      <text:p text:style-name="P10">Victoria, les genoux tremblants, mit plusieurs secondes avant d'assimiler la phrase correctement et se dirigea docilement vers l'interrupteur, qu'elle activa du coude. La lumière s'alluma et dévoila à sa clarté jaune le visage de la silhouette.</text:p>
      <text:p text:style-name="P10">Ce n'était pas plus étonnant que ça, lorsqu'on y songeait, et ce fut la réflexion que se fit Victoria lorsqu'elle découvrit le garçon brun qui manquait aux garçons du banc. Il la regardait avec curiosité et sympathie en même temps. Il avait des cheveux un petit peu trop longs pour être considérés comme courts, et châtain foncé, ainsi qu'une paire d'yeux marrons et un visage calme et confiant. Il était vêtu d'un sweat-shirt à cordons frappé d'un logo quelconque représentant un ornithorynque, et d'un jean maculé de taches de boue. Victoria se le détailla longuement avant d'oser bouger. Elle finit par aller s'asseoir sur son lit, non sans garder la main crispée sur son stylo.</text:p>
      <text:p text:style-name="P10">« Je me demandais ce que tu trafiquais depuis un mois, dit le garçon. Avec mes potes, on traîne dans le coin et à chaque fois on te voit en train de nous observer depuis ta fenêtre. Je dois t'avouer que c'est super bizarre. J'ai même un ami qui a commencé à craquer sur toi, mais on lui a répliqué que t'étais <text:span text:style-name="T2">un peu</text:span><text:span text:style-name="T1"> à vingt-cinq mètres de nous alors pour se détailler ton visage c'était pas trop ça. »</text:span></text:p>
      <text:p text:style-name="P11">Il eut un petit regard sur le côté, l'air pensif.</text:p>
      <text:p text:style-name="P11">« Mes potes savent pas que je suis là, dit-il. Pour eux, je suis juste rentré chez moi.</text:p>
      <text:p text:style-name="P11">-Euh... souffla Victoria en le dévisageant. Vous me voyez vraiment à chaque fois ?</text:p>
      <text:p text:style-name="P10"><text:span text:style-name="T1">-Bien sûr ! On te voit, toi, ton mur et puis ta fenêtre, une fois il y a même eu une fille brune qui est </text:span><text:soft-page-break/><text:span text:style-name="T1">venue dans ta chambre regarder par ta fenêtre pendant que tu étais pas là.</text:span></text:p>
      <text:p text:style-name="P11">-Ah sa génitrice la fille de joie ! » s'exclama Victoria en frappant dans son coussin, ressortant une expression certes désuète mais explicite.</text:p>
      <text:p text:style-name="P11">Sa réaction fit rire le garçon qui la regarda, les yeux pétillants.</text:p>
      <text:p text:style-name="P11">« Je m'appelle Neil, dit-il en tendant maladroitement la main par la fenêtre. Mais tu peux m'appeler Neil. »</text:p>
      <text:p text:style-name="P11">Victoria demeura quelques secondes dans l'expectative. Elle considéra Neil, la fenêtre, puis le banc au loin, dans le soleil couchant. Elle se remémora les moments passés à les scruter. La tentative désespérée de Sebastian le boutonneux lui revint en mémoire. Elle fixa Neil droit dans les yeux en réfléchissant intensément.</text:p>
      <text:p text:style-name="P11">Neil la considéra avec de l'étonnement nuancé de déception. Il releva la main, mais Victoria lança le bras et la saisit, pour la serrer avec un peu de maladresse.</text:p>
      <text:p text:style-name="P11">« Moi c'est Victoria », répondit-elle en ne sachant pas vraiment ce qu'elle faisait.</text:p>
      <text:p text:style-name="P11">Elle savait juste que le goût qui lui picorait la langue était celui de l'aventure, et ça la rendait extrêmement curieuse. Neil sourit et s'accouda un peu plus confortablement sur la fenêtre. Contre toute attente, Victoria ne se douta pas un instant qu'il eût préféré ne serait-ce qu'avoir l'autorisation de s'asseoir dans la fenêtre ou quelque chose du genre. Elle se contentait de le regarder avec curiosité, mais sans toutefois se départir de sa méfiance. Neil sembla le remarquer et lui dit d'un ton apaisant :</text:p>
      <text:p text:style-name="P11">« Alors... C'est quoi, en fait, cet endroit ? Une espèce d'internat ? Ils ont l'air super coincés, ou alors carrément fauchés, tes parents, pour t'envoyer dans un trou pareil.</text:p>
      <text:p text:style-name="P11">-C'est un orphelinat, répondit glacialement Victoria.</text:p>
      <text:p text:style-name="P11">-Ah... ! glapit-il, laissant totalement retomber l'ambiance. Ah, ouais, je vois. C'est... C'est pas cool.</text:p>
      <text:p text:style-name="P11">-T'inquiète, je les ai pas connus.</text:p>
      <text:p text:style-name="P11">-Ah ouais ? Et t'es même pas au courant de... je sais pas, de qui était ta mère, par exemple ?</text:p>
      <text:p text:style-name="P11">-Il paraît qu'elle a quasiment envoyé l'infirmière voir ailleurs quand je suis née, du genre snob. Et je crois qu'elle est morte, mais bon, on m'a dit qu'elle était quand même super fière et ce genre de trucs.</text:p>
      <text:p text:style-name="P11">-Héhé, ouais, je pense que ça devait être un truc comme ça, ricana Neil avec une once d'amertume.</text:p>
      <text:p text:style-name="P11">-Pourquoi tu dis ça ? » rétorqua Victoria sèchement, non sans étonnement.</text:p>
      <text:p text:style-name="P11">Neil sembla se rendre compte que Victoria ne savait nullement à quel point elle était hautaine et décida d'éviter le sujet.</text:p>
      <text:p text:style-name="P11">« Non, pour rien, une idiotie.</text:p>
      <text:p text:style-name="P11">-Dis, quelle heure est-il ? demanda soudain Victoria en cherchant son réveil des yeux. Je dois me laver les cheveux ce soir, il faut que j'aille à la douche une demi-heure avant les autres.</text:p>
      <text:p text:style-name="P11">-Il est... bientôt huit heures moins dix, répondit Neil en consultant son portable. Et pourquoi tu dois t'y prendre si tôt ?</text:p>
      <text:p text:style-name="P11">-Bah, regarde. »</text:p>
      <text:p text:style-name="P11">Victoria prit ses cheveux à deux mains et l'étala de tout son long sur le lit. Neil écarquilla les yeux et ouvrit la bouche sans dire quoi que ce soit. Il se cramponna à la fenêtre et s'avança vers le lit, admirant les cheveux avec des yeux brillants.</text:p>
      <text:p text:style-name="P11">« Tu... Tu as des cheveux magnifiques ! »</text:p>
      <text:p text:style-name="P11">Victoria ne répondit pas. <text:s/>Elle se contenta de regarder le plafond en faisant la moue -elle était une horrible receveuse de compliments-, attendant qu'il ait fini. Neil finit par reculer et toussa quelques instants.</text:p>
      <text:p text:style-name="P11">« Bon, ben... bredouilla-t-il. Tu dois y aller, alors.</text:p>
      <text:p text:style-name="P11">-Ouais. »</text:p>
      <text:p text:style-name="P11">Victoria le regarda longuement, puis soudain, elle lui demanda précipitamment, s'approchant de lui :</text:p>
      <text:p text:style-name="P11">« Tu reviendras ? »</text:p>
      <text:p text:style-name="P11">Neil sourit.</text:p>
      <text:p text:style-name="P11">« Bien sûr, promis. »</text:p>
      <text:p text:style-name="P10"><text:span text:style-name="T1">Le visage de Victoria s'illumina. Neil s'écarta de la fenêtre, enfonça les mains dans les poches de </text:span><text:soft-page-break/><text:span text:style-name="T1">son sweat-shirt et adressa à Victoria un petit clin d’œil. Celle-ci s'adossa à la fenêtre et le regarda sans rien dire, l'air fascinée, tandis qu'il s'éloignait. Une fois qu'il eut disparu de la lumière du réverbère, elle se détourna, ferma sa fenêtre et ramassa ses affaires pour aller à la douche, pensive et un peu retournée.</text:span></text:p>
      <text:p text:style-name="P11"/>
      <text:p text:style-name="P12">*</text:p>
      <text:p text:style-name="P12"/>
      <text:p text:style-name="P11">Le soleil brillait haut dans le ciel. L'orphelinat était balayé par un vent assez puissant, courant lors du mois de Mai. C'était un vendredi, Victoria avait passé la journée au lycée et venait à peine de rentrer à l'orphelinat. Elle savourait un quatre-heures un peu nul mais qui calait sa faim : un muffin industriel insipide amélioré aux morceaux de pomme insérés de force à l'intérieur.</text:p>
      <text:p text:style-name="P11">Tout en mangeant, elle se dirigeait vers sa chambre, avec un livre à spirales sous le bras. Le T-shirt qu'elle portait était son plus récent : il était un peu trop grand, noir, avait des manches trop longues pour un T-shirt ; en fait, il avait sûrement dû appartenir à un garçon un peu maigre. Elle poussa difficilement la porte de sa chambre, devant placer son muffin entre ses dents, et s'affala avec un manque de grâce évident sur son lit. Elle mastiquait avec bonheur, savourant à l'avance les heures de paresse qui s'offraient à elle, avant de se souvenir de fermer la porte. Elle se releva avec difficulté, dépourvue de volonté, et alla jeter un œil dans le couloir.</text:p>
      <text:p text:style-name="P11">Matilda discutait avec une jeune fille rousse et ronde, Pamela, qui avait une réputation de première de la classe héroïque, du genre à distribuer des sandwiches aux S.D.F. à la sortie des cours en lisant son Zola de poche. Celle-ci remarqua Victoria et lui adressa un signe de la main en souriant. Matilda se retourna pour jeter un œil derrière son épaule, mais avant qu'elle ait pu regarder quoi que ce soit, Victoria s'était déjà précipitée dans sa chambre en claquant la porte.</text:p>
      <text:p text:style-name="P11">Elle s'empressa de tourner la clef dans la serrure et s'adossa au mur en soupirant, puis se laissa glisser jusqu'au sol. Elle ouvrit les yeux et regarda devant elle : dans l'encadrement de sa fenêtre baignée de soleil, elle pouvait distinguer un chien renifler des excréments avec bonheur.</text:p>
      <text:p text:style-name="P11">« Super classe », murmura Victoria, avant de détourner les yeux.</text:p>
      <text:p text:style-name="P11">Elle baissa la tête et constata que le lacet de sa chaussure gauche était défait. Elle le refit à la hâte, sachant pertinemment qu'il se déferait cinq minutes plus tard. Lorsqu'elle releva la tête, elle poussa un cri de frayeur.</text:p>
      <text:p text:style-name="P11"><text:s/>« Hé, doucement ! s'écria Neil en s'asseyant sur le rebord de la fenêtre. T'as envie d'alerter tes surveillants, c'est ça ?</text:p>
      <text:p text:style-name="P11">-Mais tu m'as fait super peur, espèce de taré ! » balbutia Victoria en se relevant.</text:p>
      <text:p text:style-name="P11">Neil haussa les épaules.</text:p>
      <text:p text:style-name="P11">« Je voulais t'appeler, mais t'as été plus rapide que moi. Hum. Je meurs de faim. T'aurais pas quelque chose à grignoter, par hasard ? demanda-t-il, lorgnant sur le morceau de muffin qui était resté sur le lit.</text:p>
      <text:p text:style-name="P11">-Mmh... Non, répondit Victoria en s'emparant de son quatre-heurs pour l'achever.</text:p>
      <text:p text:style-name="P11">-Pourquoi me blesses-tu donc ainsi ? » gémit-il en faisant trembler son menton.</text:p>
      <text:p text:style-name="P11">Il balança ses jambes dans la chambre de Victoria en regardant les quatre posters au mur avec curiosité. Ses yeux brillaient et il arborait un petit sourire en coin, du genre à faire fondre une pré-adolescente en moins de deux secondes. Par malchance, Victoria regardait ailleurs.</text:p>
      <text:p text:style-name="P11">« Nirvana, Muse, Daft Punk, Polvo Blues et Burp And The Gang... Tu écoutes plutôt de la musique de mec, en fait, décréta-t-il.</text:p>
      <text:p text:style-name="P11">-Hein ? Quoi ? Mais qu'est-ce qui te fait dire ça ? De la musique de mec ? Et puis quoi encore ?</text:p>
      <text:p text:style-name="P11">-Bah, tu sais, d'habitude, les filles de ton âge, du moins celles que je fréquente, elles écoutent plutôt des boys-bands, ou alors des chanteuses refaites à la voix truquée, tu vois ?</text:p>
      <text:p text:style-name="P11">-Je peux pas supporter ça, répliqua Victoria avec un petit frisson. J'ai l'impression d'être prise pour un mouton.</text:p>
      <text:p text:style-name="P11">-C'est pour ça que tu portes pas de fringues de marque ? demanda Neil, un soupçon de curiosité dans la voix.</text:p>
      <text:p text:style-name="P11">-Non, ça c'est parce que j'ai pas d'argent.</text:p>
      <text:p text:style-name="P11"><text:soft-page-break/>-Ah... »</text:p>
      <text:p text:style-name="P11">Conscient de sa gaffe, Neil focalisa son attention sur la tache de boue qui ornait le bout de sa chaussure. Victoria, en revanche, avait l'air intéressé. Elle s'assit sur son lit, à un petit mètre de Neil, et observa ses vêtements avec curiosité.</text:p>
      <text:p text:style-name="P11">« Tu portes de la marque, toi ? questionna-t-elle.</text:p>
      <text:p text:style-name="P11">-Pas mon jean ni mes chaussures, mais mon sweat-shirt, il déchire. C'est un <text:span text:style-name="T2">Freedom for Platypus</text:span>, ça a vachement la cote en ce moment. »</text:p>
      <text:p text:style-name="P11">Victoria ne put réprimer un rire et tendit les doigts pour observer le sweat-shirt en question.</text:p>
      <text:p text:style-name="P11">« C'est totalement débile, comme nom, mais ça sonne bien...</text:p>
      <text:p text:style-name="P11">-Ouais, c'est vrai que c'est un peu idiot quand on y pense. Tu sais pourquoi les créateurs ont choisi ce nom ? Ils l'ont dit dans une interview. Ils ont dit : « <text:span text:style-name="T2">Les adolescents adorent les nobles causes, surtout quand ils ne les comprennent pas. </text:span>» Même ça, ça claque. Et c'est pas faux, en même temps. »</text:p>
      <text:p text:style-name="P11">Victoria s'écarta de Neil et pensa à Pamela, ses S.D.F. et ses sandwiches. Elle était plutôt d'accord. De nouveau, elle eut l'irrépressible envie de sortir du groupe et de faire quelque chose d'extraordinaire. Elle regarda Neil, es étoiles dans les yeux, et lui dit :</text:p>
      <text:p text:style-name="P11">« Je pourrais avoir un sweat-shirt <text:span text:style-name="T2">Freedom for Platypus</text:span>, moi aussi ?</text:p>
      <text:p text:style-name="P11">-Bien sûr ! répondit Neil en souriant, les yeux brillants à son tour. Ça coûte pas trop cher, même si t'es fauchée, avec un peu de mon aide tu devrais t'en offrir un tranquillement. Mais comment tu veux faire, tu veux que j'aille l'acheter pour toi ? »</text:p>
      <text:p text:style-name="P11">Victoria dénigra la question, prit sa veste et enjamba la fenêtre. Une fois dehors, elle la ferma en prenant soin de laisser un centimètre pour ne pas qu'elle se verrouille. Debout dans la rue à côté de Neil, elle s'attacha les cheveux en un chignon le plus serré possible et y planta son crayon puis, avec la voix un peu tremblante mais pleine de volonté, elle déclara :</text:p>
      <text:p text:style-name="P11">« Je peux très bien le faire moi même. Ça se passe par où ? »</text:p>
      <text:p text:style-name="P11">Le visage de Neil s'éclaira et il éclata de rire, avant de rajuster son sweat-shirt et de montrer une rue, au loin, sans quitter Victoria des yeux.</text:p>
      <text:p text:style-name="P11"/>
      <text:p text:style-name="P12">*</text:p>
      <text:p text:style-name="P11"/>
      <text:p text:style-name="P11">Victoria courait sur les trottoirs et sautait sur les bancs, sous le regard amusé de Neil. Elle souriait, sautillait sur les bandes blanches des passages piétons et s'extasiait devant absolument toutes les vitrines (il fallut cinq minutes à Neil avant de la convaincre de délaisser un magasin d'outillage automobile). Elle avait toujours trois mètres d'avance ou de retard sur lui, ce qui compliquait considérablement leur ascension vers le magasin, mais Neil n'avait pas le cœur à lui demander de se dépêcher. Il la trouvait extrêmement mignonne, même avec son attitude hautaine et froide. Il se doutait bien que ce n'était qu'un masque, et qu'en-dessous devait se cacher quelqu'un de formidablement intéressant, même si son sens de l'humour était un peu douteux.</text:p>
      <text:p text:style-name="P11">En passant devant un passionnant étalage de pots de confiture des années 60, Victoria remarqua que Neil la dévisageait avec un sourire niais sur le visage.</text:p>
      <text:p text:style-name="P11">« Qu'est-ce que t'as ? lui demanda-t-elle avec suspicion.</text:p>
      <text:p text:style-name="P11">-N'hien ? fit-il en se ressaisissant brusquement. Rien, euh... »</text:p>
      <text:p text:style-name="P11">Il se gratta la nuque en détournant le regard et s'exclama, pointant un point du doigt :</text:p>
      <text:p text:style-name="P11">« Le magasin est là ! Viens ! »</text:p>
      <text:p text:style-name="P11">Victoria continua de le dévisager d'un œil scrutateur, mais finit par lâcher prise et lui emboîta le pas en haussant les épaules. Ils traversèrent un passage clouté constellé de chewing-gums usagés et arrivèrent sur le trottoir bordant le magasin.</text:p>
      <text:p text:style-name="P11">Celui-ci était nommé « SPARKLIDDEN », en lettres capitales au-dessus de la porte d'entrée. De la musique pop-rock passait dans la boutique dont les vitrines flamboyaient au soleil, exposant des skateboards, des CD et des T-shirts un peu loufoques. Les deux adolescents entrèrent à l'intérieur et furent submergés par l'électricité ambiante, les doigts prêts à tout toucher et les yeux tournoyant dans tous les sens dans l'espoir de se fixer sur un des milliers de points colorés. Ils traversèrent un <text:soft-page-break/>rayon consacré aux nouveaux CD du moment et arrivèrent au niveau des chaussures et survêtements.</text:p>
      <text:p text:style-name="P11">Victoria avait les yeux exorbités. Elle regardait autour d'elle d'un air ahuri, la musique environnante résonnant dans sa tête comme si on frappait sur son crâne à l'aide d'une massue. Elle adorait ça. Tous ses sens étaient excités, elle se mordait la lèvre ou souriait de toutes ses dents. Neil la regardait en se retenant de rire. Lui-même allait trois ou quatre fois par semaine dans la boutique, pas forcément pour acheter quelque chose, mais pour passer du temps à écouter de la musique gratuitement à l'étage supérieur du bâtiment. Il trouvait victoria vraiment amusante. Celle-ci était en train de s'extasier comme une gamine sur une trottinette exposée peinte en rouge fluo lorsque Neil la tira par la manche pour lui montrer un rayon plein de sweat-shirts et de vestes.</text:p>
      <text:p text:style-name="P11">« Tiens, ce sont les modèles comme le mien. Si tu préfères les modèles plus fille et roses, il y en a tout un paquet là-bas, mais...</text:p>
      <text:p text:style-name="P11">-Chipote pas, ça ne m'intéresse pas », le coupa Victoria en plongeant la tête la première dans le tas de vêtements, faisant cingler les cintres.</text:p>
      <text:p text:style-name="P11">Neil la contempla avec stupéfaction arracher les sweat-shirts, les passer en revue dans les moindres détails en faisant la moue puis les passer à la hâte dans leur cintre avant de les fourrer au hasard dans les rayons. Elle passa près d'un quart d'heure à examiner une douzaine de sweat-shirts, avant de finalement se décider.</text:p>
      <text:p text:style-name="P11">Elle sortit triomphalement un sweat-shirt bleu clair frappé du logo <text:span text:style-name="T2">Freedom For Platypu</text:span>s sur le devant. Il n'était pas extraordinaire, mais Victoria rayonnait, et la couleur allait bien avec ses cheveux et ses yeux. Neil se gratta la nuque de la main droite, étonné par le dédain total de Victoria pour les vêtements un peu plus féminins que ses amies s'arrachaient habituellement.</text:p>
      <text:p text:style-name="P11">Ils se dirigèrent vers la caisse, où un jeune adulte encore boutonneux, et dont le crâne était couronné de cheveux blonds gras comme de l'huile, pianotait d'un air désabusé sur une caisse enregistreuse sans avoir l'air de porter le moindre intérêt à son occupation. Victoria se tourna soudain vers Neil, l'air profondément désappointé.</text:p>
      <text:p text:style-name="P11">« Bah quoi ? s'étonna Neil, en considérant son air déconfit.</text:p>
      <text:p text:style-name="P11">-Ben... Tu me montres ? demanda-t-elle, en faisant un geste vers lui avec la main qui tenait le pull. J'ai jamais acheté de fringues auparavant. On fait comme avec la nourriture ou bien ?</text:p>
      <text:p text:style-name="P11">-Ah ! s'exclama-t-il en se frappant le front. Ouais ! Oui oui, bien sûr, attends deux secondes... »</text:p>
      <text:p text:style-name="P11">Il prit le pull et sortit son porte-monnaie de la poche de son jean. Le caissier passa l'étiquette au laser, qui émit le petit <text:span text:style-name="T2">bip</text:span> caractéristique, et tourna vers le jeune garçon ses yeux mornes.</text:p>
      <text:p text:style-name="P11">« Ça fera douze euros, mâchonna-t-il.</text:p>
      <text:p text:style-name="P11">-Pas si vite, j'ai une réduction, faut que je la retrouve, marmonna Neil en ouvrant son porte-monnaie.</text:p>
      <text:p text:style-name="P11">-C'est ce qu'ils disent tous... » répliqua le caissier en pianotant sur un clavier.</text:p>
      <text:p text:style-name="P11">Neil sortit une petite carte plastifiée frappée d'un ornithorynque faisant du skateboard et la tendit au jeune homme en face de lui, qui la passa au scanner.</text:p>
      <text:p text:style-name="P11">« Rectification, dit-il, ça vous fera dix euros. »</text:p>
      <text:p text:style-name="P11">L'air un peu plus satisfait, Neil se tourna vers Victoria.</text:p>
      <text:p text:style-name="P11">« Vas-y, lui dit-il, donne-moi quatre-cinq euros, un truc du genre.</text:p>
      <text:p text:style-name="P11">-Seulement ? s'étonna Victoria en levant un sourcil, l'air dubitative.</text:p>
      <text:p text:style-name="P11">-Ne t'inquiète pas, sourit Neil en lui tendant la main sans quitter sa pochette des yeux. Comme ça, tu pourras te racheter quelque chose sans moi, toute seule comme une grande. »</text:p>
      <text:p text:style-name="P11">Il prit les pièces de Victoria et y ajouta plusieurs des siennes. Le compte enfin bon, il tendit le tout au caissier qui semblait décidément vouloir changer de métier.</text:p>
      <text:p text:style-name="P11">« <text:span text:style-name="T2">Freedom For Platypus</text:span> et <text:span text:style-name="T2">SPARKLIDDEN</text:span> vous remercient de votre achat et vous souhaitent une bonne journée, débita-t-il d'un ton monotone, avant de tendre une poche en plastique à Victoria.</text:p>
      <text:p text:style-name="P11">-Euh... merci ? risqua-t-elle, emplie de doute.</text:p>
      <text:p text:style-name="P11">Neil la tira par la manche et tous deux sortirent du magasin. Arrivés sur le trottoir, ils contemplèrent un instant la rue, la musique de la boutique résonnant encore en sourdine derrière eux. Les piétons se pressaient et certains les évitaient de justesse sans même sembler les remarquer. Victoria arborait <text:soft-page-break/>un sourire ravi.</text:p>
      <text:p text:style-name="P11">Elle sortit le sweat-shirt du sac plastique, qu'elle fourra aussitôt dans une poubelle. Ensuite, elle enfila le vêtement flambant neuf, sous le regard un peu confus de Neil. Il était vrai qu'elle était pourvue de rondeurs dont elle semblait se moquer de façon déconcertante. Elle semblait aussi dotée d'un sens un peu douteux du mot « bienséance » car en gigotant ainsi, elle bousculait un bon nombre de passant et montrait à Londres entier son ventre sans même s'en soucier.</text:p>
      <text:p text:style-name="P11">Elle sortit la tête du col et passa la main dans ses cheveux pour les libérer. Une fois fait, elle se tourna vers Neil, les yeux brillants et un sourire émerveillé peint sur le visage. Celui-ci la regardait, les bras croisés, avec une espèce de tendresse, comme s'il regardait un chiot faire ses premiers pas.</text:p>
      <text:p text:style-name="P11">« Bon ! s'exclama Victoria en tapant du poing contre sa paume. Ça c'est fait. Tu me ramènes ? »</text:p>
      <text:p text:style-name="P11">Un peu surpris par la brusquerie de la question, Neil cligna plusieurs fois des yeux avant d'arriver à connecter ses neurones. Il toussa quelque peu puis répondit par l''affirmative, en glissant les mains dans ses poches, avant de commencer à marcher en direction de l'orphelinat. Victoria lui emboîta le pas d'un air satisfait.</text:p>
      <text:p text:style-name="P11"/>
      <text:p text:style-name="P12">*</text:p>
      <text:p text:style-name="P11"/>
      <text:p text:style-name="P11">Cinq jours s'étaient écoulés depuis l'escapade de Victoria. Personne n'avait rien remarqué, sauf Carole la surveillante, qui l'avait réprimandée pour un devoir qu'elle n'avait pas terminé et qu'elle devrait rendre avec du retard. Victoria avait caché son sweat-shirt dans son oreiller, et le portait pour dormir, car le mettre durant la journée aurait été suspect étant donné qu'elle n'avait pas eu l'occasion de se l'acheter officiellement.</text:p>
      <text:p text:style-name="P11">La journée du lundi avait été aussi ennuyeuse que d'habitude. En plus, Victoria avait été aussi ennuyeuse que d'habitude. En plus, Victoria avait eu sport durant la journée, et était totalement épuisée. Elle avait passé deux longues heures à pratiquer de la gymnastique, à se contorsionner dans tous les sens et jouer au singe savant sur la poutre. Mr Jacks trouvait qu'elle avait un réel potentiel et lui demandait toujours de réaliser des figures complexes et particulièrement harassantes, qu'elle exécutait à contrecœur, poussée par la menace d'une éventuelle punition.</text:p>
      <text:p text:style-name="P11">Les muscles endoloris et les cheveux sales, attachés en une queue de cheval, elle descendit du bus scolaire et entra dans le hall de l'orphelinat. Son regard se porta sur le panneau d'affichage, qui déclarait entre autres visites médicales, demandes éventuelles d'adoption et/ou le départ d'un camarade. Victoria repensa aux fois où des personnes avaient tenté de l'adopter. A chaque fois, le ou les parents s'étaient heurtés à son dédain et à sa froideur qui les refroidissaient systématiquement, et puis ils se trouvaient miraculeusement un enfant moins bizarre et disparaissaient au plus vite peu de temps après. Elle tenait sincèrement à ne pas être adoptée, une conviction qu'elle avait depuis toute petite. Le fait de vivre sans parents et avec pour tout responsables légaux les gérants d'un orphelinat lui conférait le sentiment qu'elle était libre de ses choix et de ses actes. En un sens, elle se trompait un peu, car contradictoirement elle détestait l'orphelinat et était beaucoup moins libre qu'une adolescente moyenne de son âge, mais l'idée de refuser des parents s'était ancrée dans son esprit et elle s'y attachait presque par habitude, étant à la limite d'avoir oublié la cause de cette conviction.</text:p>
      <text:p text:style-name="P11">Elle passa devant un panneau en rotin et chercha l'étiquette portant son nom. Tous les matins, en allant au lycée, elle devait la tourner, et tous les soirs, en rentrant, son devoir était de la retourner. Ce geste simple et ennuyeux à long terme était censé aider les gérants à recenser les enfants de l'orphelinat tout au long de l'année. Victoria avait un doute quant à l'efficacité de ce procédé, mais là aussi l'habitude plus qu'autre chose lui dictait de retourner son nom sans se poser de questions.</text:p>
      <text:p text:style-name="P11">Après quelques mètres à marcher dans le hall, Victoria déboucha sur la coup carrée bordée de couloirs et de portes. A sa gauche se trouvait le self-service, elle s'y rendit, sans se défaire de ses deux sacs, dont le sac de sport puant.</text:p>
      <text:p text:style-name="P11">Elle poussa la porte et arriva dans le self-service, où deux enfants mangeaient leur quatre-heures en discutant vivement. Victoria alla prendre deux pommes dans le bac et en cacha une consciencieusement dans la poche de son jean (de garçon ; les jeans de fille avaient la fâcheuse tendance à diminuer l'utilité de leurs poches, jusqu'à atteindre le stade des « fausses poches » qui <text:soft-page-break/>avaient définitivement fâché Victoria), avant de ressortir aussi sec pour se rendre dans sa chambre.</text:p>
      <text:p text:style-name="P11">En s'y rendant, elle croisa Britney King, la jeune fille qui occupait la chambre jouxtant la sienne, symétriquement à Matilda. Britney était une grande jeune fille originaire, semblait-il, des Caraïbes, dotée de cheveux frisés et sombres coupés courts. Celle-ci dévisagea Victoria comme à l'usure, avec un air résigné. Victoria l'ignora royalement et mordit dans sa pomme, en continuant son chemin vers sa chambre. Son sac de sport crissa contre le mur lorsqu'elle ouvrit la porte et tomba avec un bruit mat sur le sol alors qu'elle se dirigeait vers son bureau. Elle ouvrit son sac de cours, puis son agenda, consulta ses devoirs. Elle constata avec une moue satisfaite qu'elle avait juste un exercice de physique et se fit la réflexion que celui-ci serait pulvérisé en moins de trente secondes.</text:p>
      <text:p text:style-name="P11">Elle se détourna de son bureau et ouvrit son sac de sport, d'où elle sortit ses chaussures de sport embarquées par erreur (pas besoin lorsque l'on fait de la gymnastique, mais Victoria l'avait oublié) et les balança à l'autre côté de la pièce. Elle sortit aussi sa bouteille d'eau qu'elle posa sur son bureau, puis plongea dans les tréfonds du sac en toile pour en sortir sa nauséabonde tenue de sport. Fronçant le nez, elle la déposa en tas sur son tapis et se tourna vers son lit.</text:p>
      <text:p text:style-name="P11">« <text:span text:style-name="T2">Bon, allez, après ça je serai tranquille </text:span>», pensa-t-elle en arrachant la couverture de son lit.</text:p>
      <text:p text:style-name="P11">Elle passa cinq minutes à le défaire entièrement, et rencontra une résistance acharnée de la part de la couverture, qui semblait s'agripper à sa housse comme si elle était dotée de griffes. Mais après un combat endiablé et parsemé d'injures, Victoria parvint à la défaire du drap, les cheveux ébouriffés et l'air profondément contrarié. Elle eut aussi des difficultés inhabituelles à sortir sa taie d'oreiller. Elle passa la main à l’intérieur de la housse et tâta avec circonspection. Alors, surprise, ses doigts entrèrent avec une matière élastique et douce.</text:p>
      <text:p text:style-name="P11">« Ah ouais, le sweat-shirt ! » s'exclama-t-elle en songeant à quel point son QI était bas.</text:p>
      <text:p text:style-name="P11">Elle l'extirpa de la taie et le contempla avec une espèce d'admiration, puis le rangea dans son armoire et ramassa le tas de draps et de vêtements sales.</text:p>
      <text:p text:style-name="P11">Elle ouvrit la porte de sa chambre en sautillant et se déplaça tant bien que mal jusqu'au panier à linge sale encastré dans le mur, deux portes plus loin. Il y avait un panier pour quatre chambres. Tout le monde était soulagé que le panier en question ne soit pas accessible directement à la vue comme à l'odorat car le linge sale était, avant toute chose, sale, et en conclusion puant et gênant.</text:p>
      <text:p text:style-name="P11">Une fois sa besogne effectuée, Victoria rentra dans sa chambre et en claqua la porte, puis ouvrit son placard à la recherche de draps propres quand, soudain, quelqu'un frappa au carreau de sa fenêtre. L'identité de la personne qui frappait n'était pas un grand mystère, mais cela surprit Victoria comme si on venait de jeter une grenade dégoupillée sur son tapis. Elle se précipita à sa fenêtre et l'ouvrit toute grande, pour sortir la tête dans la rue. Personne.</text:p>
      <text:p text:style-name="P11">Les sourcils froncés, Victoria se pencha pour tenter d'apercevoir Neil. Elle se dévissa le cou pour regarder dans toutes les directions puis, résignée et passablement énervée, elle re-rentra dans sa chambre. Et là, au comble de sa stupéfaction, Neil se tenait debout sur le tapis, souriant de toutes ses dents, semblant se retenir de rire.</text:p>
      <text:p text:style-name="P11">« AH ! » s'écria Victoria en sursautant, portant la main à la bouche.</text:p>
      <text:p text:style-name="P11">Neil ricanait comme un demeuré, l’œil narquois et totalement décomplexé.</text:p>
      <text:p text:style-name="P11">« Alors, on a peur pour un rien ? demanda-t-il en gloussant, faisant un pas vers Victoria qui le regardait d'un œil méfiant.</text:p>
      <text:p text:style-name="P11">-'Me touche pas, abruti, maugréa-t-elle en lui tournant le dos, boudeuse.</text:p>
      <text:p text:style-name="P11">-Allez, quoi, c'était juste une blague. T'es pas contente de me voir ?</text:p>
      <text:p text:style-name="P11">-Mmh, maintenant que j'y pense, non. »</text:p>
      <text:p text:style-name="P11">Neil parut désarçonné par la réponse de Victoria et hésita quelques secondes.</text:p>
      <text:p text:style-name="P11">« Euh... Ah ! J'ai une idée ! s'exclama-t-il, le visage illuminé.</text:p>
      <text:p text:style-name="P11">-J'écoute ? fit Victoria sans décroiser les bras.</text:p>
      <text:p text:style-name="P11">-Ça te dit que je te fasse visiter le quartier des jeunes aujourd'hui ? Il y aura sûrement plein de monde au skatepark, sans compter que tu pourras rencontrer deux ou trois de mes amis. »</text:p>
      <text:p text:style-name="P11">Victoria battit des cils en fixant son poster de Burp And The Gang, toute frémissante, puis se retourna, plus curieuse et excitée que jamais.</text:p>
      <text:p text:style-name="P11">« Si tu me prends par les sentiments... » sourit-elle en se relâchant.</text:p>
      <text:p text:style-name="P11"><text:soft-page-break/></text:p>
      <text:p text:style-name="P15">*</text:p>
      <text:p text:style-name="P15"/>
      <text:p text:style-name="P11">C'était un lundi de début de Mai, mais, comme d'habitude à Londres, le temps était totalement gris. Cela dit, quelques trous bleus parvenaient à se faufiler entre les nuages, donnant ainsi une lueur d'espoir aux citadins désabusés.</text:p>
      <text:p text:style-name="P11">Victoria marchait déjà dans la rue aux côtés de Neil. Elle avait revêtu son sweat-shirt bleu mais avait dû troquer ses vieilles chaussures contre des tennis. Les deux adolescents discutaient tranquillement de la vie à l'orphelinat et des amis de Neil, les mains dans les poches, avec dans la bouche une sucette généreusement offerte par un gentil monsieur rencontré au coin de la rue, à côté de ce qui ressemblait à un camion à glaces, sans les glaces. Bizarrement, le monsieur avait insisté pour qu'ils le suivent mais, pressés par le temps, ils s'étaient vus contraints de décliner l'invitation et avaient repris leur chemin vers le quartier des jeunes.</text:p>
      <text:p text:style-name="P11">Même sans se fier aux indications de Neil, Victoria pouvait aisément deviner que l'on se rapprochait de repaires d'adolescents. Les murs se couvraient progressivement de graffitis, les boutiques, qui avaient su s'adapter, passaient du <text:span text:style-name="T2">Au tout pour le violoncelle</text:span> au <text:span text:style-name="T2">Grand Skateboard Céleste</text:span>. Les trottoirs augmentaient considérablement leur nombre de chewing-gums collés au mètre-carré, et les voitures laissaient petit à petit place aux vélos, rollers et autres trottinettes. </text:p>
      <text:p text:style-name="P11"><text:s/>« J'ai faim, déclara Victoria en portant la main à son ventre. J'aurais dû prendre l'autre pomme.</text:p>
      <text:p text:style-name="P11">-Tu veux qu'on s'arrête grignoter ?</text:p>
      <text:p text:style-name="P11">-Pourquoi, tu as faim, toi ? »</text:p>
      <text:p text:style-name="P11">L'estomac de Neil répondit à la question en interprétant un concert de gargouillis fort peu ragoûtant.</text:p>
      <text:p text:style-name="P11">« Je crois que c'est assez explicite, gloussa Neil. Viens, il y a un café pas cher, là, on commandera un truc à boire et deux bidules à grignoter. »</text:p>
      <text:p text:style-name="P11">Victoria se tourna vers l'endroit désigné par Neil et constata avec stupéfaction l'enseigne <text:span text:style-name="T2">Chez Doug's</text:span> rédigée dans un français douteux. Elle-même étudiait le Français au lycée et, bien que son niveau ne soit guère brillant, elle avait au moins compris la syntaxe de la langue, du moins assez pour pouvoir dire que ce n'était pas le cas du gérant.</text:p>
      <text:p text:style-name="P11">Elle poussa la porte en premier et Neil lui emboîta le pas. Comme dans tous les cafés, l'ambiance était chaude, bavarde et sucrée. Ils allèrent s'installer à côté de la grande fenêtre. Victoria, s'asseyant, se saisit du menu plastifié, puis le reposa, déçue, en cherchant des yeux la carte des boissons. Neil pour sa part sembla connaître la carte par cœur car, lorsque le serveur s'approcha, il se tourna vers lui comme s'il avait choisi sa commande depuis trente minutes.</text:p>
      <text:p text:style-name="P11">« Que vous sers-je ? demanda le serveur.</text:p>
      <text:p text:style-name="P11">-Un cappuccino, s'il vous plaît. Et toi, Victoria ?</text:p>
      <text:p text:style-name="P11">-Euh... souffla celle-ci en parcourant la carte d'un œil presque désespéré. Ben, euh, la même chose, enfin, je crois... »</text:p>
      <text:p text:style-name="P11">Le serveur la regarda d'un œil méprisant.</text:p>
      <text:p text:style-name="P11">« Je vais prendre ça », conclut Victoria en se tournant vers lui, avec un air signifiant clairement « <text:span text:style-name="T2">tu me refais encore cet air condescendant et tu pourrais plus jamais mâcher une gaufre. »</text:span></text:p>
      <text:p text:style-name="P11">Le serveur acquiesça et tourna les talons en griffonnant des mots incompréhensibles sur un carnet. Neil se tourna vers elle en murmurant :</text:p>
      <text:p text:style-name="P11">« Comment tu l'as envoyé balader...</text:p>
      <text:p text:style-name="P11">-Ben quoi, t'as vu comment il m'a regardée ? répliqua Victoria, l'air outré.</text:p>
      <text:p text:style-name="P11">-Oui, bien sûr, mais je veux dire, on aurait vraiment cru que tu allais lui mettre une baffe.</text:p>
      <text:p text:style-name="P11">-J'aurais pu, c'est vrai, admit Victoria en haussant une épaule.</text:p>
      <text:p text:style-name="P11">-Tu parles pas beaucoup aux gens, non ? questionna Neil en plissant les yeux.</text:p>
      <text:p text:style-name="P11">-Pourquoi tu dis ça ? » rétorqua-t-elle aussitôt.</text:p>
      <text:p text:style-name="P11">Neil lui adressa un regard plein de sous-entendus avant de désigner le serveur du menton.</text:p>
      <text:p text:style-name="P11">« ...Et alors ? se rebiffa Victoria en reprenant son air snob. J'ai le droit de pas être nunuche et facile, que je sache.</text:p>
      <text:p text:style-name="P11">-Bien sûr, t'as tout à fait raison. Quand même, on dirait pas quand on te voit !</text:p>
      <text:p text:style-name="P11"><text:soft-page-break/>-Comment ça ? s'étonna-t-elle.</text:p>
      <text:p text:style-name="P11">-Ben, les cheveux longs, les yeux bleus, t'es taillée comme une poupée... Bon, une poupée d'un mètre soixante-dix, ça fait une grosse poupée tout ça, et avec l'accent <text:span text:style-name="T2">british </text:span>le plus prononcé et incompréhensible de la création, mais tu pourrais avoir l'air plutôt innocente, tout compte fait. »</text:p>
      <text:p text:style-name="P11">Victoria haussa les sourcils et cala sa joue contre sa main.</text:p>
      <text:p text:style-name="P11">« Pourtant, quand je croise des gens, ils ont plutôt l'air de me fuir. Et pour mon accent, va te faire voir. »</text:p>
      <text:p text:style-name="P11">Neil eut un sourire moqueur et tira la langue entre ses dents.</text:p>
      <text:p text:style-name="P11">« Faire pleurer les enfants en toussant n'a pas l'air de te déranger, en tout cas, si ?</text:p>
      <text:p text:style-name="P11">-Absolument pas ! s'exclama Victoria. Non, ça m'arrange, tu veux dire ! J'aime pas les gens, je suis contente qu'ils me fuient. Mais j'aurais jamais pensé qu'ils me trouveraient innocente.</text:p>
      <text:p text:style-name="P11">-C'est-à-dire que si on s'approche un peu trop, on se prend un regard noir dans la tronche, alors cette idée part plutôt vite. »</text:p>
      <text:p text:style-name="P11">Victoria sourit et défit sa queue de cheval. Elle attrapa des touffes de cheveux et commença à les tresser.</text:p>
      <text:p text:style-name="P11">« Attends ! s'exclama Neil. Je... Je peux regarder un truc, s'il te plaît ? »</text:p>
      <text:p text:style-name="P11">Victoria le regarda d'un œil méfiant durant quelques secondes. Ses yeux allaient de la moue de Neil à sa main tenant les cheveux, ses lèvres étaient pincées. Puis, elle leva les yeux au ciel et tendit la main vers Neil, qui, un peu fébrile, saisit une mèche et la souleva.</text:p>
      <text:p text:style-name="P11">« Ils doivent faire dans les un mètre ! s'exclama-t-il.</text:p>
      <text:p text:style-name="P11">-Ouais, à la dernière mesure, ça donnait quelque chose comme ça.</text:p>
      <text:p text:style-name="P11">-J'aime bien leur couleur, blond platine.</text:p>
      <text:p text:style-name="P11">-Ca change quoi des autres cheveux ?</text:p>
      <text:p text:style-name="P11">-Ben, ça fait penser à Princesse Raiponce, avoua Neil en reposant les cheveux.</text:p>
      <text:p text:style-name="P11">-Ah... » déglutit Victoria en repensant au conte de fées dans lequel la princesse vivait prisonnière dans une tour et lançait son immense chevelure blonde pour être sauvée par le prince charmant.</text:p>
      <text:p text:style-name="P11">Elle n'aimait pas vraiment les princesses des contes de fées. De son point de vue, elles passaient leur temps à attendre tranquillement, tristement ou pas, qu'un beau prince viril en collants vienne sur son fier cheval les délivrer de leur marâtre/créature/prison/état de transe qui les maintenant prisonnières, sans rien faire pour gagner le mérite qu'on leur attribuait.</text:p>
      <text:p text:style-name="P11">« T'as pas l'air ravie... » minauda Neil, pensant avoir commis une gaffe.</text:p>
      <text:p text:style-name="P11">Le serveur réapparut et déposa des tasses devant eux, surmontés d'une masse assez inhumaine de crème chantilly. Victoria considéra avec des yeux ahuris sa propre tasse, et essaya de mesurer l'épaisseur de la crème. Neil, lui, avait déjà plongé le nez dans sa tasse.</text:p>
      <text:p text:style-name="P11">« Bon ! déclara-t-il en reposant sa tasse sur la table, ça au moins, c'est fait. Ça fait du bien par où ça... »</text:p>
      <text:p text:style-name="P11">Soudain, Victoria éclata de rire et se laissa tomber sur la table, frappant de la main sur la surface plane. Neil la regarda d'un air interdit et se dévissa le cou pour tenter de voir derrière lui ce qui la faisait tant rire. Ayant fait chou blanc, il se retourna vers elle. Victoria, en faisant un effort, parvint à le ver le bras et désigna un cercle autour de sa bouche hilare, avant de désigner Neil, puis de s'écrouler à nouveau, secouée d'un violent fou-rire. Neil commençait à être vexé. Il tourna la tête à droite, puis à gauche, et surprit son reflet dans la vitre. Son visage se fendit d'un sourire. Il avait une magnifique moustache de crème qui lui donnait l'air d'un sexagénaire en plus cool.</text:p>
      <text:p text:style-name="P11">Il se tourna vers Victoria, le dos voûté et les mains tremblantes, et dit :</text:p>
      <text:p text:style-name="P11">« Mademoiselle... Je... Je crois qu'il est l'heure de me changer ma couche... »</text:p>
      <text:p text:style-name="P11">Le rire de Victoria redoubla de puissance, sous les regards consternés et outrés des clients qui trouvaient que c'était un scandale de se comporter ainsi dans un établissement public. Neil se tourna vers Victoria et leva un index tremblant.</text:p>
      <text:p text:style-name="P11">« Mademoiselle ! Ce n'est pas une façon de se comporter dans un café ! De mon temps, les jeunes filles, elles faisaient la cuisine... »</text:p>
      <text:p text:style-name="P11">Victoria se mit à suffoquer. Neil pensa brièvement à l'expression « mourir de rire » et conclut qu'il était peut-être temps d'arrêter la blague. Il se redressa et lécha tant qu'il put la mousse au-dessus de <text:soft-page-break/>sa lèvre supérieure, sans grand succès.</text:p>
      <text:p text:style-name="P11">Victoria parvint à se calmer tandis qu'il s'essuyait avec une serviette en papier.</text:p>
      <text:p text:style-name="P11">« J'ai les zygomatiques en bouillie », balbutia-t-elle en se massant les joues.</text:p>
      <text:p text:style-name="P11">Elle considéra sa tasse et se tourna soudain vers Neil.</text:p>
      <text:p text:style-name="P11">« Attends, j'en ai une, moi aussi. »</text:p>
      <text:p text:style-name="P11">Elle prit l'air le plus ténébreux possible et demanda Neil, en tordant sa bouche comme un colonel américain qui sirote du napalm :</text:p>
      <text:p text:style-name="P11">« <text:span text:style-name="T2">Johnny, servez moi donc un peu de ce bon vieux whisky. »</text:span></text:p>
      <text:p text:style-name="P11">Puis, reprenant sa voix normale, elle se saisit de la tasse de cappucinno.</text:p>
      <text:p text:style-name="P11">« Allez hop ! Sec ! » s'exclama-t-elle avant d'engloutir la moitié de la tasse d'un coup.</text:p>
      <text:p text:style-name="P11">Elle reprit son expression enflammée et lécha sa lèvre supérieure -en en laissant une bonne moitié. Puis, voyant que Neil semblait foudroyé, elle rit et lança :</text:p>
      <text:p text:style-name="P11">« Alors, je suis comment en agent spécial américain ?</text:p>
      <text:p text:style-name="P11">-Terrible ! » s'écria celui-ci en éclatant à son tour de rire.</text:p>
      <text:p text:style-name="P11">Tous deux furent pris d'un fou-rire et Victoria essuya à son tour sa moustache de crème.</text:p>
      <text:p text:style-name="P11">« Bon, on va pas tarder, déclara Neil en consultant sa montre. On grignote un truc et on se taille, d'accord ? »</text:p>
      <text:p text:style-name="P11"/>
      <text:p text:style-name="P12">*</text:p>
      <text:p text:style-name="P11"/>
      <text:p text:style-name="P11">La note du café réglée et le ventre calé, Neil et Victoria marchaient tranquillement côte à côte, en direction du skatepark. Victoria était comme une balle, tantôt regardant les boutiques de skateboards du genre <text:span text:style-name="T2">SPARKLIDDEN</text:span>, tantôt s'extasiant devant quelqu'un qui démontrait un quelconque talent avec un support ayant au moins deux roues.</text:p>
      <text:p text:style-name="P11">Dix minutes plus tard, ils arrivèrent au skatepark. Celui-ci était constitué de rampes dans tous les sens, de bols, d'une fosse et même d'une <text:span text:style-name="T2">funbox</text:span> un peu complexe, une structure pleine de courbes, saturée de fientes de pigeons. L'ensemble était tagué de partout, mais relativement propre, et l'atmosphère était extrêmement agréable. Des adolescents roulaient ici et là, en skateboards, bicyclettes, rollers, trottinettes... Il y avait même dans un coin un groupe d'adultes qui attachaient leurs casques et leurs genouillères dans l'intention d'aller dans la fosse.</text:p>
      <text:p text:style-name="P11">Neil donna un coup de coude à Victoria et la conduisit vers une bande de garçons, en train de chausser rollers, skateboards et autres BMX.</text:p>
      <text:p text:style-name="P11">« Salut Neil ! s'exclama l'un d'eux, un métissé coiffé de tresses et à l'air particulièrement détendu. On t'attend depuis un bail...</text:p>
      <text:p text:style-name="P11">-Neil !! s'écria un autre. Qu'est-ce qui s'est passé ? T'es enfin arrivé à te trouver une copine ? J'y crois pas ! »</text:p>
      <text:p text:style-name="P11">Neil s'avança vers eux et leur serra la main de façon compliquée, avec des coups de coudes ou de thorax, auxquels Victoria ne comprenait absolument rien.</text:p>
      <text:p text:style-name="P11">« C'est pas ma copine, déclara Neil d'un ton sérieux, c'est une amie, je lui fais visiter.</text:p>
      <text:p text:style-name="P11">-Fais gaffe, ça pourrait finir comme l'autre, gloussa le tressé.</text:p>
      <text:p text:style-name="P11">-Carl, fais-moi plaisir, va réparer le grille-pain sous la douche. »</text:p>
      <text:p text:style-name="P11">Neil eut vite fini de saluer tous ses amis qui étaient au nombre de cinq, sans compter leurs éventuelles petites amies respectives qui traînaient autour d'eux. Ce fut à Victoria de se lancer dans la périlleuse entreprise. Elle était un peu méfiante et réservée et gardait sa main contre elle, mais elle avait aussi très envie de rencontrer de nouvelles personnes, et ils n'avaient pas l'air méchants.</text:p>
      <text:p text:style-name="P11">« Bonjour, jolie demoiselle, dit le premier, celui avec des tresses, tout sourire. Je m'appelle Carl. »</text:p>
      <text:p text:style-name="P11">Il lui serra chaleureusement la main, avec peut-être un peu trop d'insistance. Victoria répondit par un vague « S'lut ».</text:p>
      <text:p text:style-name="P11">« Salut, moi c'est Sean, dit celui à côté de Carl. Sympas, les cheveux. Vraiment.</text:p>
      <text:p text:style-name="P11">-T'enflamme pas, il aime les garçons, fit aussitôt Carl.</text:p>
      <text:p text:style-name="P11">-Faux-frère, fit Sean, souriant cependant. Je peux pas parler une seconde avec une fille sans que tu le cries ?</text:p>
      <text:p text:style-name="P11"><text:soft-page-break/>-Tout de même, Sean ?</text:p>
      <text:p text:style-name="P11">-On peut être au régime et regarder le menu. »</text:p>
      <text:p text:style-name="P11">Réfléchissant sur la déclaration cachée dans cette phrase, Victoria serra sans grande conviction la main de ce garçon à l'air décontracté chaussé de rollers.</text:p>
      <text:p text:style-name="P11">« T'aurais pas pu dire que j'aimais les tapas ? Ou les chatons ?</text:p>
      <text:p text:style-name="P11">-Tout le monde aime les chatons, fit remarquer un garçon brun.</text:p>
      <text:p text:style-name="P11">-J'ai un doute, le reprit Neil. Victoria, t'aimes les chatons ?</text:p>
      <text:p text:style-name="P11">-Bien cuits avec du sel », répondit celle-ci en se détournant.</text:p>
      <text:p text:style-name="P11">Machinalement, elle tendit la main au garçon à côté de lui, qui la considéra comme si c'était un déchet immonde, puis leva vers elle des yeux lourds de snobisme.</text:p>
      <text:p text:style-name="P11">« Appelle-moi G, tu veux ? »</text:p>
      <text:p text:style-name="P11">Victoria réprima une envie de mettre une gifle dans ce visage méprisant (sans pour autant en réaliser l'ironie) et se contenta de se saisir de sa main, avant de la serrer de toutes ses forces.</text:p>
      <text:p text:style-name="P11">« Non, je ne t'appellerai pas G, à moins que tu sois assez tarte pour avoir oublié ton nom, cracha-t-elle.</text:p>
      <text:p text:style-name="P11">-G... Gregory... balbutia le garçon, surpris et choqué. Lâche-moi... »</text:p>
      <text:p text:style-name="P11">Victoria consentit à lâcher le bras de Gregory, dévoilant des traces blanches sur les doigts qui se colorèrent instantanément. Il la regarda avec des yeux effrayés et consternés.</text:p>
      <text:p text:style-name="P11">« Vas-y mollo, personne ne t'a demandé de le mettre en pièces ! » lança Carl de sa voix tranquille.</text:p>
      <text:p text:style-name="P11">Victoria lui répondit par un coup d’œil énervé avant de tendre sèchement la main au garçon à côté de Gregory, qui la regardait d'un œil méfiant.</text:p>
      <text:p text:style-name="P11">« A moins que tu me demandes de t'appeler <text:span text:style-name="T2">sucre d'orge</text:span>, je te promets que je ne vais pas te casser une jambe », soupira Victoria en dressant son bras.</text:p>
      <text:p text:style-name="P11">Elle s'aperçut qu'en réalité, le garçon à qui elle tendait la main faisait tout pour garder son air ténébreux, la couvant d'un regard censé être de braise mais qui au final lui donnait plus l'air constipé.</text:p>
      <text:p text:style-name="P11">« Maurice... » souffla-t-il en lui serrant la main.</text:p>
      <text:p text:style-name="P11">Son aura de mystère était quelque peu compromise par ses cheveux blonds clairs et sa respiration asthmatique, toutefois, il se recula sur son banc et carra les épaules, plongeant son regard dans les abîmes insondables de la contemplation mystique du lampadaire en face de lui.</text:p>
      <text:p text:style-name="P11">Victoria secoua la tête en haussant une épaule et se planta devant le garçon à côté de lui. Il était brun, avec les cheveux coupés courts, et semblait quelque peu réservé, mais pas comme le dénommé Maurice. Il avait tout simplement l'air timide. Il serra la main de Victoria en marmonnant :</text:p>
      <text:p text:style-name="P11">« Appelle-moi Sherry, mais me frappe pas, c'est le diminutif.</text:p>
      <text:p text:style-name="P11">-Diminutif de quoi ? demanda Victoria avec curiosité en retirant sa main.</text:p>
      <text:p text:style-name="P11">-Euh...</text:p>
      <text:p text:style-name="P11">-Allez, tu peux lui dire, Sherry chéri ! s'exclama Sean en se penchant pour le voir. Je suis sûr qu'elle va adorer, comme tout le monde !</text:p>
      <text:p text:style-name="P11">-Nan, franchement, ça va aller, bougonna Sherry en se tassant contre le dossier du banc.</text:p>
      <text:p text:style-name="P11">-C'est Sherlock, son vrai nom, souffla malicieusement Carl.</text:p>
      <text:p text:style-name="P11">-Ma mère était fan, balbutia-t-il avant de croiser les bras.</text:p>
      <text:p text:style-name="P11">-Genre Sherlock Holmes ?! s'exclama Victoria. Mais c'est génial ! »</text:p>
      <text:p text:style-name="P11">Après une brève réflexion, elle reprit :</text:p>
      <text:p text:style-name="P11">« Non, en fait, le prénom est pourri, mais les livres sont géniaux.</text:p>
      <text:p text:style-name="P11">-Affirmatif », soupira Sherry.</text:p>
      <text:p text:style-name="P11">Jamais Victoria n'aurait envisagé donner ce prénom à quelqu'un, pour de vrai. Elle était amatrice des livres, mais de là à donner le nom du héros à son enfant, il y avait un degré supérieur de fanatisme qui la faisait frémir d'appréhension. Surtout « Sherlock »... Mais elle s'abstint de tout commentaire ; Sherlock devait en avoir subi pendant toute sa vie.</text:p>
      <text:p text:style-name="P11">Elle conclut par un vague salut de la main aux filles qui gravitaient autour du banc comme des rapaces, prêtes à fondre sur elle si jamais elle s'avisait de toucher leur petit copain. De toute <text:soft-page-break/>évidence, Gregory, Carl et Maurice étaient pris.</text:p>
      <text:p text:style-name="P11">Victoria regarda de plus près la jeune fille qui fixait le crâne blond de Maurice. Elle semblait hypnotisée, comme si à l'intérieur de sa tête rousse, des fantasmes obscurs s'enchevêtraient avec des pensées pour le moins très personnelles. Maurice suivit le regard de Victoria et remonta ainsi jusqu’à la jeune fille. Celle-ci poussa un petit glapissement et se hâta de détourner la tête de façon comique, pensant visiblement que cela l'empêcherait de se faire dévoiler. Patiente, Victoria attendit le dénouement, mais durant trois minutes, la fille et le garçon se contemplèrent mystiquement, avec de grands yeux pleins d'étoiles. Finalement, Victoria se lassa et se retourna vers les garçons.</text:p>
      <text:p text:style-name="P11">Sean croisa son regard las et hocha lentement la tête.</text:p>
      <text:p text:style-name="P11">« Ouais, par rapport à ce que tu vas dire dans cinq secondes, il est toujours comme ça. Elle, c'est... euh... Hé, les mecs ! Comment s'appelle la rouquine, déjà ?</text:p>
      <text:p text:style-name="P11">-Marjorie, non ? dit Carl.</text:p>
      <text:p text:style-name="P11">-Non, Marylin, un truc comme ça, rectifia Gregory.</text:p>
      <text:p text:style-name="P11">-En fait, c'est Margareth, mais son diminutif, c'est Maggie, déclara Sherry.</text:p>
      <text:p text:style-name="P11">-Voilà, c'est ce que je disais, conclut Carl en souriant. Merci, Sherry, t'es le meilleur.</text:p>
      <text:p text:style-name="P11">-A ton service » bâilla celui-ci avant de se pencher sous le banc.</text:p>
      <text:p text:style-name="P11">Il prit son sac, en sortit une paire de rollers assez usée de couleur bleue, et commença à les enfiler.</text:p>
      <text:p text:style-name="P11">« Enfin bref, reprit Sean, elle arrête pas de regarder Maurice, et quand ils se captent, on pourrait faire exploser une bombe à côté d'eux, ils se lâcheraient pas. C'en est presque flippant, on dirait qu'ils sont en transe.</text:p>
      <text:p text:style-name="P11">-Pour un peu, il la mangerait, gloussa Neil. Non mais sérieusement, regardez, on parle de lui depuis tout à l'heure et il a pas encore réalisé !</text:p>
      <text:p text:style-name="P11">-Maurice, t'es en vie ? » l'interpella Sherry, sans pourtant partager l'amusement général.</text:p>
      <text:p text:style-name="P11">Il lui tapota l'épaule, et Maurice tourna violemment la tête, le visage contracté, la bouche bizarrement en avant.</text:p>
      <text:p text:style-name="P11">« <text:span text:style-name="T2">Quoi ? </text:span>» grogna-t-il.</text:p>
      <text:p text:style-name="P11">Puis, se reprenant :</text:p>
      <text:p text:style-name="P11">« Euh, oui, tu disais ? »</text:p>
      <text:p text:style-name="P11">Ses amis éclatèrent de rire, sous son regard perplexe, alors qu'il semblait resurgir d'une autre dimension. Il croisa le regard de Victoria et lui demanda avec une moue ce qui se passait. Celle-ci, ignorant sa question, se détourna et sourit à Sherry qui venait de se lever.</text:p>
      <text:p text:style-name="P11">« Sean, tu m'accordes cette danse ? lança Sherry en se dirigeant vers une rampe.</text:p>
      <text:p text:style-name="P11">-Et comment ! s'exclama Sean en se levant, rollers flamboyants aux pieds, enfilant son casque. Prépare-toi, ça va décoiffer sa mère ! »</text:p>
      <text:p text:style-name="P11">Victoria s'installa à la précédente place de Sherry, et Neil la rejoignit, s'accoudant au dossier du banc. Tous deux attendirent que Sean et Sherry aient fini de s'équiper avant de s'élancer sur la pente, criant de joie. Sean disparut du champ de vision de Victoria, mais resurgit une demi-seconde plus tard de l'autre côté de la rampe en sautant en l'air. Il effectua un geste bizarre avec les pieds en hurlant et repartit aussi sec, disparaissant à nouveau.</text:p>
      <text:p text:style-name="P11">Sherry semblait moins extrême et plus technique. Il sauta une ou deux fois sur les bords de la rampe, puis partit traverser le skatepark à toute vitesse, pour ensuite sauter et glisser sur les bancs, les tables, les barres ou quelconque surface à quelque distance du sol.</text:p>
      <text:p text:style-name="P11">Victoria souriait de toutes ses dents. Elle trépignait comme un enfant de huit ans et poussait des exclamations tonitruantes quand un des garçons effectuait une figure. La bande restée sur le banc se tordait de rire en l'observant, et certains entreprirent de rejoindre leurs amis pour la distraire. Maurice en particulier se démena comme un diable dans la fosse, fait coïncidant avec la présence de Margareth juste à côté, avec sur les genoux un livre qui semblait tellement intéressant qu'il en était tenu à l'envers.</text:p>
      <text:p text:style-name="P11">Soudain, Victoria sentit sur sa main le contact chaud d'une paume étrangère. Elle tourna la tête avec surprise vers Neil qui la considérait d'un œil brillant.</text:p>
      <text:p text:style-name="P11">« Hé... Ça te dirait d'essayer ? » demanda-t-il en sortant un skateboard de sous le banc.</text:p>
      <text:p text:style-name="P11">Victoria sentit une bouffée d'air chaud lui balayer la tête. Elle se leva et, les poings sur les hanches, <text:soft-page-break/>déclara :</text:p>
      <text:p text:style-name="P11">« Dès que tu veux ! »</text:p>
      <text:p text:style-name="P11">Neil se mit à rire, et tous deux s'entraînèrent, à coup de chutes, de cris et de mauvaise foi de la part de Victoria, jusqu'à ce que ses coudes écorchés ne puissent plus dénigrer son niveau médiocre. Un instant, elle frémit, alors que Neil la poussait et qu'elle sentait l'air lui souffler sur le visage, soulever ses cheveux, et qu'elle se sentait tenue par les épaules par son nouvel ami, mais son moment de rêverie lui valut de n'étreindre que le goudron, alors qu'elle clôturait sa séance par une treizième, et monumentale chute. Mais lorsqu'elle se releva, ce fut le sourire aux lèvres.</text:p>
      <text:p text:style-name="P11"/>
      <text:list xml:id="list3268131397441009549" text:style-name="L7">
        <text:list-item>
          <text:p text:style-name="P75"><text:span text:style-name="T2">Roméo et Juliette</text:span> craint</text:p>
        </text:list-item>
      </text:list>
      <text:p text:style-name="P14"><text:bookmark text:name="5 roméo et juliette craint"/></text:p>
      <text:p text:style-name="P11">« HALLELUJAH, C'EST LES GRANDES VACANCES ! »</text:p>
      <text:p text:style-name="P11">La veste de Victoria crissa contre sa porte alors qu'elle se pressait pour entrer dans sa chambre, Matilda sur ses talons. Celle-ci resta sur le pas de la porte, comme d'habitude, de peur de se prendre une chaussure dans la figure. Victoria envoya balader son sac sur son bureau et s'affala sur son lit, les bras en croix.</text:p>
      <text:p text:style-name="P11">« C'est bien pour toi, pas pour moi, dit Matilda. J'ai jamais eu autant de visites d'adoption programmées que pour les deux mois à venir. Toi t'es tranquille, t'en as aucune. Je sens que ça va être long et ennuyeux.</text:p>
      <text:p text:style-name="P11">-La différence entre ma vie et la tienne, c'est que j'y porte un quelconque intérêt, marmonna Victoia, la tête dans un coussin.</text:p>
      <text:p text:style-name="P11">-Rôh, ça va, t'as fait que rester dans ta chambre les trois dernières semaines, je te rappelle. »</text:p>
      <text:p text:style-name="P11">« <text:span text:style-name="T2">Si tu savais, ma vieille </text:span>», jubila intérieurement l'intéressée, souriant dans son oreiller.</text:p>
      <text:p text:style-name="P11">Le fait était que, comme le soulignait Victoria, Matilda se trompait totalement. Elle sortait tous les week-ends et les mercredis après-midi en compagnie de Neil et, quelques fois, de sa bande. Durant ces sorties, elle avait pu acheter deux T-shirts et avait développé un talent très incertain au skateboard, le roller étant définitivement classé dans la catégorie « PLUS JAMAIS », accompagné de la clarinette, de la cigarette et des exposés en commun avec Matilda.</text:p>
      <text:p text:style-name="P11">Une sortir réalisée deux semaines plus tôt avec les autres pensionnaires de sa génération, organisée par l'orphelinat, l'avait conduite à un magasin, ce qui lui avait permis d'exhiber publiquement son sweat-shirt <text:span text:style-name="T2">Freedom For Platypus</text:span>, à son plus grand bonheur. Il avait ainsi quitté la housse de coussin au profit d'un cintre d'une extraordinaire normalité, mais qui lui procurait un plaisant sentiment de satisfaction.</text:p>
      <text:p text:style-name="P11">« Heureusement, remarque, commença Matilda, que tu ne pars pas cette année, comme ça on va pouvoir rester ens...</text:p>
      <text:p text:style-name="P11">-Salut Raiponce ! »</text:p>
      <text:p text:style-name="P11">Victoria bondit sur ses pieds, comme frappée par la foudre. Le cœur battant à trois cent à l'heure, elle regarda sa fenêtre et y vit la tête de Neil qui en dépassait. San prendre le temps de réfléchir, elle la referma brusquement, ce qui émit un violent craquement, puis tourna désespérément la tête vers Matilda. Celle-ci, par chance, regardait le couloir et venait de sursauter.</text:p>
      <text:p text:style-name="P11">« Qu'est-ce que t'as dit ? dit Matilda en la considérant avec des yeux ronds.</text:p>
      <text:p text:style-name="P11">-Je t'ai dit de la fermer, ou je te défonce, t'es bouchée ? » mentit Victoria en regardant précipitamment vers la fenêtre.</text:p>
      <text:p text:style-name="P11">Nulle présence de Neil.</text:p>
      <text:p text:style-name="P11">« Parfois, je me demande vraiment pourquoi je reste avec toi, grinça Matilda en se renfrognant, son accent irlandais s'accentuant avec son bougonnement..</text:p>
      <text:p text:style-name="P11">-Moi aussi, ça me sidère, d'ailleurs tu t'en vas quand tu veux, répondit machinalement Victoria en tirant ses rideaux, tournant le dos à la brune.</text:p>
      <text:p text:style-name="P11">-Tu tiendrais pas deux semaines sans moi, c'est évident. »</text:p>
      <text:p text:style-name="P11">Victoria se retourna et la regarda dans les yeux quelques instants, avec un air incrédule.</text:p>
      <text:p text:style-name="P11">« Je veux bien passer le test juste pour la forme », marmonna-t-elle en se rasseyant sur son lit.</text:p>
      <text:p text:style-name="P11">Elle défit les lacets de ses chaussures et les retira avec bonheur. Ses orteils s'agitèrent avec joie dans ses chaussettes, dont l'une était trouée.</text:p>
      <text:p text:style-name="P11">« Sympa les petites étoiles, t'as pas le même modèle sur ta culotte ? gloussa Matilda.</text:p>
      <text:p text:style-name="P11">-De une, oui, et de deux, va te faire voir. »</text:p>
      <text:p text:style-name="P11">Victoria s'allongea sur son lit dans un soupir, sans pour autant être vraiment détendue. Elle fixa le plafond et pensa de toutes ses forces aux mille et une façons de faire taire Matilda. Celle-ci pourtant semblait inébranlable. Elle s'étira comme un chat et déclara d'un ton solennel :</text:p>
      <text:p text:style-name="P11">« Bon, je vois que l'ambiance règne ici alors je vais jouer un peu du xylo'. Passe me voir dès que tu t'ennuies.</text:p>
      <text:p text:style-name="P11">-Compte là-dessus, et bon vent ! » répliqua Victoria en se demandant qui d'autre sur cette planète <text:soft-page-break/>employait le mot « xylo ».</text:p>
      <text:p text:style-name="P11">Finalement, Matilda claqua la porte. Victoria écouta avec attention ses pas résonner sur le sol du couloir et la porte de sa chambre s'ouvrir. Dès que celle-ci se fut refermée, elle sauta de son lit, fit tourner la clef et se rua comme une possédée vers la fenêtre. Tout en l'ouvrant, elle se mit à appeler Neil.</text:p>
      <text:p text:style-name="P11">Celui-ci arriva à sa hauteur, l'air sidéré et amusé.</text:p>
      <text:p text:style-name="P11">« Tu peux me dire ce que tu faisais ? demanda-t-il en s'appuyant au rebord.</text:p>
      <text:p text:style-name="P11">-C'est plutôt à moi de te dire ça, espèce de cinglé ! cria Victoria en s'accoudant à son tour. On avait dit d'attendre quinze minutes après l'heure où je rentre !</text:p>
      <text:p text:style-name="P11">-Pourquoi tu as essayé de me guillotiner ? J'ai failli y passer, tu sais.</text:p>
      <text:p text:style-name="P11">-Il y avait une fille dans ma chambre, bougre d'abruti ! dramatisa-t-elle, désignant sa porte du pouce. Tu penses bien que c'est pas pour éviter les courants d'air.</text:p>
      <text:p text:style-name="P11">-Et si on se pardonnait mutuellement en allant prendre un café ?</text:p>
      <text:p text:style-name="P11">-...D'accord, mais cette fois-ci, c'est moi qui paye, déclara-t-elle en montrant un porte-monnaie presque rebondi. Argent de poche des vacances, ajouta-t-elle suite à l'air ébahi de son ami. Attends-moi deux secondes, je me rhabille.</text:p>
      <text:p text:style-name="P11">-Tout ce que son altesse désirera », dit Neil en se hissant pour s'asseoir contre la fenêtre.</text:p>
      <text:p text:style-name="P11">Par courtoisie, il détourna le regard, même s'il ne s'agissait que de changer de veste et d'enfiler des chaussures. Ce détail fit glousser Victoria, alors qu'elle sautillait pour enfiler ses baskets agonisants. En revanche, elle dédaigna sa veste et se rua sur son sweat-shirt <text:span text:style-name="T2">Freedom For Platypus</text:span>. Ses cheveux longs et clairs battirent son dos lorsqu'elle sauta sur son lit, puis au-dessus des jambes de Neil, pour atterrir dans la rue avant lui.</text:p>
      <text:p text:style-name="P11">« On ne m'avait pas dit que je traînais avec la petite sœur de Bruce Lee », sourit celui-ci en descendant à son tour sur le trottoir.</text:p>
      <text:p text:style-name="P11">Il ferma lui-même la fenêtre et se tourna vers elle.</text:p>
      <text:p text:style-name="P11">« Allons-y, marchons dans le soleil couchant, poupée.</text:p>
      <text:p text:style-name="P11">-On va à <text:span text:style-name="T2">Chez Doug's </text:span>? demanda-t-elle en enfonçant les mains dans ses poches.</text:p>
      <text:p text:style-name="P11">-Ouaip, c'est par là », répondit-il en tendant le bras.</text:p>
      <text:p text:style-name="P11">Elle passa devant lui, en prenant soin de se baisser devant la fenêtre de Matilda. Il lui emboîta le pas.</text:p>
      <text:p text:style-name="P11">« Au fait, je blaguais. Tu es celui qui paies.</text:p>
      <text:p text:style-name="P11">-<text:span text:style-name="T2">Quoi ? </text:span>»</text:p>
      <text:p text:style-name="P11">Victoria se mit à courir, ses cheveux derrière elle comme une bannière, riant aux éclats. Neil se lança à sa poursuite, les bras en avant. Il la rattrapa en la tenant par la taille et tous deux évitèrent de justesse un roulé-boulé sur le sol. Se redressant aussi sec, elle dit en sautillant :</text:p>
      <text:p text:style-name="P11">« T'as raison, la galanterie, c'était au siècle dernier.</text:p>
      <text:p text:style-name="P11">-Carrément », sourit Neil, avant de la dépasser en courant.</text:p>
      <text:p text:style-name="P11">Victoria mit quelques instants avant de se remettre à courir, mais Neil avait de l'avance. Elle l'entendit crier :</text:p>
      <text:p text:style-name="P11">« Le dernier arrivé roule une pelle à Sean !</text:p>
      <text:p text:style-name="P11">-Oh non ! haleta Victoria. Il doit avoir de la bave de Sherry dans la bouche... »</text:p>
      <text:p text:style-name="P11"/>
      <text:p text:style-name="P12">*</text:p>
      <text:p text:style-name="P11">« Etale un peu plus sur la gauche... un peu en haut... Parfait ! »</text:p>
      <text:p text:style-name="P11">Neil se recula du visage de Victoria en arborant un air satisfait. Celle-ci le regardait avec une expression farouche, les sourcils froncés sur ses yeux gris. Au-dessus de sa bouche s'étalait une magnifique moustache en crème de cappuccino, sculptée à la main. Elle partait loin sur ses joues et finissait sa course en tentant de s'enrouler sur elle-même à la manière d'un pirate espagnol, mais la crème avait tendance à lentement glisser.</text:p>
      <text:p text:style-name="P11">« Bon ben c'est parti, s'écria Neil en frappant ses mains l'une dans l'autre. Montre-nous tes talents ! »</text:p>
      <text:p text:style-name="P11">Le pari de la course avait été changé sur un accord commun. Le dernier arrivé laisserait Sean et sa <text:soft-page-break/>langue parfaitement innocents, mais devrait commander un cappuccino, se tailler une moustache de crème et demander une autre boisson chaude au comptoir, en Français au comptoir. La course n'avait jamais été le point fort de Victoria.</text:p>
      <text:p text:style-name="P11">Sous les encouragements de Neil, elle se leva et, bombant le torse, elle s'avança vers le comptoir, auquel elle s'accouda, et demanda en tâchant de garder l'air sérieux :</text:p>
      <text:p text:style-name="P11">« <text:span text:style-name="T2">Excusez-moué ? Puvez-vus m'ayder ? »</text:span></text:p>
      <text:p text:style-name="P11">Le serveur, un homme d'une trentaine d'années d'un mètre quatre-vingt dix, alla jusqu'à elle et la considéra avec des yeux passablement ronds. Il semblait habitué à ce genre de stupidités mais de toute évidence, il ne pouvait s'empêcher de rester sidéré à chaque fois.</text:p>
      <text:p text:style-name="P11">« Que puis-je pour vous ? demanda-t-il.</text:p>
      <text:p text:style-name="P11">-<text:span text:style-name="T2">Je voudroir</text:span>... euh... <text:span text:style-name="T2">vouloir ? Je vouloir un cappuccino, s'il vous plaît.</text:span></text:p>
      <text:p text:style-name="P11">-Vous parlez anglais ? essaya le serveur, indécis.</text:p>
      <text:p text:style-name="P11">-<text:span text:style-name="T2">Français, je parle Français,</text:span> corrigea Victoria qui avait perdu toute trace de courtoisie dans la voix. Alors, le cappuccino, <text:span text:style-name="T2">il être pour aujourd'hui ou pour tomorrow ?</text:span></text:p>
      <text:p text:style-name="P11">Elle pianotait impatiemment du bout des doigts sur le bois verni du comptoir, feignant de se mettre en colère, alors que son esprit hurlait de consternation et de rire et que son sens de l'aventure dansait la Macarena.</text:p>
      <text:p text:style-name="P11">-Pourquoi vous <text:span text:style-name="T2">regarder moi</text:span> comme ça ? s'emporta-t-elle. J'<text:span text:style-name="T2">avoir</text:span> quelque chose sur la figure ou quoi ?</text:p>
      <text:p text:style-name="P11">-Euh... fit le serveur, qui n'en menait pas large. Je vous apporte... euh... un cappuccino !</text:p>
      <text:p text:style-name="P11">-<text:span text:style-name="T2">Vite !</text:span> tempêta-t-elle, alors que sa moustache glissait paresseusement sur sa lèvre supérieure. Je serai avec le mec en vert !</text:p>
      <text:p text:style-name="P11">-Ouais, ouais, je vous apporte ça tout de suite ! » répéta-t-il en se hâtant de s'éloigner.</text:p>
      <text:p text:style-name="P11">Victoria se détourna et alla s'asseoir à sa table d'un air digne. Elle et Neil attendirent que l'homme disparaisse, puis éclatèrent de rire.</text:p>
      <text:p text:style-name="P11">« Tu étais absolument parfaite ! rit Neil.</text:p>
      <text:p text:style-name="P11">-Dans la catégorie « blagues de beauf », ouais, mais merci, dit Victoria en léchant sa moustache puis en l'essuyant. T'as vu comment il m'a regardé ?</text:p>
      <text:p text:style-name="P11">-Ouaip, et j'ai aussi vu qu'il ne te regardait pas que dans les yeux.</text:p>
      <text:p text:style-name="P11">-Hein ?</text:p>
      <text:p text:style-name="P11">-Il t'a matée en long en large et en travers ! souffla-t-il. Un truc de fou !</text:p>
      <text:p text:style-name="P11">-Pour le pourboire, il peut se gratter », grogna Victoria en émiettant sa serviette en papier.</text:p>
      <text:p text:style-name="P11">A présent, même le regard de Neil lui mettait le visage en feu, alors qu'elle essayait de dissimuler son embarras en carrant les épaules.</text:p>
      <text:p text:style-name="P11">Ils burent chacun leur cappuccino en discutant de tout et de rien. Victoria apprit que Neil avait l'intention de faire des études de littérature, alors qu'elle-même préférait des études scientifiques. Ensuite, il lui parla de comment il avait surpris Sean en train d'embrasser Sherry, et il ajouta à voix basse que Sherry avait donné un formidable coup de poing à son meilleur ami, mais que, de toute évidence, il avait l'air d'avoir adoré ça. Tous deux spéculèrent sur le futur des deux garçons et conclurent qu'ils allaient se marier à Las Vegas lorsqu'ils auraient dix-huit ans, puis adopteraient un bébé chinois.</text:p>
      <text:p text:style-name="P11">Il était près de dix-huit heures lorsqu'ils rentrèrent à l'orphelinat. Victoria calomniait copieusement Matilda tandis que Neil, qui la tenait par les épaules, l'écoutait en ajoutant des détails fortuits et absolument pas flatteurs.</text:p>
      <text:p text:style-name="P11">Victoria ouvrit sa fenêtre et sauta sur son lit. Elle fit tomber chaussures et chaussettes, puis se retourna vers Neil. Celui-ci la regardait, calé contre le rebord de la fenêtre, en souriant avec l'air patient et émerveillé qu'il avait toujours quand il la contemplait. Elle sentit un creux dans son ventre. Depuis des jours, elle rêvait d'embrasser Neil, de le serrer contre elle. Elle avait passé des nuits, allongée sur son lit, à imaginer, son plafond en toile de fond, les façons plus ou moins rocambolesques qu'elle pourrait employer pour lui déclarer son attirance, mais sans vraiment donner de l'espoir à son projet.</text:p>
      <text:p text:style-name="P11">Neil la regardait avec le même air confus. Le corps de Victoria sembla, comme dans les livres, <text:soft-page-break/>prendre le contrôle et laisser au cerveau le rôle de spectateur. Elle s'avança vers la fenêtre et s'appuya contre le rebord. D'abord, elle le regarda dans les yeux, les lèvres serrées et les sourcils froncés, le teint rose. Puis elle approcha son visage du sien.</text:p>
      <text:p text:style-name="P11">Quelqu'un toqua à la porte.</text:p>
      <text:p text:style-name="P11">« Victoria ! cria la voix de Matilda. J'ai oublié ma veste dans ta chambre. Ça fait trois plombes que tu réponds pas, tu vas te bouger, oui ? Cette fois-ci, j'entre! »</text:p>
      <text:p text:style-name="P11">Victoria ferma les yeux, serra les dents, et maudit Matilda, les parents de Matilda, et les ancêtres de Matilda. Elle recula sa tête et croisa le regard compréhensif de Neil. Il lui toucha la joue, avant de se retourner et de partir en courant en direction, probablement, du skatepark.</text:p>
      <text:p text:style-name="P11">Victoria se détourna de la fenêtre qu'elle ferma d'un mouvement à la fois rageur et tremblant. Elle prit plusieurs secondes, assise sur son lit, pour chasser le sang de ses joues, et pour apaiser ses envies de meurtre, puis cria, pour dominer le tremblement de sa voix :</text:p>
      <text:p text:style-name="P11">« Bonne chance, c'est fermé à clé !</text:p>
      <text:p text:style-name="P11">-Ouais bah ouvre la porte, j'ai besoin de ma veste.</text:p>
      <text:p text:style-name="P11">-Va mourir ! s'exclama férocement Victoria en se calant la tête contre un oreiller.</text:p>
      <text:p text:style-name="P11">-Euh... je sais que ton but dans la vie est de m'envoyer paître, mais là, j'ai fait quelque chose de mal ? questionna la voix étouffée de Matilda.</text:p>
      <text:p text:style-name="P11">-Ne sois pas si narcissique, répliqua Victoria sans bouger.</text:p>
      <text:p text:style-name="P11">-Je ne te lâcherai pas », prévint Matilda.</text:p>
      <text:p text:style-name="P11">Victoria l'entendit effectivement glisser le long de la porte et s'asseoir sur le sol. Perdant patience, elle se leva mollement et alla tourner la clé. Puis, avec un faible sourire mesquin, elle ouvrit grand et violemment la porte. Matilda roula à ses pieds, une expression confuse et énervée -comme d'habitude- sur le visage. Elle se releva et remit ses cheveux en place.</text:p>
      <text:p text:style-name="P11">« Sérieusement, tu portes encore ces foutues barrettes ? fit Victoria en désignant les deux petits traits roses qui ornaient les tempes de sa camarade de part et d'autre de son visage. Voyons, Matilda, tu te faisais cette coiffure à dix ans.</text:p>
      <text:p text:style-name="P11">-Je te signale que toi, t'as la même coupe depuis que t'es née, alors <text:span text:style-name="T2">pouêt pouêt </text:span>», répliqua Matilda en passant devant elle.</text:p>
      <text:p text:style-name="P11">Elle ramassa une veste en jean usée qui traînait effectivement derrière la porte et sortit aussi sec.</text:p>
      <text:p text:style-name="P11">« Si c'était juste pour ça, t'aurais pu attendre demain, non ? tempêta Victoria.</text:p>
      <text:p text:style-name="P11">-Oui, mais j'aime beaucoup cette veste. »</text:p>
      <text:p text:style-name="P11">N'en pouvant plus, Victoria expulsa soudainement Matilda d'un coup de pied dans les fesses, et claqua la porte de toutes ses forces. Les murs tremblèrent tandis que Matilda poussait un petit cri aigu.</text:p>
      <text:p text:style-name="P11">Victoria se laissa tomber sur sa chaise de bureau et poussa un soupir à fendre l'âme. Elle s'affala sur son bureau, enfouit sa tête dans ses bras, et se mit à rêvasser de l'instant passé.</text:p>
      <text:p text:style-name="P11">Elle avait failli embrasser Neil. Ça paraissait totalement dingue, pas inconcevable, mais comme si sa perception des choses avait changé. Il était clair que l'année précédente, voire même six mois plus tôt, cela aurait relevé de la science-fiction.</text:p>
      <text:p text:style-name="P11">Elle sourit, enroulée dans ses bras. Elle adorait ça.</text:p>
      <text:p text:style-name="P11"/>
      <text:p text:style-name="P12">*</text:p>
      <text:p text:style-name="P11">La queue pour se servir dans le self-service était incroyablement lente ce jour-là. Un groupe de jeunes filles s'étant mises au végétarisme faisaient tout un scandale parce qu'il n'y avait pas de tofu disponible. Victoria, un énorme chignon coincé aux crayons sur la tête, commençait à perdre patience. Elle tenait son plateau vide dans les mains et comptait bien s'en servir avant que la nourriture ait refroidi.</text:p>
      <text:p text:style-name="P11">« Qu'est-ce qu'elles trafiquent ? demanda quelqu'un dans son dos.</text:p>
      <text:p text:style-name="P11">-Là, je crois qu'elles essaient de demander à rencontrer Mrs Marryes, répondit quelqu'un d'autre.</text:p>
      <text:p text:style-name="P11">-C'est bien, le moment, tiens, marmonna Victoria.</text:p>
      <text:p text:style-name="P11">-Bon, j'en ai marre, moi je vais leur mettre mon plateau dans la tronche ! » scanda un tiers.</text:p>
      <text:p text:style-name="P11">Des murmures d'approbation s'élevèrent dans la queue.</text:p>
      <text:p text:style-name="P11"><text:soft-page-break/>« Tu vas garder ton plateau solidement dans tes mains, jeune homme », grinça quelqu'un.</text:p>
      <text:p text:style-name="P11">Victoria se retourna et reconnut Mrs Marryes, la directrice. Avec ses cheveux gris relevés en un chignon digne d'une princesse Disney, elle semblait très distinguée. Ses mouvements indiquaient une attitude maternelle et bienveillante envers les pensionnaires qu'elle croisait, mais son expression se durcis lorsqu'elle arriva à la hauteur des trois jeunes filles qui étaient la cause de l'agitation.</text:p>
      <text:p text:style-name="P11">« Pouvez-vous me dire ce que vous voulez, mesdemoiselles ? demanda-t-elle d'un ton sec.</text:p>
      <text:p text:style-name="P11">-On veut de la nourriture végétarienne ! s'exclama courageusement une fille d'environ dix ans.</text:p>
      <text:p text:style-name="P11">-Vous en avez, répondit Mrs Marryes. Regarde, il y a des crudités, ou des légumes cuits là-bas, ou encore des fruits dans le bac, juste là.</text:p>
      <text:p text:style-name="P11">-Ouais mais ça apporte rien en protéines, répliqua une autre fille de quatorze ans d'un ton provocateur. On veut du tofu et du soja.</text:p>
      <text:p text:style-name="P11">-Parle-moi mieux que cela et tu pourras déjà espérer sortir pendant ces vacances, Mazheva. De plus, nous n'avons ni tofu ni soja.</text:p>
      <text:p text:style-name="P4">« Pire que d'être orpheline, <text:span text:style-name="T1">pensa Victoria en tapotant du pied, </text:span>être orpheline et s'appeler Mazheva. »</text:p>
      <text:p text:style-name="P11">« Mais comment on va faire, alors, pour manger végétarien ? couina la petite fille.</text:p>
      <text:p text:style-name="P11">-Il fallait y penser avant de décider de devenir végétarien dans un orphelinat.</text:p>
      <text:p text:style-name="P11">-Vous n'allez pas investir dans de la nourriture végétarienne, non ? demanda la dernière fille, de quatorze ans elle aussi.</text:p>
      <text:p text:style-name="P11">-Si j'avais assez d'argent pour investir régulièrement dans de la nourriture végétarienne de qualité, alors vous ne seriez pas dans un orphelinat, jeunes filles. Mais ne vous inquiétez pas, je suis sûre que dans vos lycées, ce programme nutritionnel a été mis en place.</text:p>
      <text:p text:style-name="P11">-Rien à faire ?</text:p>
      <text:p text:style-name="P11">-Non, décréta Mrs Marryes, et elle avait l'air à la fois agacé et patient d'une mère qui s'y connaît en psychologie de l'adolescent têtu.</text:p>
      <text:p text:style-name="P11">-Bon. Je crois qu'on va devoir se passer de tofu, les filles, dit la dénommée Mazheva.</text:p>
      <text:p text:style-name="P11">-C'est ça. Je regrette, ma petite, mais maintenant, si vous pouviez disposer ; il y a tout un régiment de jeunes gens derrière vous, et ils ont pour la plupart très faim.</text:p>
      <text:p text:style-name="P11">-Oui, madame, soupira la petite fille.</text:p>
      <text:p text:style-name="P11">-Bon appétit, tous, conclut Mrs Marryes en se détournant.</text:p>
      <text:p text:style-name="P11">-Merci, Madame », répondirent à l'unisson tous les élèves, lorgnant sur les bacs à nouveau disponibles.</text:p>
      <text:p text:style-name="P11">Mrs Marryes pivota sur ses talons et partit en direction de la sortie. Elle ralentit soudain lorsqu'elle arriva à la hauteur d'une tête blonde difficile à rater.</text:p>
      <text:p text:style-name="P11">« Victoria ! s'exclama-t-elle. Cela faisait longtemps que je ne t'avais pas vue. Tu ne viens jamais dans la cour, je me trompe ? »</text:p>
      <text:p text:style-name="P11">Victoria la regarda avec indifférence. Mrs Marryes faisait office de mère de substitution pour tout un orphelinat, et était en conséquent généralement très aimée. Mais Victoria ne voyait en elle qu'une figure d'autorité, certes respectable, mais en rien maternel. Son esprit semblait se rebeller contre cette pensée, même si inconsciemment, la directrice était bel et bien un pilier de sa vie.</text:p>
      <text:p text:style-name="P11">Quant à la cour, c'était là que se libéraient tous les penchants les plus sombres des pensionnaires. Beaucoup étaient dérangés, en pleine dépression ou avaient été élevés à la dure, et, même s'ils se mettaient docilement dans le moule de l'orphelinat, il régnait parmi eux une espèce de tension, comme si chaque pensionnaire était assimilé à un groupe hiérarchisé. Victoria avait su s'extirper de ce système des années auparavant et était l'espèce de joker qu'on ne comptait pas, et ses sorties dans la cour consistaient la plupart du temps à errer comme un fantôme entre des groupes soudés de pensionnaires qui s'entendaient plus ou moins bien entre eux. Rares étaient ceux qui continuaient à se chercher un rôle à son âge, mis à part les brutes et les héros qui se démarquaient de temps en temps.</text:p>
      <text:p text:style-name="P11">« Je vois que tu ne changes en rien, sourit Mrs Marryes alors que Victoria sortait de ses pensées. Je tenais à te féliciter pour tes résultats en physique et en chimie, ils étaient brillants.</text:p>
      <text:p text:style-name="P11">-Merci, marmonna Victoria en détournant la tête.</text:p>
      <text:p text:style-name="P11"><text:soft-page-break/>-Bon, trêve de bavardages, je constate que tu n'es pas plus bavarde que la dernière fois que je t'ai vue. Malgré tout, tu es belle comme un cœur. »</text:p>
      <text:p text:style-name="P11">Victoria lui adressa un regard bref et daigna même hausser les sourcils.</text:p>
      <text:p text:style-name="P11">« Merci, madame, répéta-t-elle.</text:p>
      <text:p text:style-name="P11">-Bon, allez. Bon appétit, les enfants ! »</text:p>
      <text:p text:style-name="P11">Elle poussa la porte de sortie et disparut en claquant ses petits talons sur le sol.</text:p>
      <text:p text:style-name="P11">« Elle t'adore, souffla quelqu'un à Victoria.</text:p>
      <text:p text:style-name="P11">-Ôte-toi de là ou tu pourras plus jamais mâcher un steak, menaça-t-elle.</text:p>
      <text:p text:style-name="P11">-Désolé. »</text:p>
      <text:p text:style-name="P11">La queue avança et Victoria remplit son plateau d'un steak haché industriel, d'épinards et d'une orange. Elle alla s'asseoir comme d'habitude à une table isolée contre le mur et Matilda vint comme d'habitude s'incruster en face d'elle. Elle récolta également, comme d'habitude, le regard désagréable auquel elle avait droit lorsqu'elle s'immisçait sans autorisation dans le quotidien de Victoria.</text:p>
      <text:p text:style-name="P11">« Tu vas faire quoi, aujourd'hui ? demanda-t-elle.</text:p>
      <text:p text:style-name="P11">-Rester dans ma chambre », répondit Victoria en découpant sa viande.</text:p>
      <text:p text:style-name="P11">Elle avait prévu de voir Neil ce jour-là, aussi fallait-il qu'elle trouve un prétexte à son absence.</text:p>
      <text:p text:style-name="P11">« Pourquoi tu restes dedans <text:span text:style-name="T2">toute la journée </text:span>?</text:p>
      <text:p text:style-name="P11">-Je suis... malade. »</text:p>
      <text:p text:style-name="P11">Matilda la regarda avec suspicion. Ensuite, elle regarda le plateau de Victoria.</text:p>
      <text:p text:style-name="P11">« C'est pour ça que t'as pris une double-ration d'épinards ?</text:p>
      <text:p text:style-name="P11">-Non, c'est parce que je suis la fille caché de Popeye, j'ai des ancres tatouées sur le derche. »</text:p>
      <text:p text:style-name="P11">Matilda leva les yeux au ciel.</text:p>
      <text:p text:style-name="P11">« Je... prends des vitamines, balbutia Victoria en fronçant les sourcils. Je sens que je vais avoir de la fièvre. Tu sais quoi ? Mange ta pomme et ferme-la. »</text:p>
      <text:p text:style-name="P11">L'hésitation de Victoria n'échappa pas à Matilda.</text:p>
      <text:p text:style-name="P11">« Qu'est-ce que tu caches ? glissa-t-elle narquoisement. Tu peux tout me dire.</text:p>
      <text:p text:style-name="P11">-Va te faire voir, je te cache rien, et de toute façon je t'ai déjà dit que j'étais malade ! éructa Victoria en terminant son steak haché. Tu veux peut-être que je te tousse à la face pour que tu constates mes microbes ?</text:p>
      <text:p text:style-name="P11">-C'est bon, c'est bon, je te crois », marmonna Matilda.</text:p>
      <text:p text:style-name="P11">Elle voulut finir son assiette, mais Victoria avait rageusement pelé son orange en pulvérisant une brume de jus qui avait donné le goût d'orange à tous les aliments dans le mètre à la ronde.</text:p>
      <text:p text:style-name="P11">« Bon, dit Victoria en glissant les quartiers d'orange dans une serviette puis en la fourrant dans sa poche, je m'en vais décéder dans ma chambre.</text:p>
      <text:p text:style-name="P11">-A plus tard, lança Matilda en la regardant vider son plateau. Je serai là. »</text:p>
      <text:p text:style-name="P11">Elle ne reçut même pas un regard.</text:p>
      <text:p text:style-name="P11"/>
      <text:p text:style-name="P12">*</text:p>
      <text:p text:style-name="P12"/>
      <text:p text:style-name="P11">A peine Victoria eut posé un orteil dans sa chambre que son visage s'illuminait. En effet, au lieu d'attendre près de la fenêtre du côté de la rue comme d'habitude, Neil avait préféré entrer et attendre Victoria, assis sur la chaise de bureau, faisant rouler une marguerite entre ses doigts. Quand il la vit, il sourit.</text:p>
      <text:p text:style-name="P11">« T'es entré tout seul, cette fois, commenta Victoria en s'approchant.</text:p>
      <text:p text:style-name="P11">-Je voulais te faire la surprise, répondit Neil. Bizarrement, tu n'as pas l'air très étonnée.</text:p>
      <text:p text:style-name="P11">-Je n'en attendais pas moins », répliqua-t-elle alors qu'il glissait la marguerite sur son oreille. </text:p>
      <text:p text:style-name="P11">Elle s'avance jusqu'à lui, posa sa main sur le dossier de la chaise et, comme si tout avait été prévu à l'avance, ils s'embrassèrent.</text:p>
      <text:p text:style-name="P11">Le temps sembla devenir flou, jusqu'à ce qu'ils se séparent un court instant, pour se regarder dans les yeux. Victoria avait du mal à réfléchir, voire à bouger correctement, tant son cerveau avait abandonné son poste pour aller rejoindre la boum surprise dans son ventre. Cependant, elle nota que <text:soft-page-break/>Neil regardait par terre, l'air concentré.</text:p>
      <text:p text:style-name="P11">« Qu'est-ce qu'il y a ? demanda Victoria, s'attendant au pire.</text:p>
      <text:p text:style-name="P11">-Je cherche un truc bien mignon à dire, avoua Neil en passant brièvement la main sur leurs mentons. Mais ça a jamais été mon fort, je trouve pas grand-chose.</text:p>
      <text:p text:style-name="P11">-C'est pas mon genre de trucs. »</text:p>
      <text:p text:style-name="P11">Neil sourit, comme si ne pas avoir à débiter des niaiseries pour conquérir Victoria était le plus beau des cadeaux.</text:p>
      <text:p text:style-name="P11">« Pardonne moi, alors, mais tu as les yeux les plus beaux de l'univers. »</text:p>
      <text:p text:style-name="P11">Victoria réprima un rire et se contenta de le faire se lever puis de pirouetter jusqu'à son lit où elle l'embrassa plus fermement. Quand Neil s'écarta, il lui planta un bisou sur le bout du nez, ce qui la fit rire et rougir.</text:p>
      <text:p text:style-name="P11">Après quelques minutes du concours de celui qui trouverait le baiser le plus farfelu, Victoria souffla en s'écartant des cheveux de Neil :</text:p>
      <text:p text:style-name="P11">« J'arrive pas à y croire. Jamais j'aurais sérieusement pensé que ça arriverait, quand je vous ai tous vus pour la première fois.</text:p>
      <text:p text:style-name="P11">-Moi, je crois que j'en rêvais, quelque part, dit-il en jouant avec ses mains. Quand on te regardait depuis le banc. J'imaginais que derrière ta fenêtre, il y avait une fille extraordinaire, celle que je n'arrivais à trouver nulle part, et qu'avec beaucoup de chance, on pourrait être ensemble. C'était plus un rêve. </text:p>
      <text:p text:style-name="P11">-Maintenant que tu le dis, je crois que moi aussi.</text:p>
      <text:p text:style-name="P11">-Mais après réflexion, t'es douze fois mieux que la fille de mes rêves », ajouta-t-il en la prenant dans ses bras.</text:p>
      <text:p text:style-name="P11">Victoria, tout en calant sa tête contre son épaule, pensa la même chose. Elle se sentait bizarre, un peu groggy, et un peu honteuse aussi, parce qu'elle se sentait ridicule d'être... Elle tressaillit.</text:p>
      <text:p text:style-name="P11">« Quoi ? demanda Neil.</text:p>
      <text:p text:style-name="P11">-Je crois que je suis amoureuse de toi, Neil. C'est bizarre, comme concept.</text:p>
      <text:p text:style-name="P11">-Ah, fit-il. Bizarre n'est pas le mot que j'aurais employé. »</text:p>
      <text:p text:style-name="P11">Il recula et la regarda avec patience et tendresse.</text:p>
      <text:p text:style-name="P11">« Je trouve tout à fait normal que j'aie failli pour ton charme irrésistible.</text:p>
      <text:p text:style-name="P11">-Espèce de lover à deux kopecks ! » s'exclama-t-elle avec un éclat de rire.</text:p>
      <text:p text:style-name="P11">Elle sembla hésiter.</text:p>
      <text:p text:style-name="P11">« Je... »</text:p>
      <text:p text:style-name="P11">Elle fixa ses genoux en tripotant une mèche de cheveux, comme toujours lorsqu'elle était gênée, puis leva ses yeux clairs vers lui.</text:p>
      <text:p text:style-name="P11">« Je suis donc <text:span text:style-name="T2">normalement</text:span> raide dingue de toi, dit-elle.</text:p>
      <text:p text:style-name="P11">-Trop c'est trop », gémit-il, feignant de se laisser tomber dans ses bras et en profitant pour l'embrasser de nouveau.</text:p>
      <text:p text:style-name="P11"/>
      <text:p text:style-name="P12">*</text:p>
      <text:p text:style-name="P11"/>
      <text:p text:style-name="P11">Il était dix-sept heures trente, la lumière devenait un peu plus jaune, les rues étaient un poil moins bondée qu'elles ne l'étaient à midi. Victoria enfilait ses chaussures, tandis que Neil attendait, assis en tailleur sur son lit.</text:p>
      <text:p text:style-name="P11">« Tu tiens vraiment à réessayer le skateboard ? » demanda-t-il pour la troisième fois.</text:p>
      <text:p text:style-name="P11">Victoria leva les yeux au ciel et fit mine de lui envoyer sa chaussure dessus.</text:p>
      <text:p text:style-name="P11">« Neil, je te rappelle que c'est en rollers que j'ai failli casser un bras à Sherry. En skateboard, je suis arrivée à faire une figure dans la fosse !</text:p>
      <text:p text:style-name="P11">-T'as levé un pied en l'air, rectification.</text:p>
      <text:p text:style-name="P11">-C'est déjà mieux que tes espèces de demi-tours à moitié ratés, le taquina-t-elle.</text:p>
      <text:p text:style-name="P11">-Je te permets pas ! s'offusqua-t-il. Il m'a fallu deux mois pour arriver à maîtriser cette figure.</text:p>
      <text:p text:style-name="P11">-Soit ! Je suis prête. On y va ?</text:p>
      <text:p text:style-name="P11">-Après vous, mademoiselle, dit-il en tendant le bras vers la grande fenêtre ouverte.</text:p>
      <text:p text:style-name="P11"><text:soft-page-break/>-Merci bien. »</text:p>
      <text:p text:style-name="P11">Elle passa une main sur sa joue lorsqu'elle enjamba le rebord de la fenêtre. Celui-ci répondit par un sourire à fissurer un menhir. Il lui emboîta le pas et referma savamment la fenêtre.</text:p>
      <text:p text:style-name="P11">Une fois dans la rue, Victoria observa le ciel à moitié nuageux, la route à sens unique bordée de trottoirs pavés et eux-mêmes limités par des arbres aux branches peu feuillues. Puis, elle se tourna vers Neil, et lui prit la main. Celui-ci parut déconcerté, mais il eut tôt fait de se ressaisir et marcha d'un bon pas vers le skatepark. Les longs cheveux de Victoria semblaient s'enrouler autour d'eux, comme un cocon.</text:p>
      <text:p text:style-name="P11"/>
      <text:p text:style-name="P12">*</text:p>
      <text:p text:style-name="P11"/>
      <text:p text:style-name="P11">« Tiens, salut Neil ! Hé, t'as encore amené Princesse Extensions ?</text:p>
      <text:p text:style-name="P11">-Salut, Gégé », répondit Neil en lui serrant la main avec nonchalance.</text:p>
      <text:p text:style-name="P11">Il n'y avait pas un rat, au skatepark, si ce n'était le groupe d'ados que Victoria connaissait presque parfaitement maintenant. Elle repéra Sean, Greg, Sherry et Carl.</text:p>
      <text:p text:style-name="P11">« Maurice ne traîne plus avec vous ? demanda-t-elle en serrant la main de Sean.</text:p>
      <text:p text:style-name="P11">-Si, si, c'est juste que depuis quelques temps, il s'absente souvent à cette heure-ci.</text:p>
      <text:p text:style-name="P11">-Le plus marrant, reprit Carl, c'est que j'ai demandé aux amies de ma copine, et figure-toi que Margareth disparaît exactement au même moment.</text:p>
      <text:p text:style-name="P11">-Ils sortent ensemble, maintenant ? demanda Neil en s'asseyant sur le banc.</text:p>
      <text:p text:style-name="P11">-Pas que je sache, répondit Sean en secouant la te^te. Personne ne sait ce qu'il se passe dans la tête pleine d'eau de Momo, de toute façon.</text:p>
      <text:p text:style-name="P11">-Quelqu'un peut me prêter un skateboard ?</text:p>
      <text:p text:style-name="P11">-Tiens, Vicky.</text:p>
      <text:p text:style-name="P11">-Ce sera juste Victoria, <text:span text:style-name="T2">Sherlock</text:span>, mais merci.</text:p>
      <text:p text:style-name="P11">-J'y crois pas, fit Neil. Carl, t'as bien dit que t'avais une copine ?</text:p>
      <text:p text:style-name="P11">-Hé ouais ! répondit fièrement l'interpellé. Elle s'appelle Laurine, elle est canon et super drôle. Ne me regarde pas avec ces yeux là, pauvre petit Neil, ton tour viendra, un jour.</text:p>
      <text:p text:style-name="P11">-Ouais, ouais, dit-il distraitement en regardant Victoria, qui montait sur son skate.</text:p>
      <text:p text:style-name="P11">-Qu'est-ce qu'il y a ? demanda celle-ci en le dévisageant.</text:p>
      <text:p text:style-name="P11">-Je me disais que t'étais encore plus belle sur des roulettes.</text:p>
      <text:p text:style-name="P11">-Euh... merci ? » risqua-t-elle avec une once de soupçon et de perplexité.</text:p>
      <text:p text:style-name="P11">Elle eut un bref sourire un peu hésitant, puis repartit sur la planche à roulettes dans la fosses. Outre son skate, Sherry lui avait également confié son casque et une seule genouillère, faute de mieux. Lorsqu'elle descendit dans les courbes, elle jeta un dernier regard à Neil, mais il fut juste brillant et excité. Elle perdait tout côté arrogant et froid dès qu'elle s'amusait.</text:p>
      <text:p text:style-name="P11">« Naaaaaaaan... fit Carl. T'es en train de dire que tu sors avec... Miss Glaçon ?</text:p>
      <text:p text:style-name="P11">-Peut-être, sourit Neil en regardant ailleurs.</text:p>
      <text:p text:style-name="P11">-Mon petit bébé s'est casé ! » s'exclama Sean en lui envoyant une tape dans le dos.</text:p>
      <text:p text:style-name="P11">Les exclamations et les félicitations fusèrent du banc. La tête dans les mains, Neil était fier comme un coq. Il était rouge et souriait de toutes ses dents. Soudain, Sherry demanda :</text:p>
      <text:p text:style-name="P11">« Ça te dérange si je vais rouler avec elle ?</text:p>
      <text:p text:style-name="P11">-Mec, elle fait ce qu'elle veux. Je pense que c'est plus elle qui t'en empêcherait que moi, mais elle a l'air de bien t'aimer.</text:p>
      <text:p text:style-name="P11">-Il est irrésistible », blagua Sean, s'attirant des regards confus, tandis que Sherry levait les yeux au ciel.</text:p>
      <text:p text:style-name="P11">Il contempla ses camarades gênés et lâcha un soupir d'agacement.</text:p>
      <text:p text:style-name="P11">« Vous vous y ferez jamais, hein ?</text:p>
      <text:p text:style-name="P11">-On essaie... » balbutièrent-ils, regardant dans des directions opposées.</text:p>
      <text:p text:style-name="P11">Il leva les yeux au ciel en grognant et regarda Victoria et Sherry.</text:p>
      <text:p text:style-name="P11">Celui-ci, chaussé de rollers et de coudières pour toute protection, arrivait vers elle en glissant sur le sol comme de l'huile.</text:p>
      <text:p text:style-name="P11"><text:soft-page-break/>« Hello la miss ! la héla-t-il en la dépassant aisément.</text:p>
      <text:p text:style-name="P11">-Sherry ! s'écria Victoria en faisant demi-tour. J'arrive ! »</text:p>
      <text:p text:style-name="P11">Elle tapa du pied sur le sol pour prendre de la vitesse et arriva à sa hauteur en zigzaguant. Le casque bleu de Sherry lui allait comme un gant et laissait pendre ses cheveux, à son plus grand plaisir. Sur son visage exalté, une expression farouche se dessina peu à peu. Sherry fit un demi-tour très serré et s'arrêta pour la laisser le rejoindre.</text:p>
      <text:p text:style-name="P11">« On fait la course ?</text:p>
      <text:p text:style-name="P11">-Jamais j'irai aussi vite que toi, protesta Victoria.</text:p>
      <text:p text:style-name="P11">-OK, dans ce cas, je me contente de faire un parcours, et toi tu restes derrière moi. Je te préviens que ce sera pas évident.</text:p>
      <text:p text:style-name="P11">-Ça marche, répliqua Victoria en lui serrant la main.</text:p>
      <text:p text:style-name="P11">-C'est parti ! » s'exclama-t-il soudainement.</text:p>
      <text:p text:style-name="P11">Et, sans attendre, il démarra au quart de tour, patinant comme un dératé. Victoria, la surprise passée, prit le plus de vitesse qu'elle put pour lui coller au train. Sherry arrêta de bouger et se laissa monter le long de la fosse, pour redescendre aussi sec et partir avec plus de vitesse de l'autre côté. Victoria copiait soigneusement ses mouvements et tentait de les appliquer le mieux possible au maniement du skateboard. Puis, à son grand étonnement, <text:s/>Sherry accéléra et sauta hors de la fosse. Elle dut faire un virage supplémentaire pour pouvoir sauter à son tour et se retrouva six mètres derrière lui. Sous une mèche de cheveux virevoltante se dessinait une expression extrêmement déterminée. Elle fit un crochet par les escaliers et sauta par-dessus les marches en comptant <text:span text:style-name="T2">grinder</text:span> les quelques centimètres de rampe qui lui restaient.</text:p>
      <text:p text:style-name="P11">« Fais pas ça, t'es malade ! » s'écria soudain Greg, qui restait très sceptique quant au présumé talent de Victoria pour le skateboard.</text:p>
      <text:p text:style-name="P11">Mais il ne reçut qu'un regard hautain tandis qu'elle glissait le long de la barre de fer, les bras dangereusement écartés sur le côté. Elle en sauta un peu trop tôt et atterrit sur le sol bétonné avec violence, toutefois elle repartit aussitôt, balançant des bras pour ne pas perdre l'équilibre. Ses genoux lui faisaient mal, mais elle avait rattrapé Sherry et roulait à présent à côté de lui, alors que lui-même s'était tourné et roulait à reculons pour mieux la regarder.</text:p>
      <text:p text:style-name="P11">« On va voir si tu peux suivre ça, blondie ! lança-t-il avec des yeux pétillants.</text:p>
      <text:p text:style-name="P11">-Cause toujours ! »</text:p>
      <text:p text:style-name="P11">Il fonça droit devant lui puis effectua un virage à 180° en faisant crisser les roues de ses chaussures. Il faillit tomber, mais patina et dépassa Victoria en sens inverse. Celle-ci, dopée à l'adrénaline, prit de la vitesse.</text:p>
      <text:p text:style-name="P11">S'il y avait un dieu du skateboard, il se serait aplati la main sur le visage parce qu'elle n'avait qu'à tourner pour lui passer devant et c'était fini, or elle fit tout le contraire. Elle réalisa soudain brutalement qu'elle fonçait droite en direction du banc. Elle fit enfin tourner son skate, mais entraînée par son élan, elle perdit l'équilibre, bascula en avant et se mit à trébucher sur le ciment, le skate deux mètres plus loin, en criant :</text:p>
      <text:p text:style-name="P11">« POUSSEZ-VOUS !! »</text:p>
      <text:p text:style-name="P11">Sean et Carl bondirent derrière le banc, Greg partit carrément en courant. Victoria essaya de freiner tant qu'elle put sans succès, et percuta de plein fouet Neil, qui s'était campé sur se jambes pour la recevoir. Le choc émit un bruit sourd et tous les deux tombèrent à la renverse, dans un amas de bras et de jambes difficilement compréhensible. Victoria poussa un grognement, la mort dans l'âme. Sherry arriva à leur hauteur et tendit la main aux deux amis secoués. Il se garda de faire le moindre commentaire sur la monumentale cascade de Victoria et se contenta de les aider à se redresser.</text:p>
      <text:p text:style-name="P11">Malheureusement, Sean, Greg et Carl n'étaient pas aussi compatissants.</text:p>
      <text:p text:style-name="P11">« La taule que tu t'es prise ! monumentale ! s'exclama Carl.</text:p>
      <text:p text:style-name="P11">-C'était magnifique ! rit Sean à son tour. J'aurais dû filmer avec mon portable. </text:p>
      <text:p text:style-name="P11">-Quelque part, ça se voyait, nota Greg qui de toute évidence semblait ne pas aimer Victoria. Tu n'arrives pas à la cheville de Sherry.</text:p>
      <text:p text:style-name="P11">-Espèce de jaloux, répliqua celui-ci en s'asseyant.</text:p>
      <text:p text:style-name="P11">-N'importe quoi.</text:p>
      <text:p text:style-name="P11"><text:soft-page-break/>-Moi, je sais ce que j'ai vu, commenta Neil en enlevant les brins d'herbe qui maculaient ses fesses, et c'était génial. Surtout quand t'es passée sur la rampe, je crois pas que tu réalises vraiment que c'est une technique de fou.</text:p>
      <text:p text:style-name="P11">-Un coup de chance », renifla Carl, qui avait aussi l'air jaloux.</text:p>
      <text:p text:style-name="P11">Il passa ses doigts le long de ses tresses collées et regarda la pointe de ses chaussures d'un air boudeur. Les compliments comme les railleries mettaient Victoria mal à l'aise et, à cause de son caractère, elle menaçait de mal réagir. Elle regarda ailleurs en serrant les dents. Neil capta le signal d'alarme et considéra qu'il était temps de changer de sujet.</text:p>
      <text:p text:style-name="P11">« Comment ça se passer avec la bande de William ? demanda-t-il à Greg.</text:p>
      <text:p text:style-name="P11">-Oh, c'est plus ou moins catastrophique, répondit celui-ci. C'est vrai, il s'est mis à aller dénicher plein de jeunes, je crois qu'il veut organiser une espèce de guerre des gangs, tout ça parce qu'il ne peut pas encadrer Marius.</text:p>
      <text:p text:style-name="P11">-C'est qui, Marius ? l'interrompit Victoria.</text:p>
      <text:p text:style-name="P11">-C'est un gars qui est persuadé de faire la loi dans un quartier, répondit Sean en soupirant, alors que tout ce qu'il fait, c'est racketter des gamins et voler des biscuits dans les épiceries.</text:p>
      <text:p text:style-name="P11">-Oh, le boulet.</text:p>
      <text:p text:style-name="P11">-Exactement, reprit Neil. Et William n'est pas vraiment mieux. Tous les deux se détestent franchement et ont réussi à monter leurs amis contre l'autre. Ils arrêtent pas de se retrouver pour organiser des batailles de tout et n'importe quoi, ils saccagent tout sur leur passage et taguent des insultes à tout va.</text:p>
      <text:p text:style-name="P11">-Je crois qu'on serait presque mieux sans eux, lâcha Carl en basculant la tête en arrière pour regarder les nuages.</text:p>
      <text:p text:style-name="P11">-Le problème, reprit Neil, c'est qu'en ce moment, leur territoire préféré pour se mettre sur la tronche, c'est entre <text:span text:style-name="T2">Chez Doug's</text:span> et chez toi. Donc on est sérieusement dans la vase.</text:p>
      <text:p text:style-name="P11">-Ouais, en plus ils s'étaient donnés rendez-vous aujourd'hui, non ? » réalisa soudain Sherry en clignant des paupières.</text:p>
      <text:p text:style-name="P11">Un concert d'exclamations et de jurons fusa de la part des garçons qui se rendaient subitement compte à quel point ce serait dangereux de rentrer pour Victoria.</text:p>
      <text:p text:style-name="P11">« Bon, on se calme, les gars, fit Sherry en se levant. Voyons les options qui s'offrent à Vicky.</text:p>
      <text:p text:style-name="P11">-Victoria, coupa-t-elle avec irritation.</text:p>
      <text:p text:style-name="P11">-Certes. Elle peut rentrer à pied avec Neil et passer par le quartier pris d'assaut, mais au mieux ils se prennent des pierres dans la tronche et au pire ils finissent à l'hôpital. Sinon, elle peut tenter de prendre le bus, mais...</text:p>
      <text:p text:style-name="P11">-Non, aujourd'hui le bus qui par ici est en panne, coupa Sean.</text:p>
      <text:p text:style-name="P11">-Mais il n'y en a pas qu'un, quand même ? »</text:p>
      <text:p text:style-name="P11">Sean le regarda en faisant la moue.</text:p>
      <text:p text:style-name="P11">« Tu sais, il est relativement tard...</text:p>
      <text:p text:style-name="P11">-Bon, reprit Sherry qui avait l'air assez énervé à présent, donc on oublie le bus. Ensuite, elle peut éventuellement prendre un taxi, mais il la déposera à l'entrée de chez toi, et si j'ai bien compris, elle devrait même pas être là. Ça aussi on oublie.</text:p>
      <text:p text:style-name="P11">-Elle pourrait passer la nuit chez nous », suggéra Carl.</text:p>
      <text:p text:style-name="P11">De toute évidence, cette option lui plaisait bien, ce que nota Victoria avec irritation. Mais les garçons se creusaient gentiment la tête pour elle, alors elle ne releva pas.</text:p>
      <text:p text:style-name="P11">« Je sais pas... fit Neil. Elle a pas encore mangé, alors si elle rate le repas la douche, et que personne ne la voit, ça peut éveiller les soupçons...</text:p>
      <text:p text:style-name="P11">-Je confirme, fit Victoria, ils vont pas y croire une seconde. Je vous rappelle que j'ai pas vraiment le droit d'être ici, en fait.</text:p>
      <text:p text:style-name="P11">-Tu aimes le goût de l'aventure ? fit Sean en haussant les sourcils.</text:p>
      <text:p text:style-name="P11">-N'importe qui élevé dans un pensionnat comme le sien trouverait que tout a le goût de l'aventure, fit Greg en haussant les épaules. Je suis sûre qu'elle hurle en mangeant une glace.</text:p>
      <text:p text:style-name="P11">-Donc on laisse tomber l'hébergement ? conclut Carl avec une pointe de déception. Quelqu'un a une autre idée ? »</text:p>
      <text:p text:style-name="P11"><text:soft-page-break/>Un silence perplexe plana sur le groupe. Sherry se grattait la nuque, Carl dévisageait Victoria comme si la solution se lirait sur elle, et Greg, qui n'avait dit qu'une phrase, semblait s'en moquer éperdument.</text:p>
      <text:p text:style-name="P11">« Non, je crois que la seule solution, c'est de rentrer à pied... fit Sean en conclusion.</text:p>
      <text:p text:style-name="P11">-J'ai une solution... murmura Neil, mais il nous faudrait une cape d'invisibilité, un parachute, et un trébuchet. </text:p>
      <text:p text:style-name="P11">-Espèce de génie, ricana Greg.</text:p>
      <text:p text:style-name="P11">-Et si Neil et moi on y allait en skate ? suggéra Victoria.</text:p>
      <text:p text:style-name="P11">-On risquerait de se faire racketter, c'est tout, répondit Neil en secouant la tête.</text:p>
      <text:p text:style-name="P11">-Plus tôt vous partez, mieux ce sera, dit soudain Greg.</text:p>
      <text:p text:style-name="P11">-Pas faux. Bon, ben, on y va, Victoria ?</text:p>
      <text:p text:style-name="P11">-Oui, attends », répondit celle-ci en retirant le matériel de skate.</text:p>
      <text:p text:style-name="P11">Sherry le récupéra et le rangea dans son sac, tandis qu'elle disait au revoir à tout le monde. Neil salua tous ses amis, il glissa son bras sous celui de son amie, et tous deux partirent. </text:p>
      <text:p text:style-name="P11">Ils ne rencontrèrent rien d'anormal au niveau de <text:span text:style-name="T2">Chez Doug's</text:span>, le ciel était passé du bleu au rose orangé. Il fallait se hâter ou ils devraient passer le reste du trajet dans la lumière déclinante. Tout en marchant, histoire de tuer le temps, Victoria raconta à Neil les émotions qu'elle avait éprouvées lors de sa course avec Sherry et montra fièrement l'entaille qu'elle s'était faite au genou qui n'était pas protégé. Tous deux discutèrent de la chute monumentale de Victoria et complimentèrent Sherry sur sa technique de rollers.</text:p>
      <text:p text:style-name="P11">« J'aime bien Sherry, il ne fait pas trop le malin.</text:p>
      <text:p text:style-name="P11">-Ouais, il est plutôt discret, comme gars, mais il a une répartie de fou. Personne ne peut gagner une dispute contre lui.</text:p>
      <text:p text:style-name="P11">-C'est dommage qu'il ait un prénom aussi pourri », commenta Victoria.</text:p>
      <text:p text:style-name="P11">Ils pouffèrent de rire un court instant, avant de faire un bond magistral. Une demi-brique venait de s'écraser contre le mur, juste à côté d'eux. Ils regardèrent les environs, paniqués, et crurent discerner dans l'ombre d'un immeuble une silhouette encapuchonnée qui les regardait.</text:p>
      <text:p text:style-name="P11">« On traîne pas ! » lança Neil en prenant la main de Victoria.</text:p>
      <text:p text:style-name="P11">Ils coururent sur une quinzaine de mètres, et Victoria crut entendre une autre brique se briser derrière eux. Son cœur battait extrêmement vite, tandis qu'elle sentait l'adrénaline monter.</text:p>
      <text:p text:style-name="P11">« Qu'est-ce que c'est que ça... » souffla soudain son ami.</text:p>
      <text:p text:style-name="P11">Elle leva le nez et constata avec stupeur que la moitié de la rue où ils se trouvaient était jonchée de cartons, de pierres et de poussière. Des jeunes couraient dans tous les sens en lançant des cailloux, des bouteilles, et de petits objets que Victoria n'arrivait pas à discerner.</text:p>
      <text:p text:style-name="P11">« On passe en douceur », murmura Neil.</text:p>
      <text:p text:style-name="P11">Lui et Victoria se saisirent simultanément par la taille et marchèrent le dos courbé le long du trottoir, longeant une structure de trois mètres réalisée en cartons empilés et en caddies volés. Soudain, Victoria reçut un objet qui ricocha sur son front.</text:p>
      <text:p text:style-name="P11">« Aïe ! » couina-t-elle.</text:p>
      <text:p text:style-name="P11">Elle regarda par terre et vit un petit truc rouge à côté de sa chaussure, diffusant une faible étincelle de lumière. Elle le ramassa et le rapprocha instinctivement de son visage. L'objet crépitait et dégageait de la chaleur.</text:p>
      <text:p text:style-name="P11">« C'est quoi, ça ? demanda-t-elle à Neil.</text:p>
      <text:p text:style-name="P11">-AH ! s'écria celui-ci en lui arrachant des mains. <text:span text:style-name="T2">Un pétard taille mammouth </text:span>! »</text:p>
      <text:p text:style-name="P11">Il lança l'objet le plus loin possible, tandis que Victoria répétait le mot « mammouth ? » avec perplexité, et il explosa au milieu d'un amas de cartons et de poubelles. Des adolescents en surgirent comme des fourmis dont on aurait brisé la fourmilière. Ils s'éparpillèrent, avant que deux d'entre eux s'arrêtent et se tourne vers Victoria et Neil en plissant les yeux sous leurs capuches.</text:p>
      <text:p text:style-name="P11">« Ami ou ennemi ? cria l'un deux d'une voix éraillée.</text:p>
      <text:p text:style-name="P11">-VA TE FAIRE VOIR, SALE TARE ! » beugla Victoria, sortant la tête de derrière Neil.</text:p>
      <text:p text:style-name="P11">Neil se frappa le visage avec sa main et émit une plainte sourde. Puis il tira Victoria par la manche et ils se mirent à courir, tandis que les amorces pleuvaient et explosaient au contact du sol derrière <text:soft-page-break/>eux.</text:p>
      <text:p text:style-name="P11">« Ça va pas de lui répondre ça ?! lui dit-il tandis qu'ils couraient.</text:p>
      <text:p text:style-name="P11">-Ben quoi, ça change quoi ? répliqua Victoria, les sourcils froncés. </text:p>
      <text:p text:style-name="P11">-Ton espérance de vie ? »</text:p>
      <text:p text:style-name="P11">Il freina brutalement tandis que deux autres pétards s'échouaient à quarante centimètres d'eux. Sans réfléchir, Neil bondit sur Victoria et la prit dans ses bras.</text:p>
      <text:p text:style-name="P11">« Hé, tu fais quoi, là ? lâcha-t-elle, surprise, alors qu'elle avait le nez dans sa capuche.</text:p>
      <text:p text:style-name="P11">-Tais-toi ! » lui répliqua-t-il en se penchant.</text:p>
      <text:p text:style-name="P11">Les pétards explosèrent à deux secondes d'intervalle. Victoria eut l'impression qu'on lui faisait résonner une corne de brume dans les oreilles. Elle sentit un peu de chaleur sur son mollet et comprit le geste de Neil, mais celui-ci s'était tout pris dans le dos.</text:p>
      <text:p text:style-name="P11">« C'est pas du petit modèle, marmonna-t-il en s'écartant. Ils se sont fournis au nouvel-an chinois ou quoi ? »</text:p>
      <text:p text:style-name="P11">Il se retourna et Victoria put voir une sublime trace noirâtre s'étaler sur son dos.</text:p>
      <text:p text:style-name="P11">« Euh, t'as un truc, là.</text:p>
      <text:p text:style-name="P11">-Dépêche ! »</text:p>
      <text:p text:style-name="P11">Ils repartirent au quart de tour. Victoria en profita pour se retourner et adresser un geste obscène aux jeunes qui les regardaient partir en dégainant des chaînes de pétards à la manière d'un nunchaku.</text:p>
      <text:p text:style-name="P11">« ON DEMARRE ! » glapit-elle en piquant un sprint.</text:p>
      <text:p text:style-name="P11">Elle dépassa Neil et courut comme une dératée, le sang battant à ses tempes. Le bruit de mitraillette surgit loin derrière elle.</text:p>
      <text:p text:style-name="P11">« T'es... complètement... tarée..., haleta Neil en s'étouffant dans son rire.</text:p>
      <text:p text:style-name="P11">-'T'aime.... aussi ! »</text:p>
      <text:p text:style-name="P11"/>
      <text:p text:style-name="P12">*</text:p>
      <text:p text:style-name="P11"/>
      <text:p text:style-name="P11">La fenêtre s'ouvrit et laissa passer les jambes de Victoria. Elles se balancèrent quelques instants au-dessus de son lit, alors qu'elle fermait les yeux, sentant l'adrénaline se dissiper. La nuit menaçait de tomber, il était aux alentours de dix-neuf heures. Sa chambre, à l'ombre de l'imposant orphelinat, était dans le noir, mais un lampadaire déjà allumé éclairait déjà la pièce de sa lumière jaune.</text:p>
      <text:p text:style-name="P11">Victoria tourna la tête et contempla un instant le visage de Neil, qui la regardait pensivement. Elle se pencha et déposa un baiser sur ses lèvres. Il posa une main sur sa joue, puis une dans ses cheveux.</text:p>
      <text:p text:style-name="P11">Soudain, Victoria s'écarta et rentra dans sa chambre.</text:p>
      <text:p text:style-name="P11">« Hé ! Mais... minauda Neil, qui semblait en redemander.</text:p>
      <text:p text:style-name="P11">-Une autre fois, sourit Victoria en s'asseyant sur sa chaise de bureau.</text:p>
      <text:p text:style-name="P11">-<text:span text:style-name="T2">Avec plaisir</text:span>, belle blonde » répondit Neil en reculant.</text:p>
      <text:p text:style-name="P11">Il lui adressa un dernier regard puis enfonça les mains dans ses poches et fit demi-tour. Victoria le regarda s'éloigner jusqu'à ce qu'il tourne à l'angle d'une rue, le menton calé sur les mains. Une fois qu'il eut disparu, elle sortit son MP3 d'un tiroir et enfonça les écouteurs dans ses oreilles. Tout en se levant, elle actionna l'un des seuls six boutons du petit appareil et navigua de mémoire dans le répertoire, l'écran de l'appareil étant cassé depuis longtemps. Elle sélectionna « <text:span text:style-name="T2">It's not unusual </text:span>» de Tom Jones et s'allongea sur son lit pour laisser son esprit divaguer.</text:p>
      <text:p text:style-name="P11">Arrivée à peu près au milieu de la chanson, elle surprit un sourire béat sur son visage. Elle réfléchir deux secondes, puis haussa les épaules et se lova contre son oreiller, souriant de plus belle.</text:p>
      <text:list xml:id="list5241787059545643384" text:style-name="L8">
        <text:list-item>
          <text:p text:style-name="P76">Constat<text:bookmark text:name="6 constat"/></text:p>
        </text:list-item>
      </text:list>
      <text:p text:style-name="P14"/>
      <text:p text:style-name="P11">Le soleil rayonnait, haut dans le ciel. La plupart des jeunes domiciliés à Garrid's Lodger étaient partis entassés dans un bus pour passer l'après-midi dans un parc. Ainsi, il ne restait guère plus qu'une poignée d'orphelins, qui vaquaient à diverses occupations dans leur coin, telles jouer, dormir, discuter ou, beaucoup plus improbable et certainement moins autorisé, flirter avec un jeune homme dans sa chambre.</text:p>
      <text:p text:style-name="P11">Victoria, en short léger et débardeur gris, chantait sur une chanson de Queens Of The Stone Age, accompagnée par Neil qui connaissaient les paroles par cœur. La musique venait du MP4 de Neil, quinze fois plus sophistiqué que celui de Victoria, relié à de minuscules enceintes produisant un son impeccable et pas trop fort.</text:p>
      <text:p text:style-name="P11">« <text:span text:style-name="T2">I WANNA MAKE IT !</text:span> cria Victoria.</text:p>
      <text:p text:style-name="P11">-<text:span text:style-name="T2">I WANNA MAKE IT WIT CHU ! </text:span>» reprit Neil en chœur avec elle.</text:p>
      <text:p text:style-name="P11">Elle sautait et se déhanchait sur place, ses cheveux battaient l'air et lui fouettaient le dos, mais elle souriait et riait de toutes ses dents.</text:p>
      <text:p text:style-name="P11">Quelqu'un frappa à la porte.</text:p>
      <text:p text:style-name="P11">« Victoria, qu'est-ce que tu fabriques ? beugla une voix étouffée. Elle vient d'où, cette musique ? Baisse-moi ça !</text:p>
      <text:p text:style-name="P11">-<text:span text:style-name="T2">I WANNA MAK</text:span>-pfffrfft ! »</text:p>
      <text:p text:style-name="P11">Victoria plaqua sa main contre la bouche de Neil et plaça son index sur ses propres lèvres. Du doigt, elle lui désigna l'espace sous son lit et lui tapa frénétiquement le dos.</text:p>
      <text:p text:style-name="P11">« Bouge-toi ! » chuchota-t-elle.</text:p>
      <text:p text:style-name="P11">Neil acquiesça et se glissa sous le lit, non sans un regard perplexe et amusé. Victoria saisit le MP4 et éteignit la musique, puis souffla, respira à fond, lissa son débardeur et alla tourner la clé dans la serrure.</text:p>
      <text:p text:style-name="P11">« Qu'est-ce que tu veux, coyote ? demanda-t-elle d'un ton méprisant.</text:p>
      <text:p text:style-name="P11">-J'entends la musique depuis ma chambre, répliqua Matilda d'un ton tout aussi hargneux. D'abord, baisse le son, et ensuite, d'où tu sors les enceintes ?</text:p>
      <text:p text:style-name="P11">-C'est pas mon problème, va crever, et... »</text:p>
      <text:p text:style-name="P11">Victoria était coincée. Elle se laissa un quart de seconde pour réfléchir et opta pour la réponse la plus claire et pratique.</text:p>
      <text:p text:style-name="P11">« ...de la partie la plus charnue de ton anatomie. Maintenant tu me feras le plaisir de te carapater en vitesse.</text:p>
      <text:p text:style-name="P11">-Rien du tout ! répondit Matilda. Je veux voir d'où tu sors les enceintes.</text:p>
      <text:p text:style-name="P11">-Ça te regarde pas ! »</text:p>
      <text:p text:style-name="P11">La panique commençait à monter au cerveau de Victoria.Elle sentait qu'elle devenait agressive. Elle avait bien quelques minutes de répit, vu qu'elle n'avait jamais été particulièrement gentille avec Matilda, mais celle-ci la connaissait depuis des années et comprendrait bientôt que quelque chose clochait. Elle passa la main dans ses cheveux en inspirant longuement.</text:p>
      <text:p text:style-name="P11">Prétextant la colère, elle ferma les yeux et massa ses tempes. En réalité, son cerveau tournait à toute vitesse. S'adossant au mur, elle réfléchit à une excuse crédible. </text:p>
      <text:p text:style-name="P11">La solution la plus efficace était de déclarer quelque chose de suspect. Victoria ferait comme si elle confiait un secret honteux à Matilda, ce qui expliquerait son comportement paniqué. Elle releva la tête et tenta d'imiter un ton suppliant.</text:p>
      <text:p text:style-name="P11">« Je les ai raflées au lycée, balbutia-t-elle. Je... Elles étaient en salle d'Anglais, et je pouvais les prendre, alors je les ai prises. Personne ne s'est rendu compte de rien. Ne le dis à personne ! »</text:p>
      <text:p text:style-name="P11">La technique fonctionna à merveille. Matilda la dévisagea avec une tête illuminée et des yeux compatissants.</text:p>
      <text:p text:style-name="P11">« Je le répéterai pas, promit-elle. Mais tu me les prêteras ? »</text:p>
      <text:p text:style-name="P11">Au comble de l'énervement pour Victoria, elle posa sa main sur son épaule. Victoria, luttant pour garder une expression soulagée, prit la main de Matilda et l'écarta calmement. Puis elle la regarda et sourit.</text:p>
      <text:p text:style-name="P11"><text:soft-page-break/>« Ça, tu peux toujours aller mourir. Mais OK, je baisse le son. »</text:p>
      <text:p text:style-name="P11">Sans lui laisser le temps de répondre, elle la repoussa hors de la chambre et ferma la porte, puis tourna la clé. Elle se rua vers le lit et sauta dessus à plat ventre. Neil émit un cri étouffé.</text:p>
      <text:p text:style-name="P11">« C'est bon ? souffla-t-il.</text:p>
      <text:p text:style-name="P11">-Affirmatif. »</text:p>
      <text:p text:style-name="P11">Il sortit la tête et croisa le regard de Victoria.</text:p>
      <text:p text:style-name="P11">« Elle est vraiment insupportable, déclara-t-il.</text:p>
      <text:p text:style-name="P11">-Je confirme, répondit-elle en se laissant glisser en bas du lit.</text:p>
      <text:p text:style-name="P11">-Mais ça se voit que tu l'aimes bien, continua-t-il. Dans la façon dont vous vous parlez. Vous vous connaissez depuis que t'es petite, en plus, non ?</text:p>
      <text:p text:style-name="P11">-Dis pas n'importe quoi, s'offusqua-t-elle. Je peux pas l'encadrer.</text:p>
      <text:p text:style-name="P11">-Tu m'en diras tant... »</text:p>
      <text:p text:style-name="P11">Elle cala sa tête contre l'épaule de Neil et s'étira les jambes en bâillant. Neil passa son bras par-dessus son épaule. Tous deux se regardèrent dans les yeux et se frottèrent doucement la joue comme le feraient deux chats ou deux oiseaux.</text:p>
      <text:p text:style-name="P11">« On remet la musique ? proposa Neil.</text:p>
      <text:p text:style-name="P11">-Allez !</text:p>
      <text:p text:style-name="P11">-Super fort, rien que pour embêter Matilda !</text:p>
      <text:p text:style-name="P11">-Viens ici que je t'embrasse... »</text:p>
      <text:p text:style-name="P11"/>
      <text:p text:style-name="P12">*</text:p>
      <text:p text:style-name="P11"/>
      <text:p text:style-name="P11"/>
      <text:p text:style-name="P11">Son plateau bien garni entre les mains, Victoria marchait d'un pas allègre entre les tables de la cantine, pour rejoindre sa place habituelle. Elle le posa sur la table, tira la chaise et s'assit, avant de dégainer sa fourchette et d'attaquer sa salade. A la première bouchée, elle grimaça : le plat était passé de fraîcheur.</text:p>
      <text:p text:style-name="P11">Matilda vint s'asseoir en face d'elle tandis qu'elle tirait la langue. La petite brune avait exceptionnellement troqué sa coiffure à deux barrettes contre une queue de cheval.</text:p>
      <text:p text:style-name="P11">« Tiens, on change de look ? » fit Victoria en levant les yeux vers elle.</text:p>
      <text:p text:style-name="P11">Matilda arrêta une fourchette pleine de salade macédoine et la regarda, les sourcils levés.</text:p>
      <text:p text:style-name="P11">« Ouais, comme tu peux le constater. Ça a pas l'air d'être au programme de ton côté. »</text:p>
      <text:p text:style-name="P11">Elle désigna de la fourchette la queue de cheval immense de sa camarade, puis se mit à engloutir son plateau.</text:p>
      <text:p text:style-name="P11">« Non, j'ai pas envie, je les aime comme ça. Tu veux ma salade ? »</text:p>
      <text:p text:style-name="P11">Matilda reposa brutalement ses couverts et dévisagea Victoria comme si elle portait un costume de poulet.</text:p>
      <text:p text:style-name="P11">« Tu te moques de moi ? Qu'est-ce qui se passe, tu me tends un piège ?</text:p>
      <text:p text:style-name="P11">-Je te propose ma salade parce que j'en veux pas, dit Victoria. Où est le problème ?</text:p>
      <text:p text:style-name="P11">-Le problème ? répéta Matilda. Pas de regard méchant, pas de réplique acerbe, pas de « <text:span text:style-name="T2">Tiens, Matilda, t'as l'air aussi tarte que d'habitude </text:span>», il te prend quoi ?</text:p>
      <text:p text:style-name="P11">-Tu préférerais que je t'insulte ? répliqua Victoria en fronçant les sourcils, délaissant sa salade pour attaquer son poisson plein d'arêtes.</text:p>
      <text:p text:style-name="P11">-Mais... Mais non ! balbutia Matilda. Simplement, c'est... Pas normal.</text:p>
      <text:p text:style-name="P11">-C'est toi qui es pas normale », rétorqua Victoria en mâchonnant.</text:p>
      <text:p text:style-name="P11">Matilda leva les yeux au ciel et gratifia la salade de sa camarade d'un regard dédaigneux, avant de tremper sa fourchette dans ses petits pois écrasés.</text:p>
      <text:p text:style-name="P11">« N'empêche..., dit Victoria, la bouche à moitié pleine, tu devrais te coiffer plus souvent. C'est largement mieux que les barrettes roses à la « <text:span text:style-name="T2">j'ai six ans et demi </text:span>», je trouve. »</text:p>
      <text:p text:style-name="P11"><text:s/>Elle regarda Matilda tenter de connecter ses deux apparents neurones pour savoir s'il s'agissait d'un compliment ou d'un reproche. Embrouillée, elle se contenta de hausser les épaules et continua à manger.</text:p>
      <text:p text:style-name="P11"><text:soft-page-break/>« Tu fais quoi, aujourd'hui ? questionna Matilda en luttant avec des arêtes coincées dans ses dents.</text:p>
      <text:p text:style-name="P11">-Je sais pas, passer une journée ennuyeuse à mourir dans ma chambre, j'ai un livre à lire pendant les vacances.</text:p>
      <text:p text:style-name="P11">-C'est quoi ?</text:p>
      <text:p text:style-name="P11">-C'est « <text:span text:style-name="T2">Apprendre à laisser les gens manger leur poisson tranquille en dix leçons »</text:span>, par ta mère. »</text:p>
      <text:p text:style-name="P11">Matilda bouda, mais dès que Victoria eut expédié la dernière écaille récalcitrante hors de son plateau, elle risqua :</text:p>
      <text:p text:style-name="P11">« Je comptais aller à la bibliothèque... ça te dit ?</text:p>
      <text:p text:style-name="P11">-Non. J'ai arrêté d'y passer mes journées.</text:p>
      <text:p text:style-name="P11">-Ça, j'avais remarqué, t'y mets plus un orteil. Comment ça se fait, d'ailleurs ?</text:p>
      <text:p text:style-name="P11">-Bah, fit Victoria en nettoyant sa pomme sur son T-shirt, j'ai épuisé le stock de livres qui m'intéressaient. Après, lire <text:span text:style-name="T2">« Vie et Mœurs des champignons européens »</text:span> ne me branche pas trop. »</text:p>
      <text:p text:style-name="P11">Elle croqua dans son fruit d'un air absent. En réalité, elle pensait à sa matinée partagée avec Neil et au rendez-vous qu'elle avait au skatepark dans l'après-midi, mais Matilda semblait enchantée de son humeur légère.</text:p>
      <text:p text:style-name="P11">« Tu ne veux pas qu'on fasse quelque chose ensemble ? » glissa-t-elle, pleine d'espoir.</text:p>
      <text:p text:style-name="P11">Victoria mordit dans sa pomme, leva les yeux et répondit :</text:p>
      <text:p text:style-name="P11">« Même pas en rêve. »</text:p>
      <text:p text:style-name="P11">Matilda grimaça. Au moins, elle avait essayé.</text:p>
      <text:p text:style-name="P11"/>
      <text:p text:style-name="P12">*</text:p>
      <text:p text:style-name="P12"/>
      <text:p text:style-name="P11">Un jeune garçon courut sur ses patins, prit son envol, mais dérapa sur un caillou et tomba en agitant les bras et pleura dans ses bras pendant deux minutes tandis que ses amis lui demandaient s'il allait bien. Assise sur un banc, calée confortablement contre Neil, Victoria le regardait d'un œil absent. Elle venait de passer une heure en sa compagnie, à discuter de tout et de rien. La discussion s'était peu à peu orientée vers leurs précédentes aventures amoureuse. Victoria avait raconté les laborieux efforts de Sebastian, le garçon boutonneux qui lui avait demandé d'être le soleil de sa vie. Neil avait ri à cœur joie. Et puis, ce fut son tour.</text:p>
      <text:p text:style-name="P11">« Je me souviens qu'un de tes potes a mentionné ton ex, lorsqu'on s'est rencontrés, dit Victoria en regardant les nuages. Il avait dit : « Ça va finir comme l'autre ». Ça voulait dire quoi ? »</text:p>
      <text:p text:style-name="P11">Neil eut un air un peu absent.</text:p>
      <text:p text:style-name="P11">« Il y a deux ans, j'ai rencontré une super nana qui venait d'emménager dans le coin. Elle s'appelait Grace, elle venait des Etats-Unis. Elle et sa grande sœur, elles s'étaient installées dans le quartier provisoirement, à cause d'une histoire de parents en prison... Forcément, elle s'est retrouvée dans mon lycée.</text:p>
      <text:p text:style-name="P11">-Celui de tarés ?</text:p>
      <text:p text:style-name="P11">-Ouais. Elle s'intéressait aux problèmes de gangs, tu te souviens, Marius et William, les mecs qui avaient pris les rues d'assaut la dernière fois.</text:p>
      <text:p text:style-name="P11">-Comment les oublier ! s'exclama Victoria. Une vraie bande de tocards. </text:p>
      <text:p text:style-name="P11">-Bref, au début, euh, on ne faisait que discuter de tout et de rien. »</text:p>
      <text:p text:style-name="P11">Victoria émit un petit « <text:span text:style-name="T2">mmh </text:span>» pour l'inciter à continuer.</text:p>
      <text:p text:style-name="P11">« Et puis... Elle était fantastique... »</text:p>
      <text:p text:style-name="P11">Les yeux de Neil s'était mis à briller quelque peu, et un petit sourire vint se coincer au bord de sa bouche. Il avait l'air profondément nostalgique. Il passa une main dans ses cheveux et reprit :</text:p>
      <text:p text:style-name="P11">« Elle parlait Français couramment à quinze ans, elle me battait toujours aux jeux vidéos et elle gagnait à l'aise les concours de rap auxquelles elle participait, contre Marius et ces autres têtes de...</text:p>
      <text:p text:style-name="P11">-Attends, t'es sûr de ce que tu dis, là ? le coupa Victoria en relevant la tête, l'air pas convaincu.</text:p>
      <text:p text:style-name="P11">-Je t'assure ! Je l'ai vue démonter des mecs qui l'avaient traitée de faible femmelette, on se serait cru dans un clip. Et puis elle était super belle, dans son style à elle. Et super sympa... Et forte, aussi... Et puis... »</text:p>
      <text:p text:style-name="P11">Victoria, un peu vexée, nota l'once de tristesse dans la voix de Neil. Cela lui ôta aussitôt sa jalousie <text:soft-page-break/>croissante envers Grace, envers cette fille qui lui paraissait géniale et inspirante même à elle et dont elle se sentait soudain un peu dans l'ombre. La gorge de Neil semblait nouée, et l'émotion s'entendait parfaitement.</text:p>
      <text:p text:style-name="P11">« Qu'est-ce qu'il y a ? demanda-t-elle en se redressant.</text:p>
      <text:p text:style-name="P11">-Et puis un jour, elle est partie... balbutia Neil. Du jour au lendemain. Elle m'a balancé des trucs comme quoi son père n'allait finalement pas en prison, et que du coup elle et sa sœur rentraient chez lui, dans un bled paumé. Et qu'on ne pourrait pas rester en contact. Elle avait l'air... sincère... Mais, c'était bizarre, j'ai eu du mal à réaliser, je veux dire, elle me plaquait, quoi. Tu vois ? C'était une fille, et elle me larguait comme si c'était moi qui était trop attaché à elle. </text:p>
      <text:p text:style-name="P11">-Ça te dérangeait que ce soit une fille qui te largue ? tenta de suivre Victoria.</text:p>
      <text:p text:style-name="P11">-Oui -non ! C'est pas ça ! C'était pas n'importe quelle fille, c'était Grace. J'ai réalisé que je me faisais plaquer bien salement, et ça m'a fait mal. Genre, cette fille m'avait atteint. Hé, je nous trouve tous égaux, moi, sauf Grace, elle était clairement au-dessus. »</text:p>
      <text:p text:style-name="P11">Victoria regarda ses pieds, mal à l'aise. Elle ne savait pas comment s'y prendre, la situation était assez embarrassante. Elle n'avait jamais pensé que Neil aurait pu connaître une fille aussi... géniale.</text:p>
      <text:p text:style-name="P11">« Mais j'ai réussi à m'en remettre, avec une bonne tonne de chocolat et une bande de potes en acier trempé. Pourtant, maintenant qu'on est là, je commence à me demander si je n'ai pas quelque chose pour les filles plus fortes et cool que moi. »</text:p>
      <text:p text:style-name="P11">Victoria leva instantanément les yeux vers lui et sentit le rouge lui monter aux joues. Incapable de parler, elle lui sourit, et il l'embrassa tranquillement.</text:p>
      <text:p text:style-name="P11">« Dis, je me demandais... T'as des frères et sœurs ? » questionna-t-elle, curieuse.</text:p>
      <text:p text:style-name="P11">On sentait au ton de sa voix qu'elle avait cette question en réserve depuis longtemps.</text:p>
      <text:p text:style-name="P11">« Oh, moi ? J'ai une grande sœur qui vit à l'autre bout du pays, mais ça fait une éternité que j'ai plus eu de nouvelles d'elle.</text:p>
      <text:p text:style-name="P11">-Une grande sœur ? C'est bien ?</text:p>
      <text:p text:style-name="P11">-Pas vraiment. On partageait pas beaucoup de choses, elle est beaucoup plus vielle que moi. Mais elle était quand même très drôle et on s'amusait quand on vivait ensemble.</text:p>
      <text:p text:style-name="P11">-D'accord. Comment elle s'appelle ?</text:p>
      <text:p text:style-name="P11">-Hannah. Tu sais, je ne suis pas le meilleur exemple pour parler d'une fratrie aimante.</text:p>
      <text:p text:style-name="P11">-Tu t'y connais déjà plus que moi, répliqua Victoria.</text:p>
      <text:p text:style-name="P11">-Tu sais qui nous bat tous les deux à plate couture ? fit Neil en souriant. Maurice.</text:p>
      <text:p text:style-name="P11">-Maurice ?!</text:p>
      <text:p text:style-name="P11">-Deux frère et deux sœurs, plus lui. »</text:p>
      <text:p text:style-name="P11">Victoria considéra le skatepark devant elle avec un air interdit.</text:p>
      <text:p text:style-name="P11">« C'est humainement possible ? murmura-t-elle. Mais sa mère a dû passer sa vie enceinte !</text:p>
      <text:p text:style-name="P11">-On dirait, ouais... Tu m'étonnes qu'ils soient bizarres chez lui. Peut-être que tu auras vu ça chez Momo, mais pour lui et sa famille, il n'y a rien de plus important dans la vie que l'amour. Ses parents sont limite inquiétants, ils sont à la limite de me poser une couronne de fleurs sur la tête quand j'entre chez eux. Et attends d'entendre les prénoms.</text:p>
      <text:p text:style-name="P11">-Quoi, ils ont fait pire que Maurice ?</text:p>
      <text:p text:style-name="P11">-Maurice est un nom parfaitement banal, commença Neil, comparé à... Mmh... L'aîné s'appelle Hippolyte, et il le vit très mal. Suit la sœur Nevaeh, et, oui, c'est Heaven écrit à l'envers. Ensuite vient Priam, qui ressemble vachement à Maurice alors qu'il est plus vieux, Momo lui-même, et juste après, Melpomène. »</text:p>
      <text:p text:style-name="P11">Victoria était estomaquée. Elle le considérait avec de grands yeux, pendant qu'il riait devant son incrédulité. Finalement, ils rirent ensemble.</text:p>
      <text:p text:style-name="P11">« Ouah, ça flirte grave, ici ! Les mecs, demi-tour ! » lança une voix sarcastique.</text:p>
      <text:p text:style-name="P11">Neil se décolla de Victoria à contrecœur et regarda par-dessus son épaule : Carl, Maurice et Greg venaient d'arriver, des boissons à emporter dans les bras, skates et rollers prêts à l'emploi.</text:p>
      <text:p text:style-name="P11">« Salut les amoureux ! lança Maurice, ne se doutant pas de l'ironie du surnom, venant de lui.</text:p>
      <text:p text:style-name="P11">-Oh, hey ! s'exclama Victoria. Vous avez des rollers ?</text:p>
      <text:p text:style-name="P11">-Toujours, chérie ! lança Carl en sortant une paire de son sac.</text:p>
      <text:p text:style-name="P11"><text:soft-page-break/>-Ça va être un carnage, soupira Greg en s'asseyant sur le banc, tandis que Victoria se précipitait dans la fosse.</text:p>
      <text:p text:style-name="P11">-Dis pas ça, elle se débrouille bien, bâilla Neil.</text:p>
      <text:p text:style-name="P11">-Ça se voit que c'est pas sur ces doigts qu'elle a failli rouler. <text:s/></text:p>
      <text:p text:style-name="P11">-Tu vois, Gégé, la vie est bien faite. Toi, elle t'aplatit avec des rollers, et moi, elle me roule des patins, c'est beau. »</text:p>
      <text:p text:style-name="P11"/>
      <text:p text:style-name="P12">*</text:p>
      <text:p text:style-name="P12"/>
      <text:p text:style-name="P11">Le réveil couvert de ratures et de bosses de Victoria faisait résonner son tic-tac dans la pièce silencieuse et sombre. Dehors, la lumière des réverbères scintillait et se reflétait sur le papier glacé des posters déchirés, sur le métal des barreaux du lit et dans les yeux grand ouverts de Victoria. Allongée toute habillée sur ses couvertures, la tête contre un coussin, elle regardait le réveil posé sur son bureau faire bouger inlassablement son aiguille. Dehors, la ville était sombre, la plupart des lumières du voisinage s'étaient éteintes en ne laissant plus que l'éclairage public jaunâtre trouer l'obscurité, à quelques mètres d'intervalle. Chaussures aux pieds, un livre corné dérobé à la bibliothèque quelques heures plus tôt dans la main, Victoria attendait avec impatience, les yeux rivés sur les aiguilles.</text:p>
      <text:p text:style-name="P11">Finalement, le réveil indiqua vingt-trois heures trente. Aussitôt, l'édition quinquagénaire de Frankenstein atterrit sur le tapis rugueux, elle bondit sur ses pieds et marcha d'un pas rapide vers son armoire. L'ouvrant d'un coup sec, elle en sortir son sweat-shirt bleu, l'enfila d'un geste, puis, le cœur battant, refit ses lacets, s'interrompit, tendit l'oreille. Aucun pas ne se faisait entendre. Sa porte était verrouillée. Matilda dormait déjà depuis trois heures. La maigre brunette avait le sommeil très lourd et ne se réveillerait pas avant des heures. Ne tenant plus, Victoria vérifia que rien n'avait bougé dans sa chambre et, constatant que ses meubles ne semblaient pas dotés du don de se mouvoir, elle ouvrit sa fenêtre, sauta dehors, puis la referma savamment.</text:p>
      <text:p text:style-name="P11">Une brise passa sur son visage et la fit frémir. Elle trépignait d'impatience, se retenant de partir en courant au travers des rues. Deux émotions se mêlaient dans sa tête. La première, c'était l'adrénaline de la ville qui s'offrait à elle, le sentiment de liberté absolue, de pouvoir faire tout ce qu'elle voulait quand cela lui prendrait. Elle mourait d'envie de se mettre aussitôt à courir, sprinter devant les enseignes clignotantes et surprendre les clients tardifs des restaurants, aussi libre que le vent, pour explorer le dédale de sa ville à toute vitesse. La deuxième émotion était celle qui la faisait rester sur place. C'était la quiétude de la nuit, le sommeil qui s'était pris des habitants. Le silence qui régnait, les lumières qui clignotaient silencieusement. L'absence de quiconque pour la voir. Elle se sentait libre comme un fantôme. Les rues lui appartenaient désormais, sous le regard complice des étoiles. La beauté de la ville scintillant qui la submergeait et qui la faisait rester coite, admirative et curieuse.</text:p>
      <text:p text:style-name="P11">Une seconde bourrasque lui lécha le visage. Plus puissante, celle-ci souleva ses cheveux et les fit un instant voler dans le vent. Fermant les yeux, elle se laissa faire. Puis elle se mit en marche, le long du trottoir, se baissant à chaque fois qu'elle passait devant une fenêtre de l'orphelinat. Bientôt, elle jeta un regard en arrière et vit le grand bâtiment carré s'éloigner et se retrouver caché derrière un arbre. Un sourire se dessina sur son visage. Elle se mit à trottiner à reculons, puis se retourna et courut droit devant elle, le long des trottoirs maculés de chewing-gums. </text:p>
      <text:p text:style-name="P11">Les réverbères défilaient à toute vitesse, les enseignes aux néons multicolores apparaissaient et disparaissaient à une vitesse fulgurante, et les étoiles étaient quelquefois brièvement masquées par une cheminée d'usine ou un maigre building. Elle courait en souriant, les yeux grand ouverts et les joues rouges, jusqu'à ce qu'elle arrive à hauteur de l'endroit qu'elle cherchait. Les néons de la façade de<text:span text:style-name="T2"> SPARKLIDDEN</text:span> clignotaient encore. La respiration saccadée, elle se retourna, regarda autour d'elle, consulta sa montre cabossée vieille de plusieurs décennies : il était vingt-trois heures quarante-deux. Il était l'heure.</text:p>
      <text:p text:style-name="P11"><text:s/>Se poussant de la lumière crue des néons, elle s'assit sur le rebord de la vitrine, devant un étalage de skateboards à deux roues. Le temps de reprendre sa respiration, elle regarda autour d'elle d'un œil <text:soft-page-break/>curieux. Quelques taxis passaient sur la route, des groupes de personnes se hâtaient de rentrer chez elles, d'autres, plus téméraires, s'engouffraient dans quelques pubs. Elle se décrivit plusieurs personnes. Une jeune fille à peine majeure avait jugé approprié de se teindre la moitié du crâne en bleu turquoise. Sa camarade, suivant le mouvement, arborait un tatouage de femme nue sur la totalité de l'épaule gauche. Elles s'engouffrèrent dans un pub, alors que justement, un homme en sortait, engoncé dans un manteau noir, avec un chapeau beaucoup trop chaud pour la saison posé sur ses cheveux bruns, gris aux tempes. Il se pressa de sauter dans un taxi. Une délégation de jeunes remonta bruyamment une rue, fiers d'être jeunes et libres. Ils papotaient, riaient, se lançaient des plaisanteries et des insultes pour rigoler. Ils commentaient tout ce qu'ils voyaient de manière très ironique, décrivant « la tenue tellement exquise de ce mannequin » ou « le kit du jardinier débutant, à offrir ! », sans se soucier de leur absence de discrétion. </text:p>
      <text:p text:style-name="P11">Victoria songea qu'elle aurait aimé leur ressembler, non pas à cause de leur côté impoli et rebelle, mais du fait de leur joie exacerbée. L'idée de posséder un groupe d'amis tellement fusionnels, qu'avec eux, on se sentait invincible, était plus qu'enivrante. </text:p>
      <text:p text:style-name="P11">Mais elle n'avait pas tellement à les envier. Celui avec qui elle pouvait discuter de n'importe quoi sans se sentir jugée arrivait justement vers elle, les mains dans les poches, la capuche rabattue. Il leva les yeux lorsqu'il dépassa le dernier lampadaire qui les séparait et, aussitôt qu'il la vit, ôta sa capuche et sourit.</text:p>
      <text:p text:style-name="P11">« T'es là depuis longtemps ? demanda-t-il, en arrivant à sa hauteur.</text:p>
      <text:p text:style-name="P11">-Trente secondes tout au plus.</text:p>
      <text:p text:style-name="P11">-Cool. Je voudrais pas te faire poireauter.</text:p>
      <text:p text:style-name="P11">-T'inquiète. Allons-y, je te suis. »</text:p>
      <text:p text:style-name="P11">Il n'y avait pas besoin de mots pour qu'ils dialoguent, en cet instant. Tous deux savaient exactement ce qui allait se passer, ils en avait déjà discuté des heures durant, auparavant. Neil prit la main de Victoria, il remit sa capuche, elle l'imita, et puis ils se mirent simultanément à courir. Passant devant les enseignes, évitant les passants tardifs, l'air frais leur fouettant le visage, ils savouraient l'excitation qui s'insufflait en eux, sans vraiment la remarquer. Leurs émotions les dépassaient. Ils sprintaient toujours, sautant par-dessus les chaises des terrasses et évitant de justesse les réverbères, jusqu'à ce que Neil bifurque violemment dans une petite ruelle séparant un appartement et un bâtiment de briques non reconnaissable pour l'instant. Victoria ignorait si ce qu'elle s'apprêtait à faire était sans danger. Mais elle rassembla son courage, s'intima de savourer ce moment de liberté, et emboîta le pas à son ami. Celui-ci avait déjà grimpé sur l'énorme poubelle de l'immeuble. Il lui désigna l'échelle de sécurité qui grimpait jusqu'au toit. Levant la tête, Victoria compta les barreaux, jusqu'à apercevoir la nuit étoilée dans le trou entre les deux bâtiments. Elle monta sur la poubelle, le temps que Neil grimpe les premiers barreaux, puis grimpa à son tour à l'échelle. </text:p>
      <text:p text:style-name="P11">Ils montèrent silencieusement, les yeux de Victoria fixés sur les chaussures de Neil. Plus elle progressait, et plus elle ressentait de l'appréhension quant à la descente, plus tard. Mais elle savait qu'elle pourrait le faire sans mal. Elle inspecta les barreaux au-dessus d'elle, et une fois qu'elle eut constaté que son chemin était sans danger, elle tourna la tête vers la rue et contempla sa ville illuminée. Le ciel noir était bordé du jaune scintillant des grandes villes, et moucheté d'étoiles tout autour. Si elle avait pu, Victoria aurait admiré la voie lactée juste en face d'elle, mais la pollution londonienne en avait décidé autrement. Son champ de vision s'élargissait au fur et à mesure qu'elle montant les barreaux de l'échelle ; les maisons identiques du quartier faisaient toutes la même hauteur et ne la gênaient pas le moins du monde. Elle devinait les clignotements d'une grue mécanique, au loin, ainsi que les dizaines de milliers de lampadaires jaunâtres. Quelques immeubles au loin obstruaient quelque peu sa vue, mais elle était venue pour voir le ciel, non le sol.</text:p>
      <text:p text:style-name="P11">Elle sentit une main sur son cou et releva la tête. Neil était arrivé sur le toit et l'aidait à remonter. Elle n'eut nullement besoin de son aide. Une fois debout, le vent lui soufflant sur le visage, elle s'écarta prudemment du bord et partit s'asseoir contre un conduit d'aération. Neil la rejoint et s'assit à côté d'elle, fit glisser sa capuche, et lui reprit la main.</text:p>
      <text:p text:style-name="P11">« Quelle heure il est, maintenant ? dit-il en regardant l'horizon.</text:p>
      <text:p text:style-name="P11">-Minuit moins deux. </text:p>
      <text:p text:style-name="P11"><text:soft-page-break/>-C'est l'heure, sourit-il.</text:p>
      <text:p text:style-name="P11">-Comment t'as su que ce serait maintenant ? demanda Victoria en tournant les yeux vers lui.</text:p>
      <text:p text:style-name="P11">-Des affiches sont placardées partout. Ils en ont parlé dans le journal. On verra ceux d'ici, puis ceux du centre. Tu vas voir, ça va être géant.</text:p>
      <text:p text:style-name="P11">-Tu avais déjà fait ça avant ?</text:p>
      <text:p text:style-name="P11">-Pas d'aussi haut. Là, je suis là pour toi. »</text:p>
      <text:p text:style-name="P11">Victoria eut un sourire et se mordit la lèvre.</text:p>
      <text:p text:style-name="P11">« Je suis contente qu'on partage ça. J'avais jamais fait ça avant. Les seuls que j'aie vu, c'était le jour de l'an et à Noël.</text:p>
      <text:p text:style-name="P11">-Ah, l'interrompit-il, je crois que c'est pour bientôt. »</text:p>
      <text:p text:style-name="P11">Il lui prit la main, en attendant, le regard rivé vers la ville qui s'étalait à ses pieds. Victoria, le cœur battant, scrutait elle aussi l'horizon, le regard avide.</text:p>
      <text:p text:style-name="P11">Et puis, la première nuée d'étincelles jaillit. Un sifflement strident retentit, elle vit la colonne de paillettes s'élever comme au ralenti... Ralentir sa course... Commencer à dévier vers le sol...</text:p>
      <text:p text:style-name="P11">Une déflagration de lumière et de couleurs jaillit soudain, formant un cercle d'étincelles, de paillettes, de milliers de petites étoiles qui scintillaient, dorées, rouges, vertes, jaillissant dans toutes les directions, éclairant la ville entière et masquant un bref instant le clignotement des étoiles. Et puis la détonation sonore retentit, un énorme « BANG ! » tonitruant qui vrilla les oreilles des deux adolescents. A peine les reliefs du premier feu d'artifice s'étaient-ils dissipés dans l'atmosphère que deux autres fusées s'élevèrent à toute vitesse dans le ciel, suivies d'innombrables autres, explosant en projetant de gargantuesques jets de paillettes et produisant toujours plus d'explosions. « BANG ! BANG ! BOUM ! », tandis que la lumière colorée semblait rallumer le ciel. Les silhouettes des bâtiments se découpaient violemment, puis s'éteignaient, le temps qu'une autre fusée arrive. </text:p>
      <text:p text:style-name="P11">Victoria était aussi excitée qu'un enfant devant un nouveau jouet. Elle piétinait, trépignait, serrait la main de Neil, un sourire émerveillé fendant son visage d'une oreille à l'autre, et les yeux écarquillés, pour ne pas manquer une miette du spectacle. Chaque déflagration donnait une teinte burlesque à ses cheveux et à sa peau, bleue, rose, verte, rouge. Lorsque cinq feux explosèrent en même temps, elle lâcha un cri et sauta au cou de Neil, se serrant contre lui. Celui-ci avait l'air de la personne la plus heureuse de la Terre. Il serrait Victoria en retour, ses yeux oscillant entre les assauts répétés des feux d'artifice et sa magnifique et émerveillée petite-amie. </text:p>
      <text:p text:style-name="P11">Ils étaient adolescents, amoureux, en train de faire quelque chose de purement interdit, et assis devant un merveilleux spectacle, de l'adrénaline plein les veines. Ils étaient au comble de l'excitation et du bonheur. Pourtant, Neil plongea la main dans les poches de son sweat-shirt et de son jean et en sortit tour à tour son MP4 et les mini-enceintes. Les posant sur le sol, il les connecta, alluma l'appareil, et choisit une chanson.</text:p>
      <text:p text:style-name="P11">« Feux d'artifices, hein ? » sourit-il en naviguant sur le petit écran.</text:p>
      <text:p text:style-name="P11">Il posa l'appareil par terre et attendit la réaction de Victoria. Quelques micro-secondes plus tard, sortant des enceintes, s'éleva Starlight, de Muse. Le cerveau de la jeune blonde fit l'amalgame entre la magnifique chanson, les paroles, le décor devant elle, et le garçon qu'elle aimait, juste à côté. Elle plongea immédiatement dans ses bras, submergée par une autre vague de bonheur, tandis que d'autres feux explosaient et que le vent frais leur soufflait dessus.</text:p>
      <text:p text:style-name="P11">En cet instant, elle se sentait plus libre qu'elle ne l'avait jamais été. Tout ce dont elle avait rêvé en étant cloîtrée dans l'orphelinat était tout autour d'elle. Débordant d'émotions, elle eut un réflexe plutôt disgracieux : elle se mit à jurer très bas, à toute vitesse. Elle répétait « Putain, putain, putain » comme si sa vie en dépendait.</text:p>
      <text:p text:style-name="P11">« Qu'est-ce qu'il y a ? bredouilla Neil, effrayé à l'idée de l'avoir déçue.</text:p>
      <text:p text:style-name="P11">-Trop d'émotions » marmonna-t-elle, les yeux étroitement clos, et le nez enfoui dans son cou. </text:p>
      <text:p text:style-name="P11">Sept explosions retinrent à la suite. Trois d'entre elles durèrent en crépitant.</text:p>
      <text:p text:style-name="P11">« Je t'aime, je t'aime, je t'aime, je t'aime, je t'aime ! » s'écria-t-elle en resserrant ses bras autour de lui.</text:p>
      <text:p text:style-name="P11">Neil entendit le sourire de sa voix et la serra lui aussi.</text:p>
      <text:p text:style-name="P11">« Moi aussi, je t'aime » lui souffla-t-il.</text:p>
      <text:p text:style-name="P11"><text:soft-page-break/>Sa phrase fut saluée par un concert d'explosions multicolores qui semblèrent vouloir doucher la ville sous les paillettes. La déflagration qui s'en suivit masqua la musique, mais ils s'en fichaient : ils étaient en train de s'embrasser.</text:p>
      <text:p text:style-name="P11"/>
      <text:p text:style-name="P12">*</text:p>
      <text:p text:style-name="P11"/>
      <text:p text:style-name="P11">Victoria était assise sur un banc, au milieu de la cour, à l'ombre d'un arbre. Elle toussait et reniflait comme si elle était sur le point de décéder. Une surveillante s'approcha d'elle.</text:p>
      <text:p text:style-name="P11">« Victoria Joe White ? demanda-t-elle. Est-ce que ça va ?</text:p>
      <text:p text:style-name="P11">-Non... balbutia Victoria, levant vers elle des yeux fiévreux. Je me suis endormie avec les cheveux mouillés, je crois que j'ai attrapé un rhume, ou carrément pire... »</text:p>
      <text:p text:style-name="P11">Elle porta la main à son front et se courba en deux, gémissant.</text:p>
      <text:p text:style-name="P11">« Bon, va dans ta chambre, décréta la surveillante un peu hasardeusement. Je vais prévenir Mrs Marryes, mais je pense que tu es bonne pour passer la journée enfermée.</text:p>
      <text:p text:style-name="P11">-On non... soupira Victoria en crispant sa main contre sa nuque. C'est nul. »</text:p>
      <text:p text:style-name="P11">Elle se leva et marcha d'un pas mou vers sa chambre, se plaignant à haute voix de son mal de tête.</text:p>
      <text:p text:style-name="P11">Une fois dans sa chambre, elle s'assit bruyamment sur son lit, sautant quasiment dessus. Elle laissa se balancer ses jambes chaussées de converses qui n'en étaient pas à leur premier propriétaire, puis se mordit sérieusement les lèvres, avant de se pincer les joues, le nez et le front. Le visage ainsi rougi, elle se traîna jusqu'à sa porte qu'elle ouvrit dramatiquement.</text:p>
      <text:p text:style-name="P11">« Ouiiiii ? »</text:p>
      <text:p text:style-name="P11">Elle reconnut le visage de Mrs Marryes.</text:p>
      <text:p text:style-name="P11">« Bonjour, Victoria. Navrée de t'annoncer que tu as très mauvaise mine. Je suis venue m'enquérir de ton état. »</text:p>
      <text:p text:style-name="P11">Victoria s'écarta cérémonieusement pour la laisser entrer et s'assit aussi violemment que la première fois sur son lit. Mrs Marryes s'approcha d'elle et tâta son front.</text:p>
      <text:p text:style-name="P11">« Tout cela ne m'a pas l'air très glorieux, murmura-t-elle tandis qu'elle ouvrait une trousse à médicaments. Tiens. Je suis passée voir Sophie, elle m'a donné deux-trois gélules. »</text:p>
      <text:p text:style-name="P11">Victoria acquiesça sagement, baissant les yeux en recueillant deux cachets rouges, accompagnées d'un sachet de médicament à diluer et un verre d'eau.</text:p>
      <text:p text:style-name="P11">« Je te conseille de dormir, ça ira mieux une fois que la fière aura fait son travail », conseilla la directrice tandis que Victoria hochait la tête comme un jouet à ressort.</text:p>
      <text:p text:style-name="P11">S'allongeant sur sa couverture et fixant son plafond d'un air éreinté, Victoria murmura :</text:p>
      <text:p text:style-name="P11">« Ma tête... Elle tourne... Mais je suis sûre que je vais m'endormir en trente secondes...</text:p>
      <text:p text:style-name="P11">-A plus tard, conclut Mrs Marryes en sortant.</text:p>
      <text:p text:style-name="P11">-Mmh... » mâcha-t-elle dans un ultime et harassant effort.</text:p>
      <text:p text:style-name="P11">La porte se ferma en clôturant la visite, décidément bien solennelle, de l'avis de Victoria. Des pas claquèrent dans le couloir. Après en avoir compté huit, Victoria se leva comme par magie et se rua sur la clé qu'elle tourna à double-tour avant de la laisser à l'horizontale. Puis elle tira la couverture et s'assit sur ses draps.</text:p>
      <text:p text:style-name="P11">Une main passa sous le lit et s'accrocha à la cheville, puis la tête de Neil sortit, accompagnée de son inébranlable sourire.</text:p>
      <text:p text:style-name="P11">« Tu m'as défoncé le nez, déclara-t-il sans se départir de son sourire. </text:p>
      <text:p text:style-name="P11">-Pure accident, je te jure, répliqua Victoria en lui faisant une place sur le lit.</text:p>
      <text:p text:style-name="P11">-Cause toujours. »</text:p>
      <text:p text:style-name="P11">Il s'assit à côté d'elle et ils s'embrassèrent passionnément. Les mains de Neil glissèrent dans les cheveux blonds de Victoria tandis que, s'allongeant, ils entremêlaient leurs jambes sans décoller leurs lèvres. Il souleva son T-shirt et déposa un baiser sur son ventre.</text:p>
      <text:p text:style-name="P11">« Tu l'as ? demanda Victoria en fermant les yeux.</text:p>
      <text:p text:style-name="P11">-Ouaip » répondit Neil, le nez dans son nombril.</text:p>
      <text:p text:style-name="P11">Ils s'embrassèrent de nouveau, et Victoria fit passer la couverture au-dessus d'eux.</text:p>
      <text:p text:style-name="P11">« Essaie juste de pas faire trop de bruit, au cas où Matilda rentrerait dans sa chambre » lui souffla <text:soft-page-break/>Victoria dans l'oreille.</text:p>
      <text:p text:style-name="P11">Neil eut un fou-rire et contempla le visage de Victoria, rendu orangé par la lumière filtrant à travers la couverture.</text:p>
      <text:p text:style-name="P11">« Viens par là... » murmura-t-il en s'approchant d'elle.</text:p>
      <text:p text:style-name="P11"/>
      <text:p text:style-name="P12">*</text:p>
      <text:p text:style-name="P11"/>
      <text:p text:style-name="P11">Le mois de Juillet était bien entamé, la plupart des enfants de l'orphelinat sortaient souvent grâce aux sorties organisées de plus en plus fréquemment. Les dons récoltés par l'établissement avaient été particulièrement bons cette année et ils avaient pu s'offrir quelques visites aux alentours.</text:p>
      <text:p text:style-name="P11">Victoria participa à sa première sortie depuis le début des grandes vacances, une journée pique-nique dans un parc à proximité. Assise à l'intérieur de l'autobus, la tête contre la vitre et secouée par ses vibrations, elle regardait les enfants et les adolescents rentrer en file indienne et chercher du regard un siège adéquat. Faute de place, une petite fille vint s'asseoir à côté d'elle et contempla immédiatement ses pieds.</text:p>
      <text:p text:style-name="P11">Durant le trajet, Victoria constata que la jeune rousse la regardait avec maladresse. Elle était passablement rouge et gênée, mais à mi-trajet, leurs regards se croisèrent, elle ne put s'empêcher de commencer la conversation.</text:p>
      <text:p text:style-name="P11">« Bonjour. C'est la première fois que tu fais une sortie ?</text:p>
      <text:p text:style-name="P11">-Ces vacances là, oui, mais sinon, non, je suis ici depuis super longtemps, répondit Victoria.</text:p>
      <text:p text:style-name="P11">-Moi aussi c'est ma première fois. Ça me fait vraiment bizarre...</text:p>
      <text:p text:style-name="P11">-Comment ça ?</text:p>
      <text:p text:style-name="P11">Je viens d'arriver à l'orphelinat. Ma... Ma maman est décédée il y a un mois.</text:p>
      <text:p text:style-name="P11">-Ah. »</text:p>
      <text:p text:style-name="P11">Victoria détourna le regard et scruta la route. Les annonces lugubres de ce genre étaient fréquentes à l'orphelinat. De temps en temps, il s'agissait d'un parent seul et sans famille qui avait battu son enfant, d'autres fois les deux parents étaient décédés (mais ce cas était beaucoup plus rare) ; plus généralement, c'était l'abandon pur et simple. Elle supposait que la petite rousse avait dû subir le schéma habituel : après avoir perdu sa maman, elle avait été baladée dans tous les sens comme un formulaire administratif, que tous les adultes autour d'elle s'étaient renvoyé comme une patate chaude puis, tout le monde s'étant mis d'accord sur le fait que personne n'était d'accord, elle avait été envoyée dans son « nouveau foyer » et on l'avait oubliée ; ne subsistait à présent d'elle rien de plus qu'un petit papier coincé entre deux classeurs de l'Administration avec un grand A.</text:p>
      <text:p text:style-name="P11">Matilda était passée par ce schéma lorsque ses parents étaient décédés. Victoria réfléchit. Ses parents à elle restaient un mystère relatif pour elle. Elle était quasiment certaine que sa mère était décédée, mais n'avait aucune idée de ce qu'était advenu son père, et même si elle avait un frère ou une sœur quelque part dans le monde. Elle avait déjà cherché si quelqu'un portait le même nom qu'elle dans Londres, mais on lui avait souvent dit que d'après l'extravagance de celui-ci, c'était probablement un faux. Quant à Mrs Marryes, elle manquait cruellement d'efforts à ce sujet pour quelqu'un qui était tellement attachée à ses pensionnaires.</text:p>
      <text:p text:style-name="P11">Victoria se retourna vers la petite rousse. Elle devait avoir environ dix ans et la regardait avec circonspection, ses grands yeux marron foncé reflétant la peur qu'aurait un petit animal blessé. Victoria remarqua quelque chose dans son regard : elle semblait lutter en permanence, comme si elle avait du mal à réaliser, ou à suivre, ce qu'elles étaient en train de se dire.</text:p>
      <text:p text:style-name="P11">« Bah, essaya Victoria, la mienne l'est aussi. Tu verras, on s'y fait.</text:p>
      <text:p text:style-name="P11">-Je n'ai pas le choix de toute façon, bougonna la fillette en repartant à la contemplation de ses chaussures.</text:p>
      <text:p text:style-name="P11">-Et puis, si ça peut te rassurer, tu te feras probablement adopter.</text:p>
      <text:p text:style-name="P11">-Comment tu le sais ?</text:p>
      <text:p text:style-name="P11">-Les gens qui viennent ici pour adopter un mioche préfèrent les petits, du genre enfant ou pré-adolescents. C'est logique, en même temps, vu qu'ils veulent élever le gosse. Quand on a mon âge, c'est plus compliqué.</text:p>
      <text:p text:style-name="P11"><text:soft-page-break/>-T'aimerais bien être adoptée, toi ?</text:p>
      <text:p text:style-name="P11">-Non, surtout pas ! » s'exclama Victoria.</text:p>
      <text:p text:style-name="P11">Elle resta silencieuse devant l'air déconfit de sa camarade, qui était déconcertée par l’illogisme total de ses propos. Victoria se plaqua la main contre la figure et expira brièvement.</text:p>
      <text:p text:style-name="P11">« Je veux dire, je m'y connais, vu que je suis née ici. Mais personnellement, je préfère rester.</text:p>
      <text:p text:style-name="P11">-Tu es née i... ?</text:p>
      <text:p text:style-name="P11">-Ah ! Bonjour, Victoria ! » l'interrompit une voix.</text:p>
      <text:p text:style-name="P11">Victoria se retourna et se retrouva face à l'énorme buste de Mrs Marryes.</text:p>
      <text:p text:style-name="P11">« Tu t'es faite une amie ? constata la directrice d'une voix douce. C'est fantastique. Tout va pour le mieux, Claudie ?</text:p>
      <text:p text:style-name="P11">-Oui », répondit la rouquine en levant vers elle ses deux énormes yeux.</text:p>
      <text:p text:style-name="P11">Victoria resta muette et se contenta de se détailler les taches de son qui maculaient le visage de sa petite camarade. Les mots de Mrs Marryes la déconcertaient un peu. Il était vrai qu'elle devenait plus ouverte, plus légère, plus encline à discuter. Elle réfléchit en fronçant les sourcils. Sa relation avec Neil devait l'avoir considérablement attendrie.</text:p>
      <text:p text:style-name="P11">Puis une petite voix dans sa tête lui susurra : <text:span text:style-name="T2">« Quel mal y a-t-il donc à cela ? »</text:span> Irritée, Victoria se renfrogna et pensa comme pour répondre, avec des arguments trouvés automatiquement : <text:span text:style-name="T2">« S'ouvrir, c'est dépendre des autres, et c'est être faible et à leur merci. Je ne veux pas que des gens puissent voir à l'intérieur de moi comme je vois à l'intérieur d'eux. Et puis avoir des amis ne sert à rien. C'est vrai, quoi, ils disparaissent bien tôt ou tard. De toute façon, aucun de ces moutons aucunement conscients de leur ignorance ne mérite que je lui adresse la parole. » </text:span>La voix répondit derechef : <text:span text:style-name="T2">« Tu penses que tu es plus heureuse seule qu'avec des gens ? » </text:span>La réponse affirmative fusa avant même que Victoria ait véritablement eu le temps de penser.</text:p>
      <text:p text:style-name="P11">« ...ierai de descendre avant que... Victoria ! Je te parle à toi aussi.</text:p>
      <text:p text:style-name="P11">-Hein ? » grogna Victoria en sortant de ses pensées, telle une bulle qu'on éclate.</text:p>
      <text:p text:style-name="P11">Elle considéra Mrs Marryes qui gardait son mal tant bien que mal.</text:p>
      <text:p text:style-name="P11">« Je disais donc, descendez. Nous sommes arrivés. Et Victoria.... »</text:p>
      <text:p text:style-name="P11">Elle saisit la jeune fille par l'épaule tandis que Claudie sautait de son siège.</text:p>
      <text:p text:style-name="P11">« Il faut que tu saches, c'est très gentil de ta part d'avoir écouté Claudie, surtout parce qu'elle... Elle a un petit <text:span text:style-name="T2">fléau</text:span>. </text:p>
      <text:p text:style-name="P11">-Un fléau ? répéta Victoria en contemplant obstinément le siège devant elle pour éviter la proximité du visage de sa directrice.</text:p>
      <text:p text:style-name="P11">-Son... Euh... Bon, Claudie possède un Q.I. de 75 environ. Elle n'est pas particulièrement comptée comme handicapée mais... Oh, quand tu seras plus grande, rappelle-moi de te prêter <text:span text:style-name="T2">Forrest Gump,</text:span> tu comprendras mieux. Descendons, à présent. »</text:p>
      <text:p text:style-name="P11">Mrs Marryes lâcha Victoria, qui se demandait ce qu'un Q.I. de 75 voulait dire, et tous descendirent du bus pour se retrouver à l'entrée du parc. Le soleil rayonnait dans le ciel livide, quelques nuages stagnaient au loin au niveau de l'horizon. Devant le groupe, une assez vaste étendue d'herbe s'étalait, parsemée d'arbres ou d'abris pour s'installer à l'ombre. Quelques jeunes aidèrent Mrs Marryes et Carole, l'ancienne surveillante rousse récemment promue assistante à la direction, à débarquer les glacières contenant boissons et sandwiches.</text:p>
      <text:p text:style-name="P11">Victoria partit directement vers un arbre relativement éloigné, qui promettait une ombre délicieuse et un isolement parfait. Alors qu'elle rêvait déjà à la quiétude du gazon, une main se saisit de son avant-bras.</text:p>
      <text:p text:style-name="P11">« Hé ! On reste ensemble ? demanda la voix de la petite Claudie.</text:p>
      <text:p text:style-name="P11">-Hein ? » fit Victoria en se retournant.</text:p>
      <text:p text:style-name="P11">Elle considéra la petite créature mignonne et esseulée tel un petit chaton accroché à son bras. La petite fille la regardait avec espoir, comme si elle s'adressait à une future meilleure amie.</text:p>
      <text:p text:style-name="P11">« T'as pas très bien compris. Lâche-moi et va pleurer ailleurs, j'ai pas de temps pour ça.</text:p>
      <text:p text:style-name="P11">-Mais... ! couina Claudie.</text:p>
      <text:p text:style-name="P11">-Du vent ! » ajouta Victoria en se détournant.</text:p>
      <text:p text:style-name="P11">Comme pour saluer sa réplique, ses cheveux se soulevèrent et balayèrent le visage de Claudie. <text:soft-page-break/>Celle-ci semblait s'être fait poignarder. Deux gros larmes perlaient à ses yeux. Elle resta un instant là, figée et coite, à regarder Victoria, bougonne, s'en aller, clignant des paupières. Puis elle se détourna et marcha d'un pas tremblant vers le reste du groupe.</text:p>
      <text:p text:style-name="P11"/>
      <text:p text:style-name="P12">*</text:p>
      <text:p text:style-name="P11"/>
      <text:p text:style-name="P11">Des ronflements bruyants s'échappaient de la bouche de Victoria. Elle était juchée contre un tronc d'arbre, son visage plaqué contre l'écorce. Une petite bulle de salive perlait au coin de sa bouche. L'arbre contre lequel elle était allongée projetait sur elle une ombre fraîche qui semblait rendre ses cheveux gris.</text:p>
      <text:p text:style-name="P11">Une ombre supplémentaire glissa le long du tronc et s'éleva le bruit d'une masse qui tombe sur le sol. Quelqu'un s'étira et soupira. Victoria grogna, ouvrit péniblement les yeux, avant de renifler. Elle contempla un instant les feuilles au-dessus d'elle en se demandant ce qui l'avait tirée de sa torpeur lorsque enfin elle reconnut une respiration familière. Instantanément exaspérée, elle poussa un soupir à fendre l'âme et se frotta les yeux longuement.</text:p>
      <text:p text:style-name="P11">« Qu'est-ce que tu fous ici, bordel ? » maugréa-t-elle en faisant le tour de l'arbre à quatre pattes.</text:p>
      <text:p text:style-name="P11">Elle se protégea les yeux d'un rayon de soleil traître qui perçait à travers un trou dans le feuillage.</text:p>
      <text:p text:style-name="P11">« Je suis venue faire une sieste.</text:p>
      <text:p text:style-name="P11">-Et pourquoi spécialement sous<text:span text:style-name="T2"> mon</text:span> arbre ?</text:p>
      <text:p text:style-name="P11">-C'est un endroit super tranquille ! »</text:p>
      <text:p text:style-name="P11">Matilda regarda Victoria d'un œil boudeur et se renfrogna. Elle allongea ses courtes jambes dans l'herbe et laissa glisser sa chevelure brune contre le tronc, puis darda ses yeux verts sur Victoria en faisant la grimace.</text:p>
      <text:p text:style-name="P11">« Ça devrait pas t'embêter si je dors...</text:p>
      <text:p text:style-name="P11">-Bien sûr que si. Je veux être tranquille.</text:p>
      <text:p text:style-name="P11">-Mais je...</text:p>
      <text:p text:style-name="P11">-Ça m'est égal.</text:p>
      <text:p text:style-name="P11">-Même si...</text:p>
      <text:p text:style-name="P11">-Oui.</text:p>
      <text:p text:style-name="P11">-Tu ne pourrais...</text:p>
      <text:p text:style-name="P11">-Non !</text:p>
      <text:p text:style-name="P4">-Laisse-moi pa... !</text:p>
      <text:p text:style-name="P11">-Inutile, coupa sèchement Victoria. On a déjà dit l'essentiel. T'as plus qu'à te barrer en quatrième vitesse. »</text:p>
      <text:p text:style-name="P11">Matilda perdit soudain toute notion de patience.</text:p>
      <text:p text:style-name="P11">« Sinon quoi ? s'écria-t-elle. Tu vas m'en mettre une ? Viens, je t'attends ! »</text:p>
      <text:p text:style-name="P11">-T'as qu'à croire ! répliqua Victoria en fulminant. T'en vaux même pas la peine. »</text:p>
      <text:p text:style-name="P11">Pour quelqu'un qui jurait ne se soucier d'aucun humain sur cette planète, Victoria était diablement énervée par Matilda, au point qu'elle avait envie de lui exprimer son mécontentement de façon plus explicite. Mais contrairement à ses plans, ce ne fut pas elle qui sauta sur Matilda, mais bien la petite brunette qui bondit toutes dents dehors. Elle gifla Victoria et la fit rouler au sol. Les deux jeunes filles s'empoignèrent et se tirèrent les cheveux, se griffèrent et se donnèrent des claques. Puis grâce à ses jambes, Victoria repoussa Matilda qui s'écrasa un mètre plus loin. Toutes deux reposèrent sur le sol, haletante, les bras en croix et face au ciel. Matilda avait la pommette éraflée et Victoria une large griffure sur toute la joue.</text:p>
      <text:p text:style-name="P11">Un long silence s'installa. Victoria, les sourcils froncés et les lèvres pincées, fusillait du regard un innocent nuage qui tournoyait dans le ciel, rappelant un lapin aux oreilles sur-dimensionnées. Matilda semblait avoir du mal à réaliser ce qui venait de se passer. Elle tourna la tête vers sa camarade, se chatouillant au passage sa pommette éraflée avec des brins d'herbe. Elle la contempla un instant, ce qui diable clochait chez cette lunatique des relations.</text:p>
      <text:p text:style-name="P11">« Tu ne veux toujours pas me laisser dormir ici ? demanda-t-elle.</text:p>
      <text:p text:style-name="P11">-... »</text:p>
      <text:p text:style-name="P11"><text:soft-page-break/>Victoria ne répondit pas.</text:p>
      <text:p text:style-name="P11">« Je vais res... commença Matilda d'une voix déterminée.</text:p>
      <text:p text:style-name="P11">-Tu fais comme tu veux », l'interrompit Victoria en continuant de regarder d'un œil noir le nuage qui s'était muté en lézard armé d'une épée.</text:p>
      <text:p text:style-name="P11">Ce fut au tour de Matilda de ne pas répondre. Les deux jeunes filles conservèrent un silence tendu. Il sembla passer une heure, puis deux, sans qu'aucune d'entre elles ne dise mot.</text:p>
      <text:p text:style-name="P11">Puis Matilda entendit un ronflement s'élever. Victoria s'était endormie. Elle se lova dans l'herbe odorante et s'endormit elle aussi.</text:p>
      <text:p text:style-name="P11"/>
      <text:p text:style-name="P12">*</text:p>
      <text:p text:style-name="P11"/>
      <text:p text:style-name="P11">Deux silhouettes discutaient en marchant dans l'herbe. L'une, massive et sûre d'elle, posait une question à une autre, grande, rousse et aux bras ballants. </text:p>
      <text:p text:style-name="P11">« Où sont-elles ?</text:p>
      <text:p text:style-name="P11">-Je ne sais pas. Elles ne sont même pas venues manger.</text:p>
      <text:p text:style-name="P11">-Est-ce que tu crois à l'histoire de Claudie ?</text:p>
      <text:p text:style-name="P11">-Je ne sais pas... Elle est toute chamboulée par la disparition de ses parents, et puis, vous savez, les filles comme elle... Je veux dire, peut-être qu'elle a tout imaginé.</text:p>
      <text:p text:style-name="P11">-Ne dis pas n'importe quoi, Carole. Moi qui pensais que tu comprenais les enfants... Non, je suis sûre que ça s'est vraiment passé.</text:p>
      <text:p text:style-name="P11">-Mais enfin, Madame ! Comment aurait-elle pu avoir une discussion aussi... euh... profonde, avec <text:span text:style-name="T2">Victoria Joe White ?</text:span> Matilda Jennings, la fille la plus proche d'elle, ne peux pas aligner deux mots avec elle sans se faire rembarrer tout de suite. Si vous les écoutiez...</text:p>
      <text:p text:style-name="P11">-N'as-tu pas remarqué qu'elle semble plus ouverte ces temps-ci ?</text:p>
      <text:p text:style-name="P11">-Oh, vous savez, je ne fais pas attention à elle à ce point là.</text:p>
      <text:p text:style-name="P11">-Eh bien moi si... »</text:p>
      <text:p text:style-name="P11">La petite silhouette s'interrompit. Elle venait de remarquer un arbre, au sommet d'une pente. </text:p>
      <text:p text:style-name="P11">« Je les vois, dit-elle. Elles sont toutes les deux là-haut.</text:p>
      <text:p text:style-name="P11">-Vous disiez ? demanda l'autre en se remettant à marcher.</text:p>
      <text:p text:style-name="P11">-Je disais, donc, que moi, je l'ai remarqué. Elle est plus avenante, ou plutôt, moins renfermée. Plus polie. Moins froide.</text:p>
      <text:p text:style-name="P11">-Mais d'après ce que m'a raconté la petite, on dirait qu'elle s'en est rendue compte... et que ça lui a fait peur.</text:p>
      <text:p text:style-name="P11">-Je la connais depuis qu'elle est née. Elle a effectivement peur de s'ouvrir aux autres. Je pense que la seule chose qui la révulse plus que de partager ses pensées avec autrui, ce sont les betteraves.</text:p>
      <text:p text:style-name="P11">-Pardon ?</text:p>
      <text:p text:style-name="P11">-La dernière fois qu'on a essayé de lui en faire manger, elle avait cinq ans, dit la femme potelée en riant. Elle a fait semblant d'avoir mangé son morceau pendant deux heures avant de le recracher discrètement en prétextant de se moucher. Et elle l'a toujours dénigré.</text:p>
      <text:p text:style-name="P11">-Têtue, comme gamine, nota l'autre personne.</text:p>
      <text:p text:style-name="P11">-Oui. Pfff... »</text:p>
      <text:p text:style-name="P11">Les deux femmes s'arrêtèrent. Elles étaient arrivées en haut de la pente. A leurs pieds, enlacées à l'ombre d'un arbre, Matilda et Victoria ronflaient à cœur joie. La tête encastrée contre l'épaule de sa camarade, Victoria affichait un visage courroucé jusque dans son sommeil, tandis que Matilda mangeait ses cheveux à moitié. La position absurde de leurs jambes indiquait qu'elle n'étaient en aucun point conscientes de leur étreinte.</text:p>
      <text:p text:style-name="P11">« Je me bats contre l'envie de prendre une photo, gloussa la rousse.</text:p>
      <text:p text:style-name="P11">-Moi aussi... Non, Carole, ce serait offensant pour Victoria.</text:p>
      <text:p text:style-name="P11">-Le bus doit nous attendre, maintenant.</text:p>
      <text:p text:style-name="P11">-Réveillons-les.</text:p>
      <text:p text:style-name="P11">-Vous êtes sûre ? Je les trouve adorables, dans cette position...</text:p>
      <text:p text:style-name="P11">-Ça me fend le cœur, soupira la plus âgée d'entre elles en se penchant.</text:p>
      <text:p text:style-name="P11"><text:soft-page-break/>-La tronche de Victoria Joe White lorsqu'elle s'en rendra compte...</text:p>
      <text:p text:style-name="P11">-Debout là-dedans... chuchota-t-elle en secouant légèrement Matilda. Il est l'heure. On rentre.</text:p>
      <text:p text:style-name="P11">-Attendez ! coupa la rousse. J'ai encore le temps de prendre une photo !</text:p>
      <text:p text:style-name="P11">-<text:span text:style-name="T2">Carole ! »</text:span></text:p>
      <text:p text:style-name="P11"/>
      <text:p text:style-name="P12">*</text:p>
      <text:p text:style-name="P11"/>
      <text:p text:style-name="P11">Bien que Mrs Marryes s'y soit opposée, Carole avait pris les deux adolescentes endormies en photo et en avait même fait son fond d'écran. Gloussant comme une dinde dont la tête serait remplie d'eau, elle était même allée jusqu'à la montrer à une Victoria fraîchement réveillée. S'en était suivis une large griffure sur tout le bras baignant dans les hurlements les plus indignés pour Carole et une punition de toute sortie pendant une semaine pour Victoria, qui s'en était retrouvé outrée et dégoûtée. Dans son dos, cependant, Matilda avait su se débrouiller avec Carole pour obtenir la photo sur son propre portable (n'ayant pas assez d'argent pour se payer un abonnement, le portable en question servait uniquement à écouter de la musique et stocker des photos).</text:p>
      <text:p text:style-name="P11">Arrivée à l'orphelinat, Victoria descendit la première du bus, à grands pas, bousculant tout le monde. Elle ne prêta même pas attention à la frêle Claudie, assise au premier rang, qui l'avait appelée. Marchant d'un pas rageur, cheveux au vent, elle traversa le hall et les couloirs en moins d'une minute. Une fois arrivée à sa chambre, elle claqua la porte de toutes ses forces, et les murs en tremblèrent, puis elle se jeta sur son lit avec rage. Elle entendit une latte du sommier se briser mais elle était trop en colère pour y prêter attention. Dans sa tête, elle rajouta une nouvelle ligne à la liste « <text:span text:style-name="T2">Pourquoi détester Matilda </text:span>», accompagnant ainsi les « <text:span text:style-name="T2">révisions de xylophone pendant quatre heures d'affilée </text:span>» et « <text:span text:style-name="T2">a le chic pour gâcher la fin des livres </text:span>» d'un frais et rageur « <text:span text:style-name="T2">joue aux paparazzis à la guimauve ; 90% sûre que je pourrais porter plainte </text:span>».</text:p>
      <text:p text:style-name="P11">Elle releva la tête vers la fenêtre et contempla la vitre sans la voir, le visage crispé. Elle distingua une forme floue passer, puis une autre, et une autre, qui resta. Ses yeux firent la mise au point et elle comprit alors avec surprise que Neil la regardait patiemment, les joues posées sur les mains, en attendant qu'elle réagisse.</text:p>
      <text:p text:style-name="P11">Victoria resta quelques secondes à reconnecter ses neurones, puis allongea le bras et ouvrit la fenêtre. Neil se glissa à l'intérieur, lui lançant une demi-orange comme présent, puis se tint sagement sur le tapis vert.</text:p>
      <text:p text:style-name="P11">« Bonjour ! fit-il tout souriant.</text:p>
      <text:p text:style-name="P11">Victoria ne répondit pas. Elle fixait ses chaussures d'un air morose. Neil la regarda, interdit, et s'assit à côté d'elle, penchant son visage à hauteur du sien.</text:p>
      <text:p text:style-name="P11">« Qu'est-ce qu'il y a ? » </text:p>
      <text:p text:style-name="P11">Elle tourna lentement la tête vers lui et lui montra son visage morne et courroucé. Son ami attendit patiemment qu'elle s'exprime, ce qui pouvait durer très longtemps. Son attente finit par payer : Victoria jeta ses bras autour de son cou et enfouit la tête dans son épaule.</text:p>
      <text:p text:style-name="P11">« Hé ! Là... dit-il en lui caressant le dos. Tu te sens bien ?</text:p>
      <text:p text:style-name="P11">-J'ai juste passé une mauvaise journée, laisse tomber, bafouilla Victoria de toute mauvaise foi en fermant les yeux, sentant le parfum de Neil à la racine de ses cheveux.</text:p>
      <text:p text:style-name="P11">-Bon, d'accord. J'ai une bonne nouvelle, si ça t'intéresse.</text:p>
      <text:p text:style-name="P11">-Attends... »</text:p>
      <text:p text:style-name="P11">Victoria glissa légèrement sur le côté et déposa un long baiser sur les lèvres de Neil. Il dégageait un petit goût d'agrumes qui la retourna et la fit trembler des pieds à la tête. Il glissa une main jusque dans son cou et lui répondit doucement. Jamais elle ne se lasserait de la sensation de se retrouver en apesanteur chaque fois qu'elle se trouvait près de lui.</text:p>
      <text:p text:style-name="P11">« ...Ouais donc, tu disais quoi au fait ? bredouilla Victoria en s'écartant, papillonnant des cils et enlevant ses cheveux du visage de Neil, l'air de meilleure humeur.</text:p>
      <text:p text:style-name="P11">-Avec les gars, on a trouvé un super endroit. C'est une vieille bâtisse genre condamnée, qui devait être rasée, mais bon, ça fait cinq ans qu'elle aurait dû l'être, en fait, et plus personne ne s'y intéresse. Le rez-de-chaussée et le premier étage sont inaccessibles, mais on a essayé d'aller au sous-sol, et <text:soft-page-break/>bingo !</text:p>
      <text:p text:style-name="P11">-Attends. Vous avez investi une maison abandonnée ?</text:p>
      <text:p text:style-name="P11">-Exactement. C'est génial ! On a notre propre espace et tout ! Bon pour l'instant, on a juste une guitare, des chaises de jardin, des jeux et 25 000 paquets de clopes de Carl, Greg et Sean, mais t'imagines pas à quel point c'est cool d'avoir notre propre espace ! Ça fait déjà deux fois qu'on joue toute la nuit en regardant des films sur l'ordi de Sherry. Rien qu'entre potes. Le pied.</text:p>
      <text:p text:style-name="P11">-Et tu veux m'emmener dans ton sanctuaire pour ados drogués à l'interdiction ?</text:p>
      <text:p text:style-name="P11">-Je suis venu te chercher pour ça.</text:p>
      <text:p text:style-name="P11">-Câlin, avant. »</text:p>
      <text:p text:style-name="P11">Et elle faisait bien.</text:p>
      <text:list xml:id="list7729175386700528022" text:style-name="L9">
        <text:list-item>
          <text:p text:style-name="P77"><text:bookmark text:name="7 parpaings et hémoglobine"/>Parpaings et hémoglobine</text:p>
        </text:list-item>
      </text:list>
      <text:p text:style-name="P14"/>
      <text:p text:style-name="P11">Le soleil commençait à décliner, la lumière devenait plus jaune. Neil et Victoria marchaient main dans la main, s'éloignant de l'orphelinat d'un pas allègre et léger. Ils discutaient, dévorant des barres chocolatées achetées dans une épicerie. Après avoir collé une feuille « NE PAS DERANGER » à sa porte, Victoria savourait à présent avec bonheur la compagnie de son petit-ami, le goût des produits dix fois trop sucrés, et la caresse du vent sur son visage. Elle avait déjà connu quelques-unes de ces sensations plus tôt dans la journée, mais n'avait d'yeux que pour ce qui se passait hors du cadre de l'orphelinat.</text:p>
      <text:p text:style-name="P11">« Dis, Victoria ? demanda soudain Neil alors qu'il examinait une vitrine en marchant.</text:p>
      <text:p text:style-name="P11">-Mmh ? »</text:p>
      <text:p text:style-name="P11">Elle avait encore du chocolat dans la bouche et tentait de s'essuyer sur son poignet discrètement.</text:p>
      <text:p text:style-name="P11">« Pour écouter ta musique, t'as juste ton MP3, c'est ça ?</text:p>
      <text:p text:style-name="P11">-Exact, répondit-elle en songeant au petit objet bleu fourré quelque part sous son lit.</text:p>
      <text:p text:style-name="P11">-T'as combien de chansons dessus, en fait ?</text:p>
      <text:p text:style-name="P11">-Je sais pas exactement, mais c'est entre 1650-1680 je dirais.</text:p>
      <text:p text:style-name="P11">-Et t'écoutes les seules mêmes 1700 chansons depuis tes onze ans ? s'étonna-t-il.</text:p>
      <text:p text:style-name="P11">-Pas trop le choix, cher ami, on a pas exactement d'ordinateurs ou de juke-box à l'orphelinat, tu sais. Mais je t'avais pas déjà raconté comment je l'ai eu ? J'ai récupéré cet espèce de suppositoire dans des dons quand j'avais huit piges, et je l'ai gardé pendant deux ans puisque j'avais pas d'écouteurs. Ensuite, j'ai eu un casque un peu nul et j'ai écouté les musiques pour la première fois, c'était trop bizarre.</text:p>
      <text:p text:style-name="P11">-Ouais, tu m'as dit, son précédent propriétaire était coincé dans les années 70, c'est ça ?</text:p>
      <text:p text:style-name="P11">-Ben c'est-à-dire, pas vraiment, parce que j'ai les discographies de The Clash et de Nirvana en cohabitation parfaite. Ensuite quand j'ai eu douze ans, il y a eu cette journée d'échange à la bibliothèque du quartier où tout le monde pouvait échanger ses fichiers, c'était super bizarre, mais en gros on piochait dans l'ordinateur dans lequel tout le monde avait mis ses chansons en format mp3. »</text:p>
      <text:p text:style-name="P11">Ils s'arrêtèrent, le temps de laisser passer un joggeur, pendant que Victoria se battait contre un refrain de Polvo Blues qui lui assaillait le cerveau, et que Neil réfléchissait, bizarrement excité par les goûts musicaux de Victoria.</text:p>
      <text:p text:style-name="P11">« C'est pas genre, super illégal ? rit-il en sautant sur les bandes blanches d'un passage piéton.</text:p>
      <text:p text:style-name="P11">-Aucune idée, avoua son amie en tendant les jambes version Beatles. J'ai juste eu le temps de consigner tous les morceaux sur une feuille, puis l'écran a rendu l'âme. Je connais pas la moitié des chanteurs ou titres de mes morceaux.</text:p>
      <text:p text:style-name="P11">-Victoria, j'ai deux mots qui vont te changer la vie.</text:p>
      <text:p text:style-name="P11">-J'écoute ?</text:p>
      <text:p text:style-name="P11">-Arctic. Monkeys. »</text:p>
      <text:p text:style-name="P11">Alors que Neil lui présentait le monde merveilleux du rock indie-alternatif-vaguement-psyché-sur-les-bords, en lui décrivant leur section chez <text:span text:style-name="T2">SPARKLIDDEN</text:span>, ils arrivèrent finalement à la maison abandonnée.</text:p>
      <text:p text:style-name="P11">C'était une petite construction dénuée de charme, carrée, industrielle, dont les briques et la peinture beige défraîchie donnaient l'impression qu'elle avait moisie. Envahie de moitié par des plantes grimpantes, et le minuscule jardin débordant d'herbe non taillée, elle ressemblait à une cabane d'enfants laide et abandonnée. La porte d'entrée et les fenêtres étaient solidement condamnées et Victoria nota qu'on ne pouvait effectivement pas y pénétrer, même avec toute la volonté dont pouvait disposer un groupe d'adolescents surexcités.</text:p>
      <text:p text:style-name="P11">Neil lui prit la main et la conduisit sur le flanc de la bâtisse. Une ouverture dans le mur descendait le long de marches et donnait sur une porte en fer rouillée, derrière laquelle se tenait la si merveilleuse planque des garçons. Des pieds de lierre cachaient à moitié l'entrée et lui donnaient un côté féérique.</text:p>
      <text:p text:style-name="P11">« Bon, ben c'est là.</text:p>
      <text:p text:style-name="P11"><text:soft-page-break/>-Cette baraque est vraiment pourrie.</text:p>
      <text:p text:style-name="P11">-Ouais. Allez, viens, Raiponce. »</text:p>
      <text:p text:style-name="P11">Neil passa devant Victoria et s'engagea dans l'escalier humide. Il tira sur le lierre pour ne pas déraper et parvint à la porte de la cave. Il se retourna et lança à Victoria son plus beau sourire en coin.</text:p>
      <text:p text:style-name="P11">« Amène-toi... »</text:p>
      <text:p text:style-name="P11">Victoria fit un pas en avant et leva la tête.</text:p>
      <text:p text:style-name="P11">Soudainement, elle vit le lierre chuter en entraînant avec lui un morceau de mur rongé et abîmé. Elle baissa les yeux et croisa le regard de Neil.</text:p>
      <text:p text:style-name="P11">Il la regarda avec perplexité. Victoria ne comprenait à moitié ce qui allait se passer. Mais elle avait un esprit logique ; la déduction faisait partie de ses capacités.</text:p>
      <text:p text:style-name="P11">Il lui fallut une demi-seconde pour s'élancer en avant, et une demi-seconde au mur pour s'effondrer.</text:p>
      <text:p text:style-name="P11"/>
      <text:p text:style-name="P12">*</text:p>
      <text:p text:style-name="P11"/>
      <text:p text:style-name="P11">Un hurlement perçant retentit dans les airs. Un nuage de poussière s'éleva violemment, des morceaux de murs effrités chutèrent comme une cascade. Victoria bondit en avant : un instant, elle effleura le bout des doigts tendus de Neil -elle sentit la brûlure de son empreinte digitale-, mais elle se retrouva aveuglée par la poussière et se vit contrainte de fermer les yeux. Son cœur battait la chamade, elle avait mal absolument partout alors que rien ne l'avait touchée.</text:p>
      <text:p text:style-name="P11">Neil, en revanche, avait hurlé de toute la force de ses poumons, mais chacun de ses toux et cris était étouffé par la détonation des murs qui se détachaient, entraînés par d'autres morceaux ultérieurs. Victoria se força à ouvrir les yeux. Des cascades de larmes roulaient sur ses joues blanches comme un linge. Elle vit avec horreur les morceaux de murs, allant de la poussière aux parpaings, qui tombaient devant elle. Ses jambes ne répondaient plus. Sa tête semblait prise dans un étau. Son cœur battait à lui transpercer la poitrine. Elle avait l'impression de vivre un rêve.</text:p>
      <text:p text:style-name="P11">Les possibilités défilaient dans sa tête et martelaient son crâne comme les morceaux qui s'écrasaient sur le sol. <text:span text:style-name="T2">« Fuir. Crier. Ne rien faire. Courir. Bondir en avant. Contourner ce morceau. Il y en a un autre derrière. Agir au plus vite. Attendre. »</text:span> Chacune des alternatives était réfutée avant même qu'un réel intérêt y soit porté. Sa vision se trouva changé. Elle voyait tout flou, sauf ce sur quoi elle cadrait son attention. La poussière était une main qui lui emprisonnait la bouche et la faisait tousser et cracher sans interruption. Dans un horrible effort, elle parvint à avancer de quelques pas en avant.</text:p>
      <text:p text:style-name="P11">Elle se reçut un morceau de gravats sur le front, et un énorme fragment de parpaing chuta sur le bas de son dos, la déséquilibra, se coinça sur ses cheveux et la fit tomber. Ses genoux s'écorchèrent sur le sol. Elle leva des yeux désespérés devant elle, mais elle ne comprenait même plus ce qui se passait. Elle tenta de bouger la tête mais le parpaing l'immobilisait.</text:p>
      <text:p text:style-name="P11">Elle décida d'agir. Elle empoigna ses cheveux à deux mains et tira de toutes les forces que ses bras tremblants cotonneux pouvaient lui fournir. La douleur était franchement abominable. Elle sentit quelques-uns de ses cheveux s'arracher de son crâne, tandis que le parpaing glissait lentement sur le côté. Exaspérée, à bout de forces, elle se releva en hurlant, serrant ses cheveux de toutes ses forces.</text:p>
      <text:p text:style-name="P11">Le parpaing roula sur le côté et elle se retrouva enfin libre. Elle bondit sur ses jambes tremblantes mais trébucha et se retrouva de nouveau allongée contre un amas de gravats et de poussière. Son corps était secoué de sanglots et sa lèvre inférieure butait et tremblait. Elle se jeta à corps perdu contre les pierres et tenta de dégager tout ce qu'elle pouvait voir.</text:p>
      <text:p text:style-name="P11">Elle entendit vaguement, depuis ses oreilles bourdonnantes, des gens crier. Elle continua de gratter et de pousser. Des pas résonnèrent derrière elle. Elle plongeait le bras dans un trou gratté par ses ongles lorsqu'une paire de mains s'abattit sur ses épaules et la tira violemment en arrière.</text:p>
      <text:p text:style-name="P11">Elle entendit des voix. Mais aucune n'était celle de Neil. Elle savait bien ce que ne serait jamais le cas.</text:p>
      <text:p text:style-name="P11"/>
      <text:p text:style-name="P12">*</text:p>
      <text:p text:style-name="P11"/>
      <text:p text:style-name="P11"><text:soft-page-break/>La nuit était tombée. Des lumières rouges et bleues crevaient l'obscurité et l'éclairage jaunâtre des réverbères pour s'étaler sur le décor environnant en le rendant tour à tour décoloré ou incandescent. Des voitures de police, des camions de pompiers, une ambulance et les informations étaient arrivés comme une charge d'élite et en quelques secondes le site avait été investi, retourné de fond en comble et balisé avec des bandes plastiques « <text:span text:style-name="T2">NE PAS FANCHIR CETTE LIGNE – ACCES RESERVE </text:span>».</text:p>
      <text:p text:style-name="P11">Assise sur le bord d'un camion de pompiers, les jambes se balançant dans le vide (tant pis, de toute façon, elle ne les sentait plus), Victoria regardait d'un œil absent toutes les personnes s'agiter autour d'elle. Une couverture fluorescente avait été posée sur ses épaules et elle s'y agrippait, la tête basse. Un voile de cheveux blonds maculés de poussière et de sang cachait son visage au reste du monde.</text:p>
      <text:p text:style-name="P11">Après qu'elle ait été traînée hors du lieu de la catastrophe, on l'avait posée là, avec la couverture. Des gens étaient venus lui poser des questions, mais elle n'avait pu que bredouiller des choses incompréhensibles. Son esprit s'était retrouvé comme acculé dans une boîte minuscule au fond de son crâne, sans pouvoir interagir avec son corps. Elle n'était qu'à moitié consciente de ce qui se passait autour d'elle ; dans sa tête passaient en boucle les images de l'accident, avec un réalisme remarquable. C'était comme si son cerveau avait tout enregistré, du grain de poussière à la feuille de lierre. Ses prunelles bleues-grises fixaient le vide, avec une nonchalance effrayante.</text:p>
      <text:p text:style-name="P11">Elle sentit un parfum familier et comprit, très loin en elle, que sa directrice devait se trouver quelque part, mais ne se souciait même pas de savoir si elle était à côté d'elle ou non. Un homme, dont l'apparence dominée par le blanc indiquait qu'il était infirmier, arriva devant elle. Il sortit un petit objet lumineux qu'il fit passer devant ses yeux, puis lui posa deux ou trois questions auxquelles elle répondit machinalement. Elle ne prit même pas la peine de les analyser.</text:p>
      <text:p text:style-name="P11">Victoria était en état de choc, mais elle était apte à passer la nuit chez elle. Le cerveau meurtri de Victoria ne put réprimer un ricanement intérieur. <text:span text:style-name="T2">« Chez elle... »</text:span> Tous ses efforts pour fuir l'orphelinat avaient été réduits à néant. Le ricanement s'évapora. Elle réalisait qu'elle était condamnée à vivre cloîtrée, en plus d'être seule, sans Neil.</text:p>
      <text:p text:style-name="P11">Malheureusement, elle n'avait plus de larmes pour pleurer.</text:p>
      <text:p text:style-name="P11"/>
      <text:p text:style-name="P12">*</text:p>
      <text:p text:style-name="P11"/>
      <text:p text:style-name="P11">Victoria était assise à même le tapis, au passage très laid, de sa chambre. Elle n'avait même pas daigné allumer la lumière. Une surveillante avait dû l'aider à se laver et à enfiler un pyjama. Mrs Marryes s'était même déplacée pour la réconforter, mais elle s'était cloîtrée dans son mutisme et aucun dialogue n'avait pu avoir lieu.</text:p>
      <text:p text:style-name="P11">La nuque courbée, Victoria contemplait son tapis. Elle caressait l'étoffe rugueuse vert vomi du bout des doigts, les yeux encore emplis des horribles images vues quelques heures plus tôt. Elle surprit une énième larme sur sa joue. Une mèche de cheveux humide glissa de son front et se planta au milieu de son champ de vision. Sa main s'en saisit, ses sourcils se froncèrent. Elle réfléchissait.</text:p>
      <text:p text:style-name="P11">« Salut, toi, murmura-t-elle d'une voix rauque, cassée, tremblante. Qu'est-ce que tu fais là ? »</text:p>
      <text:p text:style-name="P11">La question était bien posée. Qu'est-ce que cette mèche faisait là ? Elle n'était pas au bon endroit. Victoria se redressa. Parmi les images qui défilaient en boucle devant ses yeux, une retint son attention : celle du parpaing qui tombait sur ses cheveux.</text:p>
      <text:p text:style-name="P11">« <text:span text:style-name="T2">Putain !</text:span> couina-t-elle en pleurant de nouveau. Si t'avais pas été là, j'aurais pu aller plus vite. J'aurais pu... »</text:p>
      <text:p text:style-name="P11">Une image plus glauque s’immisça dans son esprit. Le corps de Neil avait été dégagé. Victoria avait été écartée lors de l'opération, mais personne n'avait pu empêcher ses yeux de glisser sur une main, blanche comme neige, mais trempée de sang, qui dépassait. Victoria se mit à pleurer encore plus fort, criant :</text:p>
      <text:p text:style-name="P11">« Espèce de saleté ! hurla-t-elle. C'est de ta faute ! Si t'avais pas été là... Je... Je serais allée... plus vite... J'aurais pu... j'aurais pu... »</text:p>
      <text:p text:style-name="P11">Elle baissa la tête, laissant les larmes couler sur ses joues tandis qu'elle criait. Ses épaules étaient violemment secouées de sanglots. Elle se recrocquevilla. La voix de Neil souffla à son oreille un de <text:soft-page-break/>ses derniers mots :</text:p>
      <text:p text:style-name="P11">« Raiponce... »</text:p>
      <text:p text:style-name="P11">Victoria empoigna ses cheveux et hurla de toute la force de ses poumons :</text:p>
      <text:p text:style-name="P11">« RAIPONCE MON CUL ! »</text:p>
      <text:p text:style-name="P11">Puis, un peu moins fort :</text:p>
      <text:p text:style-name="P11">« Voilà, Victoria, à quoi ça... t'a mené... t'as vu dans quel état t'es ? <text:span text:style-name="T2">Raiponce ?!</text:span> C'est de la faute de cette pauvre... petite... idiote aux cheveux... trop longs ! Le monde serait bien mieux... sans elle ! Ah ! »</text:p>
      <text:p text:style-name="P11">S'agrippant de toute la force de ses doigts au rebords de sa chaise, et enfonçant ses ongles dedans, elle se releva du mieux qu'elle put. Une lueur frisant la démence s'était allumée dans son regard sans consistance. Avec ses cheveux en bataille et son visage dévasté, elle semblait folle à lier.</text:p>
      <text:p text:style-name="P11">Son regard se posa sur une paire de ciseaux à bouts pointus qui dépassait de sa trousse d'écolière non rangée. Éclairés par la seule lune, les ciseaux luisaient comme de l'intérieur, avec une aura qui semblait l'appeler. Elle tendit son bras et s'en saisit.</text:p>
      <text:p text:style-name="P11">Elle regarda l'objet brillant dans sa main. Les larmes continuaient de rouler sur ses joues, sa lèvre inférieure butait contre sa lèvre supérieure. Et puis en un éclat, l'objet fonça vers elle. Sa main se crispa sur une mèche de cheveux qu'elle coupa d'un mouvement de doigts. Ce fut la sensation la plus étrange qu'ait jamais ressenti son corps engourdi et fourbu. Elle avait l'impression qu'on griffait ses cheveux.</text:p>
      <text:p text:style-name="P11">Elle n'avait pas l'impression d'aller mieux. Mais son corps lui ordonnait de continuer. Peut-être se sentirait-elle mieux après. Et puis elle sentait que l'horreur absolue la submergerait si elle s'arrêtait en chemin, alors elle continua à donner des coups de ciseaux à tort et à travers, en pleurant comme une démente.</text:p>
      <text:p text:style-name="P11">Un coup trop large se planta dans sa nuque et déchira un morceau de sa peau, ce qui arracha un hurlement plus strident à Victoria. Elle regarda les ciseaux, mais sa vison brouillée trompée par l'adrénaline ne lui renvoya rien d'autre que l'éclat blanchâtre de la lune sur sa main pâle. Toutefois, elle sentit avec son nez humide, l'odeur de rouille et de sel. Elle s'était entaillé la nuque. Elle se mit à paniquer. Allait-elle se vider de son sang ? Elle plaqua ses doigts froids contre son cou et ferma les yeux, tremblant de tous ses membres. Ses ongles sentirent les bords de la coupure. Elle était en forme de faucille.</text:p>
      <text:p text:style-name="P11">Mais elle n'était que superficielle. Victoria resta là, hébétée, sur le tapis, entourée de la masse blanche irréelle qui gisait autour d'elle. Ses yeux sautaient d'un endroit à un autre de sa chambre. Que faire ? Ses bras cotonneux se soulevèrent tous seuls et sans même le vouloir, elle se remit à couper. Chaque coup de ciseaux semblait lui faire du bien et du mal en me^me temps. Son ventre la faisait abominablement souffrir. Ses abdominaux rendaient l'âme.</text:p>
      <text:p text:style-name="P11">Elle sut, au bout d'un long moment, assise par terre, à laisser ses bras faire, que son œuvre était achevée. Elle renifla, et essaya de ne plus pleurer. Finalement, ses paupières tombèrent comme des enclumes sur ses pauvres yeux hagards.</text:p>
      <text:p text:style-name="P11">Le déchet humain qu'elle était à présent se hissa sur ses tremblantes jambes et se porta vers son lit. Elle s'écroula à l'envers, ses pieds sur son oreiller, et, les bras en croix, fixa le plafond, ne parvenant même plus à penser.</text:p>
      <text:p text:style-name="P11">Elle s'endormir tout doucement, comme un pétale qui tombe d'une fleur sur le sol. Un sommeil sans rêves. Son cerveau était épuisé.</text:p>
      <text:p text:style-name="P11"/>
      <text:p text:style-name="P12">*</text:p>
      <text:p text:style-name="P11"/>
      <text:p text:style-name="P11">Le réveil à aiguilles émettait un tic-tac fort peu plaisant.Le long de la chambre aux murs gris, le lit métallique soutenait une masse informe enroulée sur elle-même. Victoria ronflait, les paupières closes, le visage froissé comme une boule de papier. Ses yeux étaient gonflés, ses sourcils décoiffés partaient dans tous les sens, et son nez était rouge et irrité. Durant son sommeil, elle avait perdu une chaussette et il ne lui en restait plus qu'une, trouée au talon.</text:p>
      <text:p text:style-name="P11">Elle fronça soudainement les sourcils. Le tic-tac du réveil lui semblait de plus en plus insistant. Elle <text:soft-page-break/>se tourna face contre le matelas, et ses doigts cherchèrent machinalement un oreiller à plaquer sur ses oreilles, mais celui-ci reposait sur ses pieds. Elle grogna.</text:p>
      <text:p text:style-name="P11">Une de ses paupières se souleva lourdement, paresseusement. Sa vision était encore trouble, elle referma aussitôt les yeux. Mais le réveil n'en arrêta pas moins son tic-tac. Il était là depuis des années, et pourtant, Victoria ne semblait le remarquer que ce jour là.</text:p>
      <text:p text:style-name="P11">Elle releva la tête et ouvrit les yeux, se frottant le visage avec ses mains. Il était bouffi, pâle, terne. Elle se redressa et s'assit en tailleur sur son lit, les yeux à demi-clos.</text:p>
      <text:p text:style-name="P11">Victoria sentit le fantôme de ses cheveux lui caresser le dos et ne se douta de rien. Remuant sa mâchoire pâteuse, elle tira la langue, un goût amer dans la bouche. Elle tourna la tête vers le mur opposé de sa chambre, et soudain, ce fut comme si elle se faisait guillotiner par surprise.</text:p>
      <text:p text:style-name="P11">Premièrement, ses cheveux auraient dû se frotter contre sa jambe et se mêler à ses doigts comme d'habitude, mais il n'en fut rien. Deuxièmement, elle sentit une désagréable sensation de picotement sur tout le tour de son visage et particulièrement sur sa nuque. Et, pour finir, ses yeux tombèrent sur la masse blanche qui reposait sur le sol.</text:p>
      <text:p text:style-name="P11">Aussitôt, elle hurla de terreur en reculant contre le mur. Sa tête entra en contact avec le poster froid et délavé qui ornait son mur et elle sentit ses cheveux crisser contre le papier glacé. Pendant un temps, elle ne fit rien, restant là, à fixer le vide. Puis comme un train qui passe, tous les souvenirs plus ou moins flous de la veille passèrent devant ses yeux. Sa respiration s'accéléra considérablement. Ses yeux, ornés de cernes violets, s'ouvrirent de plus en plus grands, au fur et à mesure que les souvenirs affluaient. Elle ne bougeait pas. Et puis, violemment, elle porta les mains à son crâne.</text:p>
      <text:p text:style-name="P11">Ses doigts vinrent se chatouiller contre des mèches de cheveux étrangement courtes et éparses. Les pointes fraîchement coupées lui piquaient les doigts. Elle essaya d'amener une mèche devant ses yeux et se rendit compte que sa coupe ressemblait un petit peu à un carré raté. Entre son pouce et son index, était coincée une mèche de cheveux de quinze centimètres. <text:span text:style-name="T2">Quinze centimètres.</text:span></text:p>
      <text:p text:style-name="P11">Victoria retrouva en un instant toute sa lucidité. Il fallait à tout prix qu'elle cache sa folie de la veille, et qu'elle apprenne ce qui s'était vraiment passé, car ses souvenirs étaient terriblement épars et flous. Elle bondit de son lit, sur ses jambes encore un peu tremblantes, et se dépêcha de s'habiller. Elle tenta d'attraper ses cheveux pour les sortir du col de son t-shirt avant de se rendre compte qu'ils n'étaient plus là. </text:p>
      <text:p text:style-name="P11">La sensation qu'elle ressentit au creux de son ventre fut extrêmement bizarre.</text:p>
      <text:p text:style-name="P11">Son cerveau tournait à plein régime. Elle ôta sa chaussette trouée et son pyjama et se hâta d'enfiler jean et T-shirt. Restait cependant le problème de ses cheveux. Des mèches se baladaient devant ses yeux et frottaient son menton. </text:p>
      <text:p text:style-name="P11">Froidement, après s'être frappé le front, elle ouvrit son placard et en tira son sweat-shirt <text:span text:style-name="T2">Freedom for Platypus</text:span> qu'elle enfonça sur sa tête. Elle enfila la capuche et constata avec satisfaction qu'elle cachait tout l'arrière de son crâne. Puis, traversant sa jambe en trois enjambées, elle fouilla son étagère, dont elle retira deux barrettes bleues offertes par Matilda quelques années plus tôt, restées dans leur emballage. Elle se dépêcha de le déchirer et, tirant ses cheveux en arrière, elle les fixa sur le sommet de sa tête.</text:p>
      <text:p text:style-name="P11">Victoria tâta fébrilement son front. Elle était parée. Inspirant profondément, elle sortit pieds nus dans le couloir glacé, en prenant soin de refermer la porte à clé derrière elle. Une fois à la vue de tous, elle coupa sa respiration. Britney, la jeune fille qui vivait juste à côté d'elle, la dépassa. Elle lui jeta un regard étrangement attendri, puis continua son chemin sans se retourner.</text:p>
      <text:p text:style-name="P11">Victoria poussa un soupire rauque et s'écroula sur la porte. Elle ferma les yeux, inspira à fond, et se rendit quelques mètres plus loin, à la porte de Matilda. Elle contempla ses pieds quelques secondes, puis serra les dents et frappa.</text:p>
      <text:p text:style-name="P11">« Qui c'est ? demanda la voix étouffée de Matilda.</text:p>
      <text:p text:style-name="P11">-Vi... tenta Victoria. Victoria » reprit-elle en s'étant raclé la gorge, d'une voix plus assurée.</text:p>
      <text:p text:style-name="P11">Elle entendit un fracas d'objets qui tombaient par terre et en moins de trois secondes, la porte s'ouvrait à la volée, et elle se retrouvait nez-à-nez avec Matilda. Celle-ci la dévisageait de ses yeux vert gazon, l'air à la fois scrutateur et inquiet.</text:p>
      <text:p text:style-name="P11"><text:soft-page-break/>« Ça va ? demanda-t-elle avec avidité.</text:p>
      <text:p text:style-name="P11">-Ben... Ouais... Euh... Tu vois, quoi...</text:p>
      <text:p text:style-name="P11">-Entre, proposa Matilda en s'écartant.</text:p>
      <text:p text:style-name="P11">-Non, je reste pas. Je veux juste savoir... »</text:p>
      <text:p text:style-name="P11">Victoria inspira et contrôla le tremblement de sa voix.</text:p>
      <text:p text:style-name="P11">« Il s'est passé quoi, hier soir ?</text:p>
      <text:p text:style-name="P11">-Ah... »</text:p>
      <text:p text:style-name="P11">Matilda se tordit les mains, l'air extrêmement mal à l'aise. Elle regarda Victoria avec des yeux presque suppliants, comme si elle ne pouvait pas lui dire quelque chose. Crispant sa bouche, elle finit par lâcher :</text:p>
      <text:p text:style-name="P11">« Je t'assure que ce serait vraiment mieux si tu rentrais.</text:p>
      <text:p text:style-name="P11">-C'est... si horrible que ça ?</text:p>
      <text:p text:style-name="P11">-Viens », répéta Matilda en s'écartant une seconde fois.</text:p>
      <text:p text:style-name="P11">Cette fois-ci, et en regardant beaucoup derrière elle, Victoria obtempéra et lui emboîta le pas. Elle pénétra dans la chambre aux tons dominés par le rose, et s'assit à même le sol, sur le tapis également laid de sa camarade. Elle pria pour que ni sa capuche ni ses barrettes ne lui fassent de coup de traître. Matilda s'assit à son tour, la regardant avec compassion, et commença à tout lui raconter.</text:p>
      <text:p text:style-name="P11">Bien sûr, elle n'avait pas été sur les lieux, mais Mrs Marryes avait été assez claire avec elle, puisqu'elle était la « <text:span text:style-name="T2">tu vois ce que je veux dire</text:span> » de Victoria (ce n'était pas le moment de faire un débat pour savoir si elle était son amie, sa sœur ou une enquiquineuse), et puis les informations avaient passé les événements en boucle. Les yeux de Matilda devinrent étrangement humides lorsqu'elle lui décrivit l'état dans lequel on avait trouvé Victoria, et dut s'y reprendre à quatre reprises pour avouer ce qu'il était advenu de Neil.</text:p>
      <text:p text:style-name="P11">Pour la première fois de sa vie, Matilda vit Victoria pleurer à chaudes larmes. Elle se détourna et allongea le bras pour saisir le journal du jour, qu'elle était en train de lire quand Victoria avait frappé.</text:p>
      <text:p text:style-name="P11"/>
      <text:p text:style-name="P17">« <text:span text:style-name="T5">ACCIDENT DANS UNE MAISON CONDAMNEE : UN ADOLESCENT PERD LA VIE</text:span></text:p>
      <text:p text:style-name="P17">Hier soir, un adolescent de dix-sept ans a perdu la vie dans l'écroulement d'une maison condamnée. Neil J. Dailey, originaire de Romford (Londres Est) a manifestement tenté de pénétrer dans une maison condamnée pour démolition. Ladite maison devait être rasée depuis cinq années à cause de la présence en forte concentration de mérules et autres champignons lignivores, mais l'entreprise portée garante de sa démolition ayant fait faillite deux ans plus tôt, le bâtiment était resté à l'abandon. Il semblerait que Neil Dailey et ses amis aient investi les lieux peu de temps avant l'accident, faisant abstraction des pancartes et de l'état des lieux. <text:span text:style-name="T2">« Nous pensions qu'elle était encore en bon état, </text:span>confie un ami, G.<text:span text:style-name="T2"> Elle avait résisté toutes ces années, alors on s'est dit, pourquoi pas un été de plus ? </text:span>» Le dénommé G. n'a pas pu fournir plus d'explications sous le coup de l'émotion.</text:p>
      <text:p text:style-name="P17">Neil Dailey était accompagné de sa présumée amie V.* domiciliée non loin des lieux. Lors de l'effondrement du bâtiment, la jeune fille a été non gravement blessée, mais a reçu un fort coup psychologique. Nos reporters sur les lieux n'ont pas réussi à l'interviewer. Elle s'est contentée de décrire très sommairement les faits, mais semblait très atteinte psychologiquement. <text:span text:style-name="T2">« La jeune fille a assisté à la scène entière,</text:span> déclare B. L. E., psychologue. <text:span text:style-name="T2">Elle a été fortement traumatisée et il est normal qu'elle soit en état de choc. Elle souffrira certainement de manifestations post-immédiates du traumatisme dans les jours qui suivent, mais si elle est correctement encadrée, elle devrait s'en sortir sans trop de séquelles. »</text:span> Le psychologue a ensuite refusé de répondre à nos questions supplémentaires. La famille de Neil Dailey, avertie dans les minutes qui ont suivi l'accident, s'est dite <text:span text:style-name="T2">« profondément blessée »</text:span> et <text:span text:style-name="T2">« bouleversée »</text:span>. Le corps, bien que très abîmé à cause des débris, a pu être identifié grâce aux vêtements et aux objets de Neil Dailey, qui étaient restés non intacts, mais toutefois fortement reconnaissables.</text:p>
      <text:p text:style-name="P17"><text:soft-page-break/>*<text:span text:style-name="T2">Les responsables légaux ont refusé de faire figurer plus d'informations quant à l'identité </text:span><text:span text:style-name="T2">de V.</text:span></text:p>
      <text:p text:style-name="P17">Plus de renseignements et fin en page 7. »</text:p>
      <text:p text:style-name="P17"/>
      <text:p text:style-name="P5">Victoria reposa le journal et contempla ses pieds, l'air ahuri. Ses souvenirs s'étaient densifiés et leur netteté avait considérablement augmenté. Les larmes continuaient de rouler inexorablement sur ses joues. Elle releva la tête et croisa le regard de Matilda. Celle-ci avait perdu toute assurance, et regardait Victoria avec une expression proche de l'effroi. Toutefois, elle ne put empêcher son côté fouineuse de reprendre le dessus.</text:p>
      <text:p text:style-name="P5">« T'as un truc sur le visage, dit-elle en tendant la main.</text:p>
      <text:p text:style-name="P5">-Hein ? »</text:p>
      <text:p text:style-name="P5">Victoria recula précautionneusement et tâta son front. Alors, avec horreur, elle comprit qu'une mèche de cheveux s'était libérée des barrettes et se balançait allègrement entre ses sourcils.</text:p>
      <text:p text:style-name="P5">« C-ça ? fit-elle en perdant toute assurance. C'est normal, c'est un épi... un cheveu qui repousse plus vite que les autres... »</text:p>
      <text:p text:style-name="P5">Matilda resta incrédule devant l'expression terrifiée de Victoria. Elle leva un sourcil et s'approcha d'elle.</text:p>
      <text:p text:style-name="P5">« Dégage... balbutia Victoria en tentant de la repousser avec ses jambes.</text:p>
      <text:p text:style-name="P5">-Non. Attends...</text:p>
      <text:p text:style-name="P5">-Me touche pas, j'ai dit ! » s'écria Victoria.</text:p>
      <text:p text:style-name="P5">Elle bondit sur ses jambes et courut jusqu'à l'autre extrémité de la chambre. Matilda se leva à son tour et se jeta sur elle.</text:p>
      <text:p text:style-name="P5">« Fais voir !</text:p>
      <text:p text:style-name="P5">-Va te faire voir !</text:p>
      <text:p text:style-name="P5">-Arrête de gigoter!</text:p>
      <text:p text:style-name="P5">-TU VAS ME LÂCHER, OUI ?! » hurla soudain Victoria en repoussant Matilda.</text:p>
      <text:p text:style-name="P5">Celle-ci heurta le mur avec violence et lâcha un petit cri. Mais bien vite, elle ouvrit les yeux, aussi grands que des soucoupes.</text:p>
      <text:p text:style-name="P5">Victoria se tenait bien droite, dans l'encadrement de la fenêtre. Les joues encore mouillées de larmes, elle fulminait de rage. Mais surtout, sa capuche était sur son dos, et une des barrettes était tombée par terre.</text:p>
      <text:p text:style-name="P5">« Qu'est-ce que tu as fait... ? » murmura Matilda, en considérant les cheveux de Victoria.</text:p>
      <text:p text:style-name="P5">Ceux-ci se balançaient dans le vent, illuminés par la fenêtre ouverte. Victoria avec une expression teintée de rage.</text:p>
      <text:p text:style-name="P5">« Je t'avais pourtant dit de pas me toucher, cracha-t-elle d'un ton acide.</text:p>
      <text:p text:style-name="P5">-Putain... Victoria...</text:p>
      <text:p text:style-name="P5">-La ferme ! cria soudain Victoria. Si t'en parles à qui que ce soit, je t'étrangle ! »</text:p>
      <text:p text:style-name="P5">Mais Matilda ne l'écoutait pas. Ses yeux fixaient le vide. Elle semblait réfléchir. Victoria remit sa capuche d'un geste rageur et se dirigea vers la porte.</text:p>
      <text:p text:style-name="P5">Alors, sans crier gare, Matilda lui sauta dessus et la plaqua contre le mur.</text:p>
      <text:p text:style-name="P5">« Qu'est-ce que tu fous, bordel ?! » s'écria Victoria, un mal de crâne douloureux la submergeant.</text:p>
      <text:p text:style-name="P5">Sans répondre, Matilda plongea ses mains dans toutes les poches de Victoria et en sortit la clé de sa chambre. Elle repoussa Victoria aussi sec et sortit en trombe de sa chambre.</text:p>
      <text:p text:style-name="P5">« NON ! »</text:p>
      <text:p text:style-name="P5">Victoria se rua à son tour dans le couloir et vit Matilda insérer fébrilement la clé dans la serrure. Celle-ci lui jeta un regard toujours aussi effrayé et actionna la poignée. Victoria se jeta sur elle, les bras tendus en avant.</text:p>
      <text:p text:style-name="P5">Trop tard. Matilda était figée, devant les cheveux de Victoria, répandus sur le sol.</text:p>
      <text:p text:style-name="P5">« Qu'est-ce que tu as fait... ? répéta-t-elle dans un souffle.</text:p>
      <text:p text:style-name="P5">-La seule chose... que j'aie été capable de faire, murmura Victoria, les jambes flageolantes.</text:p>
      <text:p text:style-name="P5">-Mais... <text:span text:style-name="T2">pourquoi ?</text:span></text:p>
      <text:p text:style-name="P5">-Je... »</text:p>
      <text:p text:style-name="P5"><text:soft-page-break/>Victoria referma la porte et remit sa barrette. Ses yeux luisaient, son nez était écarlate, mais le reste de son visage était blanc comme neige. Elle s'éloigna en direction des sanitaires, sans dit un mot, et sans jeter de regard en arrière.</text:p>
      <text:p text:style-name="P5">Elle entendit très distinctement Matilda faire quelques pas dans sa direction, puis se raviser, et repartir dans sa chambre. Pour la première fois depuis son réveil, elle se sentit soulagée.</text:p>
      <text:p text:style-name="P5"/>
      <text:p text:style-name="P6">*</text:p>
      <text:p text:style-name="P5"/>
      <text:p text:style-name="P5">« C'est horrible. C'est l'horreur. Je vais... C'est horrible. »</text:p>
      <text:p text:style-name="P5">Les mots sortaient sans interruption, tandis que Victoria se regardait avec horreur dans le miroir. Elle essayait vainement de se distraire de la terreur qui rampait en elle en se concentrant sur la seule chose qui pouvait un tant soit peu avoir un minimum d'importance, à savoir les dégâts de son cisaillage nocturne. En effet, ses cheveux pendaient autour de sa tête comme une coupe trop courte absolument inégale. Le plus pitoyable de ses cheveux résidait à l'arrière de sa tête, qu'elle avait coupé sans même y penser ; il restait même quelques cheveux longs de plus d'un mètre qui se balançaient comme des toiles d'araignée.</text:p>
      <text:p text:style-name="P5">Victoria s'accrocha au lavabo de la salle de bains. Il y en avait quatre en tout, et cinq cabines de douche, et cinq toilettes. Elle occupait le lavabo qui était caché à la vue lorsque l'on passait devant la porte.</text:p>
      <text:p text:style-name="P5">La vague d'énergie qui avait déferlé sur elle lors de son altercation avec Matilda s'était totalement dissipée. Elle se sentait lasse, incroyablement fatiguée, et n'arrivait plus à penser, comme si elle n'était qu'une spectatrice perdue et nue au milieu de l'horreur qui pesait sur elle. Elle se mit soudain à trembler sur ses jambes et, revoyant une image de trop, elle se précipita dans les toilettes et y vomit.</text:p>
      <text:p text:style-name="P5">Toussant et crachant, elle se laissa glisser par terre, la tête entre les genoux. Ses jambes pesaient horriblement lourd. Son esprit était de nouveau embrumé, mais elle savait ce qui lui restait à faire.</text:p>
      <text:p text:style-name="P5">Elle se laissa la tête dans l'eau du lavabo pendant trente secondes, remit sa capuche et repartit dans le couloir. Elle traversa la cour, arriva dans le hall, ouvrit quelques portes.</text:p>
      <text:p text:style-name="P5">Sur une plaquette abîmée, se lisait l'inscription « BUREAU DE LA DIRECTION ». A son bureau, Mrs Marryes, la tête entre les mains, était en train de lire des papiers, un stylo coincé entre les doigts. Elle releva la tête et regarda Victoria d'un air interdit.</text:p>
      <text:p text:style-name="P5">« Déjà réveillée ? » lui demanda-t-elle.</text:p>
      <text:p text:style-name="P5">Sans dire mot, Victoria se traîna jusqu'à une chaise en face du bureau et s'y laissa tomber.</text:p>
      <text:p text:style-name="P5">« Victoria ? »</text:p>
      <text:p text:style-name="P5">Toujours sans rien dire, Victoria amena ses doigts à sa tête et fait glisser sa capuche en arrière.</text:p>
      <text:p text:style-name="P5"/>
      <text:list xml:id="list5920023995954214514" text:style-name="L10">
        <text:list-item>
          <text:p text:style-name="P79">Changement radical<text:bookmark text:name="8 changement radical"/></text:p>
        </text:list-item>
      </text:list>
      <text:p text:style-name="P7"/>
      <text:p text:style-name="P5">« Nous sommes arrivées. Descends de mon côté, il y a de la circulation. »</text:p>
      <text:p text:style-name="P5">Mrs Marryes sortit de sa vieille voiture et laissa passer Victoria. Trois jours s'étaient écoulés depuis la mort de Neil. Durant les deux premiers jours, Victoria n'avait pas quitté sa chambre. Mrs Marryes avait récupéré les cheveux, et Victoria avait dû se rendre chez un médecin, puis chez un psychologue. Son état, bien qu'ébranlé, restait relativement normal, et comme l'avait dit l'homme du journal, elle s'en sortirait sans séquelles.</text:p>
      <text:p text:style-name="P5">Pour l'heure, Mrs Marryes l'emmenait chez un coiffeur. Elle espérait qu'en plus de sauver ses cheveux, la visite hors de l'orphelinat lui ferait le plus grand bien. En effet, une lueur semblait s'être allumée dans le regard de Victoria, qui sentait le vent caresser ses cheveux et s'étirait lentement.</text:p>
      <text:p text:style-name="P5">Elles entrèrent toutes les deux dans l'établissement bon marché, Victoria suivant Mrs Marryes.</text:p>
      <text:p text:style-name="P5">« Bonjour, j'ai pris un rendez-vous au nom de Marryes.</text:p>
      <text:p text:style-name="P5">-Bonjour !</text:p>
      <text:p text:style-name="P5">-S'lut », marmonna Victoria, les mains dans les moches.</text:p>
      <text:p text:style-name="P5">Elle fut secouée par la déferlante d'air froid que produisait la climatisation. Il était vrai qu'au début du mois d'Août, le soleil brillait et tapait avec force, et la température allait avec. Victoria regarda d'un œil morne les murs peints en jaune, les consoles où s'étalaient de grands miroirs et juchées de flacons et de brosses. Lorsqu'une coiffeuse ne s'occupait pas d'un client, elle débarrassait le sol des cheveux à grands coups de balai. La coiffeuse qui s'occupait de la caisse leva vers Victoria ses yeux noirs et sourit de toutes ses dents.</text:p>
      <text:p text:style-name="P5">« C'est moi qui vais m'occuper de toi, Vicky. Je vais prendre soin de tes cheveux, tu vas être toute belle ! » assura-t-elle d'un ton cajoleur.</text:p>
      <text:p text:style-name="P5">Sa réplique fut suivie d'un froid pire que celui de la climatisation alors que Victoria, serrant les dents, regardait avec horreur les cheveux décolorer tomber depuis les racines noirâtres de celle qui avait osé l'appeler Vicky. De toute évidence, elle ne partageait absolument pas le point de vue de la coiffeuse.</text:p>
      <text:p text:style-name="P5"/>
      <text:p text:style-name="P6">*</text:p>
      <text:p text:style-name="P5"/>
      <text:p text:style-name="P5">« LA GARCE !!</text:p>
      <text:p text:style-name="P5">-Calme-toi, Victoria, ce n'est pas si terrible que ça...</text:p>
      <text:p text:style-name="P5">-La garce ! répéta la jeune fille d'un ton effaré. La sale garce ! Elle m'a totalement ratée !</text:p>
      <text:p text:style-name="P5">-Estime-toi heureuse qu'elle ait rattrapé son coup.</text:p>
      <text:p text:style-name="P5">-Mais... Mais j'ai plus rien ! On dirait une militaire !</text:p>
      <text:p text:style-name="P5">-Allons, allons, ce n'est qu'une garçonne, et puis elle t'a laissé une frange devant, ça te va à ravir.</text:p>
      <text:p text:style-name="P5">-Mais non, ça me va pas du tout ! Regardez mes cheveux, ils sont... courts !</text:p>
      <text:p text:style-name="P5">-Calme-toi, au pire, ça repoussera.</text:p>
      <text:p text:style-name="P5">-Mais ce sera jamais bien, j'aurai des cheveux plus longs que les autres, ça va être un enfer, gémit Victoria en se frottant les cheveux.</text:p>
      <text:p text:style-name="P5">-A qui la faute », marmonna Mrs Marryes.</text:p>
      <text:p text:style-name="P5">Victoria l'entendit et se tut. C'était vrai que c'était de sa faute, si ses cheveux étaient si courts. Elle sentit sa gorge se serrer à la pensée de la fameuse soirée, et ferma les yeux. Elle se laissa tomber sur le siège passager de la voiture toute pourrie de Mrs Marryes et contempla le tableau de bord d'un œil absent.</text:p>
      <text:p text:style-name="P5">Mrs Marryes, tandis qu'elle démarrait, lui jeta une œillade inquiète.</text:p>
      <text:p text:style-name="P5">« Je t'assure que tu es très jolie. »</text:p>
      <text:p text:style-name="P5">Mais Victoria ne daigna pas répondre, et se contenta de se tasser de plus belle dans son mutisme. Ses cheveux empestaient le soin bon marché.</text:p>
      <text:p text:style-name="P5">« Je vais te mettre ce produit pour renforcer tes cheveux, s'était enthousiasmée la coiffeuse. Ils doivent être tout abîmés à cause de ta décoloration, alors ce truc à l'extrait de miel leur fera le plus grand bien, tu vas voir, Vicky ! »</text:p>
      <text:p text:style-name="P5"><text:soft-page-break/>Victoria n'avait pas été en état de répondre, submergée par une vague immense de haine et de violence. Mrs Marryes s'était hâtée de prendre le relais en conseillant à la coiffeuse écervelée de ne pas forcer la dose. Aucune des deux n'avait mentionné que Victoria avait <text:span text:style-name="T2">véritablement</text:span> les cheveux blond platine, l'une pour se retenir d'exploser, l'autre pour ne pas vexer la coiffeuse.</text:p>
      <text:p text:style-name="P5">Victoria baissa la tête et sentit ses cheveux nouvellement courts lui chatouiller les oreilles. Elle tâta une nouvelle fois sa tête, puis de sa main libre, baissa le pare-soleil orné d'un miroir pour se contempler. Il était vrai qu'au fond, cette coupe de cheveux ne lui allait pas trop mal, mais elle restait encore sidérée et profondément dégoûtée.</text:p>
      <text:p text:style-name="P5">Une fois arrivées à l'orphelinat, Victoria descendit de la voiture et, regardant le soleil estival, inspira une dernière bouffée d'air libre. Elle lissa son T-shirt, envoya valser quelques ex-cheveux de son épaule et, ni une ni deux, partit en direction de sa chambre, faisant fi des manières. Elle entendit vaguement Mrs Marryes l'appeler mais fit volontairement la sourde-oreille.</text:p>
      <text:p text:style-name="P5">Tandis qu'elle traversait la cour, elle croisa Matilda qui marchait à grands pas vers elle.</text:p>
      <text:p text:style-name="P5">« Hé, Victoria ! Comment c'était chez le coiffeur ? »</text:p>
      <text:p text:style-name="P5">Victoria lui lança un regard proprement assassin et lui donna un violent coup d'épaule tandis qu'elle continuait son chemin. Matilda échoua trois pas plus loin, se tenant l'épaule d'un air effaré.</text:p>
      <text:p text:style-name="P5">« Héé ! Mais...</text:p>
      <text:p text:style-name="P5">-Va te faire voir ! »</text:p>
      <text:p text:style-name="P5">Arrivée à sa chambre, Victoria claqua la porte le plus fort possible et sentit les murs trembler. Son regard se posa sur le lit, sur le tapis, sur le bureau : chaque centimètre carré lui rappelait Neil. Même la poubelle. Elle s'affala sur son lit et s'allongea, les bras à moitié en croix -son lit étant calé contre le mur, son bras gauche avait un champ d'action limité. Pourtant, ses doigts rencontrèrent une étoffe.</text:p>
      <text:p text:style-name="P5">Elle tira de sous son matelas une étoffe qu'elle reconnut avant même de l'avoir vue. Dans sa main, le sweat-shirt qu'elle avait acheté avec Neil. Il avait été lavé depuis le jour de l'accident, mais il représentait en quelque sorte Neil lui-même, et sa seule vue suffit à terrasser Victoria. Elle enfouit son visage dedans et se mit, pour la énième fois depuis trois jours, à pleurer à chaudes larmes.</text:p>
      <text:p text:style-name="P5"/>
      <text:p text:style-name="P6">*</text:p>
      <text:p text:style-name="P5"/>
      <text:p text:style-name="P5">Dans le bureau de la direction, trois semaines plus tard, des silhouettes s'entretenaient, baignées dans la lueur du soleil couchant.</text:p>
      <text:p text:style-name="P5">« Ça ne va pas du tout, dit une première personne, une femme aux cheveux bruns et à l'air austère. Son état est... presque alarmant. Je suis limite heureuse qu'elle ne nous fasse pas une crise d'anorexie.</text:p>
      <text:p text:style-name="P5">-Je ne pense pas que cela ne fasse que lui traverser l'esprit, répliqua une deuxième femme, petite et replète. Elle est très forte de caractère.</text:p>
      <text:p text:style-name="P5">-Forte, en effet ! ironisa une autre femme, dégingandée et crépie de taches de rousseur. Ça fait trois semaines et demi qu'elle n'a pas quitté sa chambre ! C'est normal d'être si affectée que ça ?</text:p>
      <text:p text:style-name="P5">-Carole, est-ce que tu t'entends, franchement ? éructa la brune.</text:p>
      <text:p text:style-name="P5">-Ben quoi ?</text:p>
      <text:p text:style-name="P5">-Elle a vu ce garçon se faire tuer sous ses yeux ! D'après l'enquête, elle se trouvait à un mètre des premiers morceaux de murs. Elle a failli y passer elle aussi !</text:p>
      <text:p text:style-name="P5">-Bizarrement, elle n'a pas de particuliers troubles, genre stress post-traumatique. Mais elle mentionne souvent le nom de ce type, Dailey. Elle a été si choquée que ça ? Et puis d'où elle le connaissait ?</text:p>
      <text:p text:style-name="P5">-Elle ne me l'a pas dit, commença la femme, mais d'après moi, il s'agissait de son petit-ami.</text:p>
      <text:p text:style-name="P5">-Son... QUOI ? s'exclama la rousse.</text:p>
      <text:p text:style-name="P5">-Son petit-ami. Ils sortaient ensemble, en-dehors de l'orphelinat. Ils n'étaient pas ensemble au lycée, j'ai vérifié, mais ils devaient se voir là-bas, c'est la seule possibilité.</text:p>
      <text:p text:style-name="P5">-Pas sûr.</text:p>
      <text:p text:style-name="P5">-Que veux-tu dire par là, Sophie ?</text:p>
      <text:p text:style-name="P5">-Le jour où l'accident s'est produit, elle était censée être à l'orphelinat.</text:p>
      <text:p text:style-name="P5"><text:soft-page-break/>-Tu veux dire...</text:p>
      <text:p text:style-name="P5">-Alors...</text:p>
      <text:p text:style-name="P5">-Oui, c'est ça. Elle avait fugué avec lui, ce jour là. Elle a un caractère très fort et très indépendant, je pense que ce serait tout à fait son style de s'en aller en cachette.</text:p>
      <text:p text:style-name="P5">-Dit comme ça, ça fait romantique...</text:p>
      <text:p text:style-name="P5">-Justement, Carole.</text:p>
      <text:p text:style-name="P5">-Mince alors ! Pourtant j'ai toujours cru qu'il y avait quelque chose de platonique entre elle et... Mince ! Elle était amoureuse ?</text:p>
      <text:p text:style-name="P5">-C'est ce que je disais, enchaîna la brune. D'un côté, un caractère propice à la fugue. De l'autre, son petit-ami. C'est facile de faire la connexion. Elle devait être avec lui lorsqu'elle fuguait, ce qui, bien évidemment, a dû avoir été propice à une relation de confiance, cela les a rapprochés, vous voyez, c'est normal que ça ait muté en de l'amour.</text:p>
      <text:p text:style-name="P5">-Si ça se trouve, elle fuguait pour lui, suggéra la troisième femme, la plus grande.</text:p>
      <text:p text:style-name="P5">-C'est pas bête, mais je pense qu'elle devait surtout fuguer pour elle-même.</text:p>
      <text:p text:style-name="P5">-Maintenant que j'y pense, fit la petite femme, j'ai toujours su qu'elle n'aimait pas vraiment cet endroit, mais jamais je n'aurais imaginé qu'elle veuille le fuir à ce prix. J'ai l'impression d'avoir commis une terrible erreur...</text:p>
      <text:p text:style-name="P5">-Allons, Madame, ce n'est pas de votre faute.</text:p>
      <text:p text:style-name="P5">-Quoi qu'il en soit, il faut décider de ce qu'il va advenir d'elle, maintenant.</text:p>
      <text:p text:style-name="P5">-Je suis quasiment sûre, dit la brune, qu'elle sera apte à entamer une nouvelle année scolaire dès la rentrée.</text:p>
      <text:p text:style-name="P5">-Dans le même établissement ?</text:p>
      <text:p text:style-name="P5">-Non, on change, sinon, elle n'aura jamais la paix. Il y a l'autre du coin, qui est totalement adéquat.</text:p>
      <text:p text:style-name="P5">-Est-ce que par hasard...</text:p>
      <text:p text:style-name="P5">-Dailey ? Oui, c'est son ancien lycée. Mais je ne pense pas que cela l'affectera beaucoup. Au contraire, il se peut qu'ils aient tous deux eu des amis communs. Et cela lui fera le plus grand bien de reprendre un cadre de vie normal. De plus, cela lui fera passer d u temps hors de l'orphelinat.</text:p>
      <text:p text:style-name="P5">-Je crois comprendre que c'est ce qui lui fait le plus de bien, soupira la petite femme ronde.</text:p>
      <text:p text:style-name="P5">-A-t-on tout réglé ? demanda la rousse, en consultant sa montre.</text:p>
      <text:p text:style-name="P5">-Reste à lui annoncer », déclara la femme aux cheveux bruns en rajustant son chemisier.</text:p>
      <text:p text:style-name="P5">Elle s'avança vers la porte, posa une main sur la poignée, et se tourna vers ses deux collègues.</text:p>
      <text:p text:style-name="P5">« Je m'en charge, Carole, tu ferais mieux de te renseigner pour son inscription. Mrs Marryes, ce sera tout ? »</text:p>
      <text:p text:style-name="P5">L'interpellée inspira profondément et expira tout aussi longuement. Elle se massa les tempes, et répondit :</text:p>
      <text:p text:style-name="P5">« Je crois que notre conversation est en effet achevée. Mais cette histoire n'est en rien terminée. »</text:p>
      <text:p text:style-name="P5"/>
      <text:p text:style-name="P6">*</text:p>
      <text:p text:style-name="P5"/>
      <text:p text:style-name="P8">« La rentrée est dans une semaine. Une putain de semaine. Et en plus, mes cheveux n'ont pas poussé d'un maudit centimètre. Peuh... »</text:p>
      <text:p text:style-name="P5">Tandis qu'elle ruminait sur sa consternation vis-à-vis du monde, de sa cruauté et de sa haine pour lui, Victoria passait frénétiquement la main dans ses cheveux, dans un sens, puis à contresens, soulevant et grattant sa masse capillaire pour tenter d'en faire quelque chose d'un tant soit peu plaisant à ses yeux. Elle avait un peu exagéré sur les calomnies proférées à l'égard de la coiffeuse qui s'était occupée d'elle : la coupe de cheveux était tout à fait raisonnable, une garçonne un petit peu longue avec une frange sur le côté ; en plus, elle lui allait bien. Le visage de Victoria était léger et féminin, ce qui la sauvait de l'effet « camionneur » que la coupe de cheveux pouvait produire chez autrui. Toutefois, elle n'arrivait pas à faire l'impasse sur une quinzaine d'années de cheveux longs et soyeux. Elle avait franchement l'impression d'être une autre personne.</text:p>
      <text:p text:style-name="P8"><text:span text:style-name="T1">Derrière elle, la porte des toilettes s'ouvrit. Victoria resta face à son miroir, enfin satisfaite de sa coiffure (qui n'avait en réalité pas changé d'un pouce depuis qu'elle avait commencé à la tripoter). </text:span><text:soft-page-break/><text:span text:style-name="T1">Elle entendit des pas résonner sur le carrelage, de plus en plus proches d'elle, mais elle refusa de vérifier qui c'était et préféra soupirer avec agacement.</text:span></text:p>
      <text:p text:style-name="P5">Soudain, elle sentit son T-shirt tiré vers l'arrière. Alors, elle se retourna, les yeux crachant des éclaires.</text:p>
      <text:p text:style-name="P5">« Qu'est-ce que tu me veux, pauvre na... ? »</text:p>
      <text:p text:style-name="P5">Elle s'interrompit. Devant elle, petite, rousse et intimidée, Claudie, la petite fille rencontrée dans le bus, la regardait avec espoir et peur mêlés dans son regard marron et naïf. Elle était accoutrée de l'uniforme gris de l'orphelinat, celui-là même qui inspirait à Victoria des envies de meurtre et de famine. Victoria recula d'un pas, surprise, mais croisa malheureusement le regard bourré d'étoiles de Claudie. Pendant un instant, aucune des deux ne dit quoi que ce soit. Victoria put se détailler chacune des taches de rousseur qui maculaient le nez et les joues de Claudie. Finalement, la fillette rompit le silence.</text:p>
      <text:p text:style-name="P5">« Euh... Tu te souviens de moi ?</text:p>
      <text:p text:style-name="P5">-Va jouer avec tes poupées », répliqua Victoria comme si elle s'adressait à un chien inconnu.</text:p>
      <text:p text:style-name="P5">Elle réussit enfin à détacher ses yeux de Claudie et fixa les murs de la salle de bains.</text:p>
      <text:p text:style-name="P5">« Je voulais vraiment te reparler », minauda Claudie, ses mains tortillant frénétiquement ses cheveux.</text:p>
      <text:p text:style-name="P5">Ce détail agit comme un coup de poing lancé dans l'estomac de Victoria, qui arrêta un bref instant de respirer. Claudie avait exactement le même tic qu'elle, lorsqu'elle avait encore... des cheveux. Elle continua de fixer les carreaux ternes en essayant plus que jamais de ne pas l'introduire dans son champ de vision, tâche extrêmement ardue.</text:p>
      <text:p text:style-name="P5">« Je ne veux pas te coller, je sais que t'aimes pas ça. Tout ce que je veux, c'est juste passer du temps avec toi...</text:p>
      <text:p text:style-name="P5">-Tu peux pas te trouver une meilleure amie avec qui tu serais trop en phase et que tu garderais pour toujours, au lieu de coller les baskets d'une fille comme moi ? cracha Victoria.</text:p>
      <text:p text:style-name="P5">-Mais tu es la première fille que j'aie rencontrée quand je suis arrivée !</text:p>
      <text:p text:style-name="P5">-Si on suit ta logique, Mrs Marryes c'est ma meilleure pote, c'est ça ? Laisse tomber, j'ai pas de temps à perdre avec toi, j'ai d'autres chats à fouetter.</text:p>
      <text:p text:style-name="P5">-Ah oui ? s'emporta Claudie de sa voix aiguë, et c'est quoi exactement tes affaires ? Pleurer dans ta chambre, ou bien crier sur tous ceux que tu croises ? »</text:p>
      <text:p text:style-name="P5">Victoria se raidit et, d'un air menaçant, se baissa à la hauteur de Claudie, qui regretta aussitôt ses paroles. La fillette se tassa sur elle-même, avec la tête de quelqu'un qui vient d'appuyer sur le gros bouton rouge d'une centrale nucléaire.</text:p>
      <text:p text:style-name="P5">« Va te faire voir, minus, articula Victoria en la regardant avec des yeux noirs, et si jamais tu recroises mon chemin, ne t'avise pas de m'adresser de nouveau la parole. Maintenant, file avant que je m'énerve. »</text:p>
      <text:p text:style-name="P5">Elle remarqua que des larmes roulaient sur les joues de Claudie. Si elle ne l'avait pas autant énervée, elle aurait presque eu pitié d'elle. La petite fille, essayant de retenir ses sanglots, fit demi-tour et partit en courant vers la sortie. Victoria se prit une vague de boucles rousses sentant la fleur dans le visage et se redressa en reculant. Elle enfouit son visage dans ses mains et respira très longuement, le dos calé contre le mur.</text:p>
      <text:p text:style-name="P5">Si faire pleurer une petite fille était le prix à payer pour être seule, elle était prête. Mais elle avait beau vouloir rester en tête-à-tête avec elle-même plus que tout, elle sentit son cœur se pincer. Le visage de Claudie l'avait profondément déstabilisée. Elle soupira <text:s/>et posa les mains sur ses genoux.</text:p>
      <text:p text:style-name="P5">Victoria avait dorénavant hâte que la rentrée arrive ; elle ne supportait plus de rester à l'orphelinat, à se tourner les pouces et à macérer comme une sardine entre tous ces enfants. Elle jeta un regard à la porte de la salle de bains. Pendant un court instant, elle crut discerner une masse orangeâtre, mais cette impression disparut en un quart de seconde. Elle ramassa sa brosse à cheveux et repartit d'un pas lent vers sa chambre.</text:p>
      <text:p text:style-name="P5"/>
      <text:p text:style-name="P6">*</text:p>
      <text:p text:style-name="P5"/>
      <text:p text:style-name="P5"><text:soft-page-break/>Depuis qu'on lui avait dit qu'on la changeait de lycée, Victoria se sentait perdue. Elle n'aimait pas son lycée précédent, certes, et honnêtement le quitter ne lui faisait ni chaud ni froid. Elle ne s'entendait pas particulièrement avec un professeur, si ce n'était le professeur d'éducation physique qui la chouchoutait à cause de sa souplesse : elle pouvait, avec un peu d'entraînement, réaliser deux grand-écarts différents, dans la longueur et dans la largeur, faire le piquet, marcher sur les mains si ça lui chantait, et passer ses jambes derrière sa tête. Alors, la voir dans une position burlesque, avec l'air menaçant d'un dictateur, valait bien tous les fou-rires du monde, même si Mr Jacks s'en gardait sagement. Ainsi, la moyenne de sport de Victoria était confortablement au-dessus de sa moyenne.</text:p>
      <text:p text:style-name="P5">Victoria ignorait totalement qu'elle allait dans l'ancien lycée de Neil. Lorsqu'il lui en avait parlé, il n'avait fait que mentionner sa classe, ses camarades et ses professeurs, le genre de détails amusants qui pouvaient se glisser dans une conversation, et aucun des mentionnés détails n'avait vraiment intéressé Victoria outre-mesure.</text:p>
      <text:p text:style-name="P5">Des grains de poussière tournoyaient dans la lumière de sa minuscule chambre. Victoria s'assit sur sa chaise de bureau et caressa celui-ci du bout des doigts. Ses yeux glissèrent sur son vieux MP3, et l'envie lui prit d'écouter une chanson triste. Original.</text:p>
      <text:p text:style-name="P8"><text:span text:style-name="T1">Elle brancha les écouteurs, et, regardant une mouche sur le mur, navigua à l'aveugle en tapant distraitement sur les boutons. Elle sélectionna la reprise de « </text:span>Feeling Good <text:span text:style-name="T1">» de Muse. Ce n'était pas vraiment une chanson triste, mais Victoria l'adorait et la trouvait merveilleusement belle. Elle partit s'allonger sur son lit et regarda le plafond.</text:span></text:p>
      <text:p text:style-name="P5">Elle laissa les souvenirs affluer tandis qu'elle fermait les yeux, et, pour une fois, parvint à ne pas pleurer. Elle resta juste là, à ruminer le passé.</text:p>
      <text:p text:style-name="P5">Mais elle ne pourrait pas ruminer éternellement et, dans un futur très proche, elle allait enfin le comprendre.</text:p>
      <text:p text:style-name="P5"/>
      <text:list xml:id="list5318491292531407947" text:style-name="L11">
        <text:list-item>
          <text:p text:style-name="P80">Atlas Robertson<text:bookmark text:name="9 atla robertson"/></text:p>
        </text:list-item>
      </text:list>
      <text:p text:style-name="P7"/>
      <text:p text:style-name="P5">Premier Septembre. Les arbres passaient du jaune roussi au orange, au rouge et au marron, et semblaient flamboyer. Les pluies devenaient encore plus froides, le froid semblait légèrement plus fort, bref, le temps avait tendance à se gâter et à se parer de mélancolie que les âmes poètes aimaient ressentir en sortant dehors pour respirer l'odeur des feuilles mortes. Une personne, en particulier, semblait incarner la mélancolie.</text:p>
      <text:p text:style-name="P5">Victoria descendit du bus scolaire. Son sac en bandoulière se cognait à ses hanches, pendant qu'elle marchait d'un pas fort peu décidé. Son T-shirt noir un peu trop grand portait une couture rouge faite par ses soins, sur l'épaule gauche, pour réparer une déchirure. Elle traversa la cour extérieure de son nouveau lycée : Atlas Robertson Comprehensive School. L'établissement ressemblait à ceux qu'on voyait dans les films, cosmopolite, avec des étudiants qui se prélassaient dans l'herbe. Victoria, seize ans, entrait en Year 12, ou Première. Nombre de jeunes de son âge couraient sauter dans les bras de leurs anciens camarades. Tout autour d'elle évoluait et pétillait, elle voyait des couples, des garçons et des filles timides, d'autres plongés dans un univers qu'eux seuls comprenaient, comme un groupe de gothiques ou deux jeunes filles tout droit sorties d'un manga. Assez étonnamment, le lycée ne requérait pas d'uniforme, et certains élèves s'en donnaient à cœur joie.</text:p>
      <text:p text:style-name="P5">Elle fut dépassée par une fille aux cheveux bleus turquoise qui courait en direction du hall et la regarda partir, déconcertée. Elle se sentait comme une extraterrestre. Pourtant, en tournant la tête dans toutes les directions, Victoria nota un assez grand nombre de jeunes filles qui avaient exactement la même tête expression résignée qu'elle. </text:p>
      <text:p text:style-name="P5">Elle monta les marches du lycée et entra dans le hall. A sa droite, le comptoir de la vie scolaire distribuait les emplois du temps. Victoria marcha d'un pas peu enjoué et rejoignit l'énorme foule de lycéens qui, comme elle, attendaient de savoir en quelle classe ils étaient affectés.</text:p>
      <text:p text:style-name="P5">« J'espère franchement que je serai dans la même classe que ma copine, dit quelqu'un.</text:p>
      <text:p text:style-name="P5">-Toi ? Tu peux toujours rêver ! Vus tes résultats de l'année dernière, tu vas atterrir dans la classe des gros nazes ! Haha !</text:p>
      <text:p text:style-name="P5">-J'ai peur, j'ai peur, j'ai peur...</text:p>
      <text:p text:style-name="P5">-Dis, grande sœur, on sera ensemble ?</text:p>
      <text:p text:style-name="P5">-Je sais pas.</text:p>
      <text:p text:style-name="P5">-Hé, vous savez quoi ? J'ai peur.</text:p>
      <text:p text:style-name="P5">-Toi, tu me remarches sur le pied, je te pète les dents. »</text:p>
      <text:p text:style-name="P5">Victoria se tassa sur elle-même et considéra d'un œil effaré toutes les têtes qui se pressaient autour d'elle. Elle remarqua, durant son attente, que la moitié des filles du lycée s'étaient fait une teinture, et que dans cette moitié, une autre moitié avait échoué dans sa tentative capillaire. Elle ne put empêcher un ricanement moqueur.</text:p>
      <text:p text:style-name="P5">Elle s'approcha un peu plus du comptoir, et se mit à observer les gens autour d'elle. Son attention fut captée par une tête brune qui lui disait fortement quelque chose, mais la profusion de couleurs différentes la déstabilisait quelque peu, aussi elle se contenta de se retourner vers le comptoir.</text:p>
      <text:p text:style-name="P5">« Mademoiselle ? l'interpella une surveillante blonde. C'est à toi. Nom, prénom ?</text:p>
      <text:p text:style-name="P5">-Ouais ? Ah, ouais. »</text:p>
      <text:p text:style-name="P5">Victoria tendit le bras et s'empara de son emploi du temps, qu'elle consulta tandis qu'elle repartait.</text:p>
      <text:p text:style-name="P5">Elle était dans une classe de trente-deux élèves. Cela restait relativement beaucoup, songea-t-elle. Elle se demanda aussi si l'administration n'avait pas fait son emploi du temps sous méthamphétamine, car elle avait cinq cours qui se chevauchaient et elle était dotée d'une option « passer chez Lauren avec du pinard » le mercredi après-midi. Pour l'heure, son premier cours de la journée était le Français, avec son professeur principal, Mrs Anders, en salle B4.</text:p>
      <text:p text:style-name="P5">Grand moment de solitude. Elle releva la tête, la même question qu'à peu près tout le monde avait peinte sur le visage :</text:p>
      <text:p text:style-name="P8">« Où est la salle B4... ? »</text:p>
      <text:p text:style-name="P8"><text:span text:style-name="T1">Devant son air déconfit, une fille agita la main pour capter son attention et lui montra un panneau derrière elle. Victoria se retourna et vit le plan du lycée affiché en 1 mètre sur 2. Elle s'en approcha, </text:span><text:soft-page-break/><text:span text:style-name="T1">nota que la salle B4 était toute proche, et décida de partir à sa recherche. Elle croisa le regard de la fille qui lui avait indiqué le panneau, mais ne lui adressa aucun remerciement. La fille afficha un </text:span><text:span text:style-name="T1">court instant un air déconfit, puis passa son chemin en secouant la tête.</text:span></text:p>
      <text:p text:style-name="P5"/>
      <text:p text:style-name="P6">*</text:p>
      <text:p text:style-name="P5"/>
      <text:p text:style-name="P8"><text:span text:style-name="T1">La salle de classe de Mrs Anders était tout à fait banale. Les murs étaient peints en blanc cassé, trois colonnes de bureaux faisaient face au tableau noir. Sur une estrade, dominant la pièce, le bureau de Mrs Anders, juché de papiers et de stylos. Victoria était assise au fond de la pièce, contre le mur, une place délicieusement vide à côté d'elle. Elle avait pris le soin d'installer son sac sur son bureau pour signifier que cette place n'était </text:span>pas<text:span text:style-name="T1"> vacante. Les derniers élèves entrèrent dans la salle de classe et s'installèrent, après quoi, le professeur elle-même fit son entrée.</text:span></text:p>
      <text:p text:style-name="P5">Victoria sentit sa mâchoire se décrocher. Mrs Anders était une femme à la morphologie repoussante, qui dégageait une aura de mauvaise humeur et de haine. De sa tête pendaient des cheveux gras et teints, d'une délicieuse couleur noir goudron rappelant avec poésie la couleur de ses sourcils trop épilés. Ses petits yeux balayèrent la classe d'un regard tranquille, tandis que sa main grattait son corps maltraité par la malbouffe. Victoria considéra avec horreur le tissu orange flash tendu sur les énormes seins pleins de vergetures du professeur, et tenta désespérément de détourner les yeux. En vain. Mrs Anders déposa sa carrure massive de camionneuse sur sa chaise et se racla la gorge.</text:p>
      <text:p text:style-name="P5">« Bonjour, les petits. »</text:p>
      <text:p text:style-name="P5">Merveilleuse entrée en la matière. Quoi de plus avenant que de nommer comme des bébés une classe d'adolescents âgés de quinze à dix-huit ans ?</text:p>
      <text:p text:style-name="P5">« Je me nomme Mrs Anders, je suis votre professeur de Français, continua-t-elle d'une voix étrangement claire. Je suis également votre professeur principal et en tant que tel, euh... »</text:p>
      <text:p text:style-name="P5">Elle sembla se perdre dans sa phrase et se racla la gorge en papillonnant des cils. Puis, aussi soudainement qu'elle s'était interrompue, elle reprit :</text:p>
      <text:p text:style-name="P5">« Je dois vous avertir que je ne tolérerai aucun écart de discipline. Tous les élèves qui m'ont déjà eue dans le passé pourront vous dire que je suis impitoyable. Par ailleurs, si vous êtes gentils avec moi, je serai gentille avec vous. Mais ne vous avisez surtout pas de remettre en doute mon autori... »</text:p>
      <text:p text:style-name="P5">Quelqu'un toqua à la porte, la faisant sursauter et perdre de nouveau sa phrase.</text:p>
      <text:p text:style-name="P5">« Ouvrez... ? »</text:p>
      <text:p text:style-name="P5">La porte s'ouvrit et une jeune fille entra, l'air mal assurée. Victoria la regarda avec circonspection, ayant soudainement mal à la tête. De longues boucles rousses se balançaient dans son dos tandis qu'une frange jouait avec ses énormes yeux. Elle était vêtue de couleurs grises et pastel et transpirait la timidité. Mrs Anders la regarda entrer, déstabilisée, la bouche ouverte.</text:p>
      <text:p text:style-name="P5">« Mrs Anders ? couina la jeune fille.</text:p>
      <text:p text:style-name="P5">-Oui ? C'est moi ? Euh, que voulez-vous, il y a un problème... ?</text:p>
      <text:p text:style-name="P5">-Je suis dans cette classe, veuillez excuser mon... re... tard... »</text:p>
      <text:p text:style-name="P5">Comme le reste de la classe, Victoria surprit sur le visage de la jeune fille un rougissement de joues proprement ahurissant. Le regard timide de la fille s'était paré d'étoiles pures et brillantes alors que ses yeux s'étaient posés sur un point de la classe. Tout le monde se retourna, se dévissa le cou ou, comme Victoria qui avait un champ de vision confortable, tourna simplement la tête, et trouva un garçon à l'air mystérieux assis à côté d'une place vacante.</text:p>
      <text:p text:style-name="P5">Alors, Victoria se frappa le front avec son agenda et maugréa qu'elle était la fille la plus idiote de la planète, ce qui lui attira pas mal de regard. Elle reconnaissait les deux adolescents.</text:p>
      <text:p text:style-name="P5">« Maurice et Margareth », grinça-t-elle.</text:p>
      <text:p text:style-name="P5">Elle regarda une fois de plus sur le côté et reconnut effectivement Maurice : les cheveux blonds, l'air constipé, la respiration asthmatique. Il dévisageait Margareth comme s'il avait envie de la manger mais qu'il était au régime strict. Margareth fixait Mrs Anders, qui réfléchissait.</text:p>
      <text:p text:style-name="P5">« Mmh, il y a actuellement deux places vacances, enfin je crois. Regarde mon doigt. Une à côté de cette jeune fille aux cheveux décolorés, et une à côté du mystérieux jeune homme, là-bas. Voyons voir... »</text:p>
      <text:p text:style-name="P5"><text:soft-page-break/>Victoria lui envoya des messages télépathiques constitués de menaces de mort et de malédiction sur toute sa famille et ses descendants, mais Mrs Anders le broncha pas et déclara :</text:p>
      <text:p text:style-name="P5">« A côté du jeune homme. Vas-y, file, et, n'arrive plus en retard, hein ? »</text:p>
      <text:p text:style-name="P5">Margareth fila comme le vent poser son derrière sur la chaise de Maurice. Tous les deux rentrèrent immédiatement dans une transe mystique à laquelle personne ne prêtait attention, chose regrettable car ils étaient vraiment amusants à voir. Victoria sortit un stylo et se mit à jouer au morpion sur son agenda.</text:p>
      <text:p text:style-name="P5">« Donc, balbutia Mrs Anders, en passant une main dans le poulpe mort qui lui servait de cheveux, comme je disais... »</text:p>
      <text:p text:style-name="P5">Elle reprit son discours fait de faux arguments. Personne dans la classe ne croyait qu'elle soit véritablement autoritaire, ni impitoyable. Plus elle la regardait, et plus Victoria la trouvait ridicule. </text:p>
      <text:p text:style-name="P5">Elle regarda son sac encore posé sur la table. L'absence de Matilda, en train de prendre des notes ou de griffonner dans un énième carnet, lui faisait bizarre. Elles avaient souvent été dans la même classe et c'était la première fois que Victoria n'était pas dans le même établissement qu'elle. Elle se gratta la joue. Cela ne la dérangeait pas outre-mesure, et pouvait même être considéré comme un avantage de sa situation actuelle.</text:p>
      <text:p text:style-name="P5">Mrs Anders passa l'heure à leur décrire la vie dans le lycée et à présenter l'équipe professionnelle. Bon nombre d'élèves épuisèrent leur stock d'attention et sombrèrent dans le sommeil, et Victoria faillit en faire partie, mais elle réussit à rester les yeux ouverts toute l'heure.</text:p>
      <text:p text:style-name="P5">La sonnerie salvatrice résonna enfin et toute la classe sortit tandis que Mrs Anders parlait dans le vide.</text:p>
      <text:p text:style-name="P5">« Je vous prierai de ne rien laisser sur les tables et de... »</text:p>
      <text:p text:style-name="P5">Victoria ne l'écouta même pas. Elle enfonça les mains dans ses poches et passa la porte de la classe en se demandant ce qu'elle avait comme cours.</text:p>
      <text:p text:style-name="P5">« Hé ! Machin ! La fille avec le sac beige !</text:p>
      <text:p text:style-name="P5">-Quoi ? » fit Victoria en se retournant.</text:p>
      <text:p text:style-name="P5">Elle fut bousculée par le flot d'élèves qui sortaient et se retrouva décalée sur le côté. Elle regarda tout autour d'elle pour trouver qui l'avait appelée. Une fille arriva, coiffée d'une cascade de cheveux rouges vraisemblablement teints, et habillée avec un pull en laine passé de mode.</text:p>
      <text:p text:style-name="P5">« Salut !</text:p>
      <text:p text:style-name="P5">-Qu'est-ce que tu me veux ? maugréa Victoria en cherchant du regard la salle où s'engouffrait la classe.</text:p>
      <text:p text:style-name="P5">-Je voulais savoir... Enfin, ça me gêne...</text:p>
      <text:p text:style-name="P5">-Et si tu méditais sur le bien-fondé de ta question et que tu me lâchais ? suggéra Victoria en s'écartant.</text:p>
      <text:p text:style-name="P5">-Non mais attends ! C'est pour savoir, tes cheveux... »</text:p>
      <text:p text:style-name="P5">La jeune fille se saisit du T-shirt de Victoria et tenta de la tirer vers elle. Excédée, celle-ci se tourna vers elle avec dans le regard une lueur qui signifiait clairement qu'elle devait faire vite.</text:p>
      <text:p text:style-name="P5">« Tu utilises quoi, comme lotion décolorante ? demanda la fille. Parce que moi, j'ai déjà essayé plein de fois mais j'ai jamais obtenu ton résultat...</text:p>
      <text:p text:style-name="P5">-Mais merde à la fin ! s'écria Victoria en se dégageant d'un mouvement de bras. Qu'est-ce que vous avez, tous ? Ça se voit pas que c'est naturel ? Fous-moi la paix.</text:p>
      <text:p text:style-name="P5">-Et zut... balbutia la fille aux cheveux rouges.</text:p>
      <text:p text:style-name="P5">-C'est ça, décampe maintenant », bougonna Victoria en repartant d'un pas rapide.</text:p>
      <text:p text:style-name="P5">Elle laissa sur place la jeune fille aux cheveux teints et essaya de repérer quelqu'un de sa classe dans la vague d'élèves qui avait inondé le couloir. Elle réussit à trouver deux têtes blondes qui dépassaient la foule d'au moins vingt centimètres chacun, et qu'elle avait remarqués plus tôt dans la salle de Mrs Anders. Les têtes appartenaient à une fille et un garçon dont les cheveux avaient la même couleur blond-gris, et qui avaient vraiment l'air d'un frère et d'une sœur. Victoria leur emboîta le pas et les suivit jusqu'à l'extérieur du lycée.</text:p>
      <text:p text:style-name="P5">Elle commençait à douter de leur direction lorsqu'elle vit le gymnase se dresser devant elle et reconnut Margareth et Maurice qui marchaient l'un derrière l'autre, Maurice semblant totalement <text:soft-page-break/>absorbé dans la contemplation des cheveux de Margareth. Victoria songea qu'il était vraiment inquiétant.</text:p>
      <text:p text:style-name="P5">La classe s'engouffra dans le gymnase et déposa les sacs dans le vestiaire, puis tout le monde entra dans l'immense salle de ciment et de tôles.</text:p>
      <text:p text:style-name="P5">Le gymnase était fait de plaques vertes et grises, d'un style tout à fait ordinaire. Un peu plus loin, une autre classe s'entretenait déjà avec son professeur. Un homme devant friser la trentaine arriva d'une démarche sautillante. Ses cheveux longs étaient un peu longs et blonds, il avait une carrure bizarrement mince pour un professeur de sport adulte, et son regard marron pétillait de la jeunesse qu'on pouvait encore lire pleinement sur son visage. Contrairement aux attentes des élèves, il n'avait ni sifflet pendu au cou, ni casquette, ni polo de sport, uniquement un short et des tennis.</text:p>
      <text:p text:style-name="P5">Il fit signe aux élèves de le rejoindre sur un tatami bleu.</text:p>
      <text:p text:style-name="P5">« Bonjour, tout le monde ! claironna-t-il en souriant. Je suis Mr Pedersen, et pour ceux qui trouvent que mon accent fait rire, je vous comprends tout à fait, je suis polonais. Bon. Je suis votre professeur d'éducation physique et je vous ferai cours tout au long de l'année, si tout se passe bien. Personnellement, voyons voir, je suis plutôt cool, enfin, si vous faites des efforts, vous aurez de bonnes notes, et tout le monde sera content. Vous aurez cours avec moi deux heures par semaine, mais ceux qui le veulent peuvent très bien s'inscrire aux clubs de basket, de volley, football ou rugby avec moi après les cours. Des questions ?</text:p>
      <text:p text:style-name="P5">Victoria le trouvait plutôt sympathique et s'était mise à l'écouter, lorsqu'elle entendit une voix s'élever à côté d'elle.</text:p>
      <text:p text:style-name="P5">« T'as entendu ça, Pacha ? Il est polonais ! »</text:p>
      <text:p text:style-name="P5">Elle fut désarçonnée par l'énorme accent étranger de la voix.</text:p>
      <text:p text:style-name="P5">« C'est mieux d'être russe. »</text:p>
      <text:p text:style-name="P5">Victoria se retourna et se retrouva aux deux têtes blondes qu'elle avait suivies plus tôt. La fille devait mesurer dans le mètre quatre-vingt cinq, mais comme si sa taille ne lui suffisait pas, elle était perchée sur d'immenses (et, mais Victoria n'y connaissait rien, sublimes), talons aiguilles de quinze centimètres et semblait aussi à l'aise que dans des pantoufles. Entourant un visage assuré et arrogant, tombaient des boucles blond cendré sur son corps qui attirait les regards environnants. Elle était habillée avec un goût étonnamment bon et recherché. Celui qui avait l'air d'être son frère était une asperge qui faisait tranquillement la taille de sa sœur sans talons, une espèce d'allégorie au basket-ball, arborant un T-shirt <text:span text:style-name="T2">Freedom for Platypus</text:span> fini au LSD modestement caché sous une sage veste. Lui aussi avait des cheveux blonds et bouclés, bien qu'assez courts, et tous deux partageaient le même regard bleu perçant. Il avait l'air beaucoup plus posé et discret que sa sœur mais dégageait la même aura d'assurance calme. Tous les deux avaient l'air un peu trop vieux pour leur classe.</text:p>
      <text:p text:style-name="P5">La fille à l'accent d'Europe de l'Est jeta un rapide regard autour d'elle. Victoria y échappa rapidement en espérant de pas s'être faite prendre en train de l'épier. Elle reporta son attention sur le professeur de sport qui répondait aux questions sans se départir de son sourire.</text:p>
      <text:p text:style-name="P5">« Y a-t-il déjà eu des blessés dans votre cours ? couina une petite voix appartenant à une fille toute maigre.</text:p>
      <text:p text:style-name="P5">-Oui, une fois, une élève avait eu le pied cassé, je crois que c'était l'année dernière, peut-être, répondit Mr Pedersen en se grattant le menton. Je tiens à préciser que tout le monde lui avait dit, et répété, que sauter du plongeoir côté carrelage était une mauvaise idée. »</text:p>
      <text:p text:style-name="P5">Des rires fusèrent de la classe. Victoria commençait à avoir mal aux jambes. Elle était debout dans la même position depuis presque une demi-heure.</text:p>
      <text:p text:style-name="P5">« Quelle est la pire note que vous ayez attribué à un élève ?</text:p>
      <text:p text:style-name="P5">-Pour un élève qui donnait tout ce qu'il avait, la moyenne, je crois.</text:p>
      <text:p text:style-name="P5">-Est-ce vrai que vous sortez avec la prof d'Histoire-géo ?</text:p>
      <text:p text:style-name="P5">-Oui, c'est vrai, répliqua le professeur. Mais mes relations n'ont rien à voir avec le cours. Aussi je ne vais pas m'étendre sur le sujet et je vous demanderai d'éviter ce genre de questions.</text:p>
      <text:p text:style-name="P5">-C'est pas grave, on pourra lui en parler à elle, gloussa une fille aux cheveux plus courts que ceux de Victoria.</text:p>
      <text:p text:style-name="P5">-Tu fais ce que tu veux, mais je ne pense pas que tu en ressortes vivante. »</text:p>
      <text:p text:style-name="P5"><text:soft-page-break/>D'autres rires s'élevèrent. Mr Pedersen frappa dans ses mains.</text:p>
      <text:p text:style-name="P5">« Bon ! Vous n'êtes pas en tenue de sport, aussi je ne peux pas vous faire cours aujourd'hui. Mais permettez-moi de combler le vide en vous rappelant les règles du cours d'éducation physique, et puis ça vous rendra service. Premièrement, vous devez vous changer dans les vestiaires... »</text:p>
      <text:p text:style-name="P5">Victoria décrocha et leva les yeux au ciel en soufflant par le nez. Elle ne pouvait pas en vouloir à Mr Pedersen de faire se travail, mais il fallait avouer qu'elle s'ennuyait. Elle se massa la nuque lentement et regarda sur le côté, sans se douter que ce qui l'attendait.</text:p>
      <text:p text:style-name="P5">Les deux russes étaient en pleine discussion avec une fille que Victoria reconnut pour être celle qui l'avait apostrophée à la sortie du cours de Français. Elle devina les racines brunes qui repoussaient sous la crinière de cheveux écarlates et se demanda si sa camarade russe se colorait aussi les cheveux. Tout en discutant, le regard de la russe dériva progressivement, lentement, jusqu'à entrer en contact avec celui de Victoria. Celle-ci sut qu'il était trop tard pour faire comme si de rien n'était et, sentant une soudaine bouffée d'énergie, elle maintint courageusement le regard, une expression de défi peinte sur la figure. La russe ne cilla pas non plus. Toutes deux se tinrent face à face, attendant que l'autre abandonne. La fille aux cheveux rouge, vexée, se tourna vers le frère pour continuer à discuter.</text:p>
      <text:p text:style-name="P5">La sonnerie retentit, et Victoria et sa camarade russe détournèrent la tête d'un seul mouvement, surprises. Victoria se hâta de rejoindre les vestiaires et ramassa son sa. Au moment de sortir, ses craintes se matérialisèrent lorsqu'une main s'abattit sur son épaule.</text:p>
      <text:p text:style-name="P5">Elle se retourna et fit face à l'immense jeune femme qui la regardait, une expression taraudée sur le visage. Pendant un instant, Victoria put à son aise se détailler tous les traits de son visage, de ses yeux d'un bleu glace impeccablement maquillés à son nez anguleux accentuant son physique slave. Sans attendre un instant de plus, la russe ouvrit la bouche et laissa entendre une voix extrêmement claire avec un accent à la fois beau et rapidement insupportable :</text:p>
      <text:p text:style-name="P5">« Qu'est-ce que tu fous ? »</text:p>
      <text:p text:style-name="P5">Victoria la regarda comme si une extraterrestre s'adressait à elle. D'habitude, les gens commençaient par une formule de politesse plus classique du style « bonjour », ce qui lui donnait l'occasion de les rembarrer vite-fait, bien fait. Mais maintenant, le ton de la fille limitait considérablement ses options.</text:p>
      <text:p text:style-name="P5">« C'est la journée internationale des portes, répondit-elle d'un ton un peu trop emporté. Je m'apprêtais à franchir celle-ci en signe de célébration.</text:p>
      <text:p text:style-name="P5">-Arrête de déconner, répliqua aussitôt la fille. Pourquoi t'as pas arrêté de me dévisager, tout à l'heure ? On se connaît, ou tu me veux quelque chose ?</text:p>
      <text:p text:style-name="P5">-Je ne t'ai pas plus regardée que toi, tu m'as regardée, rétorqua Victoria en dégageant enfin la main qui était restée sur son épaule. Maintenant, laisse-moi. »</text:p>
      <text:p text:style-name="P5">La russe ne répondit rien, mais plissa ses yeux limpides et la regarda avec une expression impérieuse. Son frère arriva juste à temps pour éviter une dispute.</text:p>
      <text:p text:style-name="P5">Il lui glissa quelque chose en russe que Victoria ne comprenait pas du tout, ponctué d'un « Isa » récurrent, à un débit tellement rapide que Victoria en eut presque la nausée. Elle contempla plutôt le frère du dragon à cheveux blonds : une espèce de grande perche qui avait semblé avoir trouvé un compromis entre sa chemise blanche de premier de la classe et son T-shirt à motif de chats puisqu'il arborait les deux avec une parfaite indifférence. Il avait toutefois une expression sereine peinte sur le visage, comme si les vagues occupations terrestres n'étaient que secondaires et que seul comptait ce qui se passait dans sa tête. Il parut calmer sa sœur, qui lui paraissait manifestement dévouée, mais qui jeta cependant un rapide coup d’œil agacé à Victoria.</text:p>
      <text:p text:style-name="P5">Elle décocha alors un magnifique sourire fleurant bon l'orthodontie longue et soignée à Victoria et lui dit :</text:p>
      <text:p text:style-name="P5">« Excuse-moi pour ce que j'ai dit. Bien sûr, j'en pensais tout, mais il faut croire que Pacha sache mieux que moi comment je doive gérer mes relations. Sur ce », acheva-t-elle d'un ton qui avait perdu toute sympathie.</text:p>
      <text:p text:style-name="P5">Sous le regard ébahi et déstabilisé de Victoria, elle lui jeta un regard noir, puis sortit en faisant de grands pas parfaitement contrôlés sur ses talons hauts. Son frère, Pa-quelque-chose, se tourna vers <text:soft-page-break/>Victoria sans paraître particulièrement dérangé.</text:p>
      <text:p text:style-name="P5">« Ma jumelle est assez ombrageuse, mais bon, elle est comme ça, n'y prête pas attention. Enfin... »</text:p>
      <text:p text:style-name="P5">Il considéra un instant Victoria, qui le regarda d'un air tout aussi étonné et exaspéré qu'elle avait regardé Isidora.</text:p>
      <text:p text:style-name="P5">« Je crois que ça devrait se reproduire assez souvent, vue l'entrée en la matière, soupira-t-il. J'en suis navré. »</text:p>
      <text:p text:style-name="P5">Il se décala pour ramasser son sac, mais il entendit un bruit de poignée et, lorsqu'il se retourna, la bouche encore ouverte pour parler, il se rendit compte qu'il n'y avait plus personne en face de lui. Alors, passant la tête par la porte, il vit Victoria marcher rapidement et en pestant dix mètres plus loin, en direction du lycée, la tête enfoncée dans les épaules et son sac serré entre ses ongles.</text:p>
      <text:p text:style-name="P5">« Pacha » rajusta les épaules de sa chemise et sortit, avec tout l'air d'en avoir vu d'autres.</text:p>
      <text:p text:style-name="P5"/>
      <text:p text:style-name="P6">*</text:p>
      <text:p text:style-name="P5"/>
      <text:p text:style-name="P5">Le reste de la journée s'écoula relativement doucement et dans une ambiance chaleureuse. Les élèves se délectaient de l'aspect neuf et frais qu'avait systématiquement le premier jour de cours. Mis à part Maurice, Margareth et les jumeaux russes, Victoria n'avait retenu aucun nom et son emploi du temps constituait un mystère pour elle. Elle avait passé la journée à suivre sa classe sans se soucier de la destination et son agenda était resté cloîtré dans les profondeurs de son sac.</text:p>
      <text:p text:style-name="P5">Elle ne recroisa les russes que lorsqu'elle se dirigeait vers la cantine ; l'air de nouveau fort occupés et graves, ils avaient fendu la mer d'élèves pour aller rejoindre un attroupement devant le lycée et, Victoria, qui préférait ruminer ses idées noires plutôt que de sauter dans la socialisation, avait eut tôt fait de les oublier.</text:p>
      <text:p text:style-name="P5">Elle avait mangé à la cantine, toute seule, au fond d'une table faite pour accueillir six personnes. La nourriture s'était avérée relativement bonne. Son attitude solitaire ne s'était pas du tout démarquée : comme remarqué plus tôt, bon nombre d'étudiants se comportaient comme elle et avaient investi des coins reculés du réfectoire. Mais, faute de place, la table où elle avait élu domicile se retrouva investie par un groupe de filles aux cheveux teints et à la tenue soignée et tendance. Elles s'attablèrent sans lui porter plus d'attention qu'un regard discret.</text:p>
      <text:p text:style-name="P5">« Arabella, tu peux aller chercher une carafe d'eau, s'il te plaît ? demanda une fille en rajustant ses vêtements alors qu'elle s'asseyait.</text:p>
      <text:p text:style-name="P5">-Hein ? fit l'interpellée, vêtue exclusivement de motifs galaxie. Bon... »</text:p>
      <text:p text:style-name="P5">Elle se leva et partit chercher de l'eau, l'air un peu dérangée de se lever et d'ainsi s'exposer à tous les regards, chose un peu illogique lorsque l'on voyait l'excentricité de sa tenue.</text:p>
      <text:p text:style-name="P5">« Et donc, fit une fille en mangeant sa salade de carottes râpées, dont les cheveux prétendument blonds étaient trahis par de fourbes racines brunes, comment était ta matinée, Lilly ?</text:p>
      <text:p text:style-name="P5">-Bof, répondit celle-ci, une fille à la peau noire, c'était pas terrible. Je suis dans une classe de ploucs, c'est pas top.</text:p>
      <text:p text:style-name="P5">-Ah oui ?</text:p>
      <text:p text:style-name="P5">-Ouais. Le bon côté, c'est que mon professeur principal, c'est Mr Pedersen !</text:p>
      <text:p text:style-name="P5">-Attends, c'est le prof de sports super beau, là ? demanda la nébuleuse ambulante qui était revenue s'asseoir.</text:p>
      <text:p text:style-name="P5">-Oui ! assura Lilly. Il est carrément canon ! T'en penses quoi, Cheryl ? Il est plus ou moins beau que mon prof de maths ? »</text:p>
      <text:p text:style-name="P5">Victoria en avait assez entendu. Elle se concentra de toutes ses forces sur son poisson pané en essayant de faire abstraction du discours horriblement candide des filles assises à l'autre bout de la table. Elle préféra se reporter au fait, que, tiens, son meilleur ami et amant était mort et, comme si elle profitait de la compagnie du monstre sombre qui ne la quittait plus, elle ne prêta que distraitement attention au brouhaha ambiant, mais tentant de faire abstraction du bavardage de ses voisines. </text:p>
      <text:p text:style-name="P5">Echec cuisant.</text:p>
      <text:p text:style-name="P5">« ...carrément folle, achevait la fille aux racines brunes.</text:p>
      <text:p text:style-name="P5"><text:soft-page-break/>-Ah ! Au fait ! s'exclama Cheryl. Vous savez pas qui est dans ma classe cette année ?</text:p>
      <text:p text:style-name="P5">-Non ? s'enthousiasmèrent soudain ses amies, un peu trop avides au goût de Victoria.</text:p>
      <text:p text:style-name="P5">-Ken ! Mon Ken ! Mon beau et magnifique et fantastique Ken !</text:p>
      <text:p text:style-name="P5">-Espèce de petite chanceuse ! piailla Arabella. </text:p>
      <text:p text:style-name="P5">-Je vous ai mariés depuis la quatrième ! rit Lilly. Il est à toi, Cheryl, à toi, OK ?</text:p>
      <text:p text:style-name="P5">-Il est à moi et à personne d'autre ! » répéta Cheryl en riant à son tour, fronçant son petit nez.</text:p>
      <text:p text:style-name="P5">Victoria se demanda avec amertume ce que ce fabuleux Ken avait d'aussi merveilleux.</text:p>
      <text:p text:style-name="P5">« Il est trop beau ! dit la troisième fille en fondant sur place, se tirant le visage avec ses mains.</text:p>
      <text:p text:style-name="P5">-Et c'est moi qui l'ai dans ma classe ! chantonna Cheryl.</text:p>
      <text:p text:style-name="P5">-Vous êtes amis, en plus, non ? fit la Galaxie du Centaure, qui avait l'air la moins informée.</text:p>
      <text:p text:style-name="P5">-Ouais, depuis longtemps, qu'est-ce que tu crois ? On sait tout l'un de l'autre. Je pourrais choisir un cadeau pour lui les yeux fermés.</text:p>
      <text:p text:style-name="P5">-La classe, rit la dernière.</text:p>
      <text:p text:style-name="P5">-En parlant de classes, reprit soudain la fille aux nébuleuses, vous savez quoi ? Il paraît que dans une des classes de première... »</text:p>
      <text:p text:style-name="P5">Inconsciemment, Victoria dressa l'oreille, pendant qu'elle mangeait sans conviction sa crème anglaise. Elle pensait encore à Ken : elle s'imaginait un bellâtre en T-shirt moulant et au sourire mentholé, débitant des âneries à tue-tête pour faire rire une foule d'admiratrices, avec un regard de poisson mort et un air béat.</text:p>
      <text:p text:style-name="P5">« Il paraît, continua Miss Eau en détachant chacune de ses syllabes comme si elle donnait une conférence pour la NASA, qu'il y a un gars trop canon qui vient d'arriver ! Mais genre beau comme un dieu ! Lisa m'a dit qu'il s'appelait... »</text:p>
      <text:p text:style-name="P5">L'attention de Victoria retomba comme un soufflé et elle engouffra une grande cuillère de crème dans sa bouche.</text:p>
      <text:p text:style-name="P5">« ...Maurice ! »</text:p>
      <text:p text:style-name="P5">Elle recracha aussitôt sa cuillère. Les quatre filles se tournèrent vers elle, étonnées et outrées. Victoria, toussant, les larmes aux yeux, fit tout son possible pour finit son plateau-repas au plus vite. Les filles finirent par reprendre leur discussion.</text:p>
      <text:p text:style-name="P5">« Il est beau comment ? » demanda Cheryl, intéressée.</text:p>
      <text:p text:style-name="P5">« <text:span text:style-name="T2">Le fantastique Ken a de la concurrence </text:span>», pensa Victoria avec ironie en achevant sa crème, précautionneusement.</text:p>
      <text:p text:style-name="P5">« Alors, dit la fausse blonde, il est blond, il a les yeux noirs, il est mince, il a les cheveux... bouclés, et surtout, il est ténébreux... » acheva-t-elle en soupirant.</text:p>
      <text:p text:style-name="P5">Les autres filles s'extasièrent.</text:p>
      <text:p text:style-name="P5">« Mais il y a un problème, fit Arabella. D'après les rumeurs, il y a une fille qui lui tourne autour. Personne ne connaît encore son nom.</text:p>
      <text:p text:style-name="P5">-Si je la croise... maugréa Lilly.</text:p>
      <text:p text:style-name="P5">-Hé, non, mais ça va pas ? s'interposa Cheryl. T'emporte pas ! »</text:p>
      <text:p text:style-name="P5">Victoria fut surprise par tant de raison.</text:p>
      <text:p text:style-name="P5">« Lilly, ma Lilly, il faudrait pas commencer à chercher des noises à cette fille, tu comprends, ça se fait pas, ce serait hyper mal vu. Je voudrais pas faire ma commère... reprit Cheryl sur un ton qui insistait sur le contraire, mais avec ces deux, on aura de quoi se régaler pour toute l'année..., d'ailleurs... »</text:p>
      <text:p text:style-name="P5">Victoria se leva et emmena son plateau à la plonge. Elle était lasse de la discussion des filles qu'elle considérait comme suintant la mièvrerie. Tout en patientant dans la queue, elle regarda autour d'elle et vit les jumeaux russes qui mangeaient avec deux autres personnes, une fille aux cheveux châtains et un garçon aux traits légèrement asiatiques. Elle vida son plateau, s'essuya le mains, et sortit de la cantine, lâchant un immense soupir de lassitude.</text:p>
      <text:p text:style-name="P5"/>
      <text:p text:style-name="P6">*</text:p>
      <text:p text:style-name="P5"/>
      <text:p text:style-name="P5">La rentrée de Victoria n'en avait pourtant pas fini avec elle et lui réservait encore quelques surprises. <text:soft-page-break/>Après le repas, les élèves, ayant tous fini de manger, passèrent quelques minutes à profiter du doux soleil d'automne, avant que la sonnerie ne se déclenche pour marquer la reprise des cours, entraînant une considérable montée du niveau sonore. Reconnaissant Margareth et les russes, Victoria attendit qu'ils aient pris leur sac pour pouvoir les suivre jusqu'à leur salle de classe. Mais, à sa grande surprise, ils se séparèrent et partirent dans des directions différentes. Affolée, Victoria regarda dans tous les sens, et vit que la cour se vidait. Si elle ne voulait pas se retrouver toute seule au milieu de la cour (soit le pire de ce qui pourrait arriver pour quelqu'un qui veut passer son année sans se faire poser d'étiquette), elle devait agir. A contrecœur, elle sortit son emploi du temps de son sac en bandoulière et lut ce qu'elle avait.</text:p>
      <text:p text:style-name="P5">« ETUDE/PERMANENCE/PAUSE »</text:p>
      <text:p text:style-name="P5">Rien, en outre. Victoria se hâta de disparaître en rasant les murs et s'engouffra dans un escalier extérieur afin de rejoindre une salle de permanence. Une fois qu'elle eut monté quatre marches, elle se fit la réflexion, que, oups, elle n'avait aucune fichtre idée d'où pouvait se trouver une salle de permanence, et son tournage en rond commençait à l'agacer. Se martelant le front, elle regarda autour d'elle. Hélas, elle avait trop tardé et la quasi-totalité des élèves s'était volatilisée. Elle décida de grimper les marches en ferraille et d'improviser ensuite.</text:p>
      <text:p text:style-name="P5">Elle erra ainsi sans brut précis, retrouvant une touche d'adrénaline, comme lorsqu'elle parcourait les rues de Londres avec Neil <text:span text:style-name="T2">avant</text:span>, regardant autour d'elle et se détaillant l'architecture du lycée pour passer le temps. Malheureusement, au bout de dix minutes, sa vessie se fit pressante et elle fit demi-tour en quête de toilettes.</text:p>
      <text:p text:style-name="P5">Tout en descendant clopin-clopant les bruyants escaliers, elle tenta de se faire le plan du lycée dans sa tête, mais il se résumait grossièrement au hall, à des méandres obscures peuplées d'élèves tous semblables et de casiers beaucoup trop nombreux pour un simple lycée, et à un vague souvenir de salle de classe de Français. Elle s'arrêta soudain de marcher. Elle n'avait qu'à aller consulter le plan dans le hall, tout simplement.</text:p>
      <text:p text:style-name="P5">Une bande d'amis, qui étaient avachis sur des bancs le long des murs, la regardèrent passer avec curiosité, mais Victoria se contenta de les ignorer en reniflant. Elle arriva au panneau. Tout en se penchant pour le déchiffrer, elle ne put s'empêcher de voir du coin de l’œil la bande d'amis qui discutait en la montrant discrètement. Aussitôt, elle se dressa mentalement la liste de tout ce qui était risible dans son apparence, de son T-shirt de garçon à son jean recousu. Et puis elle les envoya se faire voir.</text:p>
      <text:p text:style-name="P5">Les toilettes se trouvaient tout près : Victoria releva la tête et remarqua l'insigne surmontant les portes. Un garçon était adossé à la porte des toilettes pour hommes et regardait ses chaussures d'un œil absent. Victoria arriva à sa hauteur et regarda dans les toilettes pour femmes : toutes les cabines étaient déjà investies, et deux filles discutaient en gloussant devant les miroirs. Elle préféra imiter le garçon et s'adosser à l'encadrement de la porte, elle aussi.</text:p>
      <text:p text:style-name="P5">Regardant droit devant elle, elle se mit à penser à la discussion qu'elle avait écoutée à la cantine, mais elle fut déranger par un regard qu'elle sentit peser sur elle. Le plus discrètement possible, elle tourna les yeux vers sa droite et surprit le garçon qui la regardait. Celui-ci repartit immédiatement à ses chaussures. Victoria reprit le fil de ses pensées. Pourtant, quelques minutes plus tard, le garçon sembla ne plus arriver à se contenir et lâcha :</text:p>
      <text:p text:style-name="P5">« Excuse-moi. C'est toi, Victoria Johnson ? »</text:p>
      <text:p text:style-name="P5">Victoria sursauta et le regarda avec méfiance.</text:p>
      <text:p text:style-name="P5">« Quoi ? Ouais... Non, Joe White. Qu'est-ce que tu me veux ?</text:p>
      <text:p text:style-name="P5">-Ben, en fait, je t'ai reconnue, dit le garçon. Je t'avais vue dans la classe tout à l'heure... »</text:p>
      <text:p text:style-name="P8">« Ah, on est dans la même classe ? »</text:p>
      <text:p text:style-name="P5">« ...Et puis Isi m'a parlé de quelqu'un qui te ressemblait fortement, aussi, alors j'ai fait le rapport.</text:p>
      <text:p text:style-name="P5">-Comment ça, quelqu'un qui me ressemble ? Et c'est qui, Isi ?</text:p>
      <text:p text:style-name="P5">-Isidora Kobzinsky. C'est une pote à moi, euh, celle avec qui tu t'es fritée tout à l'heure au gymnase, apparemment.</text:p>
      <text:p text:style-name="P5">-Ah, d'accord.</text:p>
      <text:p text:style-name="P5">-C'est chaud, dès le premier jour... » rigola le garçon.</text:p>
      <text:p text:style-name="P5"><text:soft-page-break/>Mais il était le seul à trouver cela amusant et son rire se perdit bientôt dans sa gorge.</text:p>
      <text:p text:style-name="P5">« Ah, euh... »</text:p>
      <text:p text:style-name="P5">Il passa la main dans ses cheveux en semblant évaluer ses chances de reparler à Victoria sans se prendre un regard acide.</text:p>
      <text:p text:style-name="P5">« Je m'appelle Ken Peypan », dit-il en lui tendant la main.</text:p>
      <text:p text:style-name="P5">Victoria le dévisagea avec des yeux ronds. C'était lui, le fabuleux et merveilleux Ken ? </text:p>
      <text:p text:style-name="P5">Elle se le détailla rapidement. Il n'était pas très grand, avait une peau un peu plus riche en carotène que la moyenne et des yeux et cheveux noirs. Son physique général était vaguement asiatique, quoique agréable. Surtout, il ne portait pas son pantalon au niveau des genoux, ce qui soulagea Victoria (à l'orphelinat, ne pas mettre de ceinture valait une inexorable paire de gifles, si bien que Victoria aurait préféré déambuler sans T-shirt qu'avec un pantalon trop bas, à un tel point que cela avait fait rire Neil plus d'une fois).</text:p>
      <text:p text:style-name="P5">Victoria gratifia la main de Ken d'un regard snob et croisa les bras. Déstabilisé, il la laissa retomber, l'air embarrassé.</text:p>
      <text:p text:style-name="P5">« Tu n'étais pas là l'année dernière ? fit remarquer Ken.</text:p>
      <text:p text:style-name="P5">-Non.</text:p>
      <text:p text:style-name="P5">-Euh... Tu étais où, alors ?</text:p>
      <text:p text:style-name="P5">-Dans un autre lycée. »</text:p>
      <text:p text:style-name="P5">Ken sembla réaliser que parler avec Victoria équivalait à jouer une partie de tennis avec un tétraplégique, mais ne se démonta pas.</text:p>
      <text:p text:style-name="P5">« Et il était bien, ton ancien lycée ?</text:p>
      <text:p text:style-name="P5">-C'était moisi, j'étais dans une classe pourrie et je m'ennuyais à mourir. Et il est peut-être encore un peu tôt pour se prononcer, ajouta-t-elle en conclusion, voyant que les filles quittaient les toilettes, mais j'ai l'impression que cette année ne sera pas différente. »</text:p>
      <text:p text:style-name="P5">Le vague enthousiasme de Ken se vit douché par le ton glacial de Victoria, et il la regarda s'engouffrer dans le sanctuaire inviolé, toujours surpris. Cependant, la troupe de filles l'avait remarqué et une fille s'était exclamée :</text:p>
      <text:p text:style-name="P5">« Mais c'est Ken ! Cheryl ! Viens voir !</text:p>
      <text:p text:style-name="P5">-J'ai pas le temps, répliqua-t-il en se glissant dans les toilettes.</text:p>
      <text:p text:style-name="P5">-Ooooh... » firent les filles, déçues, en s'éloignant.</text:p>
      <text:p text:style-name="P5">Victoria resta le dos collé à la porte des toilettes, à les écouter partir. Contrairement à ce à quoi elle s'était attendue, Ken n'était pas parti signer des autographes et parler d'un ton cajoleur aux filles qui auraient gloussé et battu des cils, aussi coincée dans les années 70 cette vision puisse être. Au contraire, il s'était réfugié dans les toilettes comme elle. </text:p>
      <text:p text:style-name="P5">« <text:span text:style-name="T2">Cool </text:span>», pensa-t-elle, plus pour conclure sa réflexion que par véritable admiration.</text:p>
      <text:p text:style-name="P5">Et elle entra dans une cabine.</text:p>
      <text:p text:style-name="P5"/>
      <text:p text:style-name="P6">*</text:p>
      <text:p text:style-name="P6"/>
      <text:p text:style-name="P5">Finalement, la rentrée prit fin et Victoria enchaîna sur sa première semaine sans qu'aucun événement notable se produise.</text:p>
      <text:p text:style-name="P5"><text:s/>Il s'avéra que les cours de Mrs Anders étaient d'un incroyable ennui, ce qui faisait bâiller et piquer du nez à peu près la totalité de la classe, dont Victoria, qui dut mener un véritable combat intérieur pour ne ps se lover dans la tiédeur de ses bras et se laisser aller au sommeil. Non pas qu'elle tenait à assister au cours désolant de Mrs Anders -qui faisait trois fois sur quatre un hors-sujet incroyable et insoupçonné et qui semblait ne pas pouvoir supporter ses élèves-, mais parce qu'elle avait la désagréable habitude de ronfler de façon très aléatoire et ne voulait surtout pas se faire réveiller par une trentaine d'élèves gênés lui demandant de faire moins de bruit. </text:p>
      <text:p text:style-name="P5">En revanche, elle se rendit compte que l'Histoire et la Géographie pouvaient ne pas être ennuyeuses, si elles étaient enseignées par Miss Cothren, la professeur d'origine indienne qui sortait avec Mr Pedersen. La relation que menaient les deux professeurs était quant à elle tout à fait pudique, mais suffisamment mignonne pour qu'elle alimente autant les discussions des élèves que les ragots sur <text:soft-page-break/>Maurice et Margareth.</text:p>
      <text:p text:style-name="P5">Le lundi suivant la rentrée, Victoria rejoignit sa classe pour son cours de Français. Elle s'assit confortablement à la table qui lui était dorénavant attitrée, celle contre le mur jouxtant le couloir, sur la troisième rangée. Devant elle étaient assis les jumeaux russes, lui cachant au passage le tableau, et au premier rang, Ken, le garçon rencontré aux toilettes, était assis à côté d'une fille aux cheveux châtains qui disait quelque chose à Victoria.</text:p>
      <text:p text:style-name="P5">Mrs Anders fit brièvement l'appel et Ken tourna la tête lorsque Victoria répondit présente, d'un ton fort peu enjoué. Il la salua en agitant discrètement la main, ce qui attira l'attention d'Isidora Kobzinsky qui se retourna. L'altière russe regarda Victoria droit dans les yeux. Celle-ci, fidèle à elle-même, lui rendit son regard avec autant d'intensité qu'un aimant. Les deux jeunes filles continuèrent leur jeu de regard meurtrier, faisant ainsi Pavel s'écraser la main sur son visage en signe d'exaspération. Quant à Mrs Anders, elle écrivait au tableau les conjugaisons du verbe <text:span text:style-name="T2">festoyer</text:span> et ne remarquait rien.</text:p>
      <text:p text:style-name="P5">Soudain, Isidora se retourna d'un coup et plaqua violemment ses mains sur la table de Victoria, qui sursauta.</text:p>
      <text:p text:style-name="P5">« Hé petite, susurra Isidora d'un ton aigre, t'as un problème ? Ta façon de me regarder sans rien dire est sacrément flippante, pour tout te dire, j'ai l'impression d'être suivie à la trace par Freddy Les Griffes De La Nuit. »</text:p>
      <text:p text:style-name="P5">Victoria la dévisagea, incrédule et furibonde, sentant l'envie d'en découdre pétiller en elle. Elle répliqua tout aussi sèchement :</text:p>
      <text:p text:style-name="P5">« Peut-être que c'est parce que t'as pas assez d'air là-haut, mais tu te fais complètement des films, désolée. »</text:p>
      <text:p text:style-name="P5">Elle tourna ensuite le nez en l'ignorant délibérément, et son regard tomba sur Ken, qui s'était ratatiné sur sa chaise, l'air de penser <text:span text:style-name="T2">« Oh là là là là, j'ai fait une énorme bêtise et je veux disparaître au plus vite »</text:span>. Victoria sentit, même sans avoir à la regarder, qu'Isidora était sur le point de lui dévisser la tête, mais fit comme si de rien n'était.</text:p>
      <text:p text:style-name="P5">« Tu te crois peut-être spéciale parce que t'as des cheveux de vielle à seize ans, mais être blonde aux yeux bleus ne sert à rien quand on a le Q.I. d'un tabouret. T'as pas intérêt à me chercher des poux, sinon je te démonte la tête », dit Isidora en plissant les yeux.</text:p>
      <text:p text:style-name="P5">Elle se retourna et repartit à son travail en marmonnant des mots en russe dont même Victoria devinait le niveau de dignité. Pavel, qui s'était retourné et les avait observées, contemplait à présent sa sœur avec un air, sinon réprobateur, du moins attristé, comme s'il regrettait qu'Isidora se soit mise dans un tel état pour si peu. Quant à Ken, il faisait tout son possible pour ne s'occuper que de la fille assise à côté de lui.</text:p>
      <text:p text:style-name="P5">Victoria aperçut Maurice et Margareth, en détournant la tête. Ils étaient assis à la même table, aussi loin que possible de l'autre, avec tous les deux la tête de quelqu'un qui s'apprête à faire du saut à l'élastique dans un volcan. Maurice avait le visage pâle et le regard dans le vide, tandis que Margareth était rouge comme une cerise et lui jetait des regards furtifs tous les centièmes de seconde (à peu près). </text:p>
      <text:p text:style-name="P5">Ce qui sidéra Victoria, c'était que Mrs Mrs Anders n'avait même pas prêté attention à l'échange entre elle et Isidora, et avait continué de débiter son cours alors que la plupart des élèves avaient sorti leurs devoirs d'autres matières ou discutaient joyeusement.</text:p>
      <text:p text:style-name="P5">A la fin de l'heure, la sonnerie retentit et les élèves sortirent le plus vite possible, tous en même temps, comme pour fuir ce lieu d'ennui. Victoria prit son temps pour ranger ses affaires dans son sac et sortit tranquillement après tout le monde, puis se mit à suivre sa classe en se demandant ce qu'était le prochain cours.</text:p>
      <text:p text:style-name="P5">« Hé, salut !</text:p>
      <text:p text:style-name="P5">-Hein ? »</text:p>
      <text:p text:style-name="P5">Elle se retourna et vit Ken qui marchait à côté d'elle. Le T-shirt blanc qu'il portait attira son attention : il affichait une insulte extrêmement grossière en français, mais la police mignonne et la disposition poétique semblaient la faire passer incognito. Intérieurement, elle en sourit. Pourtant, elle n'avait pas vraiment le cœur à se faire un nouveau meilleur ami pour la vie, là, tout de suite.</text:p>
      <text:p text:style-name="P5"><text:soft-page-break/>« Qu'est-ce que tu veux ? demanda-t-elle, en prenant une voix qu'elle espérait désagréable et méfiante.</text:p>
      <text:p text:style-name="P5">-Juste discuter, répondit Ken en levant les mains d'un air innocent.</text:p>
      <text:p text:style-name="P5">-Ah... »</text:p>
      <text:p text:style-name="P5">Victoria accéléra le pas dans l'espoir de décourager Ken, qui sembla sentir que sa présence n'était pas la bienvenue. Cependant, il continua à marcher à côté de Victoria comme si de rien n'était.</text:p>
      <text:p text:style-name="P5">« Euh... Excuse-moi, mais tu fais quoi, là ? lui demanda-t-il malgré tout, alors qu'elle marchait de plus en plus vite.</text:p>
      <text:p text:style-name="P5">-Quoi ?</text:p>
      <text:p text:style-name="P5">-On a sport, et tu te diriges vers la sortie du lycée. »</text:p>
      <text:p text:style-name="P5">Elle regarda les élèves qu'elle suivait et nota soudainement qu'ils avaient l'attitude de quelqu'un qui voulait sécher les cours. Elle s'aplatit la main sur son front et, s'ébouriffant les cheveux (agréable ou pas, elle ne se passait pas de cette sensation), elle chercha quelqu'un d'autre à suivre.</text:p>
      <text:p text:style-name="P5">« Attends, tu sais pas où est le gymnase ? fit Ken, incrédule.</text:p>
      <text:p text:style-name="P5">-Il faut croire que non, bougonna Victoria, tournant la tête dans tous les sens.</text:p>
      <text:p text:style-name="P5">-Je sais où c'est, perso, dit-il en levant la main comme si jouer à l'élève timide l'amusait. T'as qu'à venir avec moi.</text:p>
      <text:p text:style-name="P5">-On fait comme ça, alors... »</text:p>
      <text:p text:style-name="P5">Ainsi donc, ils se rendirent côte à côte au gymnase sans dire un mot de plus. Victoria regardait Ken le moins possible. Lui, en revanche, se la détailla avec curiosité, tout en prenant soin de ne pas se faire remarquer.</text:p>
      <text:p text:style-name="P5">Après le cours de sport, ils ne s'adressèrent plus la parole de la journée, bien que Ken tentât de lui adresser la parole à plusieurs reprises ; mais Victoria semblait avoir eu sa dose de contact social pour le reste de la semaine.</text:p>
      <text:p text:style-name="P5"/>
      <text:list xml:id="list7261233270282065477" text:style-name="L12">
        <text:list-item>
          <text:p text:style-name="P81">Bond dans l<text:bookmark text:name="10 bond dans le passé"/>e passé</text:p>
        </text:list-item>
      </text:list>
      <text:p text:style-name="P5"/>
      <text:p text:style-name="P5">C'était le samedi de la deuxième semaine de cours. Victoria descendit du premier étage après avoir terminé sa corvée de couture (les corvées tournaient ; elle avait hérité cette semaine de la reprise de tous les uniformes déchirés des moins de treize ans) et traversa l'orphelinat en direction de sa chambre. Pendant le trajet, elle croisa Matilda mais ne lui prêta pas plus attention qu'à une mouche, ce qui sembla faire crépiter celle-ci d'injustice et de rancœur. Leur relation était devenue pire que jamais : on aurait dit que Matilda n'était plus qu'un décor, et que Victoria avait perdu sa capacité à ressentir de l'empathie.</text:p>
      <text:p text:style-name="P5">Victoria ouvrit la porte de sa chambre sans y penser, puis pénétra dans la petite pièce et ressentit immédiatement un immense sentiment de lassitude. Elle s'assit sur son lit, lança son dé à coudre personnel sur son bureau -et le manqua-, puis contempla la rue depuis sa fenêtre en rêvassant.</text:p>
      <text:p text:style-name="P5">La bande de Neil n'était pas revenue s'asseoir sur le banc comme ils l'avaient fait quelques mois plus tôt. Sean, Greg, Maurice, Carl et Sherry... Bine que leur physique soit logé précisément dans son esprit, ils semblaient tous être de lointains souvenirs, comme de vieux amis d'enfance sur lesquels on avait tiré un trait.</text:p>
      <text:p text:style-name="P5">Sortant de ses pensées mélancoliques, elle partit manger dans la cantine. Une fois son plateau rempli, elle alla se mettre sur une table aléatoire. Depuis l'accident, elle avait perdu bon nombre de ses habitudes, notamment celle de s'asseoir à côté de la plante verte, où Matilda semblait l'attendre. Elle mangea machinalement sa nourriture, avec flemmardise, sans prêter attention à son assiette, puis rejoignit sa chambre sans plus de manières.</text:p>
      <text:p text:style-name="P5">Ennuyeux, tel était dorénavant son quotidien, exactement comme avant, et cela la rendait bougonne et irritable.</text:p>
      <text:p text:style-name="P5">Elle rentra dans sa chambre et se laissa tomber sur sa chaise, la tête posée sur sa table. Elle regarda les inscriptions griffonnées et les ratures faites à même le bois par les précédents propriétaires de sa chambre. Elle savait que Garrid's Lodger était un très vieux bâtiment datant du milieu du dix-septième siècle qui avait été, grâce aux nombreux dons et à une mairie bienfaisante, rénové de fond en comble. Tout cela s'était produit des années avant la naissance de Victoria. </text:p>
      <text:p text:style-name="P5">Elle caressait le bois usé et déchiffré une inscription très vieille (TE LAUGH S CON) lorsque, soudain :</text:p>
      <text:p text:style-name="P5">« Hé ! Pssst ! Euh... Victoria ? »</text:p>
      <text:p text:style-name="P5">Elle sauta d'un bond de sa chaise et dut plaquer ses mains de toutes ses forces sur sa bouche pour s'empêcher de hurler. Sa terreur était telle qu'elle tomba par terre et se cogna la tête contre son armoire, et ferma les yeux, submergée par la douleur. La voix masculine lui était terriblement familière, mais cependant un soupçon irritant de doute planait dans sa tête.</text:p>
      <text:p text:style-name="P5">« N-non ! Victoria, calme-toi ! Nom de nom, c'est bien toi ? Attends, j'arrive...</text:p>
      <text:p text:style-name="P5">-R-reste où tu es ! parvint à articuler Victoria en levant le bras vers la fenêtre, les yeux toujours clos, une larme de choc au coin de l’œil. Bouge surtout p-pas !</text:p>
      <text:p text:style-name="P5">-Mais, Victoria... C'est moi... »</text:p>
      <text:p text:style-name="P5">Victoria entendit qu'on enjambait sa fenêtre et qu'un pied marchait sur son coussin. Elle ouvrit les paupières en tremblant.</text:p>
      <text:p text:style-name="P5">« C'est Sherlock ! fit le garçon en écartant les bras.</text:p>
      <text:p text:style-name="P5">-SHERLOCK ?! »</text:p>
      <text:p text:style-name="P5">Effectivement, c'était bien Sherlock, de surnom Sherry, qui se tenait devant elle, les sourcils froncés en une attitude inquiète. Ses cheveux bruns étaient passablement en bataille, il portait un sweat-shirt vert et un jean maculé de taches de boue. Il s'avança prudemment vers Victoria et la scruta de ses yeux noisettes, ayant l'air d'avoir peur de lui avoir fait du mal.</text:p>
      <text:p text:style-name="P5">« Sherry... ? balbutia Victoria en se redressant.</text:p>
      <text:p text:style-name="P5">-Victoria... Qu'est-ce qui est arrivé à tes cheveux ? » demanda Sherry en écarquillant les yeux.</text:p>
      <text:p text:style-name="P5">Victoria lui jeta un regard de travers et éluda la question.</text:p>
      <text:p text:style-name="P5">« Euh... Même si on est pas les meilleurs amis du monde... C'est bon de te revoir. »</text:p>
      <text:p text:style-name="P5">Elle le regarda et pour la première fois depuis des semaines, elle esquissa un sourire.</text:p>
      <text:p text:style-name="P5"><text:soft-page-break/>« Qu'est-ce que tu veux ? questionna-t-elle. Comment t'as su où j'habitais, et... enfin... »</text:p>
      <text:p text:style-name="P5">Sherry s'assit sur sa chaise de bureau tandis qu'elle-même s'asseyait sur son lit. Elle ramassa son oreiller et le cala contre elle.</text:p>
      <text:p text:style-name="P5">« Neil m'avait dit où tu habites. Et je voulais... T'emmener, euh, faire une promenade. Ça te dit ? »</text:p>
      <text:p text:style-name="P5">Son ton énigmatique et son regard insistant semblaient intimer à Victoria d'accepter de le suivre. Elle le regarda avec un peu d'incompréhension, mais son instinct prit le dessus et elle se leva.</text:p>
      <text:p text:style-name="P5">« Tu devrais prendre une veste, suggéra Sherry en se levant à son tour. Là où on va, il ne fait pas particulièrement chaud, tu sais. »</text:p>
      <text:p text:style-name="P5">Victoria resta debout le dos tourné, devant son armoire. La question qu'elle n'osait pas formuler planait dans son esprit. Finalement, elle secoua la tête et attrapa une veste noire à capuche, qu'elle enfila. Elle suivit Sherry qui sortit le premier de la pièce et referma la fenêtre avec un immense sentiment de mélancolie.</text:p>
      <text:p text:style-name="P5"/>
      <text:p text:style-name="P6">*</text:p>
      <text:p text:style-name="P5"/>
      <text:p text:style-name="P5">Ils marchèrent côte à côte sans rien dire pendant ce qui sembla être une heure. Victoria, la capuche de sa veste recouvrant ses cheveux pâles, nota qu'ils avaient tendance à monter des pentes très douces. Bientôt, ils arrivèrent à un quartier résidentiel paisible. On entendait au loin quelques enfants qui jouaient et riaient dans un jardin, le bruissement des arbres lorsque le vent passait dans leurs branches, et les aboiements d'un chien. Ils étaient absolument seuls dans la rue.</text:p>
      <text:p text:style-name="P5">Sherry s'arrêta devant un massif de fleurs. Victoria le regarda se pencher et casser une rose de son buisson, puis lui tendre avec précaution.</text:p>
      <text:p text:style-name="P5">« Tu m'offres une fleur ? dit Victoria en la saisissant, prenant gardes aux épines.</text:p>
      <text:p text:style-name="P5">-Pas dans ce sens là, répondit Sherry en se relevant. Mais garde-la, tu vas comprendre. »</text:p>
      <text:p text:style-name="P5">Finalement, ils arrivèrent au terme de la rue, qui se divisait pour former un T et faire le tour de ce qui s'offrait à présent aux yeux des deux adolescents silencieux : un cimetière, dont l'herbe fraîchement tondue lui donnait l'air d'une paisible prairie. Victoria s'arrêta de marcher et regarda noblement devant elle, la tête haute. A côté d'elle, Sherry observait le portail en fer, le vent secouant doucement ses cheveux. Ce fut lui qui poussa le portail, mais il s'écarta pour laisser passer Victoria d'abord, et, refermant ensuite derrière lui, il passa devant pour lui montrer le chemin.</text:p>
      <text:p text:style-name="P5">Ils passèrent dix minutes à marcher entre les tombes, parfois Sherry s'arrêtait pour regarder autour de lui, sans toutefois paraître perdu.</text:p>
      <text:p text:style-name="P5">Une éternité plus tard, il s'arrêta devant une tombe neuve. Victoria, qui était trois rangées plus loin, était en train d'admirer une statue de mariée en pleurs assise sur la tombe de son défunt fiancé, le regarda et comprit qu'il l'avait trouvée. Son estomac se contracta et sa gorge se serra. Elle marcha jusqu'à la tombe, s'accroupit et enleva sa capuche.</text:p>
      <text:p text:style-name="P5"/>
      <text:p text:style-name="P6">NEIL JOHN DAILEY</text:p>
      <text:p text:style-name="P6">Né</text:p>
      <text:p text:style-name="P6">13 Mars 1995</text:p>
      <text:p text:style-name="P6">Mort</text:p>
      <text:p text:style-name="P6">2 Août 2012</text:p>
      <text:p text:style-name="P6"/>
      <text:p text:style-name="P5">Un espace restait blanc, là où aurait dû prendre place l'épitaphe. Victoria songea qu'il n'avait pas dû être trouvé à l'heure qu'il était. Elle déposa délicatement la fleur sur la pierre froide, et baissa la tête. Une larme roula sur sa joue. Elle sentit le vent caresser ses cheveux, et une main se poser sur son épaule. Elle se releva et se cala contre Sherry. Toute sa froideur, toute son antipathie s'envolèrent, et ne laissèrent plus qu'une jeune fille au cœur brisé, qui pleurait. Il passa les bras autour de ses épaules et la laissa pleurer en silence, contemplant la tombe gravement.</text:p>
      <text:p text:style-name="P5">Quelques minutes plus tard, Victoria passa sa manche sur ses joues et sur son nez pour essuyer ses larmes, et renifla à deux reprises. Elle releva la tête et croisa le regard de Sherry, qui lui indiqua un banc en fer forgé, non loin de là. Elle acquiesça et le suivit. Chacun s'assit contre un accoudoir, <text:soft-page-break/>Victoria reposa une jambe sur le métal.</text:p>
      <text:p text:style-name="P5">« Sherry... commença-t-elle, la voix un peu cassée. Je... euh... Merci.</text:p>
      <text:p text:style-name="P5">-De rien, répondit-il. Je savais que t'aurais besoin de venir ici.</text:p>
      <text:p text:style-name="P5">-C'est la première fois que tu viens ?</text:p>
      <text:p text:style-name="P5">-Non. Je viens ici assez souvent, après les cours. Pas seulement pour voir Neil. Cet endroit m'aide à me reposer, à me vider la tête... Neil était toujours là pour m'écouter quand j'avais des problèmes. Et puis, le paysage est beau, ça me détend.</text:p>
      <text:p text:style-name="P5">-... »</text:p>
      <text:p text:style-name="P5">Victoria regarda autour d'elle. Le banc était à l'ombre d'un arbre, le soleil brillait alors que l'air était froid, la moitié du ciel était recouverte de nuages moutonneux. Elle jeta la tête en arrière et regarda les formes qu'ils prenaient. Coïncidence ou mauvaise plaisanterie de son inconscient, elle remarqua un nuage qui ressemblait à un ornithorynque.</text:p>
      <text:p text:style-name="P5">« Et... Tu... fit Sherry, en levant la main. Ça... »</text:p>
      <text:p text:style-name="P5">Victoria tourna la tête et vit qu'il regardait ses cheveux, mais son regard était vide, il réfléchissait. Il sembla deviner la raison de leur coupe et se ravisa.</text:p>
      <text:p text:style-name="P5">« Même si cet endroit est... tranquille et calme, ça me manque de ne plus avoir quelqu'un à qui raconter mes soucis. Je crois que je ne me suis jamais senti aussi seul. »</text:p>
      <text:p text:style-name="P5">Victoria eut envie de lui répliquer <text:span text:style-name="T2">« Bienvenue au club »</text:span>, mais elle s'abstint.</text:p>
      <text:p text:style-name="P5">-Pourtant, tu n'as pas Sean, Carl, Greg ou... ou Maurice ? demanda-t-elle en repartant à la contemplation des nuages.</text:p>
      <text:p text:style-name="P5">-Pff, tu parles, fit Sherry d'un ton amer. Carl plane totalement et il est un jour sur deux dans les bras de sa copine... Je ne le reconnais plus. Et Greg, il comprend jamais rien. Après, Maurice, il est sur une autre planète, avec sa rouquine, là.</text:p>
      <text:p text:style-name="P5">-Et Sean, alors ?</text:p>
      <text:p text:style-name="P5">-Justement, c'est Sean, le problème.</text:p>
      <text:p text:style-name="P5">-... »</text:p>
      <text:p text:style-name="P5">Victoria fouilla dans sa mémoire. Une discussion avec Neil lui revint en tête. Neil avait surpris Sean en train d'embrasser Sherry, qui l'avait frappé, mais qui avait eu l'air d'aimer. C'était donc ça, le problème ? Elle ne releva pas.</text:p>
      <text:p text:style-name="P5">« Je sais que... tu n'es pas particulièrement bavarde, dit Sherry, et je sais qu'il est possible, voire probable, que tu t'en fiches totalement, mais j'aimerais... J'aimerais que tu me donnes des conseils.</text:p>
      <text:p text:style-name="P5">-Moi ? Des conseils ? fit Victoria, incrédule.</text:p>
      <text:p text:style-name="P5">-Oui...</text:p>
      <text:p text:style-name="P5">-Mais à propos de quoi ?</text:p>
      <text:p text:style-name="P5">-C'est à propos de Sean. Mon frère m'a conseillé d'en parler à une amie. Genre, une fille. Je peux te raconter ?</text:p>
      <text:p text:style-name="P5">-...Ben oui, vas-y, je t'écoute », fit Victoria en s'allongeant un peu plus sur le dossier du banc.</text:p>
      <text:p text:style-name="P5">Elle ne savait pas pourquoi elle acceptait, peut-être parce qu'elle aimait bien Sherry, au fond. Elle contempla l'espèce de prairie, parsemée de tombes qui ressemblaient à des champignons, regardant l'herbe se plier comme des vagues avec le vent.</text:p>
      <text:p text:style-name="P5">« C'était il y a quelques mois, un ou deux... En fait, c'était <text:span text:style-name="T2">avant</text:span>... » commença Sherry.</text:p>
      <text:p text:style-name="P5">Victoria réalisa qu'il avait une belle voix. Elle se mit à l'écouter attentivement.</text:p>
      <text:p text:style-name="P5"/>
      <text:p text:style-name="P6">*</text:p>
      <text:p text:style-name="P6"/>
      <text:p text:style-name="P5">Affalés sur le canapé, le living-room plongé dans une semi-obscurité seulement troublée par l'éclat aveuglant de la télévision, les deux garçons étaient assis côte à côte, mangeant machinalement des chips, les yeux rivés sur l'écran. La maison était celle des parents de Sean, qu'ils avaient délaissée pour l'après-midi avec sa petite sœur, et qu'ils avaient confiée à lui, Neil et Sherlock. Ce dernier était assis à l'envers sur le canapé, la tête, rouge, en bas, ses boucles brunes traînant par terre, tandis que son ami était avachi sur la moitié du sofa, les orteils bien au chaud sous le dos de Sherry. Neil, quant à lui, avait préféré les laisser regarder leur film et s'installer sur les marches du perron, pour <text:soft-page-break/>tailler des branches avec son couteau de poche. L'air rêveur, il découpait des copeaux dans son morceau de bois. On pouvait lire sans difficulté de quelle blonde il rêvait rien qu'en voyant son visage attendri.</text:p>
      <text:p text:style-name="P5">A l'intérieur, Sherry et Sean achevaient leur film d'action, <text:span text:style-name="T2">Taken</text:span>, qu'ils voyaient pour la trente-cinq millième fois. Ils connaissaient le script par cœur et s'amusaient à le réciter par-dessus la voix de l'acteur principal. Enfin, le film s'acheva et laissa place au générique, les plongeant presque totalement dans l'obscurité.</text:p>
      <text:p text:style-name="P5">« Hé, il n'y a plus de chips, nota Sean.</text:p>
      <text:p text:style-name="P5">-Ouais, c'est moi qui ai les dernières, répondit Sherry en écartant prudemment sa main pleine de son ami.</text:p>
      <text:p text:style-name="P5">-Tu m'en donnes une, s'il te plaît ? demanda Sean, alors que Sherry grignotait ses miettes avec un air parfaitement décontracté. Allez, fais pas ton radin, donne m'en une. Juste une. Promis après celle-là j'arrête. Allez, donne-moi une chips là...</text:p>
      <text:p text:style-name="P5">-Non.</text:p>
      <text:p text:style-name="P5">-Tu vas m'obliger à séquestrer Neil et commencer une guerre. Je te préviens, je plaisante plus, donne-moi une chips !</text:p>
      <text:p text:style-name="P5">-Va crever ! rit Sherry.</text:p>
      <text:p text:style-name="P5">-Tu vas voir... » fit Sean.</text:p>
      <text:p text:style-name="P5">Il se tortilla sur le canapé et s'appuya sur Sherry pour tenta d'attendre la main de celui-ci, qui la tenait obstinément hors de portée. Ils luttèrent ainsi pendant trente secondes jusqu'à ce que Sean bondisse de sa position en direction de la main pleine de chips, mais hélas, Sherry fut plus rapide et se hâta d'engouffrer la poignée dans sa bouche.</text:p>
      <text:p text:style-name="P5">« Tocard ! fit Sean en repartant s'asseoir, se retenant de rire.</text:p>
      <text:p text:style-name="P5">-Et ta ch'oeur ? mâchonna Sherry en se grattant le ventre.</text:p>
      <text:p text:style-name="P5">-Ma sœur pourrait te défoncer en combat singulier et te forcer à me donner toutes tes chips pour les 10 ans à venir, prince des tocards.</text:p>
      <text:p text:style-name="P5">-N'importe qui pourrait me latter les yeux fermés, ça compte pas, objecta Sherry. Même Greg pourrait me défoncer.</text:p>
      <text:p text:style-name="P5">-Tu dis ça parce qu'il est noir ?</text:p>
      <text:p text:style-name="P5">-Non, juste parce que c'est une brêle. </text:p>
      <text:p text:style-name="P5">-C'est toi, la brêle, rétorqua Sean en bâillant. Oh, au fait, rien à voir, mais crois-moi ou pas, je ne me lasse bizarrement toujours pas de ce film, c'est dingue.</text:p>
      <text:p text:style-name="P5">-Moi non plus, par contre, je me pose une question : pourquoi ils ont scotché tous les acteurs au plafond ? »</text:p>
      <text:p text:style-name="P5">Sean éclata de rire, enfouissant sa tête dans un coussin. Sherry se massait les yeux et rajustait ses lentilles de contact, encore secoué de sa position à l'envers, mais ne semblait pas partager le rire de Sean. Bientôt, celui-ci s'étrangla et laissa tomber, alors que Sherry regardait fixement la table basse.</text:p>
      <text:p text:style-name="P5">« Qu'est-ce qu'il y a, mec ? demanda-t-il.</text:p>
      <text:p text:style-name="P5">-Bro, faut qu'on discute.</text:p>
      <text:p text:style-name="P5">-Je t'écoute ?</text:p>
      <text:p text:style-name="P5">-OK. Ben... »</text:p>
      <text:p text:style-name="P5">Sherry se redressa et, l'air à peu près aussi à l'aise qu'une nonne à un concert de Nirvana.</text:p>
      <text:p text:style-name="P5">« Bro, t'es mon meilleur pote, d'accord ? De tous, depuis toujours, tout ça. Tu, euh, tu le sais, on a toujours passé de super moments ensemble. »</text:p>
      <text:p text:style-name="P5">Sean eut un petit sourire attendri avant de partir à la contemplation de ses chaussures, plutôt habitué à ce qu'on le prive de ce genre de commentaires, et d'autant plus heureux.</text:p>
      <text:p text:style-name="P5">« Mais... continua Sherry sans le regarder, la faible lumière produite par la télévision se reflétant sur son visage. En ce moment, il se produit des trucs bizarres... je veux dire, entre toi et moi. Euh... Tu sais de quoi je parle, bro. Tu sais, il nous arrive de se parler des fois, ou genre, de se -d'entrer en contact, enfin merde, tu vois ce que je veux dire... »</text:p>
      <text:p text:style-name="P5">Sean hocha la tête lentement, de plus en plus amusé et réjoui par la gêne évidente et adorable de Sherry. Enfin, il se mit à le regarder, d'un regard trop doux pour être considéré comme amical ou <text:soft-page-break/>même fraternel. Un instant, Sherry lui jeta un coup d’œil, mais repartit obstinément à la contemplation de la table basse, alors que Sean commençait à se mordiller les ongles avec un sourire de plus en plus heureux.</text:p>
      <text:p text:style-name="P5">« ...se, euh, comment dire, de s'effleurer ou des trucs comme ça... Et ça me... ça me gêne, en fait, je me sens mal. »</text:p>
      <text:p text:style-name="P5">Le sourire de Sean fondit comme un glaçon lancé en plein dans le soleil. Même dans l'obscurité de la pièce, on pouvait voir qu'il avait l'air de s'être pris un coup de poing dans l'estomac.</text:p>
      <text:p text:style-name="P5">« Ça te gêne ? répéta-t-il en clignant des yeux.</text:p>
      <text:p text:style-name="P5">-T'as très bien entendu ! rétorqua nerveusement Sherry en se tournant vers lui, osant enfin le regarder dans les yeux. Je crois que... Bro, je voudrais que ça s'arrête, et, et même, s'il le faut, on arrêtera carrément de se voir, mais tu... »</text:p>
      <text:p text:style-name="P5">Il débitait ses paroles à toute vitesse, hésitant et bifurquant, comme s'il souhaitait que la discussion s'achève au plus tôt -et il semblait de plus en plus pressé d'en finir à mesure qu'il voyait Sean se raidir et se crisper.</text:p>
      <text:p text:style-name="P5">« Tu veux que ça s'arrête, souffla-t-il en fixant à son tour un point de la pièce. Genre, tu veux que je décide qu'il n'y aurait plus rien... entre nous. Est-ce que tu te fous de moi ?</text:p>
      <text:p text:style-name="P5">-Je t'assure que je suis sérieux », fit Sherry de plus en plus gêné.</text:p>
      <text:p text:style-name="P5">Mais Sean semblait se mettre en colère, ses yeux s'étaient mis à briller. Il se leva d'un bond et, surpris, Sherry l'imita. Mais Sean se rua vers lui et le poussa violemment, ce qui le fit trébucher en arrière.</text:p>
      <text:p text:style-name="P5">« <text:span text:style-name="T2">Espèce d'abruti </text:span>! s'exclama soudain Sean, fulminant. Parce que tu crois que je décide ce que je ressens, c'est ça ? Tu crois que du jour au lendemain, tu peux me demander d'arrêter, comme ça, d'un claquement de doigts ?</text:p>
      <text:p text:style-name="P5">-Non, non... balbutia Sherry.</text:p>
      <text:p text:style-name="P5">-Tu penses peut-être que je fais exprès, ou que ça se commande ? <text:span text:style-name="T2">Putain !</text:span> Et dire que tu te crois intelligent ! Et pourtant, t'as <text:span text:style-name="T2">rien</text:span> remarqué ? T'es qu'un abruti!</text:p>
      <text:p text:style-name="P5">-Tout le monde sait que t'es gay depuis toujours, j'suis pas con, non plus ! s'exclama aussitôt Sherry en écartant les mains. Et je te jure qu'on a aucun problème avec ç-</text:p>
      <text:p text:style-name="P5">-JE TE PARLE PAS DU FAIT QUE JE SUIS GAY, ESPECE DE CON ! s'écria Sean en retour. J'en ai rien à cirer d'être gay, on en a rien à foutre ! C'est pas à propos de moi, c'est à propos de... Putain ! C'est entre moi et <text:span text:style-name="T2">le putain d'abruti que tu es ! </text:span>»</text:p>
      <text:p text:style-name="P5">Le ton était encore monté et Sean s'était mis à hurler. Il ponctuait chaque phrase par un coup donné dans les épaules de Sherry, qui reculait systématiquement. Ce dernier buta contre un guéridon qui manqua de tomber par terre.</text:p>
      <text:p text:style-name="P5">« <text:span text:style-name="T2">Un sale abruti qui est trop idiot pour prêter attention à son meilleur ami </text:span>! renchérit Sean, toujours en hurlant. T'ES QU'UN CRETIN, QUI SAIT PAS UTILISER SON CERVEAU, ET QUI EST TROP CON POUR-... »</text:p>
      <text:p text:style-name="P5">Il ne put finir sa phrase, car Sherry venait de lui lancer son poing dans le ventre. Sean tituba en arrière sur une courte distance, puis, poussé par la colère, se rua sur Sherry et lui asséna le même coup sur la tempe. Les deux garçons se mirent à se battre violemment.</text:p>
      <text:p text:style-name="P5">A l'extérieur, Neil entendit le bourdonnement de leurs voix furieuses filtrer à travers la porte. Une petite voix dans sa tête lui intima de ne pas s'en mêler et il se concentra sur son quatrième bout de bois qu'il taillait en forme de pic. Il reprit le fil de ses pensées en essayant de faire abstraction au maximum de la dispute de ses amis.</text:p>
      <text:p text:style-name="P5">Sean et Sherry se battaient comme des brutes dans la pénombre de la pièce. Le générique avait cessé de défiler et la télé s'était simplement mise en veille, les plongeant dans le noir quasi-total, même si un peu de lumière filtrait sous la porte.</text:p>
      <text:p text:style-name="P5">A présent agrippé au T-shirt de l'autre, chacun des garçons se secouait violemment en essayant de faire tomber l'autre. Sherry plaqua Sean contre une commode, le tenant fermement des deux mains. Un instant, il crut que leur lutte était terminée, mais Sean le repoussa en arrière et le plaqua à son tour contre le mur. Il parvint à l'immobiliser et ils restèrent là, haletants, un mince filet de sang coulant de la tempe de Sherry, là où le poing de Sean l'avait entaillé, alors qu'aux yeux de celui-ci <text:soft-page-break/>perlaient de petites larmes de rage. Puis, en un seul mouvement, Sean colla sa bouche à celle de Sherry.</text:p>
      <text:p text:style-name="P5">Neil releva la tête, regardant sans le voir le jardin de la maison. Il n'y avait plus de bruit venant de l'intérieur, juste des respirations étouffées. Il lui traversa l'esprit que ses amis s'étaient peut-être entre-tués, et il se décida à aller jeter un coup d’œil. Il se leva, lança son couteau par terre, qui rebondit sur les planches, et dévala les marches. S'avançant vers la porte, il tendit la main et tourna la poignée.</text:p>
      <text:p text:style-name="P5">Sherry ne pouvait pas voir le visage de Sean. Il avait d'abord serré les dents très fort lorsque celui-ci avait posé sa bouche contre la sienne, puis avait rouvert timidement les yeux. Pourtant, ses mains ne se décrispèrent pas le moins du monde du T-shirt de Sean, et leur respiration à tous les deux restait précipitée. C'était un baiser tout à fait simple, juste leurs bouches collées, cependant ils tremblaient comme des enfants. Lorsque la porte s'ouvrit, lui seul fut ébloui par la lumière, car Sean conservait ses yeux fermés, à l'abri dans la forêt de boucles de Sherry.</text:p>
      <text:p text:style-name="P5">Neil resta dans l'encadrement de la porte, décontenancé par ce qu'il voyait devant lui. Un instant, il hésita à repartir en refermant la porte comme si de rien n'était, mais il était sûr que son interruption avait de toute façon mis fin au moment d'intimité de ses amis. Il s'adossa à l'encadrement de la porte, faisant avec son visage une drôle de moue, comme un sourire en coin, sans le sourire.</text:p>
      <text:p text:style-name="P5">Sean se sépara en tremblant du visage de Sherry. Celui-ci chercha instinctivement à croiser son regard, même si ses jambes tremblaient et qu'il avait le visage en feu. Pourtant, Sean, reprenant sa respiration, regardait droit devant lui. Il recula et lâcha le sweat-shirt de Sherry, qui pour sa part ne bougea pas d'un poil. Encore adossé au mur, il regarda du coin de l’œil sur sa gauche et vit que Neil était là, cependant, il était à contre-jour. Il n'arrivait pas à réaliser ce qui venait de se passer, son cerveau était encore dans le feu de l'action. Sean se détourna et se mit à marcher d'un pas lent vers la sortie.</text:p>
      <text:p text:style-name="P5">Soudain, le corps de Sherry s'activa comme un automate. Il se mit à avancer vers Sean, posa sa main sur son épaule, sans complètement savoir ce qu'il faisait. Sean se retourna, une impression interrogative sur le visage, et là, sans même lui laisser le temps de réfléchir, Sherry lui asséna la droite la plus violente et la mieux visée de toute sa vie, en plein dans la bouche. Propulsé par le choc, Sean tomba par terre juste aux pieds de Neil qui, surpris, poussa un cri et sauta en arrière.</text:p>
      <text:p text:style-name="P5">Sans dire un mot, Sherry contourna Sean encore sonné et passa devant Neil. Il lui adressa un regard signifiant clairement qu'il ne devait pas tirer de conclusions hâtives et, que, surtout, lui-même avait besoin d'être seul. Neil acquiesça d'un hochement de tête puis se baissa pour aider Sean à se relever.</text:p>
      <text:p text:style-name="P5">Sherry sortit sur le perron en planches. Il baissa la tête, et vit le couteau et les branches de Neil. Il les ramassa, partit se caler sous un arbre, et tailla à son tour des pics, tentant tant bien que mal de faire de l'ordre dans sa tête.</text:p>
      <text:p text:style-name="P5"/>
      <text:p text:style-name="P6">*</text:p>
      <text:p text:style-name="P5"/>
      <text:p text:style-name="P5">Un oiseau se mit à gazouiller. Il s'était construit son nid sur le toit d'un caveau fait de marbre qui ornait le coin du cimetière, juste à côté de l'entrée. Le son diffus se propagea comme pour sonner la fin du récit de Sherry. Victoria le regarda en se frottant pensivement la joue. Il fixait le lointain, respirant calmement, profondément. Elle voyait qu'il puisait dans la quiétude du lieu pour se calmer, et la technique avait l'air de bien fonctionner. Il tourna la tête vers elle et l'observa avec un soupçon de détresse luisant dans ses yeux intelligents.</text:p>
      <text:p text:style-name="P5">« Tu racontes tes problèmes de cœur à toutes tes amies de vacances ? demanda Victoria, discrète, mais pas gênée.</text:p>
      <text:p text:style-name="P5">-Seulement celles avec qui j'enterre mon meilleur ami », répondit Sherry en regardant la tombe de Neil sans la voir.</text:p>
      <text:p text:style-name="P5">Une montée de larmes souleva Victoria en un éclair. Elle les chassa en clignant des yeux et, inspirant très profondément, elle tenta de se calmer en se disant qu'elle et Sherry étaient les seuls personnes vivantes ici et que personne n'allait la juger. Cela fonctionna : elle réussit à faire sortir ses pensées lugubres plus rapidement que d'habitude.</text:p>
      <text:p text:style-name="P5"><text:soft-page-break/>« Comment ça se passe, depuis ce jour, avec Sean ? questionna-t-elle en observant les taches de rousseur de Sherry.</text:p>
      <text:p text:style-name="P5">-C'est la merde totale, soupira celui-ci. On a évité ne serait-ce que de se regarder pendant des semaines. Au début, on ne pouvait pas être dans la même pièce sans être gênés à mort. Même nos délires d'avant semblent décalés, genre sortis de leur contexte. C'était horrible. Le seul moment où ça a paru se calmer, c'est quand Neil -c'est quand il a eu son <text:span text:style-name="T2">truc</text:span>. Son accident, là. On s'est téléphonés quand on l'a appris et on est partis chez Mrs Dailey pour lui tenir compagnie. »</text:p>
      <text:p text:style-name="P5">Tout en l'écoutant, Victoria réalisa brusquement qu'elle n'avait pas été la seule personne pour qui Neil comptait. Ils ne s'étaient connus qu'un été. Sherry et Sean étaient ses amis de toute une vie.</text:p>
      <text:p text:style-name="P5">Elle sentit une brusque vague d'empathie surgir en elle. Elle eut soudain envie d'aider Sherry, ce qu'elle n'avait pas ressenti depuis très, très longtemps.</text:p>
      <text:p text:style-name="P5">« Ça a dû être dur pour vous... minauda-t-elle, ne sachant que dire d'autre.</text:p>
      <text:p text:style-name="P5">-En fait, j'en ai pas beaucoup de souvenirs, avoua-t-il. J'avais l'impression d'être anesthésié, et par la suite, je me suis tellement passé mes souvenirs en boucle qu'ils se sont presque effacés. Mais à ce moment là, on n'avait plus que nous deux, et j'étais content de l'avoir. Après, à l'enterrement de Neil, il était avec moi. On s'est soutenus, on a dû mettre une phrase chacun dans l'éloge funèbre parce que les parents de Neil pensaient que c'est ce qu'il aurait voulu. Alors on en a parlé ensemble, et on a décidé de faire une seule phrase pour nous deux, parce que c'était impossible de dire deux choses différentes, on voulait pas que l'une paraisse meilleure que l'autre. Et après, l'enterrement était fini et on ne s'est plus revus. »</text:p>
      <text:p text:style-name="P5">Victoria cligna des yeux. L'enterrement. Elle n'avait aucune idée de quand il avait pris place. Bien sûr, personne ne l'y avait invitée ; les parents de Neil ignoraient qu'elle l'avait fréquenté pendant l'été, et l'orphelinat avait étouffé tant bien que mal son apparition dans l'accident, de peur de se prendre des associations de protection des droits de l'enfant dans les dents. Elle ne s'était jamais demandée pourquoi elle avait pensé que fréquenter Neil en secret exclusivement était mieux que d'assumer leur relation ; à ce moment là, elle se mit même à se demander pourquoi est-ce qu'elle avait été trop stupide pour ne pas avoir une relation normale avec lui, tout simplement. Et si elle avait été là, à l'enterrement ? Elle s'imagina, en pantalon noir, portant la veste qu'elle portait en ce moment même, aux côtés de Sherry et de Sean, jetant une poignée de terre dans la tombe blanche. Son cœur se serra et elle enfouit sa tête dans ses mains. Non, en fait, elle ne voulait plus jamais repenser à tout ce qui tournait autour de la mort de Neil.</text:p>
      <text:p text:style-name="P5">Sherry l'observa en se demandant ce qu'il avait dit de mal, mais après quelques minutes de respiration étouffée et de sanglots crispés, Victoria se racla la gorge et demanda, se cachant toujours un peu entre ses mains :</text:p>
      <text:p text:style-name="P5">« Sean, Sean, oui, voilà. Donc, Sean. Tu veux que je t'aide, c'est ça hein ? Bon, ben, voyons. Est-ce que tu, -elle renifla-, est-ce que tu veux sortir avec Sean, Sherlock Cooper ? Prends ton temps, hein, mais c'est déjà une bonne chose de se le demander. »</text:p>
      <text:p text:style-name="P5">Sherry replongea dans la contemplation de l'étendue herbeuse qui s'étalait devant eux, pendant que Victoria s'essuyait le visage avec ses manches, tout en reniflements et raclements. Il ferma les yeux pour sentir ses cheveux se faire doucement secouer par la brise qui sifflait entre les pierres tombales.</text:p>
      <text:p text:style-name="P5">« Non, finit-il par lâcher.</text:p>
      <text:p text:style-name="P5">-Fantastique, toussa Victoria en se redressant. Tu veux donc qu'il reste ton meilleur ami ?</text:p>
      <text:p text:style-name="P5">-Si seulement... commença-t-il d'une voix désespérée.</text:p>
      <text:p text:style-name="P5">-C'est bon, c'est bon, j'ai compris, l'interrompit Victoria. Donc, euh... »</text:p>
      <text:p text:style-name="P5">Elle voulait aider Sherry parce que c'était l'une des seules personnes sur Terre qu'elle appréciait un tant soit peu, mais elle n'était pas à proprement parler la personne idéale. Toutes les gifles et les réalisation que son deuil lui imposait la faisait se remettre en question au point qu'elle commençait à détester la façon dont elle s'était conduite pendant seize ans, et elle semblait prendre conscience d'à quel point elle était froide et même lâche avec les gens. Quand on y pensait, sa seule et unique relation amoureuse avait trouvé son terme à quelques mètres d'elle, sous une dalle de pierre pâle sur laquelle elle avait déposé sa fleur. Elle ne pouvait guère compter sur les livres qu'elle avait lus ; elle <text:soft-page-break/>était peu friande d'histoires à l'eau de rose, et jamais Arthur Gordon Pym ne s'était demandé comment rétablir une relation agréable avec son meilleur ami trop avenant. Elle essaya donc de bricoler quelque chose qui lui auraient peut-être plu dans la même situation.</text:p>
      <text:p text:style-name="P5">« Euh... Je crois que... Du peu que je sais, il faut jamais envoyer de signaux contradictoires parce que ça risque de faire empirer les choses. Du coup, il faut que vous restiez sincères. Si tu caches tes sentiments, ça se dévoilera tôt ou tard, mais en pire.</text:p>
      <text:p text:style-name="P5">-Sincères, du genre ?</text:p>
      <text:p text:style-name="P5">-Du genre, si t'as pas envie qu'il te passe la main dans les cheveux en te chuchotant des mots en italien, tu lui dis, histoire qu'il recommence pas ! fit Victoria d'un ton catégorique. Si tu lui fixes des limites, ça devrait peut-être aller.</text:p>
      <text:p text:style-name="P5">-Ouais, répondit Sherry, que l'exemple saugrenu de Victoria avait fait rire. Tu te débrouilles bien, pour l'instant. Autre chose ?</text:p>
      <text:p text:style-name="P5">-Euh... Tu parles d'une question facile, maugréa-t-elle en se massant la nuque. Je dirais que le truc à éviter, c'est de le blesser, genre en te trouvant un autre meilleur ami ou en sortant avec une fille juste pour l'énerver.</text:p>
      <text:p text:style-name="P5">-Je suis pas débile, quand même, s'offusqua-t-il.</text:p>
      <text:p text:style-name="P5">-Excuse-moi, mais pour me demander des conseils à <text:span text:style-name="T2">moi,</text:span> il faut quand même être un peu tarte, non ? De toute façon, je t'ai dit tout ce que je pensais, je vois rien d'autre. Euh... désolée.</text:p>
      <text:p text:style-name="P5">-C'est parfait ! l'encouragea Sherry. Merci, Victoria, c'est déjà super de ta part. Promis, j'en parle plus, maintenant. »</text:p>
      <text:p text:style-name="P5">Un lourd silence s'imposa, troublé seulement par le chuchotis du vent dans l'herbe et les chants d'oiseaux. Victoria regarda au loin et vit une silhouette ratatinée marcher à petits pas vers une ombre étant sûrement une énième tombe. Elle sentit son ventre se contracter et elle baissa la tête pour étouffer au maximum la douleur.</text:p>
      <text:p text:style-name="P5">« Et toi, comment ça s'est passé, depuis ? demanda doucement Sherry.</text:p>
      <text:p text:style-name="P5">-... »</text:p>
      <text:p text:style-name="P5">Après s'être frotté le visage, Victoria se leva et se prépara à rentrer. Sherry l'imita et se rangea à côté d'elle. Ils se mirent à marcher. Elle fut contente qu'il n'insiste pas. Il sembla comprendre de lui-même, comme il avait compris pour ses cheveux, ce qui avait dû se passer. Pourtant, il ne posa aucune question. Il aurait pu la regarder bizarrement et lui dire qu'elle était inquiétante, ou au contraire lui prendre la main et la rassurer, mais ne fit rien de tout cela. Et Victoria se sentait trop peu attachée à elle-même pour le vouloir de toute façon.</text:p>
      <text:p text:style-name="P5">Un mince sourire se dessina sur ses lèvres. Sherry avait raison. Cet endroit l'avait calmée et apaisée. Elle sortit du cimetière, se retourna, adressa un dernier regard à la tombe déjà loin, puis repartit en direction de l'orphelinat, Sherry à ses côtés.</text:p>
      <text:p text:style-name="P5"/>
      <text:p text:style-name="P5"/>
      <text:list xml:id="list6192781516911663281" text:style-name="L13">
        <text:list-item>
          <text:p text:style-name="P82">Incruste</text:p>
        </text:list-item>
      </text:list>
      <text:p text:style-name="P7"><text:bookmark text:name="11 incruste"/></text:p>
      <text:p text:style-name="P5">La classe des Year 12 était tassée dans l'obscure salle de chimie. Le professeur, Mr Pegrio, un grand homme au front dégarni portant la moustache avec merveille, faisait cours avec une énergie peu commune. En vérité, il récitait les phrases de son cours si vite que personne n'avait vraiment la capacité de participer, mais, mis à part les un ou deux courageux génies qui auraient vendu père et mère pour répondre à une question, la classe ne se souciait pas trop de lui. En fait, la classe, obscurcie par les épais rideaux et seulement éclairée par le vidéoprojecteur qui diffusait le cours sur le mur, semblait propice à la torpeur, qui s'était saisie de la moitié des élèves. Victoria pourtant, écoutait le professeur avec un certain intérêt. Elle était assise dans la rangée du milieu, presque au centre de la pièce, à côté d'une fille qui ne parlait jamais, ce qui l'arrangeait bien. La physique et la chimie étaient ses matières préférées, et elle semblait relativement à l'aise avec le débit élevé de Mr Pegrio.</text:p>
      <text:p text:style-name="P5">Cependant, elle avait arrêté d'écouter depuis un certain temps, attirée par une affiche représentant une magnifique nébuleuse orangée. Elle se rendit soudain compte que Mr Pegrio s'était irrité de l'absence d'attention de sa classe.</text:p>
      <text:p text:style-name="P5">« Très bien ! tonna-t-il en frappant du plat de la main sur son bureau, ce qui fit sursauter toute la classe. Puisque vous avez tous écouté mon cours, je pense que je peux sans problème vous demander à tous le nom de cette molécule ! Et si personne ne trouve la réponse, alors toute la classe aura une retenue. Mais cela ne devrait pas vous poser de problème, non ? »</text:p>
      <text:p text:style-name="P5">Tout en parlant, il avait frénétiquement inscrit la forme développée d'une molécule au tableau et regardait à présent les élèves avec énervement et patience en même temps, un drôle de mélange qui lui donnait l'air assez terrible. Les élèves se tassèrent sur leur chaise. Même les plus intelligents se regardaient avec un air effaré. Victoria se passa la main dans les cheveux avec une horrible gêne.</text:p>
      <text:p text:style-name="P8">« C'est du cyclohexane, bordel ! »</text:p>
      <text:p text:style-name="P5">Elle avait survolé la molécule en regardant dans son livre, quand son professeur avait insinué, en langage de prof, que la question bonus du prochain contrôle était résolue dans le cour du manuel. La molécule était facilement reconnaissable avec ses seuls 6 Carbone et 12 Hydrogènes et sa jolie forme, mais encore fallait-il l'avoir vue, et seule Victoria n'avait apparemment rien eu d'autre à faire que de jeter un œil dans son livre. Seulement elle aurait préféré mourir plutôt que de la dire devant toute la classe en plein silence ; c'était le meilleur moyen de se récolter une réputation erronée d'intello de l'ombre. Elle regarda autour d'elle d'un œil paniqué ; personne n'ouvrait la bouche, mais tout le monde arborait le même air déconfit. Victoria tenta de leur envoyer des messages télépathiques de toute la force de son esprit, mais cela ne sembla pas fonctionner, car le silence continua de planer, de plus en plus tendu. Mr Pegrio se mit à tapoter des ongles sur sa table, regardant toujours les élèves d'un œil impérieux.</text:p>
      <text:p text:style-name="P5">Victoria se frappa le visage avec le plat de la main.</text:p>
      <text:p text:style-name="P5">« Personne ? fit le professeur, aigre à six moles par litre. Bon, alors, ce seront deux heures de...</text:p>
      <text:p text:style-name="P5">-Monsieur... »</text:p>
      <text:p text:style-name="P5">Victoria venait de lever la main, le regard fixé sur les rognures de gomme qui traînaient sur sa table. Elle sentit ses joies se colorer tandis que les regards se tournaient vers elle, la piquant comme des lances.</text:p>
      <text:p text:style-name="P5">« Cyclohexane, fit-elle, assez fort pour être sûre de ne pas avoir à le rapéter.</text:p>
      <text:p text:style-name="P5">-...Bien, fit Mr Pegrio, agréablement surpris. C'est exact, Miss... ?</text:p>
      <text:p text:style-name="P5">-Joe White. »</text:p>
      <text:p text:style-name="P5">Des murmures fusèrent, irritant Victoria, mais elle continua de se contenir et garda le regard fixé sur sa table.</text:p>
      <text:p text:style-name="P5">« Joe White ? C'est quoi ce nom bizarre ?</text:p>
      <text:p text:style-name="P5">-J'ai l'impression de le connaître.</text:p>
      <text:p text:style-name="P5">-Pourtant elle a pas un accent américain ?</text:p>
      <text:p text:style-name="P5">-C'est pas un gars qui s'appelle comme ça ?</text:p>
      <text:p text:style-name="P5">-Ça fait vachement américain, quand même. »</text:p>
      <text:p text:style-name="P8"><text:soft-page-break/>« Oui, bon abrégez, bande d'abrutis »<text:span text:style-name="T1"> pensa Victoria avec une voix irritée jusque dans sa tête. Les murmures finirent par se dissiper. </text:span></text:p>
      <text:p text:style-name="P5">« Très bien... répéta le professeur. Bon, puisqu'il en est ainsi, vous pouvez remercier Miss Joe White. Nous continuons le cours. Ainsi, le Carbone forme quatre liaisons... »</text:p>
      <text:p text:style-name="P5">Victoria laissa retomber sa tête sur son bureau, soulagée mais grognonne. Elle sentait toujours des regards traîner sur elle, mais prit son mal en patience. Le degré d'attention d'adolescents de plus ou moins seize ans se trouvait extrêmement réduit par des facteurs tels que l'obscurité, le discours incompréhensible du professeur ou même les hormones qui fusillaient le cerveau. Soulevant une paupière, elle regarda le côté de la classe et vit Isidora qui, tout en griffonnant sur une feuille de classeur, lui jetait des regards discrets. La russe ne remarqua pas qu'elle était observée et continua à se la détailler par coups d’œil pendant dix minutes avant de ne plus s'intéresser à sa feuille. Victoria tourna les yeux vers la gauche et vit que Ken, qui s'était débrouillé pour écouter sa musique sans se faire prendre, la regardait aussi. En revanche, celui-ci remarqua aussitôt l'iris gris de Victoria et détourna aussitôt les yeux d'un air tout à fait naturel.</text:p>
      <text:p text:style-name="P5">Victoria s'allongea sur sa table et se remit à jouer avec les rognures de gomme du bout des doigts. L'attention s'était à nouveau détachée d'elle. En fin de compte, sa classe n'était pas si terrible que ça. Personne ne lui collait aux basques ou ne s'intéressait de trop près à elle, tout était tranquille, paisible, comme elle l'aimait, si bien qu'elle pouvait se morfondre discrètement toute la journée en paix.</text:p>
      <text:p text:style-name="P5">Pour l'instant.</text:p>
      <text:p text:style-name="P5"/>
      <text:p text:style-name="P5"/>
      <text:p text:style-name="P6">*</text:p>
      <text:p text:style-name="P5"/>
      <text:p text:style-name="P5">La sonnerie s'éleva dans l'air, et les élèves se relevèrent brusquement comme si on leur avait collé des braises sur les orteils. Victoria sentit la fille assise à côté d'elle glisser de sa chaise et manquer de tomber par terre, tandis qu'elle sentait une couleur cuisante dans son genou qui venait de heurter sa table. Elle ramassa son sac, passa la sangle sur son épaule et attendit debout que les élèves aient fini de s'engouffrer dans le couloir. Peu de personnes semblaient se rendre compte que la porte n'était pas configurée pour accueillir six corps en même temps. Ainsi, les élèves se poussaient et se marchaient sur les pieds, sous l’œil sidéré des quelques autres qui attendaient patiemment derrière eux.</text:p>
      <text:p text:style-name="P5">Victoria s'apprêtait à passer la porte lorsqu'elle vit un chemisier à pois voler dans sa direction. Elle perçut le crissement des talons hauts bien avant de reconnaître l'accent russe.</text:p>
      <text:p text:style-name="P5">« Tiens donc ! s'exclama Isidora, tandis que Victoria tentait de prendre la fuite. Miss Joe White en personne ! Alors, la reine des glaces, on essaie de se faire la malle ? »</text:p>
      <text:p text:style-name="P5">Au grand étonnement de Victoria, Isidora se saisit carrément de la sangle de son sac pour la tirer en arrière avec une force peu commune. Le mètre quatre-vingt dix de sa camarade semblait à l'évidence abriter une carrure d'athlète. Victoria se fit la réflexion que tout ce qu'elle n'avait pas dans la poitrine s'était réfugié dans ses épaules -et pourtant, même en étant plate comme une limande, Isidora était diablement belle.</text:p>
      <text:p text:style-name="P5">« C'était marrant, ton numéro de tout à l'heure, mais honnêtement, t'aurais pu te bouger un peu plus la nouille, on a tous eu chaud aux fesses... Non, laisse tomber, Pacha ! beugla-t-elle soudain. Pars devant, je te rejoins plus tard ! »</text:p>
      <text:p text:style-name="P5">Son jumeau au visage angélique acquiesça et sortit de la salle, sous le regard amoureux d'une douzaine de jeunes filles en fleur qui passaient par là.</text:p>
      <text:p text:style-name="P5">« Bon allez, on se bouge la rondelle, là, c'est la pause, ensuite c'est Histoire.</text:p>
      <text:p text:style-name="P5">-Pourquoi tu me dis ça ? grogna Victoria en sortant de la classe, tentant désespérément de décrisper la main aux ongles acérés de la sangle de son sac.</text:p>
      <text:p text:style-name="P5">-Parce que tu planes totalement ! Ça se voit gros comme un camion que tu connais pas ton emploi du temps, l'autre jour, t'aurais carrément pu te perdre, si Ken t'avait pas rattrapée...</text:p>
      <text:p text:style-name="P5">-Ah, tu connais Ken ? dit Victoria plus à elle-même qu'à la russe.</text:p>
      <text:p text:style-name="P5"><text:soft-page-break/>-Ouais, je le connais, il est super sympa, même si son cerveau est un ramen qui flotte ! Franchement, il est cool. Par contre, il a pas l'air de se rendre compte que la moitié du lycée se le rêve...</text:p>
      <text:p text:style-name="P5">-Mmh, pas faux... fit-elle en repensant à la discussion de la cantine.</text:p>
      <text:p text:style-name="P5">-Pourtant, il n'y a qu'une seule fille qui lui ait tapé dans l’œil, c'est assez bizarre.</text:p>
      <text:p text:style-name="P5">-C'est qui ?</text:p>
      <text:p text:style-name="P5">-Cheryl Musker, sa pote qu'il connaît depuis la cinquième. Mais pourquoi on parle de cette gourde ? Je peux pas l'encadrer.</text:p>
      <text:p text:style-name="P5">-Elle t'a fait quelque chose de spécial ? demanda Victoria, plus pour alimenter le monologue d'Isidora en espérant la détendre qu'autre chose.</text:p>
      <text:p text:style-name="P5">-On s'en moque, j'ai le droit de pas aimer les gens si je le veux. Je pense que t'es bien placée pour le savoir, ricana Isidora.</text:p>
      <text:p text:style-name="P5">-Carrément... »</text:p>
      <text:p text:style-name="P5">Elles marchaient machinalement, Victoria ayant perdu tout espoir de s'échapper. Elle commençait même à prêter un quelconque intérêt à la discussion.</text:p>
      <text:p text:style-name="P5">« Cette fille, je te jure... grommela Isidora en jurant en russe. Elle est totalement à l'ouest. Elle pense que le monde tourne autour d'elle, tu vois ? Genre, elle aimerait que dès qu'elle rentre dans la pièce, des pétales de cerisier volent dans le vent. Et elle met son nez absolument partout. Une horreur.</text:p>
      <text:p text:style-name="P5">-Je connais quelqu'un comme ça.</text:p>
      <text:p text:style-name="P5">-Ken ne touchera jamais à cette fille. Sa façon d'être mignonne est beaucoup trop fourbe.</text:p>
      <text:p text:style-name="P5">-Paris te... Heuah ! » glapit Victoria en s'arrêtant brusquement.</text:p>
      <text:p text:style-name="P5">Elle regardait la foule défiler devant elle depuis deux minutes, et ses yeux avaient glissé sur une tête brune. Son cerveau se mit en route comme une vieille locomotive. Cette frange rangée sur le côté, c'était la même qu'elle avait vue le jour de la rentrée, et c'était également la même qu'elle avait vue...</text:p>
      <text:p text:style-name="P5">« Hier... Oh merde... <text:span text:style-name="T2">Sherry ?!</text:span></text:p>
      <text:p text:style-name="P5">-Hein ? »</text:p>
      <text:p text:style-name="P5">La personne se mit à jouer des coudes pour arriver à sa hauteur et se retrouva finalement devant elle. C'était bien Sherry, qui la regardait en écarquillant ses yeux noisette. Non seulement il avait l'air surpris, mais en plus, il sembla halluciner lorsqu'il vit qui était à côté de Victoria.</text:p>
      <text:p text:style-name="P5">« Plaît-il ? fit Isidora en le regardant d'un œil intéressé.</text:p>
      <text:p text:style-name="P5">-J'y crois pas ! Toi... dans... le lycée... Un mois qu'on est... balbutia Victoria, ne sachant pas comment s'exprimer, partagée entre la surprise, un peu de gêne et un étrange sentiment d'allégresse.</text:p>
      <text:p text:style-name="P5">-Je suis content de te voir, répondit Sherry en passant les mains dans les poches de son pantalon, un mince sourire dessiné sur les lèvres. Ça va mieux, depuis... ? »</text:p>
      <text:p text:style-name="P5">Il jeta un coup d’œil à Isidora, puis revint à Victoria avec un discret air entendu. Celle-ci lui rendit un regard plein de gratitude.</text:p>
      <text:p text:style-name="P5">« Ouais, tout va bien. Personne n'a capté quoi que ce soit, tranquille.</text:p>
      <text:p text:style-name="P5">-Vous vous connaissez... ? commença Isidora.</text:p>
      <text:p text:style-name="P5">-Oui, comme tu peux le constater, l'interrompit Victoria d'un ton cassant. Bon, c'est où, la salle d'Histoire ?</text:p>
      <text:p text:style-name="P5">-A côté de la salle de Français.</text:p>
      <text:p text:style-name="P5">-...</text:p>
      <text:p text:style-name="P5">-Je te montrerai, fit Sherry en regardant d'un air alerté l'expression mauvaise qui se dessinait peu à peu sur le visage de Victoria. Viens, il y a un truc extrêmement intéressant là-bas, très loin...</text:p>
      <text:p text:style-name="P5">-Excellente initiative.</text:p>
      <text:p text:style-name="P5">-A plus tard, la fille de glace, si tu te perds pas en route ! » glissa Isidora d'un ton terriblement taquin, avant de s'en aller.</text:p>
      <text:p text:style-name="P5">Victoria l'observa se fondre dans la foule, le bruit de ses talons ponctuant sa démarche, drôle de croisement entre une mannequin et un camionneur. Elle se retourna vers Sherry qui s'éloignait déjà et lui emboîta le pas.</text:p>
      <text:p text:style-name="P5">« On va où, là ? demanda-t-elle en regardant par-dessus son épaule.</text:p>
      <text:p text:style-name="P5"><text:soft-page-break/>-On s'avance vers la salle d'histoire-géo, la pause est presque finie.</text:p>
      <text:p text:style-name="P5">-Ah, OK.</text:p>
      <text:p text:style-name="P5">-C'était qui, elle ?</text:p>
      <text:p text:style-name="P5">-Hein ? Oh, une espèce de folle qui se prend pour ma meilleure amie, je lui ai parlé deux fois dans ma vie, elle est extrêmement flippante.</text:p>
      <text:p text:style-name="P5">-Je veux bien le croire, on dirait une... euh...</text:p>
      <text:p text:style-name="P5">-Un croisement entre une poupée et un ours, peut-être ?</text:p>
      <text:p text:style-name="P5">-Ouais, mais avec des jambes pas humaines, rétorqua Sherry en pouffant de rire.</text:p>
      <text:p text:style-name="P5">-La soviet t'a tapé dans l’œil ou bien ? glissa Victoria sournoisement, un demi-sourire sur les lèvres.</text:p>
      <text:p text:style-name="P5">-Pas vraiment, non... Elle est juste bien foutue.</text:p>
      <text:p text:style-name="P5">-Plate, quand même, quand on la compare aux magazines. Et puis elle a l'air plus autoritaire que tous les dictateurs russes réunis. Peut-être que tu trouves ça attirant ?</text:p>
      <text:p text:style-name="P5">-J'ai eu ma dose de flirt pour le reste de l'année, je crois, marmonna-t-il d'un ton amer.</text:p>
      <text:p text:style-name="P5">-Ah. Oui. Effectivement.</text:p>
      <text:p text:style-name="P5">-Et le reste de ta classe, c'est comment ? questionna Sherry en s'asseyant sur un banc, tandis que Victoria s'adossait à un mur, croisant les bras.</text:p>
      <text:p text:style-name="P5">-Ça va, j'ai quelques Isidora bis et deux-trois bellâtres, pas folichon. Et toi ?</text:p>
      <text:p text:style-name="P5">-C'est pas trop mal, mais je crois que j'ai hérité de toutes les filles bizarres du lycée. Il y en a une qui a pas dit un mot depuis la rentrée... dit-il en levant les yeux au ciel.</text:p>
      <text:p text:style-name="P5">-Je crois que j'ai moi-même un échantillon de qualité.</text:p>
      <text:p text:style-name="P5">-Je veux bien te croire ! sourit Sherry. T'as Momo et sa douce ?</text:p>
      <text:p text:style-name="P5">-Bingo. Maintenant que j'y pense, nos classes se complètent, fit Victoria d'un ton érudit. Toi, t'as les timbrées, moi, j'ai le Don Juan.</text:p>
      <text:p text:style-name="P5">-Ah ouais ?</text:p>
      <text:p text:style-name="P5">-Carrément. Il... »</text:p>
      <text:p text:style-name="P5">La sonnerie retentit de nouveau, faisant retentir Victoria. Elle se redressa, gratifia Sherry d'un vague salut de la main et traversa le couloir, ayant repéré la tignasse de Pavel qui se courbait légèrement pour franchir le seuil de la classe. Elle allait elle-même entrer lorsqu'elle entendit derrière elle :</text:p>
      <text:p text:style-name="P5">« Ah, salut ! »</text:p>
      <text:p text:style-name="P8">« C'est la coalition des pots de colle ou bien ? »<text:span text:style-name="T1"> s'étonna-t-elle intérieurement, un peu énervée. Elle se retourna et vit Ken marcher d'un pas rapide vers elle. Il lui adressa un magnifique sourire plein de dents blanches.</text:span></text:p>
      <text:p text:style-name="P5">« Ça va bien ? lui demanda-t-il avec bonne humeur.</text:p>
      <text:p text:style-name="P5">-Tranqui...</text:p>
      <text:p text:style-name="P5">-Oh, Ken ! »</text:p>
      <text:p text:style-name="P5">Victoria fut quasiment catapultée sur le côté, tandis qu'une fille au chignon châtain jetait ostensiblement ses bras autour du cou de Ken. Elle lui donna le même genre d'accolade qu'on donnerait à un ami disparu depuis trois mois, sauf qu'ils s'étaient vus quinze minutes plus tôt.</text:p>
      <text:p text:style-name="P5">« Ça va, beau gosse ? s'écria Cheryl en souriant de toutes ses dents. Viens, on s'assied à côté !</text:p>
      <text:p text:style-name="P5">-Pas de problème, fit Ken d'un ton poliment enjoué. Après toi. ! »</text:p>
      <text:p text:style-name="P5">Il s'engouffra dans la classe, et Victoria lui emboîta le pas, assez troublée. Elle s'installa à la dernière table libre, à côté du blond asthmatique, Maurice, qui comme à son habitude, fixait le vide, un pli entre les sourcils, la bouche pincée. Il émit un vague grognement lorsque Victoria s'assit à côté de lui. Elle posa son sac sur la table, sortit ses affaires et leva les yeux vers le professeur, Miss Cothren, une jolie brune Indienne aux cheveux très courts et au regard pétillant.</text:p>
      <text:p text:style-name="P5">Victoria brava l'interdit et jeta un regard par-dessus son épaule. Isidora, assise à côté de son frère jumeau, papotait avec une fille assise derrière elle. Elle vit aussi Cheryl qui discutait d'un ton ravi avec Ken, qui lui-même l'écoutait gentiment en hochant la tête, jetant de temps en temps des regards ailleurs mais lui souriant toujours.</text:p>
      <text:p text:style-name="P8"><text:span text:style-name="T1">Maurice toussa et Victoria tourna la tête vers lui. Il avait le visage crispé, et on comprenait même sans bouger que Margareth, la douce Margareth dont les boucles rousses reflétaient la candeur, était entrée dans son champ de vision. Victoria soupira dans ses mains et se détourna vers Mrs Cothren. </text:span><text:soft-page-break/><text:span text:style-name="T1">Même le professeur semblait avoir remarqué le jeu de regards des deux adolescents, se joignant ainsi au reste de la classe, et semblait terriblement amusée.</text:span></text:p>
      <text:p text:style-name="P5"/>
      <text:p text:style-name="P6">*</text:p>
      <text:p text:style-name="P5"/>
      <text:p text:style-name="P5">« ...De ce fait, nous pouvons conclure que l'accès à l'eau est primordial dans le développement d'une ville. Bien. Maintenant, nous allons, pendant les vingt minutes restantes, faire un exercice à rendre, par groupes de deux ou trois. »</text:p>
      <text:p text:style-name="P5">Victoria releva le nez de son classeur, les yeux ronds, alors qu'elle était occupée à déterminer si se pincer le doigt avec un des trois anneaux faisait mal ou pas (conclusion : bof). Un travail en groupe ? Sa bête noire. Elle regarda autour d'elle et vit que beaucoup d'autres faisaient de même, essayant de repérer des amis avec qui se mettre. A leur différence, Victoria semblait plutôt chercher une trappe pour disparaître de la salle en vitesse. Elle serra les dents et, se tassant sur sa chaise, essaya de se faire oublier.</text:p>
      <text:p text:style-name="P5">« Peux-tu me rappeler ton nom ? demanda Miss Cothren à quelqu'un. Margareth ? Oh, je suppose qu'on t'appelle Maggie, n'est-ce pas ? Oui... Bon, je vois. Oui, il faut que je te trouve quelqu'un avec qui te mettre en groupe, on ne peut pas te laisser toute seule. Mmh... Oui, tu vois la table à côté de la deuxième fenêtre ? »</text:p>
      <text:p text:style-name="P5">Victoria frissonna et releva la tête rapidement, puis regarda Miss Cothren. Le professeur montrait sa table. Une grimace se peignit sur le visage de la jeune fille.</text:p>
      <text:p text:style-name="P5">« Oui, exactement. Va te mettre avec le garçon juste à côté, vous serez en duo. »</text:p>
      <text:p text:style-name="P8"><text:span text:style-name="T1">Victoria voulut se frapper la tête de toutes ses forces devant sa propre bêtise. Les événements se déroulaient toujours de façon à ce que le couple candide, Maurice et Margareth, soit réuni. C'était </text:span>évident<text:span text:style-name="T1"> qu'ils allaient être ensemble, et sur cette pensée, elle se mit à ricaner. Mais son rire était amer.</text:span></text:p>
      <text:p text:style-name="P5">Elle entendit des pas dans sa direction, mais feignit d'être très occupée par un ongle de sa main droite qu'elle avait rongé (chose curieuse, cela ne faisait pas partie de ses habitudes). Une voix s'éleva à deux pas d'elle. C'était une voix grave, assez mélodieuse voire presque envoûtante si on était assez léger d'esprit, mais dont l'accent était consternant.</text:p>
      <text:p text:style-name="P5">« Bonjour. Est-ce que tu veux te mettre avec nous ? Il n'y a plus grand monde, il faudrait que tu te dépêches. »</text:p>
      <text:p text:style-name="P5">La prononciation russe donnait des frissons dans les genoux et dans les dents, même à Victoria qui avait un accent Londonien fini aux rues de Garrid's Lodger incompréhensible. Elle pivota sur sa chaise et dut lever le nez pour pouvoir regarder Pavel dans les yeux.</text:p>
      <text:p text:style-name="P5">« T'es sûre qu'il n'y a personne d'autre ? fit-elle en contemplant la chemise à motifs ananas.</text:p>
      <text:p text:style-name="P5">-Pas vraiment, non. Isa a bien envie d'être avec toi.</text:p>
      <text:p text:style-name="P5">-Sérieux ?</text:p>
      <text:p text:style-name="P8"><text:span text:style-name="T1">-Ouais. Elle t'a appelée « </text:span>la brosse à chiottes asociale qui traîne à côté du blond malade <text:span text:style-name="T1">», venant d'elle, c'est affectueux. Tu viens ? »</text:span></text:p>
      <text:p text:style-name="P5">Victoria allait lancer une pique vexante à un russe d'environ deux mètres sans en mesurer les conséquences, lorsque Miss Cothren les interrompit.</text:p>
      <text:p text:style-name="P5">« Eh bien ? lança le professeur. Vous êtes les derniers, vous feriez mieux de vous dépêcher. Pavel, je suppose que tu te mets avec ta sœur. Tu te mets avec eux, euh... Comment tu t'appelles, déjà ?</text:p>
      <text:p text:style-name="P5">-Victoria Joe White », marmonna celle-ci, un peu bougonne.</text:p>
      <text:p text:style-name="P5">Maintenant que le professeur s'en mêlait, il était inévitable qu'elle travaillerait en groupe.</text:p>
      <text:p text:style-name="P5">« C'est ça. Bon, de toute façon, tout le monde s'est casé, on dirait bien. Va à leur table, je vais distribuer les copies.</text:p>
      <text:p text:style-name="P5">-OK... »</text:p>
      <text:p text:style-name="P5">A contrecœur, Victoria ramassa trousse et classeur et traversa la classe en direction du chemiser à pois d'Isidora. Elle posa ses affaires, prit une chaise derrière elle et s'assit en face des jumeaux, souhaitant en finir en plus vite.</text:p>
      <text:p text:style-name="P8"><text:span text:style-name="T1">« Hé mais c'est la touriste ! s'exclama Isidora avec un sourire narquois. Alors, t'es arrivée entière, on </text:span><text:soft-page-break/><text:span text:style-name="T1">dirait bien. T'y es arrivée toute seule ?</text:span></text:p>
      <text:p text:style-name="P5">-En quoi ça t'intéresse ? grogna Victoria en lui jetant un regard noir.</text:p>
      <text:p text:style-name="P5">-Je me demandais si on aurait dû t'envoyer les secours en mer pour que tu puisses assister au cours. Sans blague, tu savais où était la salle ?</text:p>
      <text:p text:style-name="P5">-On m'a montré, répondit sèchement Victoria en faisant claquer les anneaux de son classeur, une feuille à carreaux dans la main, pendant qu'Isidora riait.</text:p>
      <text:p text:style-name="P5">-C'était le gars avec les cheveux bouclés de tout à l'heure ?</text:p>
      <text:p text:style-name="P5">-Ouais.</text:p>
      <text:p text:style-name="P5">-Il avait l'air vachement sympa, sourit Isidora.</text:p>
      <text:p text:style-name="P5">-On peut dire ça...</text:p>
      <text:p text:style-name="P5">-Hé, Isa, fit Pavel, son air songeur ayant momentanément fait place à un regard amusé, vise un peu Ken.</text:p>
      <text:p text:style-name="P5">-Mmh ? »</text:p>
      <text:p text:style-name="P5">Isidora et Victoria se tournèrent vers la table de l'autre côté de la classe. Le groupe dont faisait partie Ken était constitué de quatre membres, dont trois filles, y compris Cheryl. Les jeunes filles piaillaient et rigolaient en regardant Ken comme un gros morceau de gâteau. Cheryl en particulier, semblait moins ouverte que ses amies, mais pourtant rayonnait de bonheur, de par sa proximité très rapprochée avec son bel ami. Elle sortait fréquemment son téléphone portable et les faisait poser pour des photos prises à la va-vite qu'elle retouchait en un geste du doigt pour en faire de merveilleux souvenirs d'après-midis ensoleillés. Néanmoins, Ken semblait avoir sincèrement envie d'être ailleurs, à en juger par ses regards frénétiques et envieux en direction des autres groupes. Seule la vie de Cheryl semblait le convaincre de ne pas s'en aller. Un instant après lui avoir souri, il tourna la tête et croisa le regard de Victoria. Une expression de jalousie ou de soulagement sembla passer dans ses yeux noirs, mais une pression de Cheryl sur son bras lui fit détourner les yeux et il se remit à lui parler.</text:p>
      <text:p text:style-name="P5">Victoria cligna des yeux et reporta son attention sur la table des jumeaux. Le professeur Cothren distribua les devoirs, puis changea de table.</text:p>
      <text:p text:style-name="P5">« Un véritable Don Juan, dit Isidora, avec une voix plus railleuse que critique. Elles ont vraiment l'air de vouloir le manger tout cru. Et elles n'ont pas honte ?</text:p>
      <text:p text:style-name="P5">-La pire, c'est celle aux cheveux châtains. Comment elle s'appelle ?</text:p>
      <text:p text:style-name="P5">-Cheryl, répondit Victoria dans un réflexe.</text:p>
      <text:p text:style-name="P5">-Ah ouais, c'est celle qui a mangé avec nous hier, se rappela Pavel. Elle est super sympathique.</text:p>
      <text:p text:style-name="P5">-Je l'avais trouvée un peu hypoglycémie », commenta Isidora d'un ton perplexe.</text:p>
      <text:p text:style-name="P5">Victoria la dévisagea avec des yeux ronds comme des ballons de football. Isidora battit des paupières et lui répondit par un regard mal assuré.</text:p>
      <text:p text:style-name="P5">« Quoi, c'est pas ça, le bon mot ? balbutia-t-elle, et c'était la première fois que Victoria la voyait perdre de son assurance.</text:p>
      <text:p text:style-name="P5">-Pas vraiment, non, répondit celle-ci, et elle arborait un immense sourire bien moqueur.</text:p>
      <text:p text:style-name="P5">-C'est quoi, alors ? fit Isidora, un peu énervée, ses pommettes se parant d'un peu de rouge.</text:p>
      <text:p text:style-name="P5">-Ben, décris le mot, lui répliqua son frère sur un ton d'évidence.</text:p>
      <text:p text:style-name="P5">-Quand tu dis pas la vérité et que tu fais semblant de trouver un mec génial alors que tout ce que tu veux, c'est lui lécher la glotte.</text:p>
      <text:p text:style-name="P5">-Hypocrite, souffla Victoria, réprimant un éclat de rire.</text:p>
      <text:p text:style-name="P5">-Ben voilà, conclut Isidora en saisissant sa copie d'un geste rageur.</text:p>
      <text:p text:style-name="P5">-Hé, ça te va bien de sourire, fit Pavel à Victoria.</text:p>
      <text:p text:style-name="P5">-Pardon ? »</text:p>
      <text:p text:style-name="P8"><text:span text:style-name="T1">Tous les trois se mirent sans plus tarder à faire le devoir. Bientôt, le ton monta, car Isidora était persuadée que l'Arizona passait par Las Vegas, New York et Los Angeles. La géographie des États-Unis de Victoria se résumait pour sa part à la Californie et aux Montagnes Rocheuses. Pavel avait dû hausser la voix pour les mettre d'accord en leur montrant la carte parfaitement claire fournie avec les questions, que toutes deux avaient oublié d'étudier. Isidora éclata de rire, tandis que les joues de Victoria se paraient d'un rose délicat, ce qui chez elle équivalait à être rouge comme une tomate. Ils </text:span><text:soft-page-break/><text:span text:style-name="T1">s'avérèrent être le groupe le plus bruyant. Le titre était le groupe le plus chargé en phéromones, celui de Cheryl, et le duo le plus mystérieux, tendu et ténébreux, celui de Maggie et Maurice. Bien qu'elle ne l'ait pas voulu, Victoria dut se charger de rédiger la copie, car l'écriture d'Isidora était désastreuse et Pavel écrivait un mot sur deux en russe.</text:span></text:p>
      <text:p text:style-name="P5">« Hé mais t'écris au stylo plume ! s'exclama Isidora en regardant l'objet que Victoria tenait à la main.</text:p>
      <text:p text:style-name="P5">-Euh... C'est exact... Pourquoi ?</text:p>
      <text:p text:style-name="P5">-Tu connais beaucoup de gens qui écrivent au stylo plume dans cette classe, toi ?</text:p>
      <text:p text:style-name="P5">-Je l'ai eu il y a un bail, expliqua Victoria, encore un peu étonnée.</text:p>
      <text:p text:style-name="P5">-Il a l'air relativement cher, commenta Pavel en se rapprochant de la main qui tenait le stylo pour scruter le mélange d'iridium et d'or.</text:p>
      <text:p text:style-name="P5">-C'est un don... bafouilla-t-elle en écartant prudemment sa main.</text:p>
      <text:p text:style-name="P5">-C'est qui qui te l'a donné ? continua Pavel.</text:p>
      <text:p text:style-name="P5">-Je sais pas.</text:p>
      <text:p text:style-name="P5">-T'expliques un coup ? »</text:p>
      <text:p text:style-name="P5">Le visage de Victoria se ferma. Si elle voulait tout expliquer, elle devrait parler de l'orphelinat et des dons mensuels. Or, parler de sa vie privée n'était absolument pas son activité favorite. Elle décida d'éluder purement et simplement la question, et se remit à écrire. Pavel n'insista pas et repartit à l'étude d'une question qu'il avait du mal à comprendre.</text:p>
      <text:p text:style-name="P5">« Excusez-moi... Vous avez une feuille ?</text:p>
      <text:p text:style-name="P5">-Hein ? »</text:p>
      <text:p text:style-name="P5">Victoria regarda le nouveau venu et constata qu'il s'agissait de Ken. Une expression tendue ornait son visage, encadré de cheveux noirs et courts. Elle nota qu'il avait une boucle d'oreille.</text:p>
      <text:p text:style-name="P5">« T'as plus de feuilles ? » demanda machinalement Isidora, visiblement amie avec lui.</text:p>
      <text:p text:style-name="P5">Il sembla hésiter.</text:p>
      <text:p text:style-name="P5">« En fait, j'en ai tout un paquet, avoua-t-il. Seulement, j'en ai par-dessus la tête des filles, j'avais juste besoin de souffler un coup. »</text:p>
      <text:p text:style-name="P5">Isidora partit d'un fou-rire tandis que Pavel hochait la tête d'un air compréhensif. Victoria tentait de rester neutre, même si, sans le savoir, elle avait la mine curieuse. Ken posa un coude sur la table.</text:p>
      <text:p text:style-name="P5">« Elles sont si énervantes que ça ? s'étonna Victoria.</text:p>
      <text:p text:style-name="P5">-T'as pas idée, répondit précipitamment Ken. Cheryl est ma meilleure amie, mais je connais pas les autres, et elles ont sérieusement l'air d'avoir des courants d'air derrière les yeux. On a même pas commencé à copier...</text:p>
      <text:p text:style-name="P8"><text:span text:style-name="T1">-Incroyable... murmura Victoria sans plus grand intérêt, cherchant l'orthographe exact du mot </text:span>viaduc<text:span text:style-name="T1">.</text:span></text:p>
      <text:p text:style-name="P5">-Sincèrement, je pense qu'elles ont juste envie de te sauter dessus », commenta Pavel.</text:p>
      <text:p text:style-name="P5">L'évidence de ses propos et son visage sérieux mettaient au premier rang son attitude rêveuse. Pourtant, on voyait dans son regard qu'il pensait tout à fait ce qu'il disait, et ce fut ce qui déclencha en Victoria une étincelle d'admiration affectueuse pour son détachement ralenti.</text:p>
      <text:p text:style-name="P5">« Si seulement je pouvais me barrer, me maugréa Ken.</text:p>
      <text:p text:style-name="P5">-A qui le dis-tu », répliqua Victoria à voix haute.</text:p>
      <text:p text:style-name="P5">Elle s'arrêta, les yeux fixant le vide. Elle sentit les regards se tourner vers elle. De toute évidence, elle n'avait pas pensé dans sa tête et s'était exprimée sans s'en apercevoir à voix haute. Elle fronça les sourcils et repartit à son copiage d'un air occupé et renfermé. Pavel se racla la gorge, Isidora croisa les bras et Ken regarda ailleurs d'un air gêné.</text:p>
      <text:p text:style-name="P5">« Ken ! héla une voix. Tu les as, ces feuilles, oui ou non ?</text:p>
      <text:p text:style-name="P5">-Ah ? Euh... Trente secondes ! » fit celui-ci, surpris.</text:p>
      <text:p text:style-name="P5">Il se pencha vers Isidora et lui souffla, bien que Victoria l'entendît :</text:p>
      <text:p text:style-name="P8">« Achevez-moi. »</text:p>
      <text:p text:style-name="P5">Sur quoi, il se retourna et afficha aux trois filles un sourire un peu forcé. Victoria examina son dos un peu plus longtemps que prévu, puis repartit aussitôt à son écriture sans faire le moindre commentaire. Isidora se gratta la joue d'un air perplexe.</text:p>
      <text:p text:style-name="P5"><text:soft-page-break/>Elle marmonna des phrases en russe avant d'enchaîner en Anglais pour l'amour de l'entraînement :</text:p>
      <text:p text:style-name="P5">« Ça te fait le même effet que moi, Pacha ?</text:p>
      <text:p text:style-name="P5">-Ouais, répondit celui-ci du même ton réfléchi. C'est bizarre.</text:p>
      <text:p text:style-name="P5">-Mais foutrement évocateur », sourit sa sœur.</text:p>
      <text:p text:style-name="P5">Victoria leva les yeux et pinça les lèvres en voyant tour à tour la sœur et le frère la dévisager.</text:p>
      <text:p text:style-name="P5">« Plaît-il ? fit-elle en rebouchant le stylo.</text:p>
      <text:p text:style-name="P5">-Tu sais quoi ? Rien », répliqua Isidora en s'emparant de la feuille.</text:p>
      <text:p text:style-name="P5">Elle considéra un instant l'écriture désordonnée mais espacée de Victoria.</text:p>
      <text:p text:style-name="P5">« Wow, tu écris mieux que moi et Pacha réunis, commenta-t-elle en inscrivant son nom en haut de la feuille, à côté de celui de Victoria.</text:p>
      <text:p text:style-name="P5">-Ça marche si je marque mon nom en russe ?</text:p>
      <text:p text:style-name="P5">-Tu planes totalement, en fait. »</text:p>
      <text:p text:style-name="P5"/>
      <text:p text:style-name="P6">*</text:p>
      <text:p text:style-name="P5"/>
      <text:p text:style-name="P5">Les élèves se bousculèrent pour atteindre la porte, comme il semblait être de tradition dans le lycée. Miss Cothren, qui avait su gagner la sympathie des élèves, tassait les devoirs sur son bureau set s'entretenait avec un jeune homme blond. Ken se détacha du groupe des filles en les saluant et se hâta de rattraper Isidora et Pavel. Victoria, qui était sortie en même temps qu'eux, s'était retrouvée à côté d'eux. Elle tâcha de trouver un élève à suivre pour le prochain cours, mais sa classe se dépara et partit dans toutes les directions. Ken résuma sa pensée avant elle :</text:p>
      <text:p text:style-name="P5">« On a quoi, comme cours, là ?</text:p>
      <text:p text:style-name="P5">-Rien, répondit Pavel en consultant un emploi du temps rédigé en russe dans son agenda.</text:p>
      <text:p text:style-name="P5">-Euh... ?</text:p>
      <text:p text:style-name="P5">-Heure de trou, si tu préfères, répliqua Isidora.</text:p>
      <text:p text:style-name="P5">-Ah, d'accord. Vous pensez qu'on peut manger à l'extérieur ? proposa Ken.</text:p>
      <text:p text:style-name="P5">-C'est une super idée ! s'enthousiasma son amie russe en souriant.</text:p>
      <text:p text:style-name="P5">-Est-ce que tu viens avec nous, Victoria ? » demanda Pavel en se tournant vers elle.</text:p>
      <text:p text:style-name="P5">Celle-ci était occupée à tourner frénétiquement la tête dans tous les sens en tâchant de repérer un groupe de sa classe qui irait vers la salle d'étude, une expression paniquée sur le visage. Manger à l'extérieur avec un groupe de personnes ne l'enthousiasmait guère, mais elle se rendit compte qu'ils étaient les seuls à s'attarder devant la salle de classe et que toute chance de passer l'heure tranquille sans errer durant vingt minutes à trouver la sale de permanence s'était manifestement évaporée. Résignée, elle répondit mollement par l'affirmative à Pavel.</text:p>
      <text:p text:style-name="P5">« C'est parfait, alors, résuma Isidora. Un coin à proposer ?</text:p>
      <text:p text:style-name="P5">-Je connais une sandwicherie Indienne carrément pas mal, proposa Ken, à cinq minutes du lycée. Sinon, il y a l'autre fast-food lambda qui coûte les yeux de la tête.</text:p>
      <text:p text:style-name="P5">-Sandwicherie, fit Pavel.</text:p>
      <text:p text:style-name="P5">-Sandwicherie, répétèrent Isidora et Victoria, l'une avec enthousiasme, l'autre sans grande conviction.</text:p>
      <text:p text:style-name="P5">-On y va maintenant ? demanda Pavel en consultant l'heure sur son portable.</text:p>
      <text:p text:style-name="P5">-Allez », fit sa sœur.</text:p>
      <text:p text:style-name="P5">Ils se mirent en marche, Isidora et Ken devant, Pavel juste derrière, son MP3 dans les oreilles, Victoria fermant la marche, l'air un peu déconfit. Ils traversèrent le lycée, arrivèrent dans le hall et longèrent la Vie Scolaire, avant de descendre les quelques marches de l'entrée pour se retrouver au grand air. Une fois arrivés hors du lycée, il marchaient tranquillement sur le trottoir, les trois premiers membres du groupe discutant légèrement, lorsque Ken s'arrêta, tout sourire.</text:p>
      <text:p text:style-name="P5">« Hé, salut, Dieu ! »</text:p>
      <text:p text:style-name="P5">Victoria releva la tête et croisa le même regard halluciné que le sien dans les yeux d'Isidora. Elles se tournèrent vers Ken avec des yeux ronds, mais celui-ci les rassura en leur expliquant :</text:p>
      <text:p text:style-name="P5">« C'est un pote à moi. Il s'appelle Théo, mais on le surnomme Dieu.</text:p>
      <text:p text:style-name="P5">-Pourquoi ? firent les jumeaux, ne saisissant pas la finesse du jeu de mot.</text:p>
      <text:p text:style-name="P5"><text:soft-page-break/>-Théo, ça veut dire Dieu, en grec. Ça nous fait tous marrer de l'appeler comme ça, rien que pour la tête des autres gens.</text:p>
      <text:p text:style-name="P5">-Hilarant », commenta Victoria, même si un petit sourire se dessinait sur ses lèvres.</text:p>
      <text:p text:style-name="P5">Elle-même trouvait le jeu de mot assez drôle. Se retournant, elle vit l'interpellé arriver en rangeant son portable tactile de la taille d'une planche à pain. Le dénommé Théo était un jeune homme parfaitement relax, habillé à la pointe de la mode, d'épaisses lunettes noires ornant son nez. Il avait une oreille percée comme Ken, et son cou était orné d'un foulard représentant l'Union Jack avec un effet <text:span text:style-name="T2">grunge</text:span>. Il arriva à leur hauteur et les salua -Victoria nota alors à quel point il était petit- puis se tourna vers Ken.</text:p>
      <text:p text:style-name="P5">« Salut, mec ! s'exclama-t-il en claquant sa main avec celle de Ken. Tu fais quoi dehors, tu vas sécher ?</text:p>
      <text:p text:style-name="P5">-Moi, sécher ? répéta Ken d'un ton innocent. Jamais ! Non, sérieusement, on a rien, alors on va manger un morceau dehors, tranquille.</text:p>
      <text:p text:style-name="P5">-Génial, ce plan ! sourit Théo. Moi j'ai maths, là, alors je rentre. »</text:p>
      <text:p text:style-name="P5">Ken eut l'air perplexe et considéra sa montre d'un œil dubitatif.</text:p>
      <text:p text:style-name="P5">« Mec, c'est pas pour être désagréable, mais t'es en retard de quinze minutes, là.</text:p>
      <text:p text:style-name="P5">-HEIN ? » glapit Théo théâtralement. C'est pas vrai ?! Oh mince, je dois me barrer ! Bon, à plus ! »</text:p>
      <text:p text:style-name="P5">Il lança un signe de la main à toute la bande et se mit à courir en direction du lycée, l'air plutôt horrifié. Victoria le regarda partir avec l'expression de quelqu'un qui vient de découvrir un objet d'étude particulièrement intéressant.</text:p>
      <text:p text:style-name="P5">« Il a l'air sympathique, fit lentement Pavel en continuant de regarder sa silhouette s'agiter dans l'allée du lycée.</text:p>
      <text:p text:style-name="P5">-Il l'est. Il est simplement un peu à l'ouest de temps en temps.</text:p>
      <text:p text:style-name="P5">-Vous devriez vous entendre, Pacha », commenta Isidora en donnant un coup de coude à son frère.</text:p>
      <text:p text:style-name="P5">Pavel répondit par un haussement d'épaules et se remit en marche avec le reste du groupe. Victoria ne suivait plus en retrait mais à sa hauteur, un peu rêveuse.</text:p>
      <text:p text:style-name="P5">Ils arrivèrent enfin à la sandwicherie : une enseigne colorée et épurée avec des affiches travaillées avec soin et des prix incroyablement abordables. Ken commanda un sandwich végétarien, Isidora un spécial poulet, et Pavel le « Délice de l'extrême » : deux énormes nuggets maison, une quantité invraisemblable de salade aux tomates, des pommes de terre et de la sauce au curry. Après réflexion, Victoria commanda la même chose qu'Isidora. Tous les quatre quittèrent le vendeur à la moustache inégalable pour s'installer en terrasse, et mordirent à pleines dents dans leur repas. Victoria trouva la sauce de son sandwich proprement délicieuse. Ses camarades devaient, à voir leurs têtes, partager son opinion.</text:p>
      <text:p text:style-name="P5">« Attention, ça coule ! s'exclama Ken en tendant la main vers le sandwich de Pavel, qui dégoulinait de sauce.</text:p>
      <text:p text:style-name="P5">-Oups, gloussa celui-ci. Merci. »</text:p>
      <text:p text:style-name="P5">Il s'essuya avec un soin si appliqué qu'on aurait dit une petite vieille qui allait mouiller son mouchoir avec de la bave. Victoria envoya un regard interloqué à Isidora. Celle-ci acheva son sandwich et, la bouche pleine, chercha des yeux une serviette en papier. Victoria, qui, pour sa part, n'en était qu'à la moitié, lui tendit la sienne, qu'Isidora saisit en la remerciant. Elle se prit quand même un regard perplexe de la russe, comme si ce qu'elle venait de faire dépassait l'entendement. Victoria était <text:span text:style-name="T2">si</text:span> désagréable que ça ?</text:p>
      <text:p text:style-name="P5">« Alors, t'es vraiment japonais ? demanda Isidora en jetant un coup d’œil à Ken.</text:p>
      <text:p text:style-name="P5">-J'ai un parent nippon, ouais, répondit-il, un peu mal à l'aise en voyant qu'elle le fixait avec curiosité. Ma famille habite à Shibuya, mais je vis ici, avec mon cousin.</text:p>
      <text:p text:style-name="P5">-Tu sais dire des trucs en japonais ? » demanda timidement Victoria, curieuse.</text:p>
      <text:p text:style-name="P5">Autant elle n'avait pas envie de se faire des amis pour la vie, autant elle était intéressée par la culture nipponne qu'elle entrevoyait sur des magazines ou de temps en temps à la télé. Ken sembla content et se tourna vers elle en lui souriant. A cause d'un espèce d'automatisme rouillé, elle lui rendit son sourire, avant de replonger dans son sandwich.</text:p>
      <text:p text:style-name="P5">« Ouais. Tu veux que je te dise quelque chose ?</text:p>
      <text:p text:style-name="P5"><text:soft-page-break/>-Comment on dit « tu es belle » ? demanda Pavel, lui aussi curieux.</text:p>
      <text:p text:style-name="P5">-<text:span text:style-name="T2">Je pue des pieds</text:span>, répondit Ken en japonais, tout sourire.</text:p>
      <text:p text:style-name="P5">-Et « J'aime le Japon » ? ajouta Isidora tandis que Pavel prenait des notes sur son portable.</text:p>
      <text:p text:style-name="P5">-<text:span text:style-name="T7">Les livres érotiques, c'est ma passion.</text:span></text:p>
      <text:p text:style-name="P16">-Cool, s'enthousiasma Victoria. « Où sont les toilettes ? »</text:p>
      <text:p text:style-name="P5"><text:span text:style-name="T6">-</text:span><text:span text:style-name="T7">J'ai le QI d'une porte.</text:span></text:p>
      <text:p text:style-name="P16">-Merci ! s'enthousiasma Isidora en finissant de prendre des notes.</text:p>
      <text:p text:style-name="P5">-Oh mais de rien. »</text:p>
      <text:p text:style-name="P5">Soudain, Ken reprit d'un ton surpris :</text:p>
      <text:p text:style-name="P5">« Hé... Vous auriez pas vu ma cannette ?</text:p>
      <text:p text:style-name="P5">-Hein ? fit Pavel, la bouche pleine à ras-bord. Non. Tu l'as vu, Isa ?</text:p>
      <text:p text:style-name="P5">-Pas du tout », fit celle-ci d'un ton innocent.</text:p>
      <text:p text:style-name="P5">Victoria tressaillit. Elle venait de sentir, sur son genou, le contact glacé d'une cannette en aluminium humide, et leva les yeux pour croiser le regard insistant d'Isidora. Elle mit quelques secondes pour comprendre.</text:p>
      <text:p text:style-name="P5">« Oh... fit-elle.</text:p>
      <text:p text:style-name="P5">-Quoi ? dit précipitamment Ken en se retournant vers elle. Tu l'as ?</text:p>
      <text:p text:style-name="P5">-Non », répondit Victoria avec son air le plus désintéressé possible, prenant l'objet froid entre ses doigts, tandis qu'Isidora se redressait d'un air satisfait.</text:p>
      <text:p text:style-name="P5">Elle posa un coude sur la table et glissa la canette dans la poche de sa veste, en gardant l'air naturel. Ken fronça les sourcils.</text:p>
      <text:p text:style-name="P5">« Mais où elle est, alors ? maugréa-t-il en se penchant pour regarder sous la table.</text:p>
      <text:p text:style-name="P5">-Bas les pattes, mon mignon ! s'exclama Isidora en lui balançait un coup de pied.</text:p>
      <text:p text:style-name="P5">-Aïe ! Excuse-moi ! Je voulais absolument pas...</text:p>
      <text:p text:style-name="P5">-Mouais. »</text:p>
      <text:p text:style-name="P5">Ken inspecta le contenu de son sac, de ses poches, puis demanda aux autres de faire de même. Isidora répondit qu'elle n'avait pas de poches et Victoria acquiesça en ajoutant que jamais une telle idée ne lui serait venue. Pavel, énervé par l'attitude soupçonneuse de Ken, lui suggéra de vérifier la partie la plus charnue de son anatomie dans laquelle la canette aurait pu se loger. Ken, passablement énervé, se leva et alla demander à la caissière si elle n'avait pas par hasard oublié de lui donner sa canette.</text:p>
      <text:p text:style-name="P5">« Mais pas du tout, je vous ai vu la poser sur votre table, lui rétorqua la caissière sèchement.</text:p>
      <text:p text:style-name="P5">-Puisque je vous dis que non ! insista Ken. Elle n'y est pas.</text:p>
      <text:p text:style-name="P5">-Regardez mieux, conclut la caissière d'un ton catégorique.</text:p>
      <text:p text:style-name="P5">-Hé, tronche de nem ! s'écria Isidora. Achète-toi un nouveau cerveau, elle est là, ta canette. »</text:p>
      <text:p text:style-name="P5">Ken se retourna précipitamment et lâcha un cri : Victoria venait de reposer la canette sur la table pendant qu'il avait le dos tourné, et regardait les nuages d'un air innocent. Pavel, qui se retenait de rire, faisait son possible pour paraître extrêmement occupé à manger son gâteau. Quant à Isidora, elle le regardait avec une expression signifiant clairement qu'il était à ses yeux un parfait crétin.</text:p>
      <text:p text:style-name="P5">Les joues rouges, Ken revint s'asseoir.</text:p>
      <text:p text:style-name="P5">« J'étais sûr que... pourtant... commença-t-il.</text:p>
      <text:p text:style-name="P5">-Ouais, ouais, c'est ça, le mieux c'est que t'arrêtes, là, le coupa Isidora en lui tapotant le sommet de la tête. C'est pas grave. »</text:p>
      <text:p text:style-name="P5">Ken ouvrit sa canette et la porta à ses lèvres. Victoria baissa la tête et croisa son regard. Un instant, il restèrent à se regarder dans les yeux. Les iris complètement noirs de Ken la fit rester en plan, momentanément incapable de réfléchir correctement, puis elle détourna rapidement la tête et passa une main dans ses cheveux. Pavel lui envoya des haussements de sourcils suggestifs et exagérés qui l'amusèrent et l'irritèrent en même temps. Victoria feint de l'ignorer, mais, le visage détendu, il regardait sa sœur comme si de rien n'était.</text:p>
      <text:p text:style-name="P5">Victoria allait manger sa pomme, lorsque soudain, elle entendit la voix désespérée de Ken :</text:p>
      <text:p text:style-name="P5">« Hé... Où est mon gâteau ? »</text:p>
      <text:p text:style-name="P5"/>
      <text:list xml:id="list5501418717960060843" text:style-name="L14">
        <text:list-item>
          <text:p text:style-name="P83">Jeux et phéromones<text:bookmark text:name="12 jeux et phéromones"/></text:p>
        </text:list-item>
      </text:list>
      <text:p text:style-name="P7"/>
      <text:p text:style-name="P5">Quelques jours s'étaient écoulés depuis le repas à la sandwicherie indienne. La météo s'était gâtée et Victoria s'était prise à souhaiter avoir une écharpe qui n'ait pas autant de trous que de tissus. </text:p>
      <text:p text:style-name="P5">A l'orphelinat, la vie suivait son cours ; elle n'y allait à vrai dire que pour dormir avant de repartir au lycée. Il l'énervait de plus en plus ; il la dégoûtait, chaque coin qu'elle voyait lui rappelait à quel point elle s'y était sentie mal, lors de <text:span text:style-name="T2">ce moment là</text:span>. C'était comme si ses murs irradiaient lentement des ondes désagréables, lui insufflant des souvenirs douloureux auxquels elle essayait d'échapper. Son deuil de Neil avançait peu à peu ; elle avait fini sa phase où elle s'en était voulue d'avoir survécu, et était à présent partagée entre un douloureux sentiment de trahison qui la faisait le détester et une espèce d'anesthésie qui la rendait bizarrement indifférente au monde autour d'elle. </text:p>
      <text:p text:style-name="P5">En fait, elle ne se rendait pas compte qu'elle avait laissé tomber beaucoup de choses pour ne se consacrer qu'à ses pensées. Elle n'avait pas parlé à Matilda, à Claudie ou à Mrs Marryes depuis des jours, voire des semaines.</text:p>
      <text:p text:style-name="P5">Pour l'heure, elle était en cours de Mathématiques et recopiait docilement ses équations. Un instant, elle jeta un coup d’œil autour d'elle ; elle fut aspirée dans la contemplation de Maurice et de Margareth qui se frôlaient avec autant d'intensité et de fébrilité que deux aimants opposés que l'on force à se coller.</text:p>
      <text:p text:style-name="P5">Soudain, une petite boulette de papier s'échoua sur la table. Elle leva le nez. La salle de classe était paisible, aucune agitation ne troublait le silence. Derrière elle, elle vit Ken et Pavel assis l'un à côté de l'autre, le nez collé à leur classeur. Perplexe, elle déplia la feuille de papier.</text:p>
      <text:p text:style-name="P5"/>
      <text:p text:style-name="P6">Je sais que c'est toi qui as piqué ma canette et mon gâteau.</text:p>
      <text:p text:style-name="P6"/>
      <text:p text:style-name="P5">Elle eut un petit rire, qu'elle étouffa avec sa main, puis écrivit, en bleu, en-dessous des pattes de mouche noires :</text:p>
      <text:p text:style-name="P5"/>
      <text:p text:style-name="P6">Et alors ?</text:p>
      <text:p text:style-name="P6"/>
      <text:p text:style-name="P5">Elle attendit que l'encre sèche, pétillante d'adrénaline. Elle n'avait pas envie de se replonger dans une amitié profonde avec qui que ce soit, mais c'était lui qui cherchait. Elle ne faisait rien d'autre que de lui répondre. Elle n'était qu'une réaction, c'était froid et sans intérêt, une réaction, non ? Oh, et puis elle était curieuse de voir ce qu'il aurait à répondre. Elle se retourna. Ken la regardait discrètement. Elle fit mine de lui envoyer la boulette ; il hocha la tête, et elle lui envoya pour de vrai.</text:p>
      <text:p text:style-name="P5">Trois minutes plus tard, elle reçut une nouvelle boulette sur le coin de la tête et poussa une petite exclamation. Elle se retourna et vit Pavel et Ken glousser comme des idiots. Elle les regarda en plissant les yeux, et déplia discrètement la boule de papier.</text:p>
      <text:p text:style-name="P5"/>
      <text:p text:style-name="P6">Ma vengeance sera TERRIBLE.</text:p>
      <text:p text:style-name="P6"/>
      <text:p text:style-name="P5">Allons bon. Elle répondit :</text:p>
      <text:p text:style-name="P5"/>
      <text:p text:style-name="P6">Cause toujours !</text:p>
      <text:p text:style-name="P6"/>
      <text:p text:style-name="P5">agrémenté d'un rapide bonhomme qui tirait la langue, mais le professeur venait de se retourner et la regardait d'un air soupçonneux. Victoria cacha la feuille le plus vite possible, mais il commençait déjà à ouvrir la bouche.</text:p>
      <text:p text:style-name="P5">« Monsieur ! s'exclama la voix d'Isidora. J'ai pas compris un truc. Vous pouvez venir m'aider ?</text:p>
      <text:p text:style-name="P5">-Bien sûr... » fit-il en se détournant.</text:p>
      <text:p text:style-name="P5">Victoria se relâcha et envoya la boulette en plein sur le nez de Ken, qui lâcha un petit couinement. Pavel rit de plus belle. Ken parcourut la feuille, puis releva la tête et envoya à Victoria un petit <text:soft-page-break/>sourire mesquin. Elle lui envoya un hochement du menton plein de défi, puis se retourna et entama son exercice.</text:p>
      <text:p text:style-name="P5">Arrivée à la moitié de l'exercice, elle voulut vérifier où en était Maggie et Maurice, et croisa accidentellement le regard de Cheryl, assise à l'autre bout de la classe. Cheryl la regardait fixement, sans aucune animosité, mais sans cligner des yeux non plus, ce qui était un peu inquiétant. Victoria allait commencer à se poser des question, lorsqu'une mèche de cheveux lui glissa dans les yeux, ce qui la fait pester et siffler, et retourner à sa table.</text:p>
      <text:p text:style-name="P5">Elle vérifiait son résultat à la calculatrice, lorsque le professeur apparut par-dessus son épaule.</text:p>
      <text:p text:style-name="P5">« C'est pas tout à fait correct », dit-il.</text:p>
      <text:p text:style-name="P5">Victoria aurait volontiers hurlé de terreur. C'était qui, ce prof, un ninja ?</text:p>
      <text:p text:style-name="P5">« Ça ne l'est pas ? balbutia-t-elle, un peu irritée.</text:p>
      <text:p text:style-name="P5">-Non. Ça, c'est inacceptable. Zéro. Regarde la consigne. »</text:p>
      <text:p text:style-name="P5">Victoria s'exécuta mais ne remarqua rien d'anormal.</text:p>
      <text:p text:style-name="P5">« Et donc ? fit-elle.</text:p>
      <text:p text:style-name="P5">-Allons, allons, cherche bien, ça, ça te coûtera peut-être ton diplôme.</text:p>
      <text:p text:style-name="P5">-Je ne vois rien ! répliqua Victoria en regardant sa feuille avec plus d'insistance. Où est-ce que... » »</text:p>
      <text:p text:style-name="P5">Elle compara l'énoncé et le résultat.</text:p>
      <text:p text:style-name="P5">« Oh ! fit-elle soudainement, avec incrédulité. Les chiffres significatifs ?</text:p>
      <text:p text:style-name="P5">-Oui, répondit le professeur d'un ton patient. C'est ça.</text:p>
      <text:p text:style-name="P5">-D'accord. Donc ça fait... »</text:p>
      <text:p text:style-name="P5">Victoria corrigea son résultat.</text:p>
      <text:p text:style-name="P5">« Tu feras attention, la prochaine fois ?</text:p>
      <text:p text:style-name="P5">-Oui, monsieur », grommela Victoria d'un ton las, vexée par son erreur de débutante.</text:p>
      <text:p text:style-name="P5">Il la laissa pour s'occuper d'une autre table. Trois dixièmes de seconde plus tard, une boulette de papier satellisait son crayon à papier. Surprise, Victoria la défroissa et lut :</text:p>
      <text:p text:style-name="P5"/>
      <text:p text:style-name="P6">Quand sont tes règles ?</text:p>
      <text:p text:style-name="P6"/>
      <text:p text:style-name="P5">L'écriture appliquée et la question aussi crue que surprenante venaient d'Isidora. Perplexe, Victoria lui envoya son expression la plus chargée d'incompréhension, mais Isidora lui intima de répondre d'un geste de la main. Victoria inscrivit lentement la réponse, perdue mais curieuse. Et pourquoi elle répondait ? Elle se fit la réflexion qu'Isidora aurait pu faire un lien avec le communisme. Ça aurait été marrant. </text:p>
      <text:p text:style-name="P5">Elle renvoya la feuille à Isidora, rasant la tête de Maurice qui ne remarqua rien. Isidora la remercia d'un mouvement de tête, puis se tourna vers Ken qui lui sourit. Victoria ne comprenait rien.</text:p>
      <text:p text:style-name="P5"/>
      <text:p text:style-name="P6">*</text:p>
      <text:p text:style-name="P6"/>
      <text:p text:style-name="P5">« Qu'est-ce que ça voulait dire, ton baratin de tout à l'heure ? »</text:p>
      <text:p text:style-name="P5">Ken sourit en voyant la tête suspicieuse de Victoria.</text:p>
      <text:p text:style-name="P5">« Mais rien, mais rien, ne t'en fais pas.</text:p>
      <text:p text:style-name="P5">-C'était pas moi, mentit Victoria avec véhémence.</text:p>
      <text:p text:style-name="P5">-Tu mens comme un pied.</text:p>
      <text:p text:style-name="P5">-Même pas vrai ! »</text:p>
      <text:p text:style-name="P5">Cela ne fit que faire redoubler le sourire de Ken qui se mit à véritablement rire avec moquerie. Il se mit à marcher à reculons, pendant que Victoria le regardait droit dans les yeux en essayant de s'empêcher de sourire.</text:p>
      <text:p text:style-name="P5">« Tu me cherches, en fait, déclara-t-il.</text:p>
      <text:p text:style-name="P5">-Retourne te noyer, Narcisse, répliqua-t-elle en se renfrognant.</text:p>
      <text:p text:style-name="P5">-Qui c'est, Narcisse ?</text:p>
      <text:p text:style-name="P5">-Un personnage de la Grèce antique qui était amoureux de son propre reflet, et qui s'est penché pour se regarder dans l'eau et s'y est noyé.</text:p>
      <text:p text:style-name="P5"><text:soft-page-break/>-J'ai une beauté divine ! s'exclama Ken, sourd au reste.</text:p>
      <text:p text:style-name="P5">-T'enflamme pas trop vite !</text:p>
      <text:p text:style-name="P5">-Et toi, relaxe un coup.</text:p>
      <text:p text:style-name="P5">-Je n'ai pas besoin de me relaxer du tout », rétorqua Victoria en croisant les bras.</text:p>
      <text:p text:style-name="P5">Ken sembla amusé, et se saisit des poignets de Victoria. Avant qu'elle ne réalise, il lui fit faire un tour autour de lui comme deux hippies dans un champ de fleurs, puis la lâcha et la rattrapa avant qu'elle ne s'écrase contre quelqu'un.</text:p>
      <text:p text:style-name="P5">« Espèce de taré ! éructa-t-elle en frissonnant comme un chat mouillé, sous le regard de quelques lycéens curieux.</text:p>
      <text:p text:style-name="P5">-Regarde, t'es toujours entière, dit Ken calmement.</text:p>
      <text:p text:style-name="P5">-J'ai juste envie de te botter les fesses ! </text:p>
      <text:p text:style-name="P5">-Ça fait se sentir vivant. »</text:p>
      <text:p text:style-name="P5">Et après un dernier regard, il tourna les talons et s'enfuit, laissant une Victoria secouée aux cheveux en bataille et aux joues rouges.</text:p>
      <text:p text:style-name="P5"/>
      <text:p text:style-name="P6">*</text:p>
      <text:p text:style-name="P5"/>
      <text:p text:style-name="P5">La porte de la salle télé de l'orphelinat s'ouvrit tout doucement, faisant grincer ses gonds. Des rayons de soleil s'insinuèrent aussitôt et vinrent faire briller l'atmosphère surchargée de poussière et tenter d'éclairer la petite et longue pièce jonchée de coussins et d'objets oubliés. Il n'y avait personne. Alors, seulement après l'avoir constaté, Victoria se glissa dans la pièce et, refermant la porte derrière elle, se dirigea à pas de loup vers le vieux poste de télévision. </text:p>
      <text:p text:style-name="P5">L'énorme objet était posé sur une table basse en bois reconstitué saturé de cassettes et de DVD rangés dans les mauvaises boîtes. A tâtons, Victoria ouvrit un tiroir bancal et fouilla entre les boîtes, les examinant toutes rapidement, jusqu'à qu'elle trouve enfin le film qu'elle cherchait. Elle se saisit de la VHS et l'inséra dans le lecteur, puis alluma la télévision et recula se blottir dans un énorme coussin qui avait pris la forme du dos des pensionnaires. Après un long moment de réveil, l'écran s'alluma enfin et, après les cinématiques, commença <text:span text:style-name="T2">Il était une fois dans l'Ouest</text:span>.</text:p>
      <text:p text:style-name="P5">Victoria se roula en boule et observa le paysage désertique avec un espèce de vieux plaisir retrouvé. Elle avait fait exprès de choisir un jour où tous les pensionnaires étaient dehors pour profiter du beau temps. Elle allait pouvoir rêver à la classe et à la gravité épique des westerns pendant une heure vingt -elle en avait besoin maintenant plus que jamais, et...</text:p>
      <text:p text:style-name="P5">La porte s'ouvrit. On la referma aussitôt, puis, après un moment d'hésitation, elle pivota de nouveau sur ses gonds.</text:p>
      <text:p text:style-name="P5">« C'est ton jour de corvées, lança la voix de Matilda avec un tremblement qu'elle tentait de contrôler.</text:p>
      <text:p text:style-name="P5">-Dégage, répliqua Victoria sans la regarder, fixant le film.</text:p>
      <text:p text:style-name="P5">-Non. Mrs Marryes m'envoie te chercher. Tu dois t'occuper des bébés.</text:p>
      <text:p text:style-name="P5">-Oh, si c'est mamounette Marryes, ça change tout, marmonna Victoria.</text:p>
      <text:p text:style-name="P5">-Arrête de te moquer d'elle, rétorqua Matilda. De... De toute façon... Si tu restes ici, ce sera toi dont je pourrai me moquer. Qu'est-ce qu'il y a, t'as peur de... ?</text:p>
      <text:p text:style-name="P5">-Oh, pitié, ferme-la. »</text:p>
      <text:p text:style-name="P5">Victoria fixa le western encore quelques instants, puis se résigna à éteindre le film et se leva rejoindre Matilda.</text:p>
      <text:p text:style-name="P5">Celle-ci avait un peu changé. D'habitude, elle était toujours un peu pétillante, même si ce n'était pas dans le bon sens ; qu'il s'agisse de questions dans tous les sens, de tentatives d'améliorer sa répartie ou juste de prétendre qu'elles avaient un lien spécial et intarissable, Matilda avait toujours cherché à outrepasser la mauvaise humeur de Victoria avec courage. Maintenant, c'était différent. Elle semblait juste à peu près aussi sombre que Victoria.</text:p>
      <text:p text:style-name="P5">Celle-ci ne put s'empêcher de le remarquer et de se sentir un peu coupable, au fond, très, très au fond. Matilda était un espèce de monolithe, et c'était pour ça que Victoria était toujours désagréable avec elle. Elle se sentirait perdue si Matilda arrêtait de toujours revenir à la charge. Cela signifiait-il <text:soft-page-break/>pour autant qu'elle ne serait pas soulagée si Matilda la quittait purement et simplement ?</text:p>
      <text:p text:style-name="P5">Elle méditait sur la question, franchement perdue, tandis qu'elles marchaient toutes les deux côte à côte, sans rien dire, Victoria regardant ses pieds, Matilda rajustant son pantalon slim noir recousu aux chevilles. </text:p>
      <text:p text:style-name="P5">« Tu ne t'étais quand même pas cachée pour éviter les corvées ? dit Matilda.</text:p>
      <text:p text:style-name="P5">-Tu me prends pour qui ? répliqua Victoria d'un ton acide. J'étais pas au courant, c'est tout.</text:p>
      <text:p text:style-name="P5">-...</text:p>
      <text:p text:style-name="P5">-Qu'est-ce qu'il y a ?</text:p>
      <text:p text:style-name="P5">-T'as fait tes corvées depuis tu-vois-quand ?</text:p>
      <text:p text:style-name="P5">-Bien sûr. Je suis pas une larve. »</text:p>
      <text:p text:style-name="P5">Matilda s'apprêta à répondre, mais Victoria releva la tête et lui envoya un regard mauvais. Croiser le regard de Matilda fut bizarre. Ses yeux verts étaient à la fois sur la défensive, et en même temps, chargés d'énergie, comme si elle était prête à se battre. Victoria repartit à la contemplation de ses chaussures, mais avec au moins une certitude : Matilda n'avait pas changé.</text:p>
      <text:p text:style-name="P5">Quant aux corvées de Victoria, en réalité, elle en avait bien été escomptée, oui : la semaine suivant la mort de Neil, seulement. Mrs Marryes avait jugé que le travail était la meilleure forme de rééducation. Cette logique n'atteignait pas encore Victoria, qui avait juste trouvé sa directrice rude. Mais au moins, maintenant, elle pouvait clouer le bec à Matilda.</text:p>
      <text:p text:style-name="P5">Elles se dirigèrent vers une grande pièce du côté de l'infirmerie, passant sous les colonnades du bâtiment. C'était le dortoir à bambins ; Matilda et Victoria savaient toutes deux que celle-ci y avait passé la première nuit de sa vie. Elles entrèrent dans la grande pièce sombre et se faufilèrent entre les lits à barreaux pour rejoindre leur directrice qui s'affairait dans un coin, aux côtés de Sophie, l'infirmière.</text:p>
      <text:p text:style-name="P5">« Bonjour, dirent-elles en même temps, ce qui provoqua un moment de gêne.</text:p>
      <text:p text:style-name="P5">-Oh, bonjour, Victoria, fit Mrs Marryes, enjouée, en enlevant ses lunettes de son nez. Comment te portes-tu ?</text:p>
      <text:p text:style-name="P5">-Et vous ? marmonna-t-elle.</text:p>
      <text:p text:style-name="P5">-Ma foi, très bien. Matilda et toi allez m'aider à m'occuper des bébés cet après-midi. Il va falloir les changer, les laver, vérifier qu'ils vont bien et... je vous réserve une surprise ! »</text:p>
      <text:p text:style-name="P5">Elle avait intéressé les deux jeunes filles qui, côte à côte, la regardaient avec curiosité, Matilda étant aussi enchantée, et Victoria essayant de le cacher. </text:p>
      <text:p text:style-name="P5">Sophie leur donna tout ce dont elles avaient besoin, et pendant deux heures, elles s'occupèrent des bébés. C'était bizarre pour Victoria. Elle observait ces petits humains encore inconscients, qui la regardaient sans la voire et riaient compulsivement quand elle leur frôlait les pieds. Elle les prenait dans ses bras, les balançait un peu, leur parlait compulsivement pour qu'ils se calment. Elle n'avait pas l'impression qu'un lien incroyable les unissait parce qu'elle était une femme ; cependant, Matilda et Mrs Marryes gazouillaient et pouponnaient les bébés en s'appliquant et en semblant y trouver du plaisir. </text:p>
      <text:p text:style-name="P5">Victoria s'occupait d'un petit bébé qui avait la particularité d'être albinos, quand elle se mit à paniquer : elle l'avait réveillé sans faire exprès et il s'était mis à pleurer.</text:p>
      <text:p text:style-name="P5">« Ouh là. Non, non, non... » balbutia-t-elle.</text:p>
      <text:p text:style-name="P5">Elle tenta de le balancer, et se mit à tourner sur elle-même.</text:p>
      <text:p text:style-name="P5">« Qu'est-ce que tu fous ? entendit-elle Matilda s'écrier.</text:p>
      <text:p text:style-name="P5">-Je le désoriente, répondit Victoria, concentrée mais peu sûre d'elle. Je crois que ça marche ? »</text:p>
      <text:p text:style-name="P5">Le bébé semblait trop sonné pour continuer à pleurer. Victoria continua à se balancer dans tous les sens avec de grands mais doux mouvements des bras jusqu'à ce que le bébé soit complètement perdu et calmé.</text:p>
      <text:p text:style-name="P5">Un peu essoufflée et étonnée par sa propre performance, Victoria reposa le bébé dans son berceau et, même, étouffa un petit rire.</text:p>
      <text:p text:style-name="P5">Se recoiffant, elle vit Mrs Marryes qui lui faisait signe et s'approcha aux côtés de Matilda.</text:p>
      <text:p text:style-name="P5">« Regardez », leur intima la directrice.</text:p>
      <text:p text:style-name="P5">Elles se penchèrent toutes deux au-dessus d'un berceau et découvrirent, étonnées, un petit bout <text:soft-page-break/>d'être humain tout recroquevillé, ses yeux à la couleur encore brouillée regardant devant lui sans rien voir, et sa minuscule bouche gonflant de temps à autres de petites bulles de bave.</text:p>
      <text:p text:style-name="P5">« Mais... Mais il est tout petit ! s'exclama Matilda.</text:p>
      <text:p text:style-name="P5">-Il est né il y a quelques jours, indiqua Mrs Marryes avec plaisir. Comme toi, Victoria. On nous l'a porté. Et... Il n'a pas de nom. Demain est la date butoir. Normalement, nous leur donnons le nom du saint associé à leur jour de naissance, mais... »</text:p>
      <text:p text:style-name="P5">Victoria cessa de regarder le petit bébé et prit conscience de la joue de Matilda quasiment contre la sienne, penchée elle aussi sur le bébé. Aussitôt, elle se redressa, tandis que Matilda touchait fébrilement le bout du nez du bambin.</text:p>
      <text:p text:style-name="P5">« Vous êtes mes préférées, confia Mrs Marryes avec un clin d’œil. Je vous laisse choisir le prénom ! Qu'en dis-tu, Victoria ? »</text:p>
      <text:p text:style-name="P5">Celle-ci sentit une montée de sang irradier sa tête. Elle ? Préférée ? Mrs Marryes blaguait sûrement. Mais choisir un prénom ? Elle se sentait gênée et perdue. C'était à l'opposée de ce à quoi elle avait la tête en ce moment.</text:p>
      <text:p text:style-name="P5">Elle regarda à côté d'elle. Matilda la regardait gravement, avec un petit sourire. Oh, Victoria savait ce qu'elle pensait. Si Matilda se taisait, c'est qu'elle voulait que Victoria lui montre des trésors de sensibilités. Victoria aurait parié qu'elle s'attendait à ce qu'elle ramasse le bébé, le serre tendrement, puis déclare avec des yeux pleins d'étoiles vouloir l'appeler du plus beau prénom du monde, « Matildo ». Ce pour quoi elle n'était pas très chaude.</text:p>
      <text:p text:style-name="P5">Victoria posa ses mains sur le bord du berceau et se pencha vers la petite chose fripée et fragile qui s'agitait gauchement. Elle le fixa de ses yeux gris, intensément. Elle ne nourrissait aucune antipathie à l'égard de ce bébé. En fait, elle voulait lui trouver un joli nom. </text:p>
      <text:p text:style-name="P5">« Donne-lui le plus beau nom du monde », l'encouragea Matilda.</text:p>
      <text:p text:style-name="P5">Victoria se pencha un peu plus sur le bébé et plissa des yeux. Et puis, elle se décida. Elle se redressa, et, jeta un coup d’œil à Mrs Marryes.</text:p>
      <text:p text:style-name="P5">« Clint Eastwood », lâcha-t-elle sérieusement.</text:p>
      <text:p text:style-name="P5">Mrs Marryes et Matilda parurent déçues et exaspérées. La directrice semblait tenter d'y trouver du bon ; Matilda avait juste envie d'écraser un landau sur Victoria.</text:p>
      <text:p text:style-name="P5">« On l'appellera Fred, dit Matilda.</text:p>
      <text:p text:style-name="P5">-Vendu », acquiesça Mrs Marryes.</text:p>
      <text:p text:style-name="P5">Victoria était scandalisée. Outrée, elle enfonça ses mains dans ses poches et se mit à bouder, repartant vers le bébé albinos avec le rouge aux joues. Elles n'avaient aucun goût.</text:p>
      <text:p text:style-name="P5"/>
      <text:p text:style-name="P6">*</text:p>
      <text:p text:style-name="P6"/>
      <text:p text:style-name="P5">Le mois de Septembre entamait ses dernières semaines et à peu près l'intégralité des habitants de Londres avait déjà sorti les manteaux et rangé les sandales au placard. (Sauf Victoria. Elle n'avait pas de sandales. Elle n'avait que deux paires de chaussures, dont une qui commençait à avoir plus d'affinités avec l'eau qu'avec l'air sec, inondant ses pauvres pieds dès qu'elle passait à proximité d'une flaque.)</text:p>
      <text:p text:style-name="P5">Victoria venait d'arriver au lycée et était partie chercher ses affaires dans son casier. Ses cheveux avaient déjà poussé et elle avait dû se résigner à utiliser une barrette de Matilda pour bloquer une mèche de cheveux, sous peine de devenir folle et de les recouper elle-même, ce qu'elle n'envisageait plus de faire de l'intégralité de sa vie, si c'était possible. Elle tapota dans le coin gauche du casier et, interloquée, constata qu'il n'y avait rien. Elle tourna la tête à droite et à gauche même si cela ne servait à rien ; personne dans la foule, qui regardait comme elle dans les casiers, n'avait l'air de lui prêter attention. Dépitée, elle le referma et partit en cours.</text:p>
      <text:p text:style-name="P5">Une fois devant la salle, elle se glissa vers Isidora et, sans la saluer, lui chuchota :</text:p>
      <text:p text:style-name="P5">« Psst.</text:p>
      <text:p text:style-name="P5">-Mmh ?</text:p>
      <text:p text:style-name="P5">-C'est toi qui a pris mes machins ?</text:p>
      <text:p text:style-name="P5">-Pourquoi j'aurais fait ça ? répliqua Isidora en fronçant les sourcils.</text:p>
      <text:p text:style-name="P5"><text:soft-page-break/>-Ben, je sais pas. Pourquoi t'as fait ça ?</text:p>
      <text:p text:style-name="P5">-Attends...</text:p>
      <text:p text:style-name="P5">-Quoi ? fit Victoria, de plus en plus irritée.</text:p>
      <text:p text:style-name="P5">-Tu bats le pavillon Japonais ? Les Soviets de Petrograd se rassemblent ? Les colons Anglais conquisse ta petite Amérique ? Tu pars en vacances pour la Mer Rouge ?</text:p>
      <text:p text:style-name="P5">-Ça ira, la coupa Victoria. C'est ça. Alors ?</text:p>
      <text:p text:style-name="P5">-Je crois que je comprends, gloussa Isidora. Ça doit être Ken qui t'a tout piqué.</text:p>
      <text:p text:style-name="P5">-HEIN ?</text:p>
      <text:p text:style-name="P5">-Ouais ! continua Isidora sans quitter son fou-rire. Sûrement pour se venger du coup du soda.</text:p>
      <text:p text:style-name="P5">-Hé, mais c'était ton idée, protesta Victoria. Le sale fils de...</text:p>
      <text:p text:style-name="P5">-Il arrive ! » dit soudain Isidora en se détourant.</text:p>
      <text:p text:style-name="P5">Victoria se retourna et vit, effectivement, Ken arriver, main dans la main avec Cheryl qui semblait pour sa part rayonner de bonheur. Lorsque Ken vit Victoria, son visage se para d'un immense sourire moqueur. Celle-ci, fulminante, lui adressa un geste obscène avant de rentrer en classe. Il se mit à rire et lui emboîta le pas. </text:p>
      <text:p text:style-name="P5">Victoria partit s'asseoir au fin fond de la classe et lança rageusement son sac sur la table, toujours dans le but de signifier qu'elle voulait être seule. Heureusement, ses camarades de classe semblaient l'avoir identifiée comme « <text:span text:style-name="T2">celle qu'on ne doit pas déranger si on tient à la vie </text:span>», étiquette peu flatteuse, mais explicite.</text:p>
      <text:p text:style-name="P5">Après deux minutes de longue et douloureuse réflexion, elle dut se résoudre à allonger le bras et à tapoter l'épaule d'une parfaite inconnue aux cheveux bruns.</text:p>
      <text:p text:style-name="P5">« Hé. T'as des trucs pour les machins ? demanda-t-elle à contrecœur.</text:p>
      <text:p text:style-name="P5">-Tante Fanny s'est installée chez toi ? fit la fille avec un petit air compréhensif.</text:p>
      <text:p text:style-name="P5">-Vous êtes énervantes avec vos métaphores... »</text:p>
      <text:p text:style-name="P5"/>
      <text:p text:style-name="P6">*</text:p>
      <text:p text:style-name="P5"/>
      <text:p text:style-name="P5">Au début, la plaisanterie des tampons avait fortement énervé Victoria, qui avait snobé Ken pendant trois jours. Puis, peu à peu, elle réalisa que c'était en fait assez drôle de sa part, et, alors qu'ils entamaient le mois d'Octobre, il lui prit l'envie de faire la même chose.</text:p>
      <text:p text:style-name="P5">Assise sur un banc de la cour de l'orphelinat, vêtue d'une veste noire, elle échafaudait un plan, regardant le ciel d'un œil absent. Des nuages gris avaient investi la moitié de l'espace bleu et annonçaient des pluies glaciales dans les jours à venir. Pour l'heure, seul le vent secouait les cheveux blonds de la jeune fille.</text:p>
      <text:p text:style-name="P5">Elle fut tirée de sa méditation par le bruit d'un corps qui s'asseyait à côté d'elle. Surprise, elle jeta un coup d’œil et vit Matilda, qui regardait droit devant elle. Pour la deuxième fois de sa vie, elle avait troqué sa coiffure enfantine contre une queue de cheval haute, qui mettait son visage en valeur. Elle fit comme si Victoria n'était pas là, et sortit son téléphone pour écouter de la musique. Celle-ci retourna à sa réflexion.</text:p>
      <text:p text:style-name="P5">Hélas, elle ne parvint pas à reprendre le cours de ses pensées. Se gardant de faire le moindre geste, elle se mit machinalement à penser à Matilda. Quand lui avait-elle parlé d'elle-même pour la dernière fois ? Elle n'aurait su le dire. C'était comme si, depuis l'accident, Matilda s'était effacée de sa vie, ou comme si elle avait été mise sur pause. Maintenant, elle réapparaissait brusquement, mais discrètement aussi. Pourquoi de cette manière ? Victoria supposa que c'était pour ne pas se faire rembarrer.</text:p>
      <text:p text:style-name="P5">Quand on y pensait, Matilda était, théoriquement, celle qui était la plus proche de Victoria. Pourtant autant la brunette connaissait l'histoire de Victoria -tâche peu ardue, elle s'écrivait en même temps qu'elles vivaient ensemble-, autant Victoria ignorait totalement quelle était celle de Matilda. Elle savait qu'elle était arrivée à l'orphelinat à l'âge de sept ans car, mais elle n'en était pas très sûre, ses parents s'étaient faits tuer par un fou ou quelque chose du genre. En tout cas, Matilda avait découvert le cadavre de ses parents et avait appelé elle-même la police, avant d'être expédiée à l'orphelinat, où elle avait rencontré, entre autres, Victoria. Celle-ci n'aurait su expliquer pourquoi <text:soft-page-break/>Matilda s'était attachée à <text:span text:style-name="T2">elle</text:span> en particulier, la blondinette antipathique voire carrément snob qui n'avait jamais voulu d'une telle acolyte. </text:p>
      <text:p text:style-name="P5">Victoria remua sur le banc, mal à l'aise. Elle s'en voulut d'avoir laissé Matilda au second plan. Non pas qu'elle l'aimait à proprement parler, mais elle semblait réaliser ce que ça avait été de subir son snobisme désagréable. Victoria n'avait jamais eu de problème avec le fait d'être égocentrique, tant qu'elle n'en faisait pas part aux autres. Maintenant, elle se demandait si gêner les autres n'était pas la base de l'égocentrisme. Elle tressaillit. Depuis quand était-elle aussi empathique ?</text:p>
      <text:p text:style-name="P5">« Tu sais pourquoi je me fais toujours la coiffure dont tu te moques tant ? » demanda soudain Matilda, sans quitter le mur d'en face des yeux.</text:p>
      <text:p text:style-name="P5">Victoria resta silencieuse.</text:p>
      <text:p text:style-name="P5">« C'était celle que me faisait ma mère, continua Matilda d'une voix étrangement froide. Quand j'avais sept ans. Elle me coiffait comme ça, elle me disait que j'étais belle. Et puis un jour, pouf, je l'ai retrouvée sur le carrelage de la cuisine, mon père à côté. Et maintenant, tu sais quoi ? Je n'arrive même pas à me souvenir de son visage. Alors je me raccroche aux derniers souvenirs que j'ai d'elle. »</text:p>
      <text:p text:style-name="P5">Elle se leva sans regarder Victoria, et continua sur le même ton cassant, acide, désabusé :</text:p>
      <text:p text:style-name="P5">« Tu ne sais pas ce que ça représente pour moi. Toi, tu n'as même pas de visage à oublier. Tu n'imagines pas ce que ça fait. Pourtant, on dirait que ça t'amuse de te rattraper en faisant mal aux autres. »</text:p>
      <text:p text:style-name="P5">Et, après une seconde de réflexion :</text:p>
      <text:p text:style-name="P5">« Et surtout à toi même. »</text:p>
      <text:p text:style-name="P5">Elle repartit aussi soudainement qu'elle était arrivée, laissant Victoria plongée dans un abîme de perplexité angoissante. Elle n'avait ni réussi, ni tenté, de placer la moindre phrase.</text:p>
      <text:p text:style-name="P5">Il était vrai que ce que venait de lui dire Matilda lui semblait extrêmement étranger, voire irréel. Pourtant, elle eut la sensation de s'être pris un seau d'eau glacée dans la figure. Se tortillant les mains, gênée, elle choisit de faire comme elle avait toujours fait : ignorer les sentiments des autres, et se concentrer sur ses propres affaires. Fuit tant qu'elle le pouvait. Elle se leva, et partit en direction de sa chambre, pour oublier une bonne fois pour toutes les paroles de Matilda et méditer sur son plan de vengeance.</text:p>
      <text:p text:style-name="P5"/>
      <text:p text:style-name="P6">*</text:p>
      <text:p text:style-name="P6"/>
      <text:p text:style-name="P5">Isidora était en train de discuter avec Pavel, devant la grille du lycée, attendant que la sonnerie retentisse pour pouvoir entrer. A côté des jumeaux, Cheryl discutait avec Margareth d'un livre qu'elles avaient lu en ligne -toute la classe savait que Margareth était le rat de bibliothèque le plus assidu qui soit. Victoria descendit du bus scolaire et marcha droit vers Isidora, qui avait coupé ses longs cheveux au carré avec une frange. Celle-ci se tourna vers elle et ouvrit la bouche, mais Victoria fut plus rapide.</text:p>
      <text:p text:style-name="P5">« Tu me prêtes tes chaussures à talons ?</text:p>
      <text:p text:style-name="P5">-PARDON ? fit Isidora. Attends, t'es sérieuse, là ?</text:p>
      <text:p text:style-name="P5">-Oui et non, c'est pas ce que tu crois.</text:p>
      <text:p text:style-name="P5">-Qu'est-ce que t'as derrière la tête ? » demanda-t-elle en plissant les yeux.</text:p>
      <text:p text:style-name="P5">Victoria se contenta de la regarder en battant des cils, telle une enfant innocente. Un sourire se dessina sur les lèvres de la russe.</text:p>
      <text:p text:style-name="P5">« Je vois, dit-elle lentement, sans se départir de son sourire. C'est à propos de Ken?</text:p>
      <text:p text:style-name="P5">-Dis-le plus fort, tant que t'y es, l'interrompit Victoria en regardant autour d'elle d'un air suspicieux. Bon, tu veux bien, ou pas ?</text:p>
      <text:p text:style-name="P5">-Pas de problème, dès que tu m'auras expliqué plus en détail.</text:p>
      <text:p text:style-name="P5">-Dès qu'on est ren... »</text:p>
      <text:p text:style-name="P5">Elle entendit une voix l'appeler et vit Ken qui marchait dans sa direction. Aussitôt, une vague d'énergie s'empara d'elle. Elle leva la main pour le saluer -mais fut bousculée par Cheryl qui courut se jeter dans les bras de Ken en s'extasiant (« Salut mon Kennounet ! Ça va ? Je suis <text:span text:style-name="T2">si contente</text:span> de <text:soft-page-break/>te voir ! »). A moitié avachie sur Pavel, Victoria ne put s'empêcher de ressentir un mélange de surprise et de dégoût lorsqu'elle vit Cheryl embrasser Ken avec la tendresse la plus écœurante du monde. En fin de compte, cela ne l'étonnait pas plus que ça ; Cheryl n'avait-elle pas dit au début de l'année vouloir sortir avec le « <text:span text:style-name="T2">magnifique, ô combien sublime </text:span>» Ken ? Son vœu était exaucé, et Ken lui-même paraissait satisfait. Lorsqu'il releva la tête pour les saluer, Victoria avait déjà commencé à s'éloigner, discutant penchée avec Isidora. Cheryl en profita pour repartir coller sa tête à celle de son petit-ami.</text:p>
      <text:p text:style-name="P5"/>
      <text:p text:style-name="P7"/>
      <text:list xml:id="list6897145487260633373" text:style-name="L15">
        <text:list-item>
          <text:p text:style-name="P84">V pour Viril comme Margareth</text:p>
        </text:list-item>
      </text:list>
      <text:p text:style-name="P7"><text:bookmark text:name="13 v pour viril comme margareth"/></text:p>
      <text:p text:style-name="P7"/>
      <text:p text:style-name="P5">« Je vous félicite ! s'exclama Mr Pedersen en frappant dans ses mains. Vous êtes une super classe dynamique, on a bien travaillé aujourd'hui ! Vous pouvez commencer les étirements, et après, nous irons tous nous changer.</text:p>
      <text:p text:style-name="P5">-Monsieur ! dit Victoria en levant la main, et sa voix résonna dans le gymnase tout entier. Est-ce que je peux aller aux toilettes ?</text:p>
      <text:p text:style-name="P5">-Euh, oui, mais fais vite, répondit le professeur.</text:p>
      <text:p text:style-name="P5">-Merci. »</text:p>
      <text:p text:style-name="P5">Victoria partit en trottinant, échangeant au passage un haussement de sourcils glorieux à Isidora qui tendait les jambes en l'air. Quatre-vingt pour cent de la classe se délectait de la vision ainsi offerte de son magnifique postérieur sans qu'elle ne s'en aperçoive. </text:p>
      <text:p text:style-name="P5">Victoria poussa la porte des vestiaires et, au lieu de se diriger vers les toilettes, ouvrit le sac d'Isidora. Elle y trouva une paire de magnifiques talons de dix centimètres de haut d'un noir à semelle rouge très féminin. Elle les saisit dans sa main gauche, referma le sac puis sortit à l'extérieur, pour pousser la porte du vestiaire des garçons.</text:p>
      <text:p text:style-name="P5">Elle passa la tête et chercha le sac de Ken, quand soudain :</text:p>
      <text:p text:style-name="P5">« Hé ! C'est les mecs, ici ! s'exclama une voix masculine.</text:p>
      <text:p text:style-name="P5">-Ah ! » glapit-elle en ressortant aussitôt.</text:p>
      <text:p text:style-name="P5">Elle eut à peine le temps de cacher les talons derrière son dos, lorsqu'un jeune homme, probablement en Terminale, ouvrit la porte et la regarda d'un œil suspicieux.</text:p>
      <text:p text:style-name="P5">« Je... cherchais les toilettes, mentit Victoria en tâchant d'avoir l'air naturel.</text:p>
      <text:p text:style-name="P5">-C'est de l'autre côté, répondit le garçon en franchissant la porte, son sac sur le dos.</text:p>
      <text:p text:style-name="P5">-Merci », bafouilla Victoria en se tournant.</text:p>
      <text:p text:style-name="P5">Elle attendit qu'il se soit éloigné puis franchit de nouveau la porte du vestiaire des garçons, en prenant cette fois-ci garde à ne pas se faire remarquer. Elle se glissa jusqu'au sac de Ken, qu'elle ouvrit, et y trouva ses chaussures. Elle les saisit consciencieusement et les remplaça par les talons hauts appartenant à Isidora, et repartit avec les chaussures les cacher dans un casier de filles aléatoire. Après quoi, elle regagna la salle de sport comme si de rien n'était.</text:p>
      <text:p text:style-name="P5">« Ah, tu es là ! s'exclama le professeur de sport. Tu as manqué la moitié de l'échauffement. Tu es toujours assez tonique pour un grand écart ?</text:p>
      <text:p text:style-name="P5">-Oui, monsieur », répondit docilement Victoria en se baissant pour exécuter la pose.</text:p>
      <text:p text:style-name="P5">Elle croisa Isidora qui lui dit silencieusement, avec ses lèvres :</text:p>
      <text:p text:style-name="P5">« Tu as réussi ?</text:p>
      <text:p text:style-name="P5">-Ouais », répondit Victoria tout aussi silencieusement, avant de courber la tête pour s'étendre au maximum.</text:p>
      <text:p text:style-name="P5">Mr Pedersen s'extasia devant sa souplesse et la couvrit de compliments qui gênèrent Victoria. Elle resta dans sa position une dizaine de secondes, puis se releva et quitta la salle avec les filles de sa classe. Tous ses anciens professeurs d'EPS s'étaient connus et s'étaient secrètement faits passer le mot pour lui enseigner à faire un grand écart ; elle n'avait aucune idée de pourquoi, mais au moins, elle y arrivait.</text:p>
      <text:p text:style-name="P5">Une fois dans le vestiaire, elle prit son sac et son sac de sport, et alla s'asseoir sur le banc contre le mur qui séparait le vestiaire des filles de celui des garçons. Feignant d'être fatiguée, elle se posa contre le mur et y colla son oreille. Et elle attendit, anxieuse.</text:p>
      <text:p text:style-name="P5">Soudain, elle entendit Ken s'écrier plus fort que les autres :</text:p>
      <text:p text:style-name="P5">« Hé ! Où sont mes chaussures ?</text:p>
      <text:p text:style-name="P5">-Super sexy, tes pompes ! s'exclama une voix railleuse.</text:p>
      <text:p text:style-name="P5">-Ferme-la ! glapit Ken. Merde ! Mes chaussures de sport sont pourries, elles puent la mort, je peux pas les garder...</text:p>
      <text:p text:style-name="P5">-Je ne vois pas où est le problème, dit une autre voix. Tu n'as qu'à mettre les talons. »</text:p>
      <text:p text:style-name="P5">Des rires fusèrent, au milieu desquels une voix s'éleva :</text:p>
      <text:p text:style-name="P5"><text:soft-page-break/>« Tu nous avais caché que tu aimais te déguiser en fille !</text:p>
      <text:p text:style-name="P5">-La ferme », grogna Ken.</text:p>
      <text:p text:style-name="P5">Victoria dut user de tout son sang-froid pour ne pas éclater de rire. Isidora vint s'asseoir à côté d'elle et plaqua elle aussi son oreille contre le mur.</text:p>
      <text:p text:style-name="P5">« Tu les as empruntés à Cheryl ?</text:p>
      <text:p text:style-name="P5">-Non ! Il les a piqués à sa mère !</text:p>
      <text:p text:style-name="P5">-Mais vous allez la fermer, oui ?!</text:p>
      <text:p text:style-name="P5">-Aussi viril que Margareth ! » s'écria une voix avant de mourir de rire. </text:p>
      <text:p text:style-name="P5">Les garçons riaient tellement fort qu'on pouvait les entendre sans effort depuis le vestiaire des filles. Plusieurs têtes s'étaient tournées vers Isidora et Victoria, qui riaient elles aussi aux éclats.</text:p>
      <text:p text:style-name="P5">Mais la plaisanterie leur avait fait oublier de se changer et bientôt, il ne resta plus qu'elles dans le vestiaire. Victoria se hâta d'ôter sa tenue de sport, et elle était encore en soutien-gorge lorsqu'elle entendit une voix derrière la porte :</text:p>
      <text:p text:style-name="P5">« VICTORIA ! C'EST TOI QUI AS FAIT CA !</text:p>
      <text:p text:style-name="P5">-A la guerre comme à la guerre, tronche de nem ! répliqua celle-ci en enfilant son T-shirt.</text:p>
      <text:p text:style-name="P5">-Je vais te mettre les talons là où je pense ! menaça Ken en donnant une claque contre la porte.</text:p>
      <text:p text:style-name="P5">-Si tu les abîmes, je te découpe en morceaux et je te mets dans une boîte sous le lit de ta sœur », rugit Isidora en s'approchant de la porte.</text:p>
      <text:p text:style-name="P5">Elle l'ouvrit à la volée et Ken tituba sur quelques mètres avant de se redresser, au milieu du vestiaire. Victoria était en train d'enfiler ses chaussures. Elle éclata de rire.</text:p>
      <text:p text:style-name="P5">« Aussi viril que Margareth ! répéta-t-elle sans arrêter de rire.</text:p>
      <text:p text:style-name="P5">-Je me vengerai, bougonna celui-ci, rouge comme une tomate.</text:p>
      <text:p text:style-name="P5">-Bouh, j'ai peur », répliqua Victoria en se redressant.</text:p>
      <text:p text:style-name="P5">Elle sortit en regardant Ken droit dans les yeux, un sourire narquois dessiné sur le visage. Celui-ci se mit aussitôt à sourire. Isidora lui emboîta le pas et retrouva Pavel qui l'attendait à l'extérieur, fidèle tel un garde du corps.Victoria songea que l'adoration réciproque qui régnait entre le frère et la sœur avait quelque chose d'inquiétant.</text:p>
      <text:p text:style-name="P5">A l'entrée du lycée, elles croisèrent une Cheryl tendue qui leur sauta quasiment dessus.</text:p>
      <text:p text:style-name="P5">« Vous savez où est Ken ?</text:p>
      <text:p text:style-name="P5">-Il fait ses lacets, répondit Isidora avec un espèce de dégoût.</text:p>
      <text:p text:style-name="P5">-Il arrive ? </text:p>
      <text:p text:style-name="P5">-Ouais. »</text:p>
      <text:p text:style-name="P5">Cheryl jeta à Victoria un regard soupçonneux avant de courir vers le gymnase. Elle et Isidora échangèrent un regard effaré. Isidora haussa les sourcils désespérément.</text:p>
      <text:p text:style-name="P5">« Tu penses que leur histoire va durer jusqu'à la fin de l'année ?</text:p>
      <text:p text:style-name="P5">-Si elle dure six mois, je me teins en vert, répliqua Victoria en haussant les épaules.</text:p>
      <text:p text:style-name="P5">-Fais gaffe, Cheryl serait capable de tuer quiconque entraverait sa relation.</text:p>
      <text:p text:style-name="P5">-Si quelqu'un touche à Ken, elle engage des tueurs ninjas ! » s'exclama Victoria avant de ricaner.</text:p>
      <text:p text:style-name="P5">Sur le chemin de la cantine, elle croisa Sherry qui marchait en compagnie d'un ami à lui. Ils échangèrent un regard et même un sourire, et prirent congé de leur ami respectif en même temps.</text:p>
      <text:p text:style-name="P5">« Comment tu te sens ? demanda Sherry, de bonne humeur.</text:p>
      <text:p text:style-name="P5">-Ça va, je me sens bien. Et toi ?</text:p>
      <text:p text:style-name="P5">-Ça peut aller, répondit-il, plus réservé. Sean, euh, Sean et moi, on a arrêté de se disputer. Je crois qu'il a enfin compris.</text:p>
      <text:p text:style-name="P5">-Mais c'est génial ! fit Victoria. Et du coup, t'envisage de nouveau de... enfin... ?</text:p>
      <text:p text:style-name="P5">-Je crois que le néant total me convient parfaitement, avoua Sherry avec un sourire plus gêné. Pas de copine, pas de copain, et je me porte très bien. C'est juste idiot de pas y avoir pensé plus tôt.</text:p>
      <text:p text:style-name="P5">-T'es sûr que c'est une bonne idée à long terme ?</text:p>
      <text:p text:style-name="P5">-Du moins jusqu'à ce que je change d'avis, répondit-il en haussant les épaules. Dis-donc, t'es devenue amie avec l'autre fille, là-bas ? ajouta-t-il en désignant Isidora qui marchait plus loin.</text:p>
      <text:p text:style-name="P5">-On peut dire ça, dit Victoria. Disons juste qu'on a des intérêts communs, elle et moi.</text:p>
      <text:p text:style-name="P5">-A savoir ?</text:p>
      <text:p text:style-name="P5"><text:soft-page-break/>-Top secret, sourit Victoria. Je suis contente de t'avoir parlé, Sherry, mais là j'ai vraiment la dalle. Tu viens manger ?</text:p>
      <text:p text:style-name="P5">-Non, répondit-il en secouant la tête. J'ai une demi-heure de cours en plus, je fais juste une pause, là.</text:p>
      <text:p text:style-name="P5">-Bon, ben à plus, alors, conclut Victoria en remettant son sac sur son épaule.</text:p>
      <text:p text:style-name="P5">-Ouais, c'est ça. »</text:p>
      <text:p text:style-name="P5">Elle s'éloigna de lui en direction de la cantine, l'air songeur. A ses yeux, Sherry n'avait pas fait un choix très raisonnable ou mature. Au lieu de trancher, il avait choisi de remettre la décision à plus tard et de fuir son problème. « <text:span text:style-name="T2">Ça me rappelle quelqu'un »</text:span> glissa une petite voix sournoise dans sa tête. Elle secoua la tête avec irritation. Non, elle n'évitait pas les problèmes. Jamais de la vie. <text:span text:style-name="T2">« Sûre ? »</text:span> Oui, sûre. Elle se contentait de supprimer les problèmes, pas de les remettre à plus tard. Radicalement différent. Pourtant, sa conviction s'essoufflait au fur et à mesure qu'elle pensait.</text:p>
      <text:p text:style-name="P5">Elle réalisa qu'elle était dans la file de la cantine, son plateau entre les mains, attendant de se servir. Elle avait été tellement absorbée par ses pensées qu'elle n'avait même pas prêté attention à ses actions. Elle laissa à son subconscient le choix de son repas et reprit le fil de ses pensées.</text:p>
      <text:p text:style-name="P5">Sherry n'avait pas l'air heureux. Il était toujours aussi discret, réservé, mais semblait aussi mélancolique, comme s'il renfermait un secret au fond de lui. Il lui rappelait elle-même. Elle aussi avait son secret, sa blessure, sa cicatrice. Ses doigts effleurèrent sa nuque et glissèrent sur la forme de faucille indélébile, tracée au rose sur sa peau. Quelle ironie qu'elle ait aussi été dotée d'une cicatrice physique. Un souvenir que les événements lui avaient laissé, imprimé au fer rouge, pour qu'elle n'oublie jamais ce qu'il s'était passé ce soir-là.</text:p>
      <text:p text:style-name="P5">Elle sentit sa gorge se serrer. <text:span text:style-name="T2">« Ah non ! »</text:span> s'exclama-t-elle dans sa tête avec fougue. Finis les pleurnichements. Des mots, classiques, qu'elle lisait partout, dans tous les livres qu'elle avait un jour ouverts, venaient d'apparaître dans sa tête, et son cerveau les brandissait comme une idée fixe. <text:span text:style-name="T2">« Il est temps de passer à autre chose, maintenant ! C'est le moment d'aller de l'avant ! »</text:span> Oui, ces mots s'adaptaient parfaitement à sa situation. Mais étaient-ils adéquats ? Voulait-elle aller de l'avant ?</text:p>
      <text:p text:style-name="P5">Victoria s'assit à une table et se rendit compte qu'elle était entourée de Margareth, Maurice et un garçon brun, celui-là même qui marchait avec Sherry. Elle regarda son plateau et vit qu'elle avait pris des betteraves en entrée. <text:span text:style-name="T2">« Et mince. »</text:span> Elle s'attaqua au plat principal, du poisson pané, des brocolis et du riz, avec une sauce indéfinie au goût délicieux, en regardant à côté d'elle. Elle se retint de rire à la vue de Maggie et de Maurice.</text:p>
      <text:p text:style-name="P5">Tous deux semblaient incarner le show télévisé du lycée, dont on assistait aux épisodes en direct, extrêmement divertissants mais tellement déjà-vus. Tandis que Margareth mangeait sa salade, la tête enfouie dans ses cheveux, Maurice la regardait intensément, sans dire un mot, les lèvres pincées et les yeux plissés. Victoria attendit patiemment et vit du coin de l’œil que le garçon en face d'elle les regardait avec le même intérêt amusé. Soudain, la main de Maurice se déplaça d'un demi-centimètre vers celle de Maggie, qui reposait ostensiblement en avant. Victoria vit les doigts ramper, millimètre après millimètre, vers la petite main, puis se glisser sur elle comme un chat sur des genoux. Maggie écarquilla les yeux, fixant toujours sa fourchette, rouge comme une tomate. Sa main se crispa, elle sembla s'être soudain fait empaler par surprise. Pourtant, aucune des deux mains ne bougea.</text:p>
      <text:p text:style-name="P5">Les deux tourtereaux gardèrent la même position pendant tout le repas. Lorsque Victoria eut fini le sien, elle se leva et croisa le regard amusé du garçon assis avec elle, puis vida son plateau à la plonge, et sortit, tout sourire.</text:p>
      <text:p text:style-name="P5">Elle se dirigeait vers son casier, lorsque soudain, un garçon de sa classe, parfaitement inconnu, l'aborda brusquement.</text:p>
      <text:p text:style-name="P5">« Hé ! Bonjour, Victoria ! s'exclama-t-il.</text:p>
      <text:p text:style-name="P5">-Dégage », répliqua Victoria en tentant de passer.</text:p>
      <text:p text:style-name="P5">Le garçon lui bloqua le passage.</text:p>
      <text:p text:style-name="P5">« Tu sais, on se connaît pas, mais t'as vraiment l'air d'une fille super.</text:p>
      <text:p text:style-name="P5">-Tu veux que je te pète les dents ? menaça-t-elle en tentant de nouveau de se faufiler derrière lui.</text:p>
      <text:p text:style-name="P5">-Non mais c'est vrai ! insista le garçon. Tu as une personnalité merveilleuse, et... »</text:p>
      <text:p text:style-name="P5">Il se retourna et regarda par-dessus son épaule.</text:p>
      <text:p text:style-name="P5">« Oublie ça, dit-il aussitôt. Je dois y aller, j'ai piscine. Ciao ! »</text:p>
      <text:p text:style-name="P5"><text:soft-page-break/>Victoria le regarda détaler, sidérée, sans comprendre quoi que ce soit. Au bout d'une minute à se tenir tel un piquet au bout du couloir, elle se retourna et partit vers son casier.</text:p>
      <text:p text:style-name="P5">Alors, une expression d'extrême horreur se dessina sur son visage. Son casier, le sien, à elle, avait été peint en rose bonbon et décoré de paillettes, de cœurs et de photos de star de la pop pour jeunes filles pré-pubères. Une inscription en paillettes argentées en haut du casier disait « <text:span text:style-name="T2">from the nem </text:span>» agrémenté d'un petit cœur extrêmement laid. Victoria se rua sur la porte et l'ouvrit à la volée : par chance, ses affaires étaient intactes. Par contre, la plaque était irrécupérable. La peinture était déjà presque sèche et les divers bouts de papier collés à la super-glu.</text:p>
      <text:p text:style-name="P5">Elle entendit un éclat de rire et tourna la tête à droite : Ken et ses amis couraient dans le couloir, les bras chargés de matériel de peinture. Victoria hurla une injure avant de donner un coup de pied dans les casiers, puis ouvrit le sien et rangea rageusement ses affaires. Trois minutes plus tard, déposant son dernier livre, elle éclata de rire, si fort que ses jambes cédèrent, et elle se retrouva la tête dans le casier.</text:p>
      <text:p text:style-name="P5"/>
      <text:p text:style-name="P6">*</text:p>
      <text:p text:style-name="P5"/>
      <text:p text:style-name="P5">Deux semaines plus tard, Victoria trouva une façon astucieuse de se venger. Elle arriva en cours d'Anglais, et s'assit à côté de Pavel, à la grande surprise de celui-ci. Pendant que le professeur faisait l'appel, elle lui glissa :</text:p>
      <text:p text:style-name="P5">« Psst. Je peux t'emprunter deux ou trois feuilles, s'il te plaît ?</text:p>
      <text:p text:style-name="P5">-A moi ? fit-il, sidéré. Mais je prends mes notes en russe.</text:p>
      <text:p text:style-name="P5">-Oui ou non ?</text:p>
      <text:p text:style-name="P5">-Vas-y, sers-toi », dit Pavel en poussant son classeur vers elle.</text:p>
      <text:p text:style-name="P5">Elle saisit trois feuilles au hasard, les plus indéchiffrables possible, puis le remercia, avant de répondre présente à l'appel.</text:p>
      <text:p text:style-name="P5">« Aujourd'hui, travail en groupe ! déclara le professeur, comme elle s'y attendait. Mettez-vous en duos. »</text:p>
      <text:p text:style-name="P5">Elle sauta sur l'occasion et se mêla à la foule d'élèves pour aller à la hauteur de Ken. Il était assis à côté d'une fille quelconque dont les cheveux teints en rouge avaient quelque chose de vaguement familier.</text:p>
      <text:p text:style-name="P5">« Salut ! fit Victoria candidement, en souriant de toutes ses dents (le résultat était quelque peu effrayant). On se met ensemble, Ken ?</text:p>
      <text:p text:style-name="P5">-Hein ? fit celui-ci, assez incrédule. Ben... d'accord. »</text:p>
      <text:p text:style-name="P5">Il prit son classeur et sa trousse et alla s'asseoir à la chaise de Pavel, qui l'avait quittée pour travailler avec un autre garçon. Victoria s'assit à son tour et ouvrit son classeur.</text:p>
      <text:p text:style-name="P5">« Tu peux aller chercher ton livre, s'il te plaît ? continua-t-elle du même ton sucré.</text:p>
      <text:p text:style-name="P5">-OK », répondit Ken, toujours un peu perplexe.</text:p>
      <text:p text:style-name="P5">Il se leva et partit en direction de sa table. Victoria savait qu'il ne l'avait pas et qu'il allait donc batailler pour le trouver. Ni une ni deux, elle ouvrit le classeur de Ken, enleva les notes du chapitre actuel, et les remplaça par les copies illisibles de Pavel. Elle cacha les cours de Ken dans son propre classeur et commença le travail comme si de rien n'était. Cinq minutes plus tard, Ken se rassit à côté d'elle, tenant un livre entre ses mains.</text:p>
      <text:p text:style-name="P5">« Mais... fit-il. On a pas besoin du livre.</text:p>
      <text:p text:style-name="P5">-C'est vrai ? Que je suis bête », lança Victoria sans quitter des yeux sa copie.</text:p>
      <text:p text:style-name="P5">Toute trace d'onctuosité s'était volatilisée de sa voix et avait laissé place à son habituel ton glacial. Elle répondit à la première question facilement puis se mit sérieusement au travail. Quitte à jouer un tour à Ken, autant avoir une bonne note en même temps.</text:p>
      <text:p text:style-name="P5">Vingt minutes passèrent pendant lesquelles ils travaillèrent tout à fait harmonieusement. Même s'ils n'étaient pas toujours sur la même longueur d'onde, Ken savait rattraper les erreurs de Victorai en même temps qu'il compensait son caractère emporté par des réflexions posées et tranquilles. Tous les deux rendirent leur copie au professeur, puis celui-ci posa des questions sur la leçon.</text:p>
      <text:p text:style-name="P5">« Est-ce qu'un groupe peut me dire ce qu'on a fait hier ? commença-t-il.</text:p>
      <text:p text:style-name="P5"><text:soft-page-break/>-Nous ! fit Victoria avant tout le monde, levant le bras bien haut.</text:p>
      <text:p text:style-name="P5">-Allez-y, dans ce cas.</text:p>
      <text:p text:style-name="P5">-Oh, zut, j'ai pas mes cours. Vas-y, Ken, lis, toi. »</text:p>
      <text:p text:style-name="P5">Ken ouvrit son classeur, et ses yeux sortirent de leurs orbites lorsqu'il vit la feuille illisible rédigée en russe. Sa bouche s'ouvrit puis se referma comme un poisson hors de l'eau. Il resta muet une douzaine de secondes, considérant sa feuille d'un œil horrifié, puis se tourna vers Victoria et lui envoya un regard tellement assassin qu'elle faillit se tasser sur sa chaise.</text:p>
      <text:p text:style-name="P5">« Mr Peypan ? fit le professeur, impatient. Vous avez perdu la parole ?</text:p>
      <text:p text:style-name="P5">-Je... euh... c'est que...</text:p>
      <text:p text:style-name="P5">-C'était sur les statues romaines, souffla Victoria.</text:p>
      <text:p text:style-name="P5">-C'était sur les statues romaines, répéta Ken à voix haute.</text:p>
      <text:p text:style-name="P5">-Plaît-il ? s'étonna le professeur. Absolument pas, Mr Peypan. Réessayez, peut-être ? »</text:p>
      <text:p text:style-name="P5">Des murmures commencèrent à s'élever, un gloussement étouffé retentit. Ken se mit à rougir.</text:p>
      <text:p text:style-name="P5">« Abruti, va, susurra Victoria à son oreille. C'était sur Roméo et Juliette.</text:p>
      <text:p text:style-name="P5">-Ah oui ! s'exclama Ken. Roméo et Juliette !</text:p>
      <text:p text:style-name="P5">-Mais pas du tout ! s'écria le professeur. Mr Peypan, vous me recopierez tout le cours d'hier, à rendre pour dans trois jours. Et, continua-t-il en notant quelque chose sur son agenda, que ce soit la dernière fois que vous vous trompez aussi magistralement, c'est bien compris?</text:p>
      <text:p text:style-name="P5">-Oui monsieur... » balbutia Ken en s'écrasant sur sa table.</text:p>
      <text:p text:style-name="P5">Des rires bien clairs retentirent depuis quelques endroits de la classe, tandis que les murmures s'intensifiaient. Victoria jubilait, rigolant narquoisement à la manière d'un méchant de dessin animé. Ken était rouge comme une écrevisse cuite. Il lui donna un coup de pied sous la table, qui lui fit pousser un couinement aigu, et auquel elle répondit presque aussitôt. Le professeur reprit son cours, sans prêter attention aux deux adolescents qui se livraient à présent une bataille sans pitié à coups de coups de pied et de coude.</text:p>
      <text:p text:style-name="P5">Entre deux coups, Victoria se retourna et vit Isidora écroulée de rire sur sa table. Son sourire s'agrandit. Elle entendit Ken maugréer :</text:p>
      <text:p text:style-name="P5">« Je me vengerai... Tu vas pleurer ta mère.</text:p>
      <text:p text:style-name="P5">-Bouh, fit-elle d'un ton narquois. C'est que ça se veut méchant. C'est pas bien, je le répéterai à ta sœur la prochaine fois que je... »</text:p>
      <text:p text:style-name="P5">Elle ne put achever sa méchante phrase car Ken lui envoya un coup de coude particulièrement vicieux.</text:p>
      <text:p text:style-name="P5"/>
      <text:p text:style-name="P6">*</text:p>
      <text:list xml:id="list3671051098234233350" text:style-name="L16">
        <text:list-item>
          <text:p text:style-name="P85">Squelet<text:bookmark text:name="14 squelettes"/>tes</text:p>
        </text:list-item>
      </text:list>
      <text:p text:style-name="P1"/>
      <text:p text:style-name="Standard"/>
      <text:p text:style-name="P5">« Joyeux Halloween ! s'exclama Isidora en frappant le dos de Victoria.</text:p>
      <text:p text:style-name="P5">-Aïe... couina celle-ci. Je m'en moque, Isi. »</text:p>
      <text:p text:style-name="P5">Force était de constater que les deux jeunes filles semblaient devenues amies. L'emploi du surnom d'Isidora était devenu un réflexe pour Victoria, mais elle avait en revanche en horreur d'être surnommée Vicky et le faisait payer cher à Isidora dès que celle-ci la désignait sous ce nom. Pourtant, Isidora, avec son mètre quatre-vingt-cinq sans talons et sa forme athlétique, ne craignait pas les menaces de sa camarade et se faisait un plaisir de l'appeler Vicky chaque fois que l'occasion était propice à l'énerver. Ce jour-là, l'effet aurait été des plus drôles : Victoria avait en effet mis son pantalon le plus rapiécé, celui dont le tissu originel était difficilement perceptible et qui lui donnait l'air d'une punk prête à prendre de l'héroïne en écoutant les Sex Pistols ; alors, lui taper sur les nerfs aurait ajouté le regard noir à sa panoplie de misanthrope furibonde.</text:p>
      <text:p text:style-name="P5">« Tu viens à la fête ? demanda Isidora, tout sourire, en marchant à côté de Victoria.</text:p>
      <text:p text:style-name="P5">-Plaît-il ? »</text:p>
      <text:p text:style-name="P5">Victoria se souvenait vaguement d'un discours de Mrs Anders une semaine plus tôt sur Halloween, mais sa mémoire ne lui retransmettait jamais guère plus que « <text:span text:style-name="T2">bla bla bla, je suis frustrée et je vais me défouler sur vous, bande de lesbiennes anarchiques </text:span>» dès que son professeur principal ouvrait la bouche.</text:p>
      <text:p text:style-name="P5">« La fête ! insista Isidora. T'es pas au courant ? Cet après-midi, il n'y a pas cours, à la place, il y a la fête de Halloween, qui finit à deux heures du matin, et demain, on n'a pas cours. La soirée déguisée, tout ça ! Tu dormais ou quoi ?</text:p>
      <text:p text:style-name="P5">-C'est pas ma tasse de thé », confia Victoria en se déplaçant vers la salle de Français.</text:p>
      <text:p text:style-name="P5">Elle remarqua qu'il y avait un panneau « <text:span text:style-name="T2">Ne pas entrer – Ménage en cours </text:span>» et se cala donc contre le mur. Elle vit que même Mrs Anders attendait à côté de la porte d'un air impatient. Soudain, la porte s'ouvrit et laissa passer Ken et un ami à lui, tous deux en tenue de ménage.</text:p>
      <text:p text:style-name="P5">« Hé bien, fit Mrs Anders d'un ton irrité, que faisiez-vous là-dedans ?</text:p>
      <text:p text:style-name="P5">-On était de corvée de ménage, madame, répondit Ken, en épongeant la sueur de son front.</text:p>
      <text:p text:style-name="P5">-On devait nettoyer les chaises à cause d'un graffiti qu'on a fait, avoua son ami en enlevant ses gants en caoutchouc.</text:p>
      <text:p text:style-name="P5">-C'est chose faite, à ce que je vois, déclara Mrs Anders en le considérant comme une saleté sur sa chaussure. Vous avez dix minutes pour enlever votre stupide déguisement de soubrette. Dépêchez-vous !</text:p>
      <text:p text:style-name="P5">-Oui, madame ! » firent les garçons d'une même voix, un étrange sourire sur le visage.</text:p>
      <text:p text:style-name="P5">Lorsque Ken passa près de Victoria, il lui tapota l'épaule comme s'il compatissait à quelque chose, son malheur, peut-être. Elle le regarda partir d'un œil extrêmement soupçonneux, puis entra et partit s'asseoir à sa place -Mrs Anders, dans une tentative d'autorité, les avait placés de façon tout à fait arbitraire. Une fille aux cheveux châtains dont elle n'avait toujours pas retenu le prénom vint s'asseoir à côté d'elle.</text:p>
      <text:p text:style-name="P5">« Tu trouves pas que ça sent bizarre ? lui dit soudain Victoria en se redressant.</text:p>
      <text:p text:style-name="P5">-C'est ce que je me disais, lui confia la fille à côté d'elle, un peu intimidée. L'odeur est acide.</text:p>
      <text:p text:style-name="P5">-Merde, qu'est-ce que c'est ?</text:p>
      <text:p text:style-name="P5">-Aucune idée... »</text:p>
      <text:p text:style-name="P5">Telles furent les seules paroles qu'elles échangèrent de tout le cours. L'heure passa, longue et insipide, Mrs Anders aussi désagréable que d'habitude, expliquant au monde que Baudelaire n'était qu'un parfait crétin dépendant de la drogue. Victoria pourtant adorait la poésie, y compris celle de Baudelaire. Les alexandrins, quatrains, tercets et toutes ces clés de la poésie donnaient au Français un intérêt qu'elle ignorait auparavant, et elle commençait même à apprécier la matière. Hélas, Mrs Anders semblait se donner au maximum pour rendre la discipline aussi ennuyeuse que possible.</text:p>
      <text:p text:style-name="P5">Une fois que la sonnerie eut retenti, Victoria rangea ses affaires tranquillement, escomptant sortir en dernier comme telle était son habitude. La fille aux cheveux châtains passa à côté d'elle et sortit, <text:soft-page-break/>accompagnée du reste de la classe. Victoria échangea un regard particulièrement joueur avec Ken lorsqu'il passa devant elle. Finalement, même Mrs Anders se hâta de partir prendre un café, la salle se retrouva vide, et Victoria se leva.</text:p>
      <text:p text:style-name="P5">Alors, elle entendit un horrible bruit de déchirement et sursauta. Elle se retourna, et vit qu'un gros morceau de son pauvre jean fatigué était resté collé à sa chaise. Horrifiée, elle se contorsionna et constata que sa fesse droite était à l'air, exposant sa magnifique petite culotte ornée d'étoiles qui cachait ses jolies rondeurs. Un morceau de la fesse gauche avait aussi rendu l'âme.</text:p>
      <text:p text:style-name="P5">« JE VAIS LE TUER ! » hurla Victoria en tapant du pied dans le bureau.</text:p>
      <text:p text:style-name="P5">Elle se fit extrêmement mal et couina en sautillant sur place, tenant son pied à deux mains. Isidora passa la tête dans la salle de classe.</text:p>
      <text:p text:style-name="P5">« Qu'est-ce qui se passe, Vicky ? fit-elle, un demi-sourire aux lèvres.</text:p>
      <text:p text:style-name="P5">-Je... Ne m'appelle... C'est... il... KEN !!</text:p>
      <text:p text:style-name="P5">-Fais voir ? » dit Isidora, dont les yeux venaient d'apercevoir la peau pâle des fesses de Victoria.</text:p>
      <text:p text:style-name="P5">Elle arriva à sa hauteur et constata l'étendue des dégâts. Elle ne put réprimer un éclat de rire, ce qui lui valut une déferlante de haine de la part de Victoria.</text:p>
      <text:p text:style-name="P5">« Arrête de rigoler comme ça, espèce de macaque ! vociféra celle-ci. J'ai mal, j'ai les fesses à l'air, mon jean et mort, et PUTAIN, J'AI LES FESSES A L'AIR !!</text:p>
      <text:p text:style-name="P5">-Vraiment, t'as mal ? Mais t'as rien !</text:p>
      <text:p text:style-name="P5">-J'ai mal à ma dignité », aboya Victoria en crispant une main sur son cœur.</text:p>
      <text:p text:style-name="P5">Au lieu de calmer Isidora, ses paroles ne firent qu'amplifier son rire. Victoria trépignait sur place, lançant des insultes à tort et à travers.</text:p>
      <text:p text:style-name="P5">« Je... crois... que... je... peux... t'aider..., hoqueta Isidora, toujours écroulée de rire sur sa table.</text:p>
      <text:p text:style-name="P5">-Je t'écoute, dit sèchement Victoria en reposant délicatement son pied par terre.</text:p>
      <text:p text:style-name="P5">-J'ai une minijupe que je devais mettre aujourd'hui...</text:p>
      <text:p text:style-name="P5">-Hors de question ! la coupa Victoria.</text:p>
      <text:p text:style-name="P5">-Laisse-moi parler ! fit Isidora d'un ton impérieux. Je comptais la mettre pour me déguiser en étudiante japonaise tout à l'heure, sauf que je me suis rappelée que la fête n'était que cet après midi, et que j'avais déjà un autre déguisement. Alors j'ai la jupe et la cravate à carreaux dans mon sac, tu pourrais les mettre...</text:p>
      <text:p text:style-name="P5">-Moi, mettre une jupe ? grinça Victoria.</text:p>
      <text:p text:style-name="P5">-C'est ça ou les fesses à l'air ! répliqua Isidora, perdant patience. Tu te décides, oui ?</text:p>
      <text:p text:style-name="P5">-Ça ira, ça ira, capitula-t-elle en baissant la tête, les mains plaquées sur ses fesses froides. On va aux toilettes ?</text:p>
      <text:p text:style-name="P5">-Allons-y », répondit Isidora dans un français exagérément poli, ayant retrouvé son enthousiasme exacerbé.</text:p>
      <text:p text:style-name="P5">Elles essayèrent de décoller les morceaux du défunt jean de Victoria de sa chaise, en vain. Il faudrait y aller avec un produit spécial qui ruinerait la toile en plus de leur prendre du temps -et puis le pantalon avait de toute façon été déclaré officiellement mort des semaines auparavant, lorsque Victoria avait jugé opportun de remplacer un morceau du genou par un carré de cuir trouvé dans la benne des dons inutilisables. </text:p>
      <text:p text:style-name="P5">Victoria descendit les sangles de son sac de façon à cacher au maximum son postérieur et se rendit précautionneusement aux toilettes, Isidora sur ses talons pour cacher les restants de vue. Elle entra dans une cabine, mais dut attendre qu'Isidora revienne avec les vêtements.</text:p>
      <text:p text:style-name="P5">« Tu mets la cravate ? demanda Isidora.</text:p>
      <text:p text:style-name="P5">-Jamais de la vie ! répondit Victoria.</text:p>
      <text:p text:style-name="P5">-J'ai une idée ! s'exclama son amie. T'as qu'à mettre la jupe et la cravate... T'as de la chance de porter une chemise blanche. Je te maquillerai plus tard, comme ça tu seras déguisée et tu pourras venir ce soir.</text:p>
      <text:p text:style-name="P5">-Et pourquoi je viendrais ?</text:p>
      <text:p text:style-name="P5">-Tu veux pas te venger de Kennounet ? glissa Isidora.</text:p>
      <text:p text:style-name="P5">-JE VIENS ! »</text:p>
      <text:p text:style-name="P5">Le résultat était franchement hilarant.Victoria était habillée d'une chemise blanche classique, <text:soft-page-break/>agrémentée d'une cravate à motifs écossais assortie à sa minijupe flambant neuve, qui jurait avec ses converses grises délavées et sales. Elle se demandait si ses fesses n'étaient pas plus dénudées qu'avec son jean, quand Isidora se mit à hurler qu'elles avaient vingt minutes de retard, et la tira par la manche hors de la cabine. Lorsqu'elle passa devant le miroir des toilettes, Victoria crut défaillir. Elle eut même l'impression de voir sa petite culotte lorsqu'elle se pencha pour ramasser son sac.</text:p>
      <text:p text:style-name="P5">Elles déboulèrent dans le hall et restèrent penaudes. Leur classe était dispersée, assise sur des bancs ou en train de discuter.</text:p>
      <text:p text:style-name="P5">« Triple idiote... maugréa Victoria. Mr Pedersen est pas là. »</text:p>
      <text:p text:style-name="P5">Elle sentit une rapide gifle à l'arrière de son crâne et glapit. </text:p>
      <text:p text:style-name="P5">« C'est toi l'idiote ! Tiens, voilà ton meilleur ami, lâcha Isidora en désignant Ken qui discutait sur un banc avec Cheryl qui avait retrouvé une attitude à peu près normale.</text:p>
      <text:p text:style-name="P5">-Je vais le trucider.</text:p>
      <text:p text:style-name="P5">-Dis, c'est celui-là, le jean qui tient debout tout seul ?</text:p>
      <text:p text:style-name="P5">-Hein ?</text:p>
      <text:p text:style-name="P5">-T'as un jean qui devrait être interdit par la loi, tellement il est rapiécé. C'est celui-là ?</text:p>
      <text:p text:style-name="P5">-D'où tu critiques mes compétences en couture ?</text:p>
      <text:p text:style-name="P5">-Mais non, mais non. Mais remarque que Ken a pris soin de te détruire ton jean en moins bon état.</text:p>
      <text:p text:style-name="P5">-Quel gentleman... »</text:p>
      <text:p text:style-name="P5">Victoria s'avança à grands pas vers Ken et se planta devant lui, aussi menaçante qu'un rhinocéros sur le point de charger. Une veine palpitait dans son cou.</text:p>
      <text:p text:style-name="P5">« Tu te crois malin, espèce d'abruti ? lança-t-elle en se penchant vers lui.</text:p>
      <text:p text:style-name="P5">-Qu'est-ce que tu crois que t'es en train de faire ? marmonna Cheryl en la regardant avec insistance.</text:p>
      <text:p text:style-name="P5">-Alors, on a des courants d'air sous les fesses ? ricana Ken en soutenant le regard de Victoria avec toute la tranquillité du monde.</text:p>
      <text:p text:style-name="P5">-Bientôt, t'auras des courants d'air de part et d'autre du crâne, l'ahuri.</text:p>
      <text:p text:style-name="P5">-Cause toujours ! répliqua-t-il en souriant. En attendant, ton déguisement de schoolgirl japonaise est super réussi. T'es méga sexy.</text:p>
      <text:p text:style-name="P5">-Hé ! s'exclama Cheryl.</text:p>
      <text:p text:style-name="P5">-T'inquiète pas, ça t'enlève rien, t'es toujours la plus belle », la rassura Ken avec un petit rire en lui prenant la main.</text:p>
      <text:p text:style-name="P5">Cheryl se calma aussitôt et darda sur Victoria un regard menaçant. Pourtant, elle avait l'air d'un chiot en comparaison du démon qui se retenait de l'étriper, plantée devant elle -un espèce de feu intérieur commandait à Victoria d'user de la tête de Cheryl comme ballon de rugby plus que jamais. Isidora, qui était restée à l'écart, arriva juste à temps pour empêcher Victoria de lui sauter dessus.</text:p>
      <text:p text:style-name="P5">« On se calme, tout doux, intervint-elle en saisissant l'épaule de Victoria. Hé, écoute, c'est pas le moment de te crêper le chignon avec qui que ce soit. Et puis pour quelqu'un qui aime pas attirer l'attention, sache que la moitié du lycée a les yeux rivés sur tes fesses.</text:p>
      <text:p text:style-name="P5">-Q-QUOI ?! » s'exclama Victoria en se redressant.</text:p>
      <text:p text:style-name="P5">Hélas, se pencher vers Ken avait dévoilé aux regards curieux un échantillon fort plaisant de son anatomie. Victoria crut se liquéfier sur place, et se colla au mur. Elle assassina du regard les garçons qui la regardaient encore parmi la trentaine qui figurait dans la salle -ceux-ci se détournèrent, apeurés mais très heureux. Elle se laissa tomber sur le banc à côté de Ken, les jambes étroitement serrées, le visage livide. Tandis que Cheryl et Isidora parlaient en étant extrêmement tendues, Ken murmura à Victoria :</text:p>
      <text:p text:style-name="P5">« Je t'ai calmée ou bien ?</text:p>
      <text:p text:style-name="P5">-Dans tes rêves, face de nem, répliqua Victoria tout aussi bas. Tu vas le regretter.</text:p>
      <text:p text:style-name="P5">-Je demande à voir... » dit-il en se redressant.</text:p>
      <text:p text:style-name="P5">Victoria se mit à réfléchir en silence. Elle était à court d'idées. Son précédent plan était bien trop faible, après ce qu'avait osé faire Ken. Il fallait viser plus haut, plus intense, mais aucune idée ne lui venait. Elle se prit la tête entre ses mains.</text:p>
      <text:p text:style-name="P5">Et puis, elle trouva. Elle releva lentement la tête, regarda Ken avec le sourire mesquin qu'ils arboraient toujours lorsqu'ils étaient dans la même pièce. Il croisa son regard et comprit qu'il avait <text:soft-page-break/>du souci à se faire.</text:p>
      <text:p text:style-name="P5"/>
      <text:p text:style-name="P6">*</text:p>
      <text:p text:style-name="P5"/>
      <text:p text:style-name="P5">Victoria contempla la trousse à maquillage d'Isidora posée sur le lavabo des toilettes d'un œil dépité et lâcha :</text:p>
      <text:p text:style-name="P5">« Tu es sûre que j'ai vraiment besoin d'être maquillée ?</text:p>
      <text:p text:style-name="P5">-Repose encore une fois cette question et tu rentreras chez toi en fauteuil roulant », répliqua Isidora.</text:p>
      <text:p text:style-name="P5">Elle sortit un tube d'eye-liner et se tourna vers Victoria, une expression résolue sur le visage.</text:p>
      <text:p text:style-name="P5">« Maintenant, tu bouges un cil, je te défonce. Compris ?</text:p>
      <text:p text:style-name="P5">-Compris, ouais. »</text:p>
      <text:p text:style-name="P5">Elle se pencha vers Victoria, posa l'extrémité du tube sur sa paupière gauche et, d'un mouvement expert de la main, traça un long trait qui partit loin sur le côté. Toute fille ayant déjà essayé de faire pareil aurait hurlé au miracle et aurait supplié Isidora de lui apprendre à faire de même, mais Victoria ne s'était jamais sérieusement maquillée de sa vie, et ressentait juste la désagréable sensation de froid sur son œil. Isidora s'attaqua à l'autre œil et refit le même trait.</text:p>
      <text:p text:style-name="P5">« Regarde-moi », ordonna-t-elle.</text:p>
      <text:p text:style-name="P5">Victoria s'exécuta et leva les yeux vers elle.</text:p>
      <text:p text:style-name="P5">« C'est génial ! s'exclama Isidora, fière de son travail. T'as les yeux aussi bridés qu'un japonais pur sang, maintenant.</text:p>
      <text:p text:style-name="P5">-N'exagère pas », tout de même, fit Victoria en se redressant pour se contempler dans le miroir.</text:p>
      <text:p text:style-name="P5">Elle trouva que le résultat était assez réussi, même si à ses yeux elle ressemblait plus à Cléopâtre.</text:p>
      <text:p text:style-name="P5">« Tiens, fit Isidora en lui tentant une palette, mets du blush, le numéro deux, et lâche-toi, histoire que ça soit bien accentué. Après, je te passerai les chaussettes montantes et tu seras parée.</text:p>
      <text:p text:style-name="P5">-Et toi ? demanda Victoria en ouvrant le clapet.</text:p>
      <text:p text:style-name="P5">-Je vais me changer dans une cabine, dit tranquillement Isidora, ramassant son sac à main. Vers l'extérieur, le blush. Ne me fais pas le refaire.</text:p>
      <text:p text:style-name="P5">-Compte sur moi, tu m'as assez tripotée pour le reste de la semaine », marmonna Victoria en tapotant hasardeusement la poudre avec son pinceau.</text:p>
      <text:p text:style-name="P5">Victoria étala le fard un peu au hasard sur ses joues, jusqu'à ce qu'elle ressemble à une poupée grognonne. Ensuite, elle mit deux barrettes dans ses cheveux de sorte qu'elle ait l'air innocent, puis attrapa les chaussettes blanches qu'elle enfila, assise sur le rebord du lavabo. La porte d'une cabine s'ouvrit et laissa sortir Isidora, déguisée en Sally, la femme zombie du long-métrage <text:span text:style-name="T2">L'étrange Noël de Monsieur Jack.</text:span>Le résultat était parfait : la robe pseudo-déchirée lui allait comme un gant, et la perruque rousse tombait sur ses épaules comme s'il en avait toujours été le cas. Elle s'avança vers Victoria, prit un gros tube d'eye-liner et commença à se dessiner des fausses cicatrices.</text:p>
      <text:p text:style-name="P5">Victoria dut lui dessiner les cicatrices les plus ardues, notamment celles qui cerclaient les bras. Tandis qu'elle avait le nez collé au coude d'Isidora, elle demanda :</text:p>
      <text:p text:style-name="P5">« Est-ce que toutes les filles de Moscou sont blondes aux yeux bleus avec des talons de vingt-cinq mètres et sont à la pointe de la mode ou est-ce que tu es juste un énorme mythe ?</text:p>
      <text:p text:style-name="P5">-Tu réalises que j'ai un objet pointu à deux centimètres de ton visage ? répliqua Isidora en lui désignant le capuchon de l'eye-liner.</text:p>
      <text:p text:style-name="P5">-Mets-toi à l'aise.</text:p>
      <text:p text:style-name="P5">-Non, les russes sont pas forcément comme ça, répondit-elle finalement en fixant le miroir. Pacha et moi et ma famille en général sommes une exception, parce que ma mère était mannequin. Elle -arrête de trembler, tu vas tout massacrer-, elle correspondait au stéréotype des Européens sur la Russie, avec les yeux bleus et les cheveux blonds, tu vois ? Et mon père est un géant. Pour le reste, on vient de la capitale où on vivait plutôt à l'aise, si tu vois ce que je veux dire. On est complètement occidentalisés. Je te déconseille de partir dans l'arrière pays à la recherche d'autres Pavel. »</text:p>
      <text:p text:style-name="P5">Victoria avait une question à poser, mais elle considérait d'abord les façons dont Isidora pouvait l'éborgner si la question la crispait. Elle attendit donc qu'Isidora ait entamé ses mollets pour <text:soft-page-break/>demander, sa curiosité perplexe l'emportant :</text:p>
      <text:p text:style-name="P5">« Pourquoi tu parles de ta mère au passé ? »</text:p>
      <text:p text:style-name="P5">Comme elle s'y attendait, Isidora eut un infime tressaillement rapidement contrôlé, avant de juste lui jeter un coup d’œil. </text:p>
      <text:p text:style-name="P5">« Elle est plus en activité, qu'est-ce que tu crois », lui répondit Isidora d'une voix neutre, en repartant à sa jambe. </text:p>
      <text:p text:style-name="P5">Victoria pensa raisonnablement qu'elle en avait assez demandé et décida de ne plus rien demander.</text:p>
      <text:p text:style-name="P5">Une fois toutes les deux prêtes, Isidora et elle sortirent des toilettes. Regardant autour d'elles, elles notèrent que tout le monde ou presque était déjà déguisé. Victoria croisa des fantômes, des vampires, des monstres et des personnages célèbres, tous plus ou moins réussis, cependant, pour elle, personne n'avait le charisme d'Isidora. Victoria, elle, aurait plutôt suscité les fou-rires, mais sa réputation de sang-chaud s'était installée et on se gardait de se moquer d'elle ouvertement.</text:p>
      <text:p text:style-name="P5">Elles arrivèrent au niveau d'un Comte Dracula aux écouteurs dans les oreilles qui ne pouvait être que Pavel. Il leur sourit, dévoilant des canines aiguisées, et des lèvres rouge sang. Il avait troqué ses cheveux blonds contre une perruque noire tirée en arrière qui le vieillissait de plusieurs décennies et arborait une magnifique cape noire lui donnant l'air encore plus imposant que sa sœur. Il complimenta poliment Victoria sur son déguisement, qui n'en avait que faire, puis repartit à son rock indie, dont elle entendait le grésillement des batteries.</text:p>
      <text:p text:style-name="P5">Ils virent arriver un clown psychopathe enjoué et stylé qui s'avéra être Ken. Son costume, bien que bon marché, était très réussi, et il avait su garder, sous son maquillage effrayant et ses cheveux temporairement teints et en bataille, son côté séduisant qui faisait tourner les têtes -à moins que ce ne fut juste Victoria. Il était suivi par Cléopâtre et une momie, respectivement Cheryl et sa meilleure amie. Victoria trouva le déguisement de Cheryl moins réussi que celui de Ken, mais la momie, dont les bandelettes dégoulinaient de sang et de moisissures, faisait plus vrai que nature. Elle sentit qu'avec son simple déguisement improvisé, elle passerait inaperçue, et comprit que le maquillage ostentatoire que lui avait improvisé Isidora était tout à fait adéquat. Elle tourna la tête pour voir si Isidora se crispait à la vue de Cheryl ; mais bien que toutes les deux nourrissent une antipathie certaine à son égard, elle fut étonnée de voir qu'Isidora prenait sur elle et accueillait Cheryl avec calme et en souriant.</text:p>
      <text:p text:style-name="P5">Tous ensemble, la schoolgirl, Sally, Comte Dracula, le clown psychopathe, Cléopâtre et la momie, dans le gymnase où avait lieu la fête. Le soleil déclinait déjà dans le ciel et leurs ombres allongées et bleues ajoutaient encore à l'irréel de leur drôle de cortège. Ils croisèrent Peter Pan et une fille déguisée en homme qui discutaient tranquillement, assis dans l'herbe, à côté d'un Bacchus qui faisait la sieste. Victoria ne manqua pas de remarquer Marylin Monroe et Kennedy qui se tenaient la main en silence, et devina sans effort de quel couple réel il s'agissait, rien qu'en entendant le doux son de la respiration asthmatique qui lui parvenait aux oreilles. </text:p>
      <text:p text:style-name="P5">Ils pénétrèrent dans le gymnase, décoré pour l'occasion avec des lumières et des ballons. De la musique s'élevait déjà depuis d'énormes enceintes, à côté de la table de mixage dont certains élèves, talentueux au poste de DJ, s'occupaient. Une voix s'éleva, accentuée par le micro.</text:p>
      <text:p text:style-name="P5">« Bonsoir à tous, bonsoir à toutes. Ici, votre directeur. Je tiens tout d'abord à vous souhaiter une bonne soirée. Je vous rappelle que pour qu'elle se passe le mieux possible, vous devrez... »</text:p>
      <text:p text:style-name="P5">Victoria arrêta d'écouter car elle venait de voir une silhouette marcher vers elle, dans un grand manteau noir, avec une casquette de tweed posée sur ses cheveux bouclés.</text:p>
      <text:p text:style-name="P5">« Tiens donc ! s'exclama-t-elle. Sherlock déguisé en Sherlock, comme c'est original !</text:p>
      <text:p text:style-name="P5">-En tout cas, tout le monde adore », répondit Sherry en s'approchant d'elle.</text:p>
      <text:p text:style-name="P5">Ils restèrent tous les deux à détailler le déguisement de l'autre. Victoria, pour sa part, trouva celui de Sherry particulièrement réussi.</text:p>
      <text:p text:style-name="P5">« Tu es super mignonne », avoua Sherry en regardant ailleurs.</text:p>
      <text:p text:style-name="P5">Victoria sourit, voyant la gêne que ce commentaire lui procurait, et lui tapota l'épaule.</text:p>
      <text:p text:style-name="P5">« Toi aussi, t'es tout beau ce soir, lui dit-elle d'un ton affectueux. Et n'y aurait-il pas une Irène <text:s/>Adler ce soir, par exemple ?</text:p>
      <text:p text:style-name="P5">-Hélas, j'eusse aimé... Par contre, j'ai vu une autre étudiante japonaise, un peu plus détaillée que toi, <text:soft-page-break/>mais t'es la plus drôle, de loin.</text:p>
      <text:p text:style-name="P5">-Euh... Merci, Sherry.</text:p>
      <text:p text:style-name="P5">-Mais comment se fait-il que tu sois là ? fit-il, perplexe. Je pensais que les rassemblement de personnes n'étaient pas ton truc...</text:p>
      <text:p text:style-name="P5">-Ça ne l'est absolument pas, répondit Victoria, mais j'avais envie de venir pour voir deux ou trois personnes.</text:p>
      <text:p text:style-name="P5">-Et puis-je... ?</text:p>
      <text:p text:style-name="P5">-<text:span text:style-name="T2">OH NOM D'UN CHIEN ! SHERLOCK HOLMES ! ET UNE VERITABLE SCHOOLGIRL !!</text:span> hurla une voix qui fit sauter Victoria sur place. Je peux vous prendre en photo, <text:span text:style-name="T2">dites dites dites dites dites ?!</text:span></text:p>
      <text:p text:style-name="P5">-Qu'est-ce que... » firent en même temps Sherry et Victoria.</text:p>
      <text:p text:style-name="P5">Mais ils eurent à peine le temps de réagir que des flash aveuglants crépitèrent, leur défonçant la rétine, dans tous les sens, pendant cinq secondes. Après quoi, la voix repartit en piaillant de plus belle (« <text:span text:style-name="T2">J'HALLUCINE !! UN SQUELETTE !! </text:span>»). Les deux amis, des lumières se baladant devant les yeux, restèrent une minute, hagards, à cligner des yeux, l'air totalement abruti.</text:p>
      <text:p text:style-name="P5">« Je... Je vais rejoindre les autres... bafouilla Victoria, ne voyant toujours que quarante pour cent de son champ de vision.</text:p>
      <text:p text:style-name="P5">-Oui... moi aussi... » répondit Sherry, guère en meilleur état.</text:p>
      <text:p text:style-name="P5">Ils se séparèrent, mais Victoria se retrouva au milieu de la foule sans retrouver qui que ce soit. Elle se retrouva ballottée entre spectres, cadavres et créatures merveilleuses. Finalement, un Maître de l'Air l'aborda et lui demanda :</text:p>
      <text:p text:style-name="P5">« Excuse-moi, tu cherches quelqu'un ou bien ?</text:p>
      <text:p text:style-name="P5">-Ta mère, répondit Victoria en continuant de marcher.</text:p>
      <text:p text:style-name="P5">-Ah ? dit une voix. Je crois qu'on a retrouvé Vicky. »</text:p>
      <text:p text:style-name="P5">Une main se saisit de son poignet et elle se retrouva face à un clown horrible, qui souriait.</text:p>
      <text:p text:style-name="P5">« On s'est perdue ?</text:p>
      <text:p text:style-name="P5">-Ton sens de l'orientation est déplorable, commenta Pavel, l'expression stoïque du Comte Dracula gravée sur le visage.</text:p>
      <text:p text:style-name="P5">-Et alors ? bougonna Victoria, en tirant sa main vers elle.</text:p>
      <text:p text:style-name="P5">-Bah, c'est pas grave, dit Isidora avec un petit sourire. Mais.. Oh... Attendez... »</text:p>
      <text:p text:style-name="P5">Elle tendit l'oreille.</text:p>
      <text:p text:style-name="P5">« Ouais ! s'exclama-t-elle.</text:p>
      <text:p text:style-name="P5">-Quoi ? firent Victoria et Pavel d'une même voix.</text:p>
      <text:p text:style-name="P5">-Il est dix-huit heures, fit malicieusement Isidora. Ce qui signifie que dans quelques minutes, les danses commencent ! »</text:p>
      <text:p text:style-name="P5">Le visage de Ken s'illumina, celui de Pavel garda l'air noble du marbre, tandis que Victoria essayait de contenir un sourire diabolique.</text:p>
      <text:p text:style-name="P5"/>
      <text:p text:style-name="P6">*</text:p>
      <text:p text:style-name="P5"/>
      <text:p text:style-name="P5">« Ici DJ Archie, aux commandes des tables ! On enchaîne avec <text:span text:style-name="T2">D. A. N. C. E.</text:span>, de Justice ! Qui est chaud pour un duo ? »</text:p>
      <text:p text:style-name="P5">Il était une heure moins le quart. Tous les élèves présents étaient en effervescence, dansant, chantant, riant et même mangeant, le buffet étant bien garni. L'ambiance s'était incroyablement réchauffée. Elle passait du froid morbide autour des chaises le long des murs, au lourd torride, là où des couples se cajolaient à grands renforts de salive. En moyenne, elle était amusée, énervée, en ébullition. Les monstres côtoyaient les fées, les filles se succédaient pour danser avec Dracula. Le clown psychopathe, lui, était aussi prisé que l'était Sally. Pourtant, une tête blonde entourée d'une cravate à carreaux s'approcha de Ken et lui saisit la main.</text:p>
      <text:p text:style-name="P5">« Hé. Tu danses ? »</text:p>
      <text:p text:style-name="P5">Dopé à l'ambiance festive, agitée et lourde de la soirée, Ken accepta avec grand plaisir et se laissa entraîner par Victoria.</text:p>
      <text:p text:style-name="P5"><text:soft-page-break/>Tous deux se mirent ainsi à danser sur la chanson qui résonnait à fond dans le gymnase. Tandis que Victoria se découvrait un talent nouveau grâce à sa souplesse et sa rapidité qu'elle montrait enfin autrement que sur la poudre, il était évident que Ken était un danseur talentueux et transpirait la classe de manière intergalactique, sans même se donner à fond.</text:p>
      <text:p text:style-name="P5">Ils dansaient tous les deux tellement bien que les élèves environnants s'écartèrent peu à peu pour les laisser au milieu d'un cercle. Des voix criaient, les sifflaient et les encourageaient, envoûtés par le style de Ken et la jupe ultracourte de Victoria qui avait apparemment le rythme dans la peau. Celle-ci s'amusait comme une folle, découvrant de nouvelles sensations au fur et à mesure qu'elle enchaînait les pas de danse avec Ken. Elle se jura de recommencer. Pour l'heure, tous deux formaient un duo incroyable, filmé par plus d'une dizaine de portables.</text:p>
      <text:p text:style-name="P5">La chanson approchait de la fin. Ken était en train de danser les yeux fermés, en parfaite synchronisation avec Victoria. Celle-ci, en plus de son sourire d'épanouissement, commençait à se mordre méchamment la lèvre. L'adrénaline déferlait dans ses artères.</text:p>
      <text:p text:style-name="P5">Puis, sur les dernières mesures de la chanson, elle sentit Ken se saisir de son poignet et la tirer vers lui. Ils achevèrent leur danse sur une pose serrée, leurs visages haletants face à face. Elle laissa à peine le temps à un flash de s'élever, pour brutalement passer sa jambe sous celle de Ken, qui glissa sur le côté. Elle bondit en arrière, et laissa Ken s'écrouler de tout son long sur le sol, au milieu du cercle créé par la foule.</text:p>
      <text:p text:style-name="P5">L'assistance resta coite, en synchronisation avec le long silence qui suivit la fin de la chanson. Ken, plus rouge qu'un piment mûr, se releva aussi vite qu'il était tombé, et se hâta de se fondre dans la masse, essayant sans doute de disparaître dans un univers parallèle. Victoria, que de nombreux élèves avaient à présent prise d'assaut pour lui demander de danser avec eux, balaya les demandes d'un geste nerveux de la main et, encore haletante, se hâta de fendre la foule pour disparaître elle aussi. Elle était tiraillée entre la joie immense de s'être magnifiquement jouée de Ken, et le picotement de la compassion, de la pensée <text:span text:style-name="T2">« est-ce que je n'y suis pas allée un peu trop fort ? »</text:span> qui la hantait. </text:p>
      <text:p text:style-name="P5">A force de bousculades, de coups de coudes et de marchage sur les pieds, elle parvint à sortir à l'air libre, hors du gymnase, et marcha au hasard dans l'herbe, regardant la pleine lune avec délectation. Elle entendait encore la fête bourdonner à l'intérieur du gymnase, le son des basses résonnant avec force. Elle se sentit soudain exténuée et s'avachit par terre, les bras en croix.</text:p>
      <text:p text:style-name="P5">Elle ferma les yeux et laissa le froid de la nuit la rafraîchir. Puis elle entendit des pas précipités et avait qu'elle ait bu boucher un cil, elle sentit une main se saisir de son col. Une masse tomba par terre. Elle sursauta et ouvrit précipitamment les yeux. Ken se tenait à califourchon au-dessus d'elle, les joues toujours rouge derrière son maquillage.</text:p>
      <text:p text:style-name="P5">« Qu'est-ce qui t'a pris de faire ça ?! vociféra-t-il, en même temps que Victoria essayait de se libérer de son emprise.</text:p>
      <text:p text:style-name="P5">-Ben quoi, t'es fâché ? ironisa Victoria en se démenant en vain. Je trouve qu'on a bien dansé.</text:p>
      <text:p text:style-name="P5">-Te fous pas de moi ! aboya Ken. C'était la honte intersidérale, la moitié du lycée a filmé ce qui s'est passé !</text:p>
      <text:p text:style-name="P5">-Allons, te fâche pas comme ça, fit Victoria, toujours avec ironie, mais un peu inquiète à présent (ses efforts pour se libérer restaient toujours vains, or son instinct de survie lui conseillait de déguerpir en vitesse). Si ça peut te consoler, moi aussi je me suis pris la honte. La moitié du lycée a vu ma petite culotte. »</text:p>
      <text:p text:style-name="P5">Ken se redressa sur ses genoux et, à la seule force de son bras, redressa également Victoria. Il avait réellement l'air furieux. Tous deux étaient très près l'un de l'autre, et, même dans l'obscurité de la nuit, Victoria pouvait se détailler chaque détail de son visage à travers son maquillage. Les yeux virevoltants de Ken indiquaient que de toute évidence, lui aussi scrutait le visage de la blonde qu'il tenait par la cravate.</text:p>
      <text:p text:style-name="P5">« Je t'ai dit de pas te foutre de moi, grogna-t-il.</text:p>
      <text:p text:style-name="P5">-Moi qui pensais... Que t'avais le sens de l'humour... » dit précipitamment Victoria, beaucoup trop près de Ken à son goût, en prenant ses doigts à deux mains pour lui faire lâcher prise.</text:p>
      <text:p text:style-name="P5">Il sembla réaliser ce qu'il faisait et desserra aussitôt les doigts, faisant retomber Victoria dans l'herbe <text:soft-page-break/>avec un bruit mat. Elle se massa la nuque, grognonne, pendant qu'il s'écartait pour s'asseoir à côté d'elle.</text:p>
      <text:p text:style-name="P5">« Le sens de l'humour, hein ? » répéta-t-il.</text:p>
      <text:p text:style-name="P5">Victoria entendit dans sa voix qu'il souriait, à présent, et se redressa. Ken, lui aussi, regardait la lune.</text:p>
      <text:p text:style-name="P5">« Ouais... Merde, quand on y pense, c'était sacrément bien trouvé, en fait, continua lentement Ken. Me faire tomber devant tout le monde... La honte !</text:p>
      <text:p text:style-name="P5">-Alors, j'ai gagné ? demanda Victoria en lissant sa jupe trop courte.</text:p>
      <text:p text:style-name="P5">-Tu rêves », répliqua Ken en se relevant.</text:p>
      <text:p text:style-name="P5">Elle le regarda partir en direction du gymnase, à la fois excitée et anxieuse à l'idée de la prochaine farce qu'il pourrait lui faire pour se venger. Puis, elle se laissa retomber dans l'herbe et bâilla longuement. Elle était épuisée. Elle voyait flou, à cause de toute l'adrénaline qui était passée dans son cerveau, et avait bien envie de se coucher. Par chance, le lycée avait mis à disposition des dortoirs pour les élèves qui ne pouvaient pas rentrer chez eux. Elle se releva, fit craquer son dos, puis partit en direction des dortoirs pour dormir.</text:p>
      <text:p text:style-name="P5"/>
      <text:p text:style-name="P5"/>
      <text:list xml:id="list4885610463440827941" text:style-name="L17">
        <text:list-item>
          <text:p text:style-name="P86">Oups<text:bookmark text:name="15 oups"/></text:p>
        </text:list-item>
      </text:list>
      <text:p text:style-name="P7"/>
      <text:p text:style-name="P5">« Il va falloir aller en cours, maintenant.</text:p>
      <text:p text:style-name="P5">-Pas tout de suite.</text:p>
      <text:p text:style-name="P5">-Victoria, insista Sherry, ça fait quinze minutes que tu regardes ces photos. Il faut se bouger, maintenant !</text:p>
      <text:p text:style-name="P5">-J'ai dit pas tout de suite... »</text:p>
      <text:p text:style-name="P5">Une semaine après la fête de Halloween, le tableau d'affichage avait été totalement vidé, pour laisser place au compte-rendu de la soirée. L'en-tête « <text:span text:style-name="T2">Atlas Robertson : une fête de malade </text:span>» était soutenu par diverses photos et quelques textes qui résumaient la soirée. Victoria était plantée devant un cliché d'elle en train de danser. La qualité de la photographie était incroyable. Alors que la foule n'était qu'une masse vaguement sombre, on pouvait discerner chaque grain de la peau de Victoria et de Ken. Une jambe relevée, les bras en l'air et les yeux fermés, Victoria avait l'air extrêmement concentrée, en dépit de son sourire. Ken, lui, venait d'achever un demi-tour, la tête tournée, dans une pose qu'elle jugeait assez stylée et diablement attirante. Tous deux avaient vraiment l'air de savoir ce qu'ils faisaient et de s'éclater. Une autre photo, un peu plus loin, dans la catégorie des déguisements, la représentait à côté de Sherry, tous deux affichant un air ahuri, les yeux rouges à cause du flash. En plissant les yeux, Victoria remarqua qu'un petit cœur avait été dessiné à côté de la tête de Sherry. Un texte s'affichait en-dessous des photos de déguisements.</text:p>
      <text:p text:style-name="P8">« Les déguisements plus que réussi ont permis à tous les élèves de se mettre en avant, que ce soit des têtes connues ou des petits nouveaux dans le milieu des journées à thème du lycée. Ci-dessus : Marylin Monroe et Kennedy en train de s'embrasser. Ci-contre : une schoolgirl japonaise et Sherlock Holmes. »</text:p>
      <text:p text:style-name="P5">Mais ce qui sidérait Victoria était sa pose sur la photo de la danse avec Ken : bien qu'elle ait l'air très cool, elle se trouvait beaucoup trop osée : la jupe trop courte laissait entrevoir un morceau de son postérieur, et elle était complètement liquéfiée sur place lorsqu'elle songeait à ce qu'avait dû être la danse en entier.</text:p>
      <text:p text:style-name="P5">« Bon, ça suffit maintenant, tu te bouges ! » s'exclama Sherry en s'emparant de la lanière de son sac.</text:p>
      <text:p text:style-name="P5">Il la tira de côté et la poussa en direction du couloir, sourd à ses protestations. La récréation était finie depuis cinq minutes, elle allait être sérieusement en retard. Reprenant ses esprits, elle remercia Sherry, lui envoya une tape dans le dos, puis se carapata en vitesse en direction de la tête de Maurice qui s'engouffrait lui aussi en courant dans une salle de classe. Elle vit Miss Cothren discuter avec Mr Pedersen par la fenêtre et profita de son inattention pour se glisser comme si de rien n'était à sa place, après avoir soigneusement vérifié qu'aucune substance suspecte n'y avait été déposée. Elle sortit ses affaires, puis jeta un coup d’œil circulaire.</text:p>
      <text:p text:style-name="P5">Beaucoup de couples semblaient s'être formés dans la soirée. Elle en dénombra quatre, dont Maurice et Margareth, qui se tenaient les mains et roucoulaient, en plus de Cheryl et Ken, celle-ci semblant plus amoureuse que jamais. Lui-même semblait assez content et jouait avec une de ses mèches de cheveux châtains distraitement, en observant les professeurs. Quant à Isidora, contre toute attente, elle était assise à côté d'un garçon que Victoria n'avait jamais vu, mais qui avait l'air d'être du même type arrogant. Tous deux discutaient, la mine sérieuse, comme deux associés ou deux collègues.</text:p>
      <text:p text:style-name="P5">Miss Cothren commença son cours d'un ton particulièrement léger. Victoria l'écouta avec intérêt et, durant l'heure, elle ne pensa plus le moins du monde au reste de la classe.</text:p>
      <text:p text:style-name="P5"/>
      <text:p text:style-name="P6">*</text:p>
      <text:p text:style-name="P5"/>
      <text:p text:style-name="P5">« On a quoi ? demanda Victoria, comme d'habitude, aussitôt sortie de la salle de cours.</text:p>
      <text:p text:style-name="P5">-Permanence », répondit Pavel sans sortir son agenda.</text:p>
      <text:p text:style-name="P5">De toute évidence, il semblait avoir appris son emploi du temps, ce que Victoria rechignait à faire depuis le début de l'année.</text:p>
      <text:p text:style-name="P5">« On mange dehors ? proposa Isidora.</text:p>
      <text:p text:style-name="P5"><text:soft-page-break/>-Allez ! » répondit Ken, enthousiaste.</text:p>
      <text:p text:style-name="P8"><text:span text:style-name="T1">Victoria acquiesça sans parler. Ils sortirent tous les quatre d'un bon pas, discutant allègrement sous le soleil automnal. Victoria ferma les yeux lorsque le vent souffla dans ses cheveux, une habitude datant d'</text:span>avant<text:span text:style-name="T1"> qu'elle avait conservé. Ils furent considérablement ralentis par la dispute entre Ken et Victoria, durant laquelle elle essaya de lui prouver qu'elle pouvait facilement le porter sur son dos. Ken lui sauta alors aussitôt dessus et, après quelques cris et rires, il la porta lui-même sur quelques mètres. On aurait dit un papa chimpanzé et son bébé satisfait et impérieux enroulé autour du cou.</text:span></text:p>
      <text:p text:style-name="P5">Ils parvinrent à la sandwicherie où ils avaient mangé une bonne dizaine de fois depuis le début de l'année et commandèrent un sandwich au poulet, un végétarien, un double viande hachée et un spécial au poisson pané. Isidora, Ken, Pavel et Victoria réglèrent chacun leur tour leur commande, puis partirent s'asseoir à une table sur les pavés et commencèrent à manger.</text:p>
      <text:p text:style-name="P5">« J'aime bien ton sweat-shirt, dit Isidora à Victoria. Tu l'as pas mis souvent depuis le début de l'année. »</text:p>
      <text:p text:style-name="P8"><text:span text:style-name="T1">Victoria baissa les yeux et vit son sweat-shirt </text:span>Freedom For Platypus<text:span text:style-name="T1"> qu'elle avait enfilé sans y penser le matin même.</text:span></text:p>
      <text:p text:style-name="P5">« Ah... vraiment ? fit-elle d'une petite voix. Je n'avais pas remarqué...</text:p>
      <text:p text:style-name="P5">-Où est-ce que tu l'as acheté ? demanda Ken.</text:p>
      <text:p text:style-name="P5">-SPARKLIDDEN, c'est un magasin pas loin de chez moi, répondit Victoria en le regardant maladroitement.</text:p>
      <text:p text:style-name="P5">-Oh, mais je connais ! s'exclama Isidora. C'est rempli de trucs de skate et de machins comme ça ! Hum, pas très raffiné, tout ça.</text:p>
      <text:p text:style-name="P5">-Moi, j'aime bien, répliqua Victoria.</text:p>
      <text:p text:style-name="P5">-Moi aussi, avoua Ken. C'est de la bonne qualité pour leurs prix, j'étais étonné.</text:p>
      <text:p text:style-name="P5">-Il faudra que t'y fasses un tour, proposa Pavel à sa sœur. Tu serais étonnée.</text:p>
      <text:p text:style-name="P5">-D'accord, alors, répondit-elle aussitôt, montrant une fois de plus sa dévotion à son frère.</text:p>
      <text:p text:style-name="P5">-Ouais, et... » enchaîna Ken.</text:p>
      <text:p text:style-name="P5">Cependant, il s'appuya sur la table avec son coude sans regarder, et fit tomber le présentoir à menus dans un fracas, aux pieds de Victoria, qui bondit aussitôt sur sa chaise.</text:p>
      <text:p text:style-name="P5">« Oh merde ! s'exclama-t-il. </text:p>
      <text:p text:style-name="P5">-Laisse, je m'en occupe », petit abruti, fit Victoria en se penchant.</text:p>
      <text:p text:style-name="P5">Elle tâtonna par terre et ramassa le présentoir, après s'être battue avec le pied de Ken qui coinçait un menu. Lorsqu'elle se releva et qu'elle le reposa sur la table, elle vit qu'Isidora gloussait et que Pavel enfouissait son nez dans son sandwich.</text:p>
      <text:p text:style-name="P5">« J'ai raté quelque chose ? demanda-t-elle à Ken sans comprendre.</text:p>
      <text:p text:style-name="P5">-Mmh ? fit celui-ci, la main plaquée sur sa joue. Non, pourquoi ?</text:p>
      <text:p text:style-name="P5">-Pour rien... » marmonna-t-elle en mordant dans son sandwich.</text:p>
      <text:p text:style-name="P5">Alors, elle eut l'impression d'avoir mordu dans un réacteur nucléaire. Elle sentit sa langue prendre feu, et son nez fut pris d'assaut, si bien qu'elle recracha aussitôt sa bouchée dans sa serviette et se mit à hoqueter en pleurant.</text:p>
      <text:p text:style-name="P5">« AAAAH ! glapit-elle en toussant, son visage rouge comme le sachet que Ken tenait à la main en riant. JE VAIS CREVER OH MAIS C'EST QUOI CE TRUC... ! »</text:p>
      <text:p text:style-name="P5">Isidora était pliée de rire et Pavel s'étouffait dans son sandwich, ses grandes épaules secouées dans tous les sens. Ken aplatit le sachet de sauce piquante sur la table, devant le nez de Victoria, puis éclata à son tour de rire. Celle-ci, la langue pendante, tentait de son mieux de se ventiler la bouche avec ses mains qu'elle agitait frénétiquement.</text:p>
      <text:p text:style-name="P5">« AAAAH !</text:p>
      <text:p text:style-name="P5">-Ah, on se sent vivant, hein ? s'exclama Ken, les yeux brillants et riant de plus belle.</text:p>
      <text:p text:style-name="P5">-Je... Je... »</text:p>
      <text:p text:style-name="P5">Victoria avait mangé épicé trois fois et demi dans sa vie et était aussi vulnérable aux épices indiennes que Maurice l'asthmatique l'était au cent-dix mètres haies. Haletante, elle prit Ken par le col et le tira brutalement vers elle.</text:p>
      <text:p text:style-name="P8"><text:span text:style-name="T1">« </text:span>De... l'eau...<text:span text:style-name="T1">haleta-t-elle.</text:span></text:p>
      <text:p text:style-name="P5"><text:soft-page-break/>-Mais bien sûr, fit-il aussitôt en lui sortant sa bouteille.</text:p>
      <text:p text:style-name="P5">-V...Vicky... non... » hoqueta Isidora.</text:p>
      <text:p text:style-name="P5">Victoria dévissa le bouchon, l'envoya valser sur la table, puis se la renversa sur la figure, mue par son instinct de survie. Elle vida la moitié de la bouteille d'un trait, puis se versa le reste sur la tête. Horrible décision : elle avait momentanément oublié qu'ils étaient en hiver et qu'il faisait à ce moment précis environ cinq degrés. Aussitôt, elle poussa un nouveau cri, de froid, et se frotta vigoureusement les joues. Le feu de sa bouche et le froid de sa tête lui donnait le vertige. Son sweat était complètement trempé et lui collait à la peau.</text:p>
      <text:p text:style-name="P5">« Je vais vomir... balbutia-t-elle alors que Pavel s'écroulait sur la table.</text:p>
      <text:p text:style-name="P5">-T'as trempé ton sweat-shirt, abrutie, la réprimanda Isidora, son rire s'estompant un peu. Tu vas attraper une pneumonie, si tu continues comme ça. Pacha, donne-lui ton pull, elle va crever, sinon.</text:p>
      <text:p text:style-name="P5">-Je peux lui donner le mien, protesta aussitôt Ken, tandis que Victoria ôtait son sweat-shirt bleu.</text:p>
      <text:p text:style-name="P5">-C-c-crève », frissonna celle-ci.</text:p>
      <text:p text:style-name="P5">Pavel enlevait déjà son pull, mais Victoria prit fermement le sien, mouillé et froid, et, bondissant de sa chaise, elle enfouit la tête de Ken dedans.</text:p>
      <text:p text:style-name="P8"><text:span text:style-name="T1">« </text:span>JE VAIS TE TUER JUSQU'A CE QUE TU SOIS MORT !<text:span text:style-name="T1"> rugit-elle, irritée par la morsure du froid, le vent lui glaçant la peau là où il y avait de l'eau, tandis que Ken criait lui aussi.</text:span></text:p>
      <text:p text:style-name="P5">-Arrête, c'est froid ! » s'exclama-t-il.</text:p>
      <text:p text:style-name="P5">Isidora se leva et ses mains se posèrent sur les épaules de Victoria, la forçant à se rasseoir. Ken garda son sweat-shirt trempé, fébrile et souriant.</text:p>
      <text:p text:style-name="P5">« Ordure, bougonna Victoria, les coudes serrés contre son corps.</text:p>
      <text:p text:style-name="P5">-Cause toujours », répliqua Ken en souriant.</text:p>
      <text:p text:style-name="P5">Pavel fit passer son pull à Victoria et enfila son propre manteau par-dessus son T-shirt à motif bananes. Victoria l'enfila ; elle frissonna de bonheur en sentant le pull chaud contre sa peau glacée.</text:p>
      <text:p text:style-name="P5">« Merci, Pav, merci beaucoup, soupira-t-elle en enfouissant ses doigts dans les grandes manches.</text:p>
      <text:p text:style-name="P5">-Pas de problème », fit celui-ci en achevant son sandwich.</text:p>
      <text:p text:style-name="P5">Elle n'osait pas l'appeler Pacha, le surnom qu'Isidora lui donnait, car il semblait trop personnel, de même qu'elle appelait son amie « Isi » et non « Isa ». De toute façon, les russes semblaient avoir le surnom facile : les « Pavka », « Icha », « Vika » ou « Kécha » pleuvaient.</text:p>
      <text:p text:style-name="P5">« On peut dire que je t'ai mis la misère, se pavana Ken. Avoue-le, j'ai ga... »</text:p>
      <text:p text:style-name="P5">Victoria ramassa sa bouteille vide et s'en servit pour marteler le crâne de Ken, qui poussait des petits « Aïe ! » à chaque coup, hilare. Pavel la fit se rasseoir une fois de plus.</text:p>
      <text:p text:style-name="P5">« Vous pouvez pas vous empêcher de vous bouffer le nez ? fit-il en les regardant tour à tour.</text:p>
      <text:p text:style-name="P5">-Non, répondirent-ils d'une même voix.</text:p>
      <text:p text:style-name="P5">-Irrécupérables... » soupira Isidora en se redressant.</text:p>
      <text:p text:style-name="P5"/>
      <text:p text:style-name="P6">*</text:p>
      <text:p text:style-name="P6"/>
      <text:p text:style-name="P5">« Attends, dit Isidora, en se calant contre un casier. On a quoi, maintenant ?</text:p>
      <text:p text:style-name="P5">-Maths », répondit aussitôt Victoria.</text:p>
      <text:p text:style-name="P5">Elle la regarda avec des yeux ronds.</text:p>
      <text:p text:style-name="P5">« Tu connais ton emploi du temps ? dit-elle, incrédule.</text:p>
      <text:p text:style-name="P5">-Non, répondit Victoria. Je sais juste qu'on a maths. Le reste, c'est un trou noir.</text:p>
      <text:p text:style-name="P5">-Hé, regarde, il y a Ken qui arrive. Ah oui. Il a oublié de te rendre ton sweat. »</text:p>
      <text:p text:style-name="P5">Victoria bâilla et commença à marcher.</text:p>
      <text:p text:style-name="P5">« Je te rejoins devant la salle, je l'étripe d'abord.</text:p>
      <text:p text:style-name="P5">-Comme tu veux ! » répondit Isidora en partant.</text:p>
      <text:p text:style-name="P5">Victoria s'écarta de son casier rose à paillettes et attendit patiemment que Ken arrive à sa hauteur. Il lui tendit son pull et lui lança :</text:p>
      <text:p text:style-name="P5">« J'avais oublié de te donner ça, à mon immense regret.</text:p>
      <text:p text:style-name="P5">-Je te remercie », fit Victoria en récupérant le sweat-shirt.</text:p>
      <text:p text:style-name="P5">Elle resta un instant à fixer le vêtement, sans rien dire, alors que Ken souriait, adossé au casier.</text:p>
      <text:p text:style-name="P5"><text:soft-page-break/>« Alors, j'ai gagné ? »</text:p>
      <text:p text:style-name="P5">Elle releva aussitôt la tête et s'exclama :</text:p>
      <text:p text:style-name="P5">« Bien sûr que non ! Je peux faire dix fois pire.</text:p>
      <text:p text:style-name="P5">-Ah ouais ? répliqua Ken, une expression sarcastique sur le visage. Je demande à voir. »</text:p>
      <text:p text:style-name="P5">Victoria s'approcha de lui, les yeux brillants.</text:p>
      <text:p text:style-name="P5">« T'imagines même pas tout ce dont je suis capable.</text:p>
      <text:p text:style-name="P5">-Même. Pas. Peur, répliqua-t-il en détachant chaque mot.</text:p>
      <text:p text:style-name="P5">-C'est pas ce que tu disais quand tu t'es pris ta taule monumentale, la semaine dernière, lâcha-t-elle en regardant innocemment ailleurs.</text:p>
      <text:p text:style-name="P5">-Ne me dis pas que t'as prévu pire que ça ? demanda-t-il à mi-voix.</text:p>
      <text:p text:style-name="P5">-Ne me sous-estime pas, chuchota Victoria en revenant à lui.</text:p>
      <text:p text:style-name="P5">-Oh, ne t'inquiète pas, répondit Ken sur le même ton. Je sais à quoi m'en tenir -et moi-même, je te cache quand même deux ou trois petites choses. »</text:p>
      <text:p text:style-name="P5">Il leva sa main et écarta une mèche irrégulière du visage de Victoria. Elle avança, le cœur battant et la tête lui tournant, et il recula jusqu'à buter contre le casier.</text:p>
      <text:p text:style-name="P5">« Me cacher des choses ? répéta-t-elle à mi-voix. Voilà qui n'est pas très poli pour un gentleman.</text:p>
      <text:p text:style-name="P5">-Qui a dit que j'étais un gentleman ? répliqua Ken dans un souffle. Je suis un très vilain garçon... »</text:p>
      <text:p text:style-name="P5">Il posa ses lèvres contre celles de Victoria et elle le plaqua contre les casiers. Elle passa ses mains autour du cou de Ken, pendant qu'il l'enserrait par la taille. Ils échangèrent un long baiser, tous les deux fermant les yeux, Victoria presque allongée sur lui. Elle n'avait plus la notion du temps ni de ce qu'elle faisait et avait juste l'impression de planer. Il fit remonter ses mains et les croisa pour mieux la serrer contre lui. Leur baiser devenait peu à peu plus ardent, à mesure que Victoria soupirait de plaisir et de délectation.</text:p>
      <text:p text:style-name="P5">Et puis soudain, comme piquée par une lance, Victoria recula précipitamment. Ken la lâcha et cligna plusieurs fois des yeux, l'air de s'être pris une enclume sur la tête. Victoria avait exactement la même tête. D'abord, ils restèrent là à se regarder, puis ils se mirent à parler exactement en même temps.</text:p>
      <text:p text:style-name="P5">« C'est pas ce que... dit-elle.</text:p>
      <text:p text:style-name="P5">-Ne pense surtout pas que...</text:p>
      <text:p text:style-name="P5">-Je voulais pas...</text:p>
      <text:p text:style-name="P5">-C'était pas...</text:p>
      <text:p text:style-name="P5">-On... On laisse...</text:p>
      <text:p text:style-name="P5">-Ouais ! la coupa Ken. On fait comme ça ?</text:p>
      <text:p text:style-name="P5">-Oui... C'est... c'est mieux...</text:p>
      <text:p text:style-name="P5">-Je... Mais... enfin...</text:p>
      <text:p text:style-name="P5">-Je dois y aller », balbutia finalement Victoria, serrant son sac en bandoulière de toutes ses forces, les joues en feu et son cœur ruant dans sa poitrine.</text:p>
      <text:p text:style-name="P5">Elle tourna alors les talons et partit le plus vite possible vers la salle de Maths, ayant momentanément oublié qu'ils étaient dans la même classe. Elle franchit le seuil pile poil après le dernier élève et se hâta de se réfugier au fin fond de la classe, sur la table la plus éloignée, à côté de la fenêtre.</text:p>
      <text:p text:style-name="P5">Une douleur cuisante venait de s'emparer de son ventre et de sa gorge. Bien qu'ils ne se ressemblaient pas physiquement, le baiser échangé avec Ken lui avait rappelé Neil avec violence. Elle se sentit submergée par une vague d'effroi.</text:p>
      <text:p text:style-name="P5">Soudain, elle vit entrer Cheryl, qui avait l'air de s'être pris un coup de poing dans l'estomac. Le visage de Victoria se vida de toutes ses couleurs.</text:p>
      <text:p text:style-name="P7"/>
      <text:list xml:id="list4091215127057593058" text:style-name="L18">
        <text:list-item>
          <text:p text:style-name="P87">Bienvenue <text:bookmark text:name="16 bienvenue en enfer"/>en Enfer</text:p>
        </text:list-item>
      </text:list>
      <text:p text:style-name="P7"/>
      <text:p text:style-name="P5">Durant toute l'heure de cours, Victoria resta assise sur sa chaise sans parler, sans rien faire d'autre que de fixer sa feuille avec autant d'intensité qu'un aimant. Elle ne releva pas une seule fois le nez, et ignora complètement ce que firent ses amis. En revanche, elle entendit aussi clairement que si elle s'était trouvée à côté, Cheryl et sa meilleure amie discuter vivement, d'une voix presque paniquée, comme l'auraient fait deux généraux devant la carte d'un plan de bataille. Elle remercia ironiquement son esprit pour la comparaison.</text:p>
      <text:p text:style-name="P5">Lorsque la cloche sonna, ce fut comme si on sonnait le début d'un combat de chiens. Ayant peur de se retrouver la proie de deux molosses toutes dents sorties, Victoria se hâta de prendre son sac, prêt depuis quinze minutes, et sprinta vers la sortie sans même se soucier d'être discrète. Elle envoya valser Margareth sur le côté d'un coup d'épaule.</text:p>
      <text:p text:style-name="P5">« Maggie ! s'exclama Maurice en tendant les bras vers elle. Tu n'as rien ? »</text:p>
      <text:p text:style-name="P5">C'était l'une des premières fois que Victoria entendait aussi distinctement sa voix. Elle nota que dans les moments de stress, son esprit avait tendance à se focaliser sur les détails les plus inutiles et les plus irritants, et laisser derrière les informations dont elle avait vitalement besoin, comme par exemple le fait que Cheryl et son amie lui couraient manifestement après.</text:p>
      <text:p text:style-name="P5">« Victoria ! aboya l'amie. Hé ! Viens par là !</text:p>
      <text:p text:style-name="P5">-Fous-moi la paix ! » répliqua Victoria, et elle courut comme une dératée à travers le couloir.</text:p>
      <text:p text:style-name="P5">La situation devenait catastrophique. Non seulement elle avait Cheryl et son amie aux trousses, mais elle avait ostensiblement montré qu'elle n'était pas prête à coopérer, de façon aussi évidente que si elle avait envoyé une tarte à la crème en pleine figure. De plus, elle n'avait aucune idée du cours qu'elle avait après, mais Isidora et Pavel étaient loin derrière, hors d'atteinte. Quant à Ken, Victoria préférait attendre un millénaire ou deux avant de lui adresser de nouveau la parole. Essayer de retrouver un élève de sa classe en courant, et sachant qu'elle ne connaissait qu'à peine le cinquième des élèves, était un véritable supplice neuronal, qui se retrouva en fait être purement et simplement impossible.</text:p>
      <text:p text:style-name="P5">Elle était en train de s'insulter elle-même, aussi paniquée qu'une bête sauvage entourée de chasseurs, lorsqu'elle sentit une main agripper sa manche et la tirer à l'intérieur de la vie scolaire, désertée par les surveillants qui devaient fumer en cachette. « <text:span text:style-name="T2">Mince, j'ai couru super loin </text:span>» furent les seules pensées que son esprit parvint à formuler, ultime preuve de l'inutilité de son cerveau dans une telle situation.</text:p>
      <text:p text:style-name="P5">« Ça va ? demanda la voix, toujours en train de la tirer.</text:p>
      <text:p text:style-name="P5">-Mais t'es qui ? répliqua précipitamment Victoria en se cachant derrière le comptoir de la salle.</text:p>
      <text:p text:style-name="P5">-Bon sang, c'est moi, Sherry », répondit celui-ci, en s'asseyant à côté d'elle.</text:p>
      <text:p text:style-name="P5">Victoria se rendit compte qu'elle avait oublié de respirer depuis qu'elle était entrée dans la pièce et expira brutalement.</text:p>
      <text:p text:style-name="P5">« Pourquoi c'est toujours toi qui me sauve la mise ? souffla-t-elle, en s'adossant au comptoir et étendant ses jambes sur le carrelage.</text:p>
      <text:p text:style-name="P5">-Excellente question. Maintenant, juste comme ça, tu pourrais me dire ce que tu faisais, à courir comme une dingue dans le hall ?</text:p>
      <text:p text:style-name="P5">-C'est... compliqué à expliquer. Oh merde, je peux pas revenir en cours après tout ça.</text:p>
      <text:p text:style-name="P5">-Au pire, sèche ton cours, proposa Sherry, en essuyant la sueur que la main de Victoria avait déposé sur son bras. J'ai étude, t'as qu'à rester avec moi en attendant la prochaine heure.</text:p>
      <text:p text:style-name="P5">-Mais que vont dire les profs ? s'inquiéta Victoria.</text:p>
      <text:p text:style-name="P5">-Je pense pas qu'ils vont se focaliser sur une blondinette asociale qui se fait remarquer une fois par an, alors qu'ils ont tous les cas sociaux du coin à trier.</text:p>
      <text:p text:style-name="P5">-Pas faux. D'accord, je reste avec toi. »</text:p>
      <text:p text:style-name="P5">Victoria lâcha un long, sinon carrément immense soupir, et se laissa glisser sur le sol froid de la vie scolaire.</text:p>
      <text:p text:style-name="P5">« Tu répondrais à ma question, par hasard ? lui glissa Sherry en s'asseyant en tailleur.</text:p>
      <text:p text:style-name="P5">-A savoir ?</text:p>
      <text:p text:style-name="P5"><text:soft-page-break/>-Pourquoi tu courais ?</text:p>
      <text:p text:style-name="P5">-Pour échapper à une fille, répondit-elle.</text:p>
      <text:p text:style-name="P5">-Elle te voulait quoi ? s'étonna Sherry.</text:p>
      <text:p text:style-name="P5">-Je sais pas exactement. Me poser des questions, ou juste me prendre la tête. Elle allait sûrement me faire passer un sale quart d'heure.</text:p>
      <text:p text:style-name="P5">-Elle ne t'aime pas?</text:p>
      <text:p text:style-name="P5">-Non, c'est pas ça.</text:p>
      <text:p text:style-name="P5">-Alors quoi ? fit-il, un peu excédé de devoir toujours poser des questions.</text:p>
      <text:p text:style-name="P5">-C'est parce qu'elle m'a surprise avec son petit-copain.</text:p>
      <text:p text:style-name="P5">-Mais tu ne faisais rien avec lui, alors elle se trompe, non ?</text:p>
      <text:p text:style-name="P5">-Non, non, j'étais en train de l'embrasser, c'est pour ça qu'elle s'est mise en colère.</text:p>
      <text:p text:style-name="P5">-Attends... T'as embrassé la fille qui te courait après ? s'exclama Sherry.</text:p>
      <text:p text:style-name="P5">-Mais non ! cria Victoria, elle aussi excédée. L'autre ! J'ai embrassé l'autre.</text:p>
      <text:p text:style-name="P5">-Ah, la fille qui courait à côté d'elle ?</text:p>
      <text:p text:style-name="P5">-Mais non, son petit-copain !</text:p>
      <text:p text:style-name="P5">-Elle t'en veux parce que t'as embrassé le copain de sa meilleure amie ? Bizarre.</text:p>
      <text:p text:style-name="P5">-Mais tu le fais exprès ! s'écria Victoria, à bout. J'ai embrassé le copain de la fille qui me courait après ! C'est pourtant facile à suivre !</text:p>
      <text:p text:style-name="P5">-Non ! glapit Sherry. Bon sang, qu'est-ce que <text:span text:style-name="T2">toi</text:span>, tu foutais à embrasser un mec ?!</text:p>
      <text:p text:style-name="P5">-Comment ça ?! s'offusqua Victoria. J'ai pas le droit ou quoi ?</text:p>
      <text:p text:style-name="P5">-C'est pas ça... C'est juste que... toi... toi, bon sang !</text:p>
      <text:p text:style-name="P5">-J'embrasse qui je veux quand je veux, se défendit Victoria en croisant les bras.</text:p>
      <text:p text:style-name="P5">-Tu penses pas que c'est plutôt à elle de dire ça ?</text:p>
      <text:p text:style-name="P5">-Qu'elle aille se faire voir. J'ai pas de comptes à lui rendre.</text:p>
      <text:p text:style-name="P5">-Je crois que si, essaya Sherry. T'as un peu galoché son petit-copain.</text:p>
      <text:p text:style-name="P5">-Et alors ? » s'écria Victoria, furieuse.</text:p>
      <text:p text:style-name="P5">Un court silence plana. Elle comprit qu'elle était en faute.</text:p>
      <text:p text:style-name="P5">« C'est lui qui m'a embrassée, se défendit-elle.</text:p>
      <text:p text:style-name="P5">-Tu l'as repoussé ou un truc du genre ? fit Sherry, désabusé.</text:p>
      <text:p text:style-name="P5">-Non... Oh et puis va te faire voir ! Vous m'énervez tous! Je m'en vais !</text:p>
      <text:p text:style-name="P5">-Et tu vas où ? lança Sherry, en se redressant. En cours ? Ou te paumer dans le lycée ? Viens, on laisse tomber cette discussion. D'accord ? »</text:p>
      <text:p text:style-name="P5">Victoria réfléchit un court instant, puis laissa tomber.</text:p>
      <text:p text:style-name="P5">« Ouais... »</text:p>
      <text:p text:style-name="P5">Sherry se releva, et, tous les deux quittèrent la vie scolaire pour aller investir une salle de classe vide, à l'abri des regards des surveillants. Elle se laissa tomber sur une chaise tandis que Sherry grimpait sur un bureau très abîmé. L'air perplexe, consterné et grognon, elle joua quelques instants avec la ceinture de son jean, puis son regard glissa sur le sac de Sherry.</text:p>
      <text:p text:style-name="P5">« Hé... C'était pas là, ça, avant, dit-elle en montrant un petit objet rond. D'où tu sors ce pin's ? »</text:p>
      <text:p text:style-name="P5">Sherry se pencha, regarda l'objet, puis son visage se para d'un étrange sourire.</text:p>
      <text:p text:style-name="P5">« Ça ? fit-il. C'est le pin's du CNP, le Club des Noms Pourris. Tous les lycéens qui trouvent qu'ils ont un nom qui fait grincer des dents, ou que leurs parents étaient soûls quand ils les ont inscrits à la maternité, ils l'ont rejoint. Au début, je voulais pas m'y inscrire, mais le concept m'a fait marrer, et j'ai rencontré plein de gens sympas. C'est dingue, les noms que les gens peuvent inventer. »</text:p>
      <text:p text:style-name="P5">Il laissa balancer ses jambes hors du bureau et se mit à énumérer :</text:p>
      <text:p text:style-name="P5">« J'ai rencontré un Jacques-Daniel, une Françoise-Aimée, un pote à moi qui s'appelle Johnny Hooker, et une fille super sympa qui s'appelle Jenny Loser. Bizarrement, il y avait Maurice, aussi, il a dit qu'il inscrivait toute sa fratrie d'avance, on s'est bien marrés. Et puis plein d'autres, c'était drôle, ils prennent leur prénom avec vachement de philosophie, et on trouve des blagues super. J'ai un nom tout à fait commun à côté de certains spécimen. Oh, et il y a deux gars très sympas qui s'appellent Hassam et Abel, mais ils ont toujours été moqués à cause du « Bin » qu'il y a dans leur nom de famille, je te dis pas leur enfance... Enfin, ils sont fiers de leur nom de famille, tu vois, mais <text:soft-page-break/>c'est assez dur à porter. On en discutait l'autre jour avec un pote à eux, un gars qui s'appelle Dick.</text:p>
      <text:p text:style-name="P5">-Ben mon cochon... » fit Victoria en souriant.</text:p>
      <text:p text:style-name="P5">Ils se mirent à discuter de la soirée dansante et racontèrent ce qui s'était passé de leur côté. Après avoir été séparé de Victoria, Sherry était parti rejoindre ses camarades de classe et avait encore été photographié par au moins une douzaine d'élèves, majoritairement des filles, prétendait-il sans sourciller. Il avait testé le buffet, mais ne trouvant rien d'intéressant, il s'était dirigé vers la piste de danse en espérant tomber sur quelqu'un avec qui passer la soirée. C'était à ce moment là qu'Isidora lui était tombée dessus et l'avait harcelé pendant un bon moment, en lui extrayant des informations sur sa vie sentimentale façon Kremlin. Victoria ajouta que, pendant ce moment là, elle était en train de disputer une partie de bras de fer avec Pavel (et elle s'était d'ailleurs lamentablement fait battre). </text:p>
      <text:p text:style-name="P5">Bref, Sherry avait ensuite retrouvé sa bande d'amis et ils avaient tous passé un super moment, jusqu'à ce qu'il se soit retrouvé ballotté dans tous les sens, au moment où Victoria s'était mise à danser avec Ken. Il avait assisté à la chorégraphie, un peu en retrait, devant se hisser sur la pointe des pieds pour la voir. Il l'avait trouvée super, incroyable, magnifique, mais n'insista pas trop sur les compliments, car ils avaient tendance à mettre Victoria extrêmement mal à l'aise. Il avoua l'avoir vue allongée dans l'herbe, avec Ken à califourchon au-dessus d'elle, et il parut rassuré quand Victoria lui détailla rageusement quelle avait été la discussion avec Ken -celui-ci lui avait paru vraiment furieux et Sherry s'était imaginé un tas de scénarios effrayants. Il avait encore dansé pendant une heure avant de rentrer chez lui, accompagné d'un ami qui était censé le déposer.</text:p>
      <text:p text:style-name="P5">« Et... par hasard... ce serait pas Ken que tu as embrassé ? essaya Sherry, hésitant comme jamais.</text:p>
      <text:p text:style-name="P5">-Si.</text:p>
      <text:p text:style-name="P5">-Aaah.</text:p>
      <text:p text:style-name="P5">-Quoi ? fit Victoria en fronçant les sourcils.</text:p>
      <text:p text:style-name="P5">-Sans vouloir t'offenser... commença-t-il, esquissant un sourire, ça se voyait gros comme une maison.</text:p>
      <text:p text:style-name="P5">-Répète-moi ça dans le blanc des yeux, coyote, aboya Victoria, hérissée mais légèrement rouge.</text:p>
      <text:p text:style-name="P5">-Je ne sous-entends rien, dit calmement Sherry, se mettant debout sur le bureau, son sourire un peu plus grand, si ce n'est que tu as le béguin pour lui. Rien de plus.</text:p>
      <text:p text:style-name="P5">-Je déments ! répliqua Victoria en secouant la tête. Je n'éprouve absolument rien envers cet abruti déjà casé et je-</text:p>
      <text:p text:style-name="P5">-Comme si ça t'importait ! la taquina Sherry. Tu fugues, tu sors avec des mecs en secret et tu sèches les cours. Allez, t'es une femme fière et indépendante ! Hurle haut et fort que t'es raide dingue de Ken Peypan !</text:p>
      <text:p text:style-name="P5">-Viens ici que je t'étripe ! cria Victoria en lui bondissant dessus.</text:p>
      <text:p text:style-name="P5">-Je vais mouriiiiiiiiiiir ! s'exclama Sherry, en proie à une crise de fou-rire, bondissant de son perchoir vers une autre table.</text:p>
      <text:p text:style-name="P5">-Tu l'as dit ! » répliqua Victoria en lui fonçant dessus.</text:p>
      <text:p text:style-name="P5">Mais elle aussi souriait. Elle osa enfin, au fond de son cerveau, s'avoue qu'elle appréciait vraiment Sherry. « <text:span text:style-name="T2">Ok</text:span>, fit son esprit pendant qu'elle tentait de l'attraper, <text:span text:style-name="T2">être dépendante des gens, ça craint, d'accord, mais une exception pour celui-là. </text:span>» Une autre voix, la même, mais sur un autre ton, renchérit : <text:span text:style-name="T2">« Isidora ? »</text:span> Elle fit vaguement la moue, en train de courir après Sherry. <text:span text:style-name="T2">« Bon, OK, mais c'est tout. »</text:span> Elle fut enfin satisfaite et put pleinement savourer les cris et les rires de Sherry pendant qu'elle lui ébouriffait les cheveux.</text:p>
      <text:p text:style-name="P5"/>
      <text:p text:style-name="P6">*</text:p>
      <text:p text:style-name="P5"/>
      <text:p text:style-name="P5">L'heure passée avec Sherry arriva à sa fin. Ils se dirent tous les deux à plus tard, le sourire aux lèvres, puis Victoria repartit au hasard dans le lycée. Son visage s'assombrit lorsqu'elle réalisa qu'elle allait retrouver sa classe. Pourtant, elle traversa le lycée de part en part, mais ne vit personne, et, en plus, finit perdue. Elle sortit alors son emploi du temps et le consulta.</text:p>
      <text:p text:style-name="P5">En fait, Victoria n'avait séché aucun cours. On était le jeudi, et elle finissait la matinée par deux heures de trou, ainsi donc, elle était libre de rôder à sa guise dans le bâtiment. Elle se sentit <text:soft-page-break/>soulagée. Expirant enfin, elle rangea son emploi du temps et décida de rebrousser chemin pour tenter de trouver une salle d'étude. Elle venait à peine de tourner à l'angle d'un couloir, lorsqu'elle vit avec horreur Cheryl, sa meilleure amie, et une autre fille venue en renfort, adossées à son casier rose à paillettes, bien déterminées à s'expliquer dans le blanc des yeux. Victoria tourna les talons aussi sec et partit au fond du couloir avant qu'elles aient pu la voir et, blottie contre un mur, elle se mit à réfléchir à toute vitesse.</text:p>
      <text:p text:style-name="P5">Bizarrement, elle avait l'exacte impression de se retrouver dans un western. Cheryl attendait au milieu de la rue, son six-coups chargé, que Victoria, prise au piège, descende la rue tous éperons clinquants, pour s'expliquer à coups de cris, puis pour en finir avec un combat à la loyale. Sauf que Victoria s'identifiait beaucoup plus aisément au truand qui n'attendait pas d'avoir fait trois pas pour s'enfuir à toutes jambes, se cacher derrière un abreuvoir et lui décharger son pistolet dans le dos.</text:p>
      <text:p text:style-name="P5">Elle sortit brusquement de ses pensées. Ce n'était pas le moment de divaguer. Elle devait prendre une décision : soit repartir au fond du lycée, soit aller s'expliquer avec Cheryl dans le blanc des yeux. Une troisième option était aussi de tenter de passer comme si de rien n'était et, si la journée était propice au miracles, ce qui ne semblait vraiment pas être le cas, découvrir que Cheryl se fichait totalement d'elle et achever tranquillement sa journée. Après avoir soupesé les chances de réussite des trois options, elle opta déraisonnablement pour la troisième. Son caractère emporté revenait au galop, lui intimant de partir d'ici au plus vite.</text:p>
      <text:p text:style-name="P5">Victoria serra la sangle de son sac, inspira longuement, remit ses cheveux blonds un peu en place, puis sortit de sa cachette et apparut au bout du couloir. Elle eut de nouveau l'impression de se retrouver dans un western. Dans sa tête, le shérif Cheryl Musker, l'air mauvais, la regardait, prête à en découdre. Son acolyte Meilleure McAmie et la barman du coin restaient avec elle, déterminées à lui venir en aide au moindre problème. Il ne manquait plus qu'un brin de paille dans la bouche de Victoria pour qu'elle s'y croie vraiment. Elle descendit la rue, ou plutôt le couloir, passa devant elles en silence et continua sa route.</text:p>
      <text:p text:style-name="P5">« Où tu crois aller comme ça ?! rugit soudain Cheryl.</text:p>
      <text:p text:style-name="P5">-Et merde ! » glapit Victoria.</text:p>
      <text:p text:style-name="P5">Elle voulut prendre ses jambes à son cou, mais la vision des trois harpies à deux mètres d'elle la découragea aussitôt. Lasse, elle s'arrêta sans se retourner et, face aux casiers, attendit.</text:p>
      <text:p text:style-name="P5">« Te voilà, espèce de traînée, maugréa Cheryl en s'avançant lentement vers elle (Victoria s'empêcha de sourire lorsqu'elle l'imagina claquer des éperons). Où est-ce que tu comptais aller comme ça, hein ? Piquer un autre mec ?</text:p>
      <text:p text:style-name="P5">-Euh, il y a erreur. C'était un accident, je n'ai jamais eu l'intention de te piquer Ken... commença Victoria en se retournant vers elle.</text:p>
      <text:p text:style-name="P5">-A d'autres ! répliqua Cheryl en la regardant avec des yeux noirs. Figure-toi que je vous ai vus tous les deux, tout à l'heure.</text:p>
      <text:p text:style-name="P5">-Ça ne se reproduira plus, insista Victoria, de plus en plus irritée à mesure qu'elle constatait la jalousie aveugle de Cheryl. Je sais pas ce que j'ai foutu, j'ai merdé, mais c'était pas prévu, c'est pas mon style de faire ça en plus, je...</text:p>
      <text:p text:style-name="P5">-Tu me prends pour une abrutie ? » s'exclama Cheryl menaçant Victoria du doigt (elle faisait une tête de moins que Victoria, qui devait vraiment user de tout son self contrôle pour ne pas lui arracher la tête et/ou éclater de rire). </text:p>
      <text:p text:style-name="P5">Victoria, hélas, plafonnait déjà.</text:p>
      <text:p text:style-name="P5">« Écoute, à moins que ta personnalité soit si fade qu'elle en a l'air, je ne pense pas que tu devrais t'inquiéter pour si peu, lança-t-elle d'une voix acide, bouillonnant soudain. Ce n'était qu'un petit bisou de collégiens, rien en comparaison des torrents de bave que tu lui infliges régulièrement.</text:p>
      <text:p text:style-name="P5">-Parle-moi sur un autre ton ! hurla soudain Cheryl, rouge comme une cerise. Pour qui tu te prends, hein ?! Pour prendre les gens de haut de cette façon ?</text:p>
      <text:p text:style-name="P5">-Personne, répondit Victoria. Non, sérieusement, me fais pas ces yeux-là. Ça te plaît pas de savoir que je m'en tape ? Vous deux, vous devriez lui servir de punching-ball, elle a besoin de se défouler, là, ça craint. Écoute, Cheryl, j'en ai rien à carrer de ta jalousie. Je t'ai dit que j'avais pas l'intention de retoucher à Ken. Tu veux bien me laisser partir ? »</text:p>
      <text:p text:style-name="P5"><text:soft-page-break/>Elle la regarda avec des grands yeux et un faux sourire encourageant, ce qui fit sortir les yeux de la tête de Cheryl, qui semblait haïr sa façon de plaisanter au milieu d'une conversation, à ses yeux, extrêmement sérieuse. Cheryl reprit d'un ton menaçant :</text:p>
      <text:p text:style-name="P5">« Si jamais je te reprends à poser tes sales pattes sur mon mec...</text:p>
      <text:p text:style-name="P5">-Mais je vais <text:span text:style-name="T2">pas</text:span> le retoucher, ton mec ! la coupa Victoria, excédée. Il m'intéresse pas, OK ?</text:p>
      <text:p text:style-name="P5">-Et t'as pensé au fait que toi, tu pourrais l'intéresser ? lança soudain la meilleure amie d'une voix aiguë.</text:p>
      <text:p text:style-name="P5">-Mais qu'il aille se faire voir ! lui cria soudain sauvagement Victoria dessus. Tant pis ! Je vous répète qu'il ne m'intéresse pas ! Maintenant, vous allez me foutre la paix, sinon bientôt vous roterez mes baskets, c'est pigé ?! »</text:p>
      <text:p text:style-name="P5">Elle tourna les talons et partit à grands pas.</text:p>
      <text:p text:style-name="P5">« Tu peux rêver ! beugla Cheryl dans son dos. On va t'en faire voir de toutes les couleurs, tu vas regretter d'être venue au monde ! »</text:p>
      <text:p text:style-name="P5">Pourquoi s'acharnait-elle ? Pourquoi était-elle si insupportable ? Comment pouvait-on vouer un culte au mignon et être aussi furieuse qu'une harpie ? Victoria sentit un frisson descendre le long de son dos, tandis qu'elle serrait les dents. Et, hélas, sans se retourner, elle lui adressa un doigt d'honneur et disparut à l'angle du couloir.</text:p>
      <text:p text:style-name="P5"/>
      <text:p text:style-name="P6">*</text:p>
      <text:p text:style-name="P6"/>
      <text:p text:style-name="P5">En s'échappant, Victoria avait cru s'en sortir, mais en fait, elle tomba immédiatement sur Ken, qui avait l'air un peu fou et qui venait vraisemblablement de courir.</text:p>
      <text:p text:style-name="P5">« Victoria ! s'écria-t-il en la retenant par les épaules. Victoria, je, je suis désolé -enfin, euh, ça va ? Je... Pour ce qui s'est passé, je... »</text:p>
      <text:p text:style-name="P5">Tandis qu'il essayait de parler, Victoria secouait frénétiquement la tête, les yeux et les dents serrés. Elle devait lui parler : elle devait lui expliquer qu'elle était attirée par lui, mais qu'ils ne pouvaient pas continuer sur cette voie ; qu'elle avait croisé Cheryl ; qu'elle avait tenté de lui expliquer la situation, mais que Cheryl était une ode à la jalousie aveugle ; et qu'enfin elle ne pouvait décemment pas rester ainsi dans ses bras alors qu'elle venait de se faire trois ennemies à une poignée de mètres de là.</text:p>
      <text:p text:style-name="P5">« ...Il faut que je t'explique... » commençait Ken, paniqué, et visiblement inquiet de la voir dans cet état.</text:p>
      <text:p text:style-name="P5">Victoria leva enfin les yeux. Elle sentit son cœur se serrer un peu plus lorsqu'elle vit son regard soucieux et presque effrayé. </text:p>
      <text:p text:style-name="P5">« On ne peut pas, le coupa-t-elle, au bord des larmes, ne sachant pas quoi dire d'autre. Je ne peux pas te parler. Je... Ken, dit-elle avec une sensation de fin en prononçant son prénom, je ne te parlerai plus.</text:p>
      <text:p text:style-name="P5">-Quoi ?! fit-il alors qu'elle se dégageait. Hé ! Mais... Victoria ! Attends ! »</text:p>
      <text:p text:style-name="P5">Cependant, Victoria se remit à courir, encore secouée, bien décidée à ne plus lui reparler, quoi qu'il en coûte.</text:p>
      <text:p text:style-name="P5"/>
      <text:p text:style-name="P6">*</text:p>
      <text:p text:style-name="P5"/>
      <text:p text:style-name="P5">« Si je la vois, je lui écrase la tête contre un mur », maugréa Isidora en plantant une fourchette dans un brocoli.</text:p>
      <text:p text:style-name="P5">Victoria grogna en signe d'approbation. Elles mangeaient toutes les deux l'une en face de l'autre dans la cantine. Pavel était malade et avait été ramené chez lui au cours de la matinée. Six jours s'étaient écoulés depuis l'échange entre Victoria et les trois coyotes : depuis, elles ne s'étaient pas parlées, mais des échanges de regards assassins et des chuchotements avaient systématiquement suivi Victoria où qu'elle se soit rendue. Celle-ci s'était cloîtrée dans un mutisme boudeur pendant deux jours de cours et ce n'était que le mardi qu'elle avait enfin consenti à ouvrir la bouche -omettant volontairement le bref passage avec Ken. Deux jours plus tard, Isidora était toujours dans <text:soft-page-break/>tous ses états.</text:p>
      <text:p text:style-name="P5">« Je t'ai déjà dit de pas te mêler de ce qui te regarde pas, blondasse, maugréa Victoria en catapultant une boulette de mie de pain dans un coin aléatoire du réfectoire.</text:p>
      <text:p text:style-name="P5">-Toutes mes excuses, <text:span text:style-name="T2">balai à chiottes</text:span>, mais j'ai pas besoin de ton autorisation pour ne pas blairer quelqu'un.</text:p>
      <text:p text:style-name="P5">-Ah, d'accord. Cela n'a donc absolument aucun rapport avec le fait que tu l'aies coincée dans les toilettes pour l'intimider quand je t'ai raconté tout ça.</text:p>
      <text:p text:style-name="P5">-Mais merde, à la fin... » commença Isidora.</text:p>
      <text:p text:style-name="P5">Elle ne finit pas sa phrase. Elle savait que Victoria haïssait le monde en ce moment, et que déclencher une dispute avec elle n'arrangerait rien. Pourtant, il n'était guère dans ses habitudes de maîtriser son caractère conquérant, et elle faillit redémarrer la discussion. Victoria le comprit très bien.</text:p>
      <text:p text:style-name="P5">« Bon, loin de moi l'idée de te laisser macérer dans tes répliques vaseuses, mais j'en ai vraiment marre, alors, sans vouloir t'offenser, je me tire.</text:p>
      <text:p text:style-name="P5">-Va, petite, et oublie pas de te couvrir les oreilles. Il fait froid dehors. »</text:p>
      <text:p text:style-name="P5">Nul doute que la sympathie et l'échange de mots sucrés n'était pas la base de la relation qui unissait les deux amies. Au contraire, elles échangeaient régulièrement insultes et phrases cassantes, sans parvenir à déstabiliser l'autre, ce qui parvenait à les calmer toutes les deux. Victoria sortit du réfectoire et se dirigea vers son casier. Par un merveilleux hasard, Cheryl était en train de s'entretenir avec une fille petite et replète aux cheveux cendrés. Les deux élèves la regardèrent passer, l'une avec haine, l'autre avec curiosité. Victoria ouvrit son casier comme si de rien n'était et commença à ranger ses affaires.</text:p>
      <text:p text:style-name="P5">« Oh, j'ai l'impression de la connaître, fit la blonde à Cheryl, toute excitée, aussi discrète qu'un épileptique sur une piste de danse.</text:p>
      <text:p text:style-name="P5">-Elle ? répondit Cheryl, beaucoup trop haut, d'une voix volontairement odieuse. Oh, non, tu dois te tromper, personne ne la connaît. C'est un véritable fantôme à qui personne n'a jamais adressé la parole.</text:p>
      <text:p text:style-name="P5">-Ah oui ? » reprit sa camarade avec enthousiasme.</text:p>
      <text:p text:style-name="P5">Victoria la soupçonna d'avoir volontairement sélectionné cette interlocutrice candide dans le seul but de procéder à de la double-énonciation. Elle continua de vider son sac comme si de rien n'était.</text:p>
      <text:p text:style-name="P5">« Exactement, renchérit Cheryl, pleine de rancœur. Il m'a fallu un mois pour retenir son prénom. Il faut dire qu'elle ne parle jamais. au début de l'année, on se demandait si elle savait dire autre chose que son prénom. Beatrix pensait qu'elle avait un handicap mental. Peut-être que sa décoloration a altéré son cerveau, ajouta-t-elle avec un ricanement mesquin. </text:p>
      <text:p text:style-name="P5">-Je reconnais que c'est super mal fait, en tout cas », commenta sa camarade avec un hochement de tête.</text:p>
      <text:p text:style-name="P5">Victoria fit mine de chercher un cahier coincé au fond de son casier pour y enfouir la totalité de sa tête et laisser libre cours à sa colère muette. Les yeux exorbités et les dents dehors, elle maudissait Cheryl et la traitait de tous les noms.</text:p>
      <text:p text:style-name="P5">« Enfin, c'est bien triste, tout ça. Tu sais quoi ? Elle n'a pas d'amis.</text:p>
      <text:p text:style-name="P5">-Pourquoi ? Les gens ne l'aiment pas ? s'étonna la fille.</text:p>
      <text:p text:style-name="P5">-Non, enfin... C'est elle qui n'aime pas les gens. Pourtant, beaucoup de personnes ont tenté de devenir ses amis. Mais tu comprends, tout le monde n'est pas forcément adapté à la vie en société... La pauvre, elle est horriblement méchante. Un chien enragé.</text:p>
      <text:p text:style-name="P5">-La sale peste retardée ! s'exclama la fille aux cheveux cendrés, qui semblait conclure un peu hâtivement son aperçu de la personnalité de Victoria, laquelle fulminait dans son casier.</text:p>
      <text:p text:style-name="P5">-Eh oui, que veux-tu... soupira longuement Cheryl. Allez, viens, on s'en va. Je suis sûre qu'elle nous regarde en ce moment même.</text:p>
      <text:p text:style-name="P5">-Non, pas du tout, on dirait qu'elle est coincée dans son casier... Tu avais raison, elle est vraiment bête. »</text:p>
      <text:p text:style-name="P5">Victoria entendit leurs pas s'éloigner et sortit la tête de son casier, tremblant des pieds à la tête. Elle avait les joues d'un rouge soutenu, mais le reste de son visage était pâle comme un linge et elle suait <text:soft-page-break/>de la racine des cheveux. On aurait dit qu'elle était sur le point de vomir. Elle ramassa un livre et caressa un instant l'idée de le lancer en plein sur la tête de Cheryl.</text:p>
      <text:p text:style-name="P5">Elle se ravisa juste à temps. Elle venait de comprendre. Ce geste n'aurait fait que confirmer les calomnies de Cheryl en la présentant comme une bête enragée.</text:p>
      <text:p text:style-name="P5">Elle avait à présent une quantité limitée d'options. Ne rien faire, et laisser l'amie écervelée répandre ses rumeurs erronées à son sujet ; ou agir, ce qui induirait des rumeurs erronées <text:span text:style-name="T2">et</text:span> la haine du lycée complet (Cheryl et le fait qu'elle était adorable était un des éléments d'Atlas Robertson qui arrivait à réunir tous les lycéens, avec la politique laxiste des surveillants et l'absence d'uniforme bien pratique) ; ou tuer Cheryl, son amie, et tous les témoins de la scène, puis mettre feu à leurs cadavres et prétexter que rien ne s'était jamais passé, après quoi rentrer tranquillement chez elle.</text:p>
      <text:p text:style-name="P5">Ses jambes flageolantes n'arrivant plus à la soutenir, elle se laissa aller contre son casier et finit doucement par terre. En passant la main sur son visage, elle se rendit compte que ses yeux étaient mouillés de larmes. Elle haïssait déjà Cheryl, et n'arrivait pas à comprendre pourquoi elle, une fille si mignonne au premier abord, s'acharnait à ce point sur une fille aussi insignifiante que Victoria. En plus, Victoria s'était excusée et avait promis qu'elle ne recommencerait plus. Alors quoi ?</text:p>
      <text:p text:style-name="P5">Elle souhaitait ardemment pouvoir prendre la fuite comme d'habitude, sauf que pour la première fois de sa vie, des personnes se souciaient d'elle, et venaient la trouver d'eux-mêmes -et l'une d'entre elles, pour lui faire tousser du sang. Une petite voix dans la tête de Victoria lui conseillait où se procurer les bidons d'essence. Elle eut un petit rire, qui se changea en fou-rire inquiétant, puis qui se perdit dans sa gorge.</text:p>
      <text:p text:style-name="P5">Elle se sentait vraiment, <text:span text:style-name="T2">vraiment</text:span> mal.</text:p>
      <text:list xml:id="list7280848430334741647" text:style-name="L19">
        <text:list-item>
          <text:p text:style-name="P88">Langue de vipère<text:bookmark text:name="17 langue de vipere"/></text:p>
          <text:p text:style-name="P67"/>
        </text:list-item>
      </text:list>
      <text:p text:style-name="P5"/>
      <text:p text:style-name="P5">VLAN.</text:p>
      <text:p text:style-name="P5">« Hé ! Doucement quand tu fermes les portes ! beugla la voix d'un surveillant.</text:p>
      <text:p text:style-name="P5">-'solée. »</text:p>
      <text:p text:style-name="P5">Victoria referma plus précautionneusement la porte des toilettes des filles. Depuis la détestable comédie de Cheryl, elle perdait le contrôle de ses nerfs chaque fois qu'elle y repensait. De plus, elle avait acquis malgré elle le désagréable réflexe de fermer les portes avec une violence inouïe, et de ne plus faire attention aux gens qu'elle croisait et qui finissaient invariablement bousculés, avec un pied endolori, ou carrément balancés sur le côté.</text:p>
      <text:p text:style-name="P5">La petite scène de Cheryl avait eu son effet. Son amie était sans nul doute la maîtresse suprême des ragots et s'était hâtée de raconter sa discussion incroyable à de nombreuses amies. Avec le bouche à oreilles, l'histoire s'était déformée et on racontait à présent que Victoria Joe White était une sociopathe profondément malade qui n'hésitait pas à frapper quiconque lui adressait la parole et qui nourrissait des plans diaboliques contre les personnes qu'elle n'aimait pas. Il s'avérait également qu'à cause de ses handicaps mentaux, on n'hésitait pas à décrire avec moult détails comment elle s'était comiquement coincé la tête dans son casier et avait pleuré toutes les larmes de son corps jusqu'à ce que Cheryl consente à l'aider à en sortir. Cette histoire était arrivée aux oreilles d'Isidora qui dans un premier de temps, avait beaucoup ri, puis avait passé à tabac le garçon qui lui avait raconté l'histoire avec enthousiasme, pensant que cela lui aurait plu, et, finalement, l'avait racontée à Victoria elle-même, non sans précautions. Dans le quart d'heure qui suivit, Victoria se mit tour à tour à essayer de tuer Isidora, puis à mourir de rire, puis à essayer encore une fois de la tuer, puis à monter un plan famélique contre Cheryl, et enfin à se laisser tomber par terre, blanche comme un linge.</text:p>
      <text:p text:style-name="P5">Même Isidora pouvait cependant constater que, derrière son visage profondément consterné, les méninges de Victoria tournaient à plein régime et se donnaient à fond pour trouver un moyen de clarifier la situation. Elle avait définitivement écarté la tentative de meurtre qu'elle jugeait un poil déraisonnable, puis avait soupesé les calomnies, le passage à tabac, le kidnapping, l'ensorcellement vaudou et la chute intentionnelle dans un ravin, avant de laisser tomber.</text:p>
      <text:p text:style-name="P5">Elle était profondément irritée et c'était pourquoi, ce jour là, elle avait passé dix minutes dans les toilettes, à essayer de trouver une issue raisonnable. Elle entendit un claquement de talons et vit Isidora qui marchait vers elle.</text:p>
      <text:p text:style-name="P5">« Salut la racaille ! » sourit Isidora.</text:p>
      <text:p text:style-name="P5">A en voir ses jointures, le terme s'appliquait beaucoup mieux à elle qu'à Victoria.</text:p>
      <text:p text:style-name="P5">« Bonjour l'alpiniste, répliqua Victoria en considérant ses talons toujours plus hauts. Qu'est-ce que tu veux ?</text:p>
      <text:p text:style-name="P5">-J'ai un problème d'une immense gravité, répondit Isidora, en faisant de grands gestes comiques. Figure-toi que Johnny McAlistair a vu un truc dans ton cou et a cru que c'était une cicatrice. S'en est suivi un débat : qu'est-ce que c'est ? Alors, voilà les hypothèses. Selon certains, ce serait la cicatrice qu'aurait laissé la lame du couteau de boucher avec lequel tu as essayé de te suicider dans la semaine. D'autres pensent que c'est un tatouage représentant ton appartenance à un culte satanique, et d'autres pensent que c'est une marque au fer rouge qu'on vous fait à Garrid's Lodger, et c'est celui-là que les gens préfèrent parce que ça colle super bien avec le genre psychopathe à l'enfance difficile. Et d'autres encore pensent que c'est une trace de rouge à lèvres que t'aurait laissé ta petite amie. S'il te plaît, éclaire ma lanterne. Quelle est la bonne hypothèse ?</text:p>
      <text:p text:style-name="P5">-Qu... Hein... M-mais... Attends... Quoi ?! »</text:p>
      <text:p text:style-name="P5">Victoria avait l'air d'être sur le point d'exploser. Isidora se mit à rire.</text:p>
      <text:p text:style-name="P5">« Ma petite amie ? Je... b... b... »</text:p>
      <text:p text:style-name="P5">Son amie capta le signal d'alarme : Victoria se mettait à balbutier seulement lorsqu'elle était tellement énervée qu'elle n'arrivait pas à hurler sa haine en une seule fois. Elle la poussa dans le dos vers les toilettes et s'assura que personne n'était dans les cabines, puis elle se planta devant Victoria, les mains sur les hanches, et attendit.</text:p>
      <text:p text:style-name="P5"><text:soft-page-break/>Dix secondes plus tard, survint la déflagration :</text:p>
      <text:p text:style-name="P5">« <text:span text:style-name="T2">COMMENT ONT-ILS OSE ?! PUTAIN DE MERDE, J'AI AUCUN TATOUAGE ! UN CULTE SATANIQUE ?!</text:span> ET... ET... MA PETITE AMIE ?! NOM DE ZEUS !! JE VAIS LES TUER ! JE VAIS <text:span text:style-name="T2">TOUS</text:span> LES TUER !! MA CICATRICE ! MA PUTAIN DE CICATRICE ! »</text:p>
      <text:p text:style-name="P5">Tandis qu'elle hurlait à pleins poumons, Isidora gardait sa pose avec le calme du marbre, attendant qu'elle ait fini. Victoria s'époumonait, rageait, tellement fort que, serrant les dents, elle se retourna et cogna la porte des toilettes. Elle marchait de long en large, tantôt serrant ses cheveux, tantôt boxant l'air, et parfois, passant la main sur ladite cicatrice. Ses joues étaient rouge pivoine.</text:p>
      <text:p text:style-name="P5">« JE VAIS REPEINDRE LES MURS DU LYCEE AVEC LEUR SANG ET ME F... mmph ! »</text:p>
      <text:p text:style-name="P5">Isidora venait de plaquer sa main sur la bouche de Victoria et l'empêchait de gigoter en tenant ses bras tournés dans une position douloureuse. Victoria se débattit, mais son amie russe était diablement tonique et ne bougea pas d'un poil.</text:p>
      <text:p text:style-name="P5">« Premièrement, Sa Majesté la Reine des Glaces, sache que hurler des malédictions et des menaces de mort ne t'aidera pas à apaiser les rumeurs onctueuses qui rôdent à ton sujet. Ensuite, bien qu'extérioriser soit conseillé par le médecin, je pense que tu y vas un peu fort, j'ai perdu l'usage d'une oreille, là. Et pour finir, j'aimerais bien savoir ce qu'il en est vraiment, de ta cicatrice, avant d'aller faire mâcher ses dents à Johnny McAlistair. »</text:p>
      <text:p text:style-name="P5">Elle libéra Victoria qui s'écrasa sur les lavabos. Victoria se redressa lentement, et croisa son propre regard, dans le miroir. Elle fut quasiment effrayée par la lueur de violence qui y brillait. Instantanément, ses yeux retrouvèrent leur aspect normal, critiques et froids, mais avec l'once de malice qui pétillait au fond. Elle les ferma et baissa la tête, crispant ses mains sur la surface blanche et lisse du lavabo.</text:p>
      <text:p text:style-name="P5">« C'est... privé.</text:p>
      <text:p text:style-name="P5">-A moins que tu ne l'aies pas remarqué, tout ce qui circule à ton sujet concerne ta vie pri...</text:p>
      <text:p text:style-name="P5">-Non, je veux dire, c'est vraiment privé. Personne ne le sait, personne ne le saura.</text:p>
      <text:p text:style-name="P5">-Attends, c'est quand même pas à Garrid's Lodger qu'ils ton fait ça ?</text:p>
      <text:p text:style-name="P5">-Mais non, ils nous feraient jamais ça, répliqua Victoria avec un froncement de sourcils agacé. C'est moi qui me le suis fait... Écoute, ça te concerne pas. Ça date d'il y a quelques semaines, c'était un accident, et ça a laissé... ça a laissé... »</text:p>
      <text:p text:style-name="P5">Elle sentit sa gorge se serrer et détourna la tête.</text:p>
      <text:p text:style-name="P5">« ...Des traces », finit-elle en un souffle, voulant s'empêcher de pleurer devant Isidora.</text:p>
      <text:p text:style-name="P5">La réaction d'Isidora fut à des années lumières de ce à quoi elle s'était attendue. Tout comme Sherry, elle ne tenta pas d'en savoir plus, ne la sermonna pas, ne rit pas, et ne la serra pas fort contre elle non plus. Elle s'avança d'un pas, et, les mains dans le dos, la considéra avec des yeux inquiets et... gentils ?</text:p>
      <text:p text:style-name="P5">« Dis-moi, Vika, t'aurais pas vu un attroupement, en début d'année, par hasard ? »</text:p>
      <text:p text:style-name="P5">Victoria fut surprise et se mit à réfléchir. Qu'est-ce qu'elle avait gardé du premier jour de cours ? Les jumeaux russes, Margareth, Maurice, le prof de sport, la cantine, le tout premier cours de Mrs Anders et le T-shirt de Pavel qu'elle avait trouvé amusant malgré son état encore un peu choqué. Oh, et elle avait entrevu Ken, aussi.</text:p>
      <text:p text:style-name="P5">« Rien de spécial, répondit-elle en secouant la tête. J'aurais dû voir un truc ?</text:p>
      <text:p text:style-name="P5">-J'ai pensé que ça aurait pu t'intéresser, parce que c'est là que j'y ai vu ton pote Sherry, je me suis demandé si ça avait un rapport avec lui.</text:p>
      <text:p text:style-name="P5">-Non, aucun, répondit Victoria, un peu embrouillée.</text:p>
      <text:p text:style-name="P5">-J'ai cru. Bon. Maintenant, juste au cas où, tu ne t'offusqueras pas si je vais refaire le portrait de Franck Armstrong ? </text:p>
      <text:p text:style-name="P5">-Il a quoi encore, celui-là ?</text:p>
      <text:p text:style-name="P5">-Il a dit que c'était moi, la petite amie.</text:p>
      <text:p text:style-name="P5">-DE...</text:p>
      <text:p text:style-name="P5">-A plus ! » lança Isidora en sortant à toute vitesse des toilettes.</text:p>
      <text:p text:style-name="P5">Elle sortit juste à temps pour ne pas se prendre les cris de Victoria dans les oreilles.</text:p>
      <text:p text:style-name="P5">« Oh mon dieu, murmura Isidora en s'éloignant, s'échauffant les poignets. Elle le dit même en <text:soft-page-break/>espagnol. »</text:p>
      <text:p text:style-name="P5"/>
      <text:p text:style-name="P6">*</text:p>
      <text:p text:style-name="P5"/>
      <text:p text:style-name="P5">« Tu sais ce qu'on a, comme cours ?</text:p>
      <text:p text:style-name="P5">-Je ne sais pas, non. Isi, tu sais à qui tu parles, au moins ?</text:p>
      <text:p text:style-name="P5">-Oh, ça va, on peut rêver. »</text:p>
      <text:p text:style-name="P5">Isidora leva les yeux au ciel, et sortit son agenda, pour voir le cours qu'elles auraient, tandis que Victoria regardait ailleurs d'un air accablé. Elle ouvrit elle aussi son sac, mais pour en sortir un minuscule paquet rouge, dont elle sortit un bonbon de la même couleur qu'elle fourra dans sa bouche.</text:p>
      <text:p text:style-name="P5">« Tu veux un chewing-gum ? proposa-t-elle à Isidora en lui tendant le paquet.</text:p>
      <text:p text:style-name="P5">-C'est à quoi ?</text:p>
      <text:p text:style-name="P5">-Mes dernières r-pardon. Fraise, je suppose. Ou fruits des bois, je ne sais pas, je n'ai pas l'habitude d'en manger.</text:p>
      <text:p text:style-name="P5">-Tu peux juste lire l'inscription, espèce de génie.</text:p>
      <text:p text:style-name="P5">-Oh, c'est vrai. Bon, ben, fraise. Alors, tu en veux ?</text:p>
      <text:p text:style-name="P5">-Ouais, merci, répondit Isidora en en prenant un. Mais d'où tu les sors ?</text:p>
      <text:p text:style-name="P5">-C'est Matilda qui me les as donnés. J'en voulais pas, mais elle a insisté.</text:p>
      <text:p text:style-name="P5">-Matilda, tu dis ? Ça me dit quelque chose. C'est la fille dont tu te plains tout le temps ?</text:p>
      <text:p text:style-name="P5">-Euh... bredouilla Victoria, en prenant enfin conscience.Celle de l'orphelinat, oui...</text:p>
      <text:p text:style-name="P5">-Tu passes ton temps à parler d'elle, j'espère que tu réalises ? J'endure pas tous tes grognements à son sujet pour rien, au moins ?</text:p>
      <text:p text:style-name="P5">-Je te rappelle qu'on vit ensemble, tu me parles bien de Pavel, toi.</text:p>
      <text:p text:style-name="P5">-C'est pas ta sœur, répliqua Isidora.</text:p>
      <text:p text:style-name="P5">-C'est un peu pareil, s'entêta Victoria. On vit ensemble depuis qu'on est petites dans le même endroit, t'appelles ça comment, des colocataires ?</text:p>
      <text:p text:style-name="P5">-Donc c'est ta sœur ?</text:p>
      <text:p text:style-name="P5">-Tu peux dire ça si ça t'amuse. Ça n'empêche que je ne peux pas l'encadrer.</text:p>
      <text:p text:style-name="P5">-Et tu dis qu'elle t'a offert ces chewing-gums ? » s'étonna Isidora.</text:p>
      <text:p text:style-name="P5">Il n'était pas évident d'étonner Isidora. La plupart du temps, elle se contentait de hausser les sourcils, car rien ne semblait pouvoir l'ébranler, ni une mauvaise note, ni un mauvais tour au détour d'un couloir. Victoria supposait que même une embuscade tenue par une douzaine de ninjas en tutu ne lui aurait guère arraché plus qu'un frémissement du coin de la bouche.</text:p>
      <text:p text:style-name="P5">« Elle vendrait son âme pour que je devienne son amie, marmonna Victoria en rangeant le paquet de chewing-gums dans son sac.</text:p>
      <text:p text:style-name="P5">-Cœur de pierre, va, ironisa Isidora. Et toi, tu <text:s/>ne lui offres rien ?</text:p>
      <text:p text:style-name="P5">-Je lui ai fait une poterie quand on avait onze ans. Vu le chef d’œuvre, j'ai un crédit de quinze ans avant de devoir lui redonner quoi que ce soit.</text:p>
      <text:p text:style-name="P5">-Bonjour », fit une voix.</text:p>
      <text:p text:style-name="P5">Elles se retournèrent et virent Sherry, qui avait rafraîchi sa coupe de cheveux et qui semblait aussi intimidé que d'habitude par Isidora. Pourtant, celle-ci semblait plus déterminée que jamais à le prendre sous son aile.</text:p>
      <text:p text:style-name="P5">« Tiens, salut toi ! lança-t-elle tout sourire. Comment ça va ?</text:p>
      <text:p text:style-name="P5">-Bof, ma vie passe de très nulle à juste nulle, si c'est ce que tu veux savoir, répondit-il sans enthousiasme, courbant la tête pour la regarder. Et vous deux, ça va ?</text:p>
      <text:p text:style-name="P5">-J'ai envie de... commença Victoria sur un ton encore plus morne.</text:p>
      <text:p text:style-name="P5">-Ouais, comme disait la petite blonde, on pète le feu, la coupa Isidora en poussant Victoria sur le côté. Qu'est-ce que tu veux dire par nul ? Un problème ?</text:p>
      <text:p text:style-name="P5">-Euh oui, mais... Tu... Tu n'es pas vraiment concernée, en fait.</text:p>
      <text:p text:style-name="P5">-Quoi, ça veut dire que Vicky, elle, elle est au courant ? Diantre, je me sens exclue.</text:p>
      <text:p text:style-name="P5">-C'est pas comme si tu étais ma meilleure copine... souffla Sherry entre ses dents.</text:p>
      <text:p text:style-name="P5"><text:soft-page-break/>-Au moins, j'ai comme unique qualité que je sais garder les secrets, dit Victoria. Même si ça signifie que je n'ai personne à qui les dire.</text:p>
      <text:p text:style-name="P5">-Et moi, je ne suis personne ? s'offusqua Isidora.</text:p>
      <text:p text:style-name="P5">-Pourquoi je te parlerais de Sherry ? » répliqua Victoria sur un ton d'évidence.</text:p>
      <text:p text:style-name="P5">Isidora parut presque vexée.</text:p>
      <text:p text:style-name="P5">« Moi aussi, j'aime bien Sherry, il n'y a pas de raison...</text:p>
      <text:p text:style-name="P5">-Coucou, je suis là.</text:p>
      <text:p text:style-name="P5">-De toute façon, je t'assure que tu n'en aurais rien à faire, alors arrête de faire ton caca nerveux, et laisse tomber.</text:p>
      <text:p text:style-name="P5">-Tu n'as pas à me dire ce que je dois faire ! Et j'ai le droit de savoir ! Sherry, qu'est-ce qu'il y a ?</text:p>
      <text:p text:style-name="P5">-Depuis quand tu t'intéresses à moi ? bredouilla Sherry, l'air très peu rassuré.</text:p>
      <text:p text:style-name="P5">-T'occupe ! Dis-moi ce qui va pas !</text:p>
      <text:p text:style-name="P5">-Ce... Euh... Victoria ?</text:p>
      <text:p text:style-name="P5">-Je suis désolée, Sherry, mais je ne peux rien pour toi, répondit Victoria, tandis qu'Isidora laissait s'échapper un rire de plaisir.</text:p>
      <text:p text:style-name="P5">-Mais... Bon... »</text:p>
      <text:p text:style-name="P5">Sherry, ses mains triturant son blazer, semblait toujours un peu froid, mais décida de laisser tomber.</text:p>
      <text:p text:style-name="P5">« C'est à cause d'un ami à moi. Là. Ça te va ?</text:p>
      <text:p text:style-name="P5">-Ah ! s'exclama aussitôt Isidora. C'est un ami en commun à toi et à Vicky ?</text:p>
      <text:p text:style-name="P5">-Arrête de m'appeler Vicky ! gronda l'intéressée.</text:p>
      <text:p text:style-name="P5">-Oui, c'est ça. Mais qu'est-ce que je suis en train de faire ? Je voulais parler à Victoria, moi, au départ.</text:p>
      <text:p text:style-name="P5">-Continue, continue, dis-moi tout.</text:p>
      <text:p text:style-name="P5">-C'est de cet ami dont il s'agit, il s'appelle... »</text:p>
      <text:p text:style-name="P5">Mais Isidora lui apposa brusquement son doigt sur la bouche et se tourna vers Victoria avec de grands yeux.</text:p>
      <text:p text:style-name="P5">« Je sais ! C'est Neil, c'est ça ? »</text:p>
      <text:p text:style-name="P5">Sherry et Victoria eurent l'air d'avoir avalé le contenu d'une bétonnière.</text:p>
      <text:p text:style-name="P5">« Non... bredouilla-t-il.</text:p>
      <text:p text:style-name="P5">-Comment tu connais Neil ? s'exclama Victoria.</text:p>
      <text:p text:style-name="P5">-J'ai entendu parler de lui en début d'année. Qu'est-ce qu'il est devenu, déjà ? </text:p>
      <text:p text:style-name="P5">-Pierre tombale... marmonna Victoria en regardant ses chaussures.</text:p>
      <text:p text:style-name="P5">-Oh, c'est vrai. J'étais persuadée que vous le connaissiez.</text:p>
      <text:p text:style-name="P5">-On le connaît, répliqua Sherry un peu abruptement, tandis que Victoria notait son emploi du présent avec un pincement au cœur. Dès que tu auras fini de hurler dans tous les sens et de frapper tout le monde, tu pourras peut-être te poser deux secondes avec Victoria et discuter d'elle. Tu saurais qu'elle et Neil...</text:p>
      <text:p text:style-name="P5">-Ça ira, Sherry, l'interrompit Victoria en lui attrapant le bras, les yeux brillants. Pas besoin de se rendre malades avec ça.</text:p>
      <text:p text:style-name="P5">-Tu veux en parler ? demanda Isidora, d'une façon incroyablement douce, ce qui déstabilisa tout le monde.</text:p>
      <text:p text:style-name="P5">-Non, trancha-t-elle.</text:p>
      <text:p text:style-name="P5">-Tu es très mignon, Sherlock, reprit Isidora en se tournant vers lui avec un sourire plein d'énergie. C'est gentil de ta part de vouloir me remonter les bretelles pour ta belle, mais Vika est pas du genre bavarde, et elle avait pas trop envie d'en parler jusqu'ici. Et ça n'a pas changé. Tiens, parle-nous de ton ami, plutôt. »</text:p>
      <text:p text:style-name="P5">Sherry nota son chantage et eut l'air outré, mais Isidora souriait de plus belle, un bras passé autour du cou de Victoria qui avait l'air d'un fantôme mal coiffé.</text:p>
      <text:p text:style-name="P5">« C'est <text:span text:style-name="T2">Sean</text:span>, répondit alors Sherry en serrant les dents.</text:p>
      <text:p text:style-name="P5">-D'accord. Et il fait quoi, lui ?</text:p>
      <text:p text:style-name="P5">-Il... Il... euh... oh, non, c'est trop gênant.</text:p>
      <text:p text:style-name="P5">-Quoi ? Tu sais, je suis ouverte à tout. Je te rappelle quand même que ma meilleure amie est un <text:soft-page-break/>glaçon qui fait des grimaces quand je parle. »</text:p>
      <text:p text:style-name="P5">De son côté, Victoria mimait Isidora avec les mains. Sherry la regarda quelques instants, puis, crispé, poings et yeux fermés, lâcha :</text:p>
      <text:p text:style-name="P5">« <text:span text:style-name="T2">Sean-est-amoureux-de-moi-et-ça-me-fait-chier</text:span>. Merde, pourquoi je l'ai dit...</text:p>
      <text:p text:style-name="P5">-Parce que tu m'aimes bien, au fond. Alors, ton copain a le béguin pour toi ?</text:p>
      <text:p text:style-name="P5">-...C'est ça, lâcha Sherry en reniflant.</text:p>
      <text:p text:style-name="P5">-Et pas toi ?</text:p>
      <text:p text:style-name="P5">-Non.</text:p>
      <text:p text:style-name="P5">-Ben pourquoi ?</text:p>
      <text:p text:style-name="P5">-Pourquoi tu sors pas avec Victoria, toi ? » répliqua sèchement Sherry.</text:p>
      <text:p text:style-name="P5">Isidora éclata de rire et se tourna vers Victoria.</text:p>
      <text:p text:style-name="P5">« Ne t'offusque pas, Vicky, mais ça n'aurait jamais marché entre nous. Je suis désolée.</text:p>
      <text:p text:style-name="P5">-C'est moi qui suis terrassée de chagrin, ironisa Victoria.</text:p>
      <text:p text:style-name="P5">-Mais ton Sean, c'est pas Victoria. Ça ne marcherait pas entre vous ?</text:p>
      <text:p text:style-name="P5">-Isidora... »</text:p>
      <text:p text:style-name="P5">Sherry était tout rouge, excédé.</text:p>
      <text:p text:style-name="P5">« Je vais te donner la réponse en cinq mots », dit-il en levant cinq doigts.</text:p>
      <text:p text:style-name="P5">Alors, il leva bien haut sa main, et décompta -commençant par le majeur, ce qui fit pâlir Victoria et rire Isidora :</text:p>
      <text:p text:style-name="P5">« JE. NE. SUIS. PAS. »</text:p>
      <text:p text:style-name="P5">Il se hissa sur la pointe des pieds et planta ses yeux dans ceux d'Isidora.</text:p>
      <text:p text:style-name="P5">« GAY. C'est bon, c'est pigé ?</text:p>
      <text:p text:style-name="P5">-T'offusque pas, j'ai compris », répliqua Isidora.</text:p>
      <text:p text:style-name="P5">Victoria les considéra, tous deux se défiant intensément du regard, et décida qu'il était peut-être temps d'intervenir, étant amie avec chacun de ces clowns. Elle agita sa main entre leurs deux visages et écarta Isidora en lui poussant le front d'un doigt.</text:p>
      <text:p text:style-name="P5">« Ôte tes sales pattes de ma tronche, Vicky, grommela Isidora.</text:p>
      <text:p text:style-name="P5">-Bon, t'as bien compris, Isidora ? fit Sherry en reculant, toujours un peu énervé.</text:p>
      <text:p text:style-name="P5">-Oui très bien, sauf un détail. Si tu n'es pas gay...</text:p>
      <text:p text:style-name="P5">-Allons bon. Quoi encore ?</text:p>
      <text:p text:style-name="P5">-Mais que ton copain ne l'a pas compris...</text:p>
      <text:p text:style-name="P5">-Oui ?</text:p>
      <text:p text:style-name="P5">-Pourquoi tu ne lui fais pas le numéro que tu veux de me faire ?</text:p>
      <text:p text:style-name="P5">-Je dirais que tout ça le rend moins intelligent que toi.</text:p>
      <text:p text:style-name="P5">-Oh, moi, intelligente ? s'exclama Isidora en souriant. C'est vraiment trop gentil, viens ici que je t'embrasse.</text:p>
      <text:p text:style-name="P5">-Arrière ! lança-t-il en reculant.</text:p>
      <text:p text:style-name="P5">-Tu t'es trouvé un camarade de jeu, dit Victoria, en retrait, pendant qu'Isidora progressait les bras ouverts en direction de Sherry, qui tentait de se dérober.</text:p>
      <text:p text:style-name="P5">-Ce... Ce fut un plaisir... » balbutia Sherry.</text:p>
      <text:p text:style-name="P5">Il passa sous le bras d'Isidora, lui envoya un sourire forcé plutôt apeuré, puis croisa le regard de Victoria. Elle agita vaguement la main, compréhensive.</text:p>
      <text:p text:style-name="P5">« A plus tard, se contenta-t-elle de dire. Je suis navrée, pour l'autre, là.</text:p>
      <text:p text:style-name="P5">-Bah, c'était plutôt sympa, dans le fond, répondit-il en reculant de plus vite. Allez. A plus, les filles, moi j'y vais ! »</text:p>
      <text:p text:style-name="P5">Il tourna les talons et, après un dernier signe de la main, disparut, alors qu'Isidora le regardait partir, les poings sur les hanches, un air victorieux sur le visage.</text:p>
      <text:p text:style-name="P5">« Je l'aime bien ce petit, lâcha-t-elle en surveillant la tête de Sherry au loin.</text:p>
      <text:p text:style-name="P5">-Lui aussi, je crois. Mais je crois que tu le terrifies tellement que quand ses enfants ne mangeront pas leur soupe, il leur parlera de toi.</text:p>
      <text:p text:style-name="P5">-Bah ! parle plutôt de Vicky, le monstre sans cœur qui rôde sous leur lit.</text:p>
      <text:p text:style-name="P5">-Youpi ! Nous sommes deux m- et merde.</text:p>
      <text:p text:style-name="P5"><text:soft-page-break/>-Quoi ?</text:p>
      <text:p text:style-name="P5">-J'ai fait tomber mon chewing-gum. »</text:p>
      <text:p text:style-name="P5"/>
      <text:p text:style-name="P6">*</text:p>
      <text:p text:style-name="P5"/>
      <text:p text:style-name="P5">Niveau films, Victoria ne possédait pas une culture particulièrement fameuse. Cependant, lorsque, après avoir fouillé dans son casier, triant ses classeurs et ses livres par couleur, elle en referma la porte, elle s'empêcha de crier en voyant Cheryl qui avait attendu tout du long juste à côté d'elle, et la musique d'<text:span text:style-name="T2">Il était une fois dans l'Ouest</text:span> se mit à jouer dans sa tête.</text:p>
      <text:p text:style-name="P5">« Coucou, comment ça va ? » lança celle-ci avec un air faussement enjoué.</text:p>
      <text:p text:style-name="P5">Victoria ne répondit tellement pas qu'elle serra même les lèvres, se dépêchant de mettre son sac en place, et avec une désagréable envie de rire à cause du solo d'harmonica qui résonnait à présent dans ses oreilles.</text:p>
      <text:p text:style-name="P5">« Hé, ne fais pas cette tête ! dit Cheryl. Tu ne trouves pas que discuter est une bonne idée ? »</text:p>
      <text:p text:style-name="P5">Victoria aurait trouvé que c'était une très bonne idée, seulement elle ne faisait absolument pas confiance à Cheryl et son espoir d'une discussion raisonnable se fanait, alors qu'elle observait son sourire. C'était sûrement un piège bizarre, et elle avait une envie pressante de fuir en courant.</text:p>
      <text:p text:style-name="P5">« A propos de ce qui se passe en ce moment, tu sais, je crois qu'il faudrait vraiment qu'on fasse le point. »</text:p>
      <text:p text:style-name="P5">Plaît-il ?</text:p>
      <text:p text:style-name="P5">« Je pense qu'on s'est mal comprises, toutes les deux. Tu sais, il paraît que tu viens de Garrid's Lodger. C'est vrai ? »</text:p>
      <text:p text:style-name="P5">« Hum... »</text:p>
      <text:p text:style-name="P5">Victoria se racla la gorge, regardant Cheryl avec des yeux tellement étonnés et méfiants qu'elle se soupçonnait de passer pour une parfaite idiote.</text:p>
      <text:p text:style-name="P5">« Peut-être.</text:p>
      <text:p text:style-name="P5">-Alors je comprends que tout ce fonctionnement un peu compliqué, un peu tordu, même, c'est pas ta priorité, admit Cheryl avec un air compréhensif. Bon, tu sais, on t'en veut pas d'être dans ta bulle. T'as bien vu Margareth, la rousse de notre classe, tu sais, celle avec les cheveux très longs et...</text:p>
      <text:p text:style-name="P5">-Je connais Margareth mieux que toi », la coupa Victoria, ce qu'elle n'aurait jamais imaginé dire un jour.</text:p>
      <text:p text:style-name="P5">(Elles s'étaient assises à côté deux fois, du temps où Victoria allait au skatepark, et elles avaient même partagé une barre chocolatée parce qu'elles avaient très faim. Victoria comptait cela comme une discussion.)</text:p>
      <text:p text:style-name="P5">« Oh, c'est génial. Bon, alors, juste, je t'explique vite-fait ce qu'il en est, d'accord ? »</text:p>
      <text:p text:style-name="P5">D'accord ou pas, Victoria n'avait pas le choix. Et puis Cheryl commençait à l'énerver avec ses questions rhétoriques.</text:p>
      <text:p text:style-name="P5">« Je ne te veux pas de mal en particulier, à toi en tout cas, tu sais, au début, je ne t'avais pas remarquée, pour tout te dire, dit Cheryl avec une petite moue bien pensante. Mais en fait, j'ai compris. J'ai compris que tu avais remarqué Ken, que tu avais vu qu'il était beau gosse, et il t'a impressionnée -après tout, pas mal de gens disent que c'est le mec le plus chouette de la classe. Alors quand toi, tu es arrivée, avec ton petit air discret, avec tes yeux bleus et ta peur des gens et ta putain de manie de tous nous épier et nous juger à distance, et que t'as remarqué Ken, tu n'as pas pu t'empêcher de te dire, oh mais c'est génial, et si je sortais avec lui ? Après tout, je comprends, un mec comme lui, ça fait rêver, hein ?</text:p>
      <text:p text:style-name="P5">-Ouais, ou sinon, je peux aussi m'en aller... fit Victoria en tentant de s'écarter.</text:p>
      <text:p text:style-name="Standard"><text:span text:style-name="T14">-Reste où tu es ! ordonna Cheryl. T'es qu'une connasse, Victoria. Tu veux coller aux baskets de Ken parce que c'est un mec super populaires, et tu espères qu'il pourrait te rendre intéressante, mais en fait, qu'est-ce que tu lui trouves ? Tu le trouves mignon, peut-être ? Ou il est populaire ? Ouvre les yeux, espèce de garce, tu l'auras jamais, parce qu'il est pas de ton niveau, t'essaies juste de me le piquer, mais t'as rien à faire avec lui, moi j'ai toujours été près de lui, t'es nulle, Victoria, t'es coiffée comme une lesbienne et tu sais rien faire à part grogner et fuir en courant quand les emmerdes </text:span><text:soft-page-break/><text:span text:style-name="T14">deviennent sérieuses, alors rentre-toi dans le crâne que t'auras jamais Ken parce qu'il est à moi, c'est mon petit-am</text:span>i à moi, et que t'as aucun droit, absolument aucun droit de me le prendre, est-ce que tu comprends ? »</text:p>
      <text:p text:style-name="Standard">En vérité, Victoria ne savait pas. Elle avait l'impression de s'être pris une énorme claque en plein dans la figure, et elle avait vraiment mal, et elle avait vraiment senti son cœur se casser. Elle se trouvait ridicule, faible et enfantine, mais elle avait envie de pleurer, et elle se concentrait vraiment pour ne pas donner à Cheryl le plaisir de voir une seule de ses larmes.</text:p>
      <text:p text:style-name="Standard">Quant à son interlocutrice, elle semblait s'impatienter, ou s'amuser, mais en tout cas, elle avait envie d'entendre la réponse de Victoria.</text:p>
      <text:p text:style-name="Standard">« Qu'est-ce qu'il y a, tu dis plus rien ? »</text:p>
      <text:p text:style-name="Standard">Victoria ne parla pas, mais elle lui envoyait le regard le plus mauvais qu'elle avait jamais envoyé ; elle n'avait jamais haï une personne autant, même pas Matilda.</text:p>
      <text:p text:style-name="Standard">« Oh c'est vrai, j'oubliais, tu dis jamais rien. »</text:p>
      <text:p text:style-name="Standard">Comment Cheryl pouvait parler de droits quand elle prenait la dignité de Victoria et l'écrasait sous ses ballerines ? Victoria se sentait blessée, insultée et victime d'une espèce d'injustice. </text:p>
      <text:p text:style-name="Standard">Quelque chose dans le discours de Cheryl n'allait pas. Elle culpabilisait de ne pas se sentir concernée, mais la vérité était qu'elle n'avait jamais voulu Ken à ce point. Elle l'aimait bien, c'était tout. Pour Cheryl, Ken était, quoi, un trophée ? C'était le monde à l'envers.</text:p>
      <text:p text:style-name="Standard">« En fait, je crois que je comprends. Tu as des petits problèmes là-dedans », gloussa Cheryl, et, sur-ce, elle posa son doigt sur le front de Victoria.</text:p>
      <text:p text:style-name="Standard">Poussée par une violente montée d'adrénaline, Victoria se saisit de la main de Cheryl d'un geste vif. </text:p>
      <text:p text:style-name="Standard">Et puis ce fut tout. Elle était morte de trouille. Elle ne savait pas quoi faire ; l'avis Cheryl avait beau valoir autant que le sien, la jolie jeune fille aux ongles bleu ciel savait comment mener un débat et avait de la répartie, alors que Victoria, elle, savait à peine attraper ses adversaires par le poignet.</text:p>
      <text:p text:style-name="Standard">Elle croisa le regard de Cheryl, et vit qu'elle était en train de se moquer d'elle ; ses yeux brillaient de mépris, plissés comme si elle riait. Victoria éclata. Elle lâcha son poignet, la prit par les épaules, et la poussa avec violence loin d'elle, ce qui leur arracha à toutes les deux un cri de rage et de surprise.</text:p>
      <text:p text:style-name="Standard">« Espèce d'animal !! » s'égosilla Cheryl.</text:p>
      <text:p text:style-name="Standard">Cédant enfin aux larmes et à la honte, Victoria tourna les talons et s'enfuit en courant.</text:p>
      <text:p text:style-name="Standard"/>
      <text:p text:style-name="P34"/>
      <text:list xml:id="list7596197006014279634" text:style-name="L20">
        <text:list-item>
          <text:p text:style-name="P95">Descente, descente<text:bookmark text:name="18 descente descente"/></text:p>
        </text:list-item>
      </text:list>
      <text:p text:style-name="P33"/>
      <text:p text:style-name="P62"/>
      <text:p text:style-name="P58"><text:span text:style-name="T8">« ...vous noterez également comment l'auteur dévoile ses sentiments à travers le paysage qu'il décrit. Ne voyez-vous donc pas, que, en disant « </text:span><text:span text:style-name="T9">les saules pleureurs, découragés, pendaient avec lassitude leurs branches, espérant peut-être retrouver la liberté et la modestie de leurs cousins brins d'herbe, qui eux se balançaient allègrement dans le vent, comme je le fis dans ma jeunesse »</text:span><text:span text:style-name="T8">, ligne soixante-huit, il sous-entend sa mélancolie, sa nostalgie et son désir de retourner, de grande âme élevée, à simple mortel, modeste, libre, comme lorsqu'il n'était pas encore, comment dirais-je, </text:span><text:span text:style-name="T9">illuminé</text:span><text:span text:style-name="T8">, certes, par... heum, la philosophie du siècle courant... Nous pouvons noter une certaine, heum, </text:span><text:span text:style-name="T9">impuissance</text:span><text:span text:style-name="T8">, dans, heum, tous les, heum, sens, du, heum, terme. »</text:span></text:p>
      <text:p text:style-name="P50">Victoria en avait plus qu'assez du baratin du professeur d'anglais, qui s'imaginait des délires totalement fous sur des textes qui ne l'intéressaient pas. Elle reporta ses yeux sur sa feuille d'exercices et prêta attention à la question 10) b).</text:p>
      <text:p text:style-name="P55">Lisez l'extrait suivant:</text:p>
      <text:p text:style-name="P55">« Le soleil brillait, jaune, haut dans le ciel, dominant la voûte céleste même, irradiant la féconde prairie de son rayon salvateur et destructeur, donneur de vie et mortel. »</text:p>
      <text:p text:style-name="P55">Dites si le texte reflète:</text:p>
      <text:p text:style-name="P55">a) la mélancolie de l'auteur</text:p>
      <text:p text:style-name="P55">b) une certaine impuissance sexuelle</text:p>
      <text:p text:style-name="P55">c) la nostalgie profonde d'une vie d'antan</text:p>
      <text:p text:style-name="P55">d) un sentiment d'exaltation et de puissance</text:p>
      <text:p text:style-name="P50">Victoria était au bord de la migraine. Elle posa son crayon en-dessous de la liste des réponses et marqua de son écriture hasardeuse:</text:p>
      <text:p text:style-name="P56">e) le soleil est jaune et chaud, merde</text:p>
      <text:p text:style-name="P50">puis entoura sa réponse, comme si de rien n'était. Elle regarda sa feuille. Elle avait à peine fait les deux tiers des questions. Son mal de tête revint au galop. Elle rassembla tout son courage neuronal et tenta de répondre (si on peut appeler cela répondre) aux autres questions.</text:p>
      <text:p text:style-name="P55">Utilisez des adjectifs et d'autres compléments du nom pour donner une ambiance</text:p>
      <text:p text:style-name="P55">a) triste b) joyeuse c) romantique d) rageuse</text:p>
      <text:p text:style-name="P55">au texte que voici.</text:p>
      <text:p text:style-name="P55">« La lune ... brille haut dans le ciel ... . Tandis que je marche ..., je vois un oiseau qui vole... et je le regarde ... . Soudain, l'idée ... me traverse l'esprit de le rejoindre, dans un but ... . Mais l'idée ... se heurte à mon ambition: ne serait-ce pas ...? »</text:p>
      <text:p text:style-name="P50">Très peu enthousiasmée, Victoria se mit au travail en ramassant le plus de champs lexicaux possible se rattachant à son exercice. </text:p>
      <text:p text:style-name="P58"><text:span text:style-name="T9">« La lune </text:span><text:span text:style-name="T8">morose</text:span><text:span text:style-name="T9"> brille haut dans le ciel </text:span><text:span text:style-name="T8">noir</text:span><text:span text:style-name="T9">. Tandis que je marche</text:span><text:span text:style-name="T8"> tristement</text:span><text:span text:style-name="T9">, je vois un oiseau qui vole </text:span><text:span text:style-name="T11">ina</text:span><text:span text:style-name="T8">ccessiblement</text:span><text:span text:style-name="T9"> et je le regarde </text:span><text:span text:style-name="T8">avec tristesse.</text:span><text:span text:style-name="T9"> Soudain, l'idée </text:span><text:span text:style-name="T8">désespérée</text:span><text:span text:style-name="T9"> me traverse l'esprit de le rejoindre, dans un but </text:span><text:span text:style-name="T8">purement suicidaire</text:span><text:span text:style-name="T9">. Mais l'idée </text:span><text:span text:style-name="T8">triste</text:span><text:span text:style-name="T9"> me se heurte à mon ambition: ne serait-ce pas</text:span><text:span text:style-name="T8"> relativement impossible, non</text:span><text:span text:style-name="T9">? »</text:span></text:p>
      <text:p text:style-name="P50">Elle nota qu'elle avait utilisé trois fois le mot triste mais ce dit que c'était tant pis, et essaya la version romantique.</text:p>
      <text:p text:style-name="P58"><text:span text:style-name="T9">« La lune </text:span><text:span text:style-name="T8">sexy</text:span><text:span text:style-name="T9"> brille haut dans le ciel </text:span><text:span text:style-name="T8">noir, mais c'est sexy aussi.</text:span><text:span text:style-name="T9"> Tandis que je marche </text:span><text:span text:style-name="T8">d'une façon vachement attirante</text:span><text:span text:style-name="T9">, je vois un oiseau qui vole </text:span><text:span text:style-name="T8">langoureusement</text:span><text:span text:style-name="T9"> et je le regarde </text:span><text:span text:style-name="T8">avec envie</text:span><text:span text:style-name="T9">. Soudain, l'idée </text:span><text:span text:style-name="T8">zoophile</text:span><text:span text:style-name="T9"> me traverse l'esprit de le rejoindre, dans un but </text:span><text:span text:style-name="T8">copulatoire</text:span><text:span text:style-name="T9">. Mais l'idée </text:span><text:span text:style-name="T8">douteuse</text:span><text:span text:style-name="T9"> se heurte à mon esprit: ne serait-ce pas</text:span><text:span text:style-name="T8"> interdit par la loi? TANT PIS! ajouta-t-elle à côté. Cui-cui! Viens par ici! »</text:span></text:p>
      <text:p text:style-name="P58"><text:span text:style-name="T12">Elle se mit à glousser toute seule et abandonna pour de bon son exercice. Elle leva le nez et contempla l'horloge pendue au-dessus du tableau: ça sonnerait dans cinq minutes. « </text:span><text:span text:style-name="T10">Mince! »</text:span><text:span text:style-name="T12"> pensa-t-elle. « Ça</text:span><text:span text:style-name="T10"> passe vachement plus vite quand on travaille! »</text:span><text:span text:style-name="T12"> Hélas, Victoria n'était pas vraiment une élève particulièrement assidue. Pour faire passer les dernières minutes, elle se mit à dessiner un oiseau paniqué qui volait tout autour de sa feuille, et dessina à côté un petit </text:span><text:span text:style-name="T12">bonhomme qui lui </text:span><text:soft-page-break/><text:span text:style-name="T12">courait après, les bras tendus. Malheureusement, ses talents artistiques étaient limités, et en fin de compte, seule elle pouvait comprendre son dessin. Ce n'était pas plus mal, se dit-elle.</text:span></text:p>
      <text:p text:style-name="P50">Finalement, la sonnerie retentit. Elle laissa l'habituel troupeau d'élèves pressés sortir par paquets de douze et nota que, l'heure actuelle étant la dernière de la journée, un nombre beaucoup plus élevé d'élèves tentait de se frayer un chemin à travers les pauvres deux mètres carrés de la porte. Elle attendit, comme toujours, puis une fois que la salle fut presque vide, elle franchit à son tour le seuil de la porte pour se retrouver dans le couloir inondé d'élèves.</text:p>
      <text:p text:style-name="P50">Elle marchait pour atteindre la sortie lorsqu'un doigt lui tapota l'épaule. Elle se retourna et, contre toute attente, se retrouva nez-à-nez avec Ken, qui la regardait avec un mélange d'effroi et de résolution. Comme quelqu'un qui était décidé à affronter sa peur, en somme.</text:p>
      <text:p text:style-name="P50">« Bonjour, bredouilla-t-il.</text:p>
      <text:p text:style-name="P50">-S'lut. »</text:p>
      <text:p text:style-name="P58"><text:span text:style-name="T8">Ils ne s'étaient pas adressé la parole depuis </text:span><text:span text:style-name="T9">le jour du fameux moment qui s'était déroulé contre le casier et qui était proprement inoubliable</text:span><text:span text:style-name="T8">. Se retrouver de nouveau face à face était très étrange et délicat, pour l'un comme pour l'autre. Autant Victoria était bien décidée à tirer un trait sur son intérêt pour Ken, autant elle ignorait totalement si il en était de même de son côté. Les paroles de la meilleure amie de Cheryl, qui avait émis l'hypothèse que, peut-être, il était attiré par elle, lui revinrent en mémoire.</text:span></text:p>
      <text:p text:style-name="P50">« Euh... commença Ken. Je sais qu'on s'est pas parlés depuis l'autre jour, mais je tenais vraiment à m'excuser pour... ce qui s'est passé. Je pense bien que ça te met mal à l'aise, et je crois que c'est en partie de ma faute. »</text:p>
      <text:p text:style-name="P50">Victoria le dévisagea avec circonspection, ce qui ne tarda pas à le mettre mal à l'aise. Ses dernières traces de courage semblaient s'évaporer.</text:p>
      <text:p text:style-name="P50">« Je pense, ouais, lâcha Victoria. Pas que. Mais t'as raison, en partie.</text:p>
      <text:p text:style-name="P50">-Ouais... fit Ken, assez soulagé. Et j'aurais voulu savoir si on pouvait redevenir potes... Comme avant...</text:p>
      <text:p text:style-name="P58"><text:span text:style-name="T8">-Comme avant? sourcilla Victoria. Pardon ? Ça a toujours été comme... contre le casier, comme avant. Si tu veux que notre relation reprenne </text:span><text:span text:style-name="T9">comme avant</text:span><text:span text:style-name="T8">, je doute que ça arrangera les choses. »</text:span></text:p>
      <text:p text:style-name="P50">Ken fut surpris par le ton froid avec lequel elle lui parlait, comme si elle s'adressait à un étranger. Il semblait extrêmement mal à l'aise.</text:p>
      <text:p text:style-name="P50">« Mais... on pourrait pas essayer d'être amis.. ?</text:p>
      <text:p text:style-name="P50">-Je sais pas. La dernière fois qu'on a essayé, ça a fini en toi et moi plaqués contre un mur.</text:p>
      <text:p text:style-name="P50">-C'est pas comme si t'avais été forcée, grogna-t-il.</text:p>
      <text:p text:style-name="P50">-Certes, marmonna Victoria à son tour. Au passage, même si on envisageait que je sois pour la reconstruction de notre amitié, il faudrait peut-être veiller à ce que ta petite amie ne pose pas de bombes sous mon lit.</text:p>
      <text:p text:style-name="P50">-Cheryl ? glapit Ken. Pardon ?</text:p>
      <text:p text:style-name="P50">-Loin de moi l'idée de me plaindre, continua Victoria d'un ton sec, mais il semblerait qu'elle soit pour mon extermination pure et simple, du moins à chaque fois qu'elle me voit dans un rayon de deux kilomètres autour de toi. Je suis sûre que c'est une personne très sympathique, assura-t-elle d'un ton absolument pas convaincant, mais elle ne semble pas trop m'apprécier.</text:p>
      <text:p text:style-name="P50">-Mais... Et... Qu'est-ce tu veux que je fasse, moi ?</text:p>
      <text:p text:style-name="P55">-<text:span text:style-name="T1">Pourquoi pas, tiens, lui mettre un coup de poutre dans les dents, histoire de lui remettre en place ?</text:span></text:p>
      <text:p text:style-name="P50">Elle plaqua une main contre sa bouche.</text:p>
      <text:p text:style-name="P50">« Oh. Je me suis laissée emporter, fit-elle sans aucun regret. Je disais, lui parler calmement et posément, peut-être ? Enfin, si tu le veux. Personnellement, je suis tout à fait apte à lui clouer les orteils moi-même si tu le désires.</text:p>
      <text:p text:style-name="P50">-Hé !</text:p>
      <text:p text:style-name="P50">-Désolée, l'ami, ajouta-t-elle en reculant, une once de dédain dans la voix. Mais je pense que toi et moi c'est fini pour de bon. Tu salueras ta copine de ma part, hein. Tous mes vœux de bonheur... »</text:p>
      <text:p text:style-name="P50">Et sur ces paroles, elle se retourna et partit en direction de la sortie, laissant un Ken abasourdi, gêné et, dans le fond, assez triste.</text:p>
      <text:p text:style-name="P53"><text:soft-page-break/>De son côté, Victoria refusait de se l'avouer, mais elle n'était franchement pas différente.</text:p>
      <text:p text:style-name="P31"/>
      <text:p text:style-name="P32">*</text:p>
      <text:p text:style-name="P61"/>
      <text:p text:style-name="P49">« Tu m'excuseras, mais je dois y aller.</text:p>
      <text:p text:style-name="P49">-Plaît-il ? </text:p>
      <text:p text:style-name="P49">-Toilettes, grogna Victoria.</text:p>
      <text:p text:style-name="P49">-OK. Je reste là. »</text:p>
      <text:p text:style-name="P49">Isidora regarda Victoria se lever, s'étirer, et partir en direction des toilettes. Toutes les deux passaient la dernière heure de cours assises dans le hall, à discuter de tout et de rien. Elle regarda la tête blonde s'engouffrer derrière la porte battante, puis partit à l'examen de ses ongles.</text:p>
      <text:p text:style-name="P49">Elle était en train de gratter une tache de vernis sur la peau de son majeur gauche, quand quelqu'un vint se laisser tomber à côté d'elle en soufflant. Levant les yeux, elle vit Ken et sourcilla.</text:p>
      <text:p text:style-name="P49">« Salut, lâcha-t-elle en le considérant d'un œil curieux. T'étais pas censé être avec Théo ?</text:p>
      <text:p text:style-name="P49">-Salut, Isi, répondit Ken en jetant un coup d’œil anxieux du côté des toilettes. Il est parti. Comment ça va, toi ?</text:p>
      <text:p text:style-name="P49">-Je me sens en pleine forme. Pavel a mangé un truc pas frais et est malade comme un chien, et Princesse Glaçon pique sa crise de haine contre l'univers habituelle. Rien de plus normal. Et toi, comment va ta vie ?</text:p>
      <text:p text:style-name="P49">-Fantastique, ironisa Ken. Oh, bien sûr, avec Cheryl, tout va bien, même si elle passe plus de temps à me parler de Victoria qu'à véritablement passer du temps avec moi. Elle est plutôt fatigante quand elle s'y met, en fait. Quant à sa Majesté des glaces elle-même, c'est bien simple, elle me rend chèvre.</text:p>
      <text:p text:style-name="P49">-Tiens-donc, étrange, elle me disait la même chose à propos de toi, répliqua Isidora d'un ton tranquille sans cesser de parfaire ses ongles.</text:p>
      <text:p text:style-name="P49">-On se rend mutuellement chèvres, c'est magnifique, voilà un point sur lequel on s'entend ! dit-il, avec un sourire toujours aussi amer. Elle me fatigue, c'est dingue.</text:p>
      <text:p text:style-name="P49">-Tante Isi est là pour t'écouter, mon petit, vas-y, lâche-toi, fit Isidora en se redressant et en s'accoudant au dossier du banc, un peu sarcastique, mais toujours aussi tranquillement.</text:p>
      <text:p text:style-name="P49">-Ha, ha, non, pas de séance de psychologie pour moi, sourit-il. C'est juste que... on s'entendait super bien, avant. Et maintenant, elle me parle plus, mais elle a aussi l'air furieuse quand on se croise, j'ai l'impression qu'elle me demande de discuter avec elle, mais quand j'essaie, elle m'envoie balader... Putain ! Je veux pas faire mon macho, mais vous êtes toutes aussi cinglées ?</text:p>
      <text:p text:style-name="P49">-Nous ne sommes pas cinglées, non, rétorqua Isidora en s'adressant à lui comme à un enfant. Pourtant, mon cher, la déduction est simple. </text:p>
      <text:p text:style-name="P49">-Ah oui ? Éclaire-moi de ta science, alors, parce que je suis dans le pâté, là.</text:p>
      <text:p text:style-name="P49">-Elle s'interdit de te parler. C'est pas évident ?</text:p>
      <text:p text:style-name="P49">-Elle... elle s'interdit... répéta Ken, sidéré. Mais c'est n'importe quoi ! Je lui ai jamais interdit de discuter avec moi ! Personne ne l'en empêche !</text:p>
      <text:p text:style-name="P49">-Elle pense que si. </text:p>
      <text:p text:style-name="P49">-Mais pourquoi ?</text:p>
      <text:p text:style-name="P49">-Elle n'est pas beaucoup plus communicative avec moi, tu sais, grogna Isidora. Elle passe son temps à se plaindre ou manque de me mordre dès que j'aborde le sujet. Mais ça en dit long.</text:p>
      <text:p text:style-name="P49">-Vous vous envoyez des messages codés ? gémit Ken en se prenant la tête entre les mains. Vous pourriez pas être un peu simples ?</text:p>
      <text:p text:style-name="P49">-Nous ne faisons pas exprès, figure-toi. Et j'allais t'expliquer. C'est <text:span text:style-name="T2">simple. </text:span>Elle est furieuse contre elle-même, la partie d'elle qui lui interdit de te parler. Mais, comme tu l'as dit, quand tu la croises, t'as l'impression qu'elle te demande de discuter. C'est ce qu'elle veut au fond d'elle, je pense. Mais elle se l'interdit, ce qui fait qu'elle est doublement furieuse contre elle. Ajoute à ça que tous les amis de Cheryl l'ont à l’œil depuis que vous vous êtes embrassés, et tu comprendras un peu le chaos qui règne dans sa tête en ce moment. </text:p>
      <text:p text:style-name="P49">-Simple ? Tu te fous de moi ? J'ai rien compris. »</text:p>
      <text:p text:style-name="P49">Isidora le regarda avec le même air condescendant, mais Ken semblait énervé. </text:p>
      <text:p text:style-name="P49"><text:soft-page-break/>« Bon, d'accord, je laisse la psychologie féminine de côté, abdiqua-t-elle. Mais moi, je trouve que Victoria pense plutôt comme un garçon.</text:p>
      <text:p text:style-name="P49">-Tu te fous de moi ? répéta Ken, sidéré. </text:p>
      <text:p text:style-name="P49">-Non. Une fille bien bizarre à la Margareth ou à la Cheryl t'aurait tourné autour pendant cinq mois, puis se serait mise à pleurer parce que tu ne devines pas ce qui se passe dans son cœur, et pour finir, elle t'aurait déclaré gauchement ses sentiments alors que ça faisait des mois que tu sortais avec une autre, et ensuite, elle...</text:p>
      <text:p text:style-name="P49">-Oh, d'accord, d'accord, je vois le tableau. Donc je devrais m'estimer heureux qu'elle soit juste semi-folle ?</text:p>
      <text:p text:style-name="P49">-Peut-être.</text:p>
      <text:p text:style-name="P49">-Tu sais, je déteste la gente féminine quand j'entends des trucs aussi compliqués, grogna-t-il en fixant le carrelage d'un œil mauvais.</text:p>
      <text:p text:style-name="P49">-Si tu savais comme j'aimerais être un mec, parfois, soupira Isidora. </text:p>
      <text:p text:style-name="P49">-Hé, j'ai pas dit qu'être un gars était moins fatiguant.</text:p>
      <text:p text:style-name="P49">-Ça l'est ?</text:p>
      <text:p text:style-name="P49">-T'imagines même pas. </text:p>
      <text:p text:style-name="P49">-Bon ben nous pouvons en conclure que hommes et femmes sont tous dans la choucroute.</text:p>
      <text:p text:style-name="P49">-Belle image.</text:p>
      <text:p text:style-name="P49">-Merci.</text:p>
      <text:p text:style-name="P49">-Bon... alors si je comprends bien... Elle est furieuse contre moi à cause d'elle-même, et je peux rien y faire à part me faire gueuler dessus par elle quand j'essaie de discuter ?</text:p>
      <text:p text:style-name="P49">-C'est cela, soupira Isidora en regardant le plafond.</text:p>
      <text:p text:style-name="P49">-Elle a dit que je pouvais faire un trait sur notre amitié...</text:p>
      <text:p text:style-name="P49">-Si tu t'attends à ce que je la contredise, je peux rien pour toi, répliqua Isidora. Je suis pas dans sa tête, je sais pas ce qu'elle en pense.</text:p>
      <text:p text:style-name="P49">-Mais je croyais que t'étais sa meilleure amie ? fit Ken, interloqué.</text:p>
      <text:p text:style-name="P49">-On peut dire ça, ouais, mais c'est quand même Victoria Joe White, mon vieux.</text:p>
      <text:p text:style-name="P49">-'Fait chier.</text:p>
      <text:p text:style-name="P49">-Elle va bientôt revenir.</text:p>
      <text:p text:style-name="P49">-Je m'en vais, alors, fit-il en se levant.</text:p>
      <text:p text:style-name="P49">-Pourquoi ça ?</text:p>
      <text:p text:style-name="P49">-J'ai pas envie de me prendre encore un regard noir gratuit, grommela-t-il. Je vais la laisser dans sa mauvaise humeur, puisqu'elle veut y rester.</text:p>
      <text:p text:style-name="P49">-Tu ne comprends décidément que dalle, soupira Isidora.</text:p>
      <text:p text:style-name="P49">-C'est ça... c'est juste elle qui est pas bien. Non mais, en fait, on dirait pas comme ça, mais moi, ça ne me plaît pas trop qu'on me traite comme un traître, que ce soit par elle ou par Cheryl. Alors drapeau blanc, je m'en vais et je la laisse se calmer. Je sais, dit comme ça, ça fait un peu lâche, mais j'en ai marre qu'on se mette tous dans la merde gratuitement et que, surtout...</text:p>
      <text:p text:style-name="P49">-Ouais ?</text:p>
      <text:p text:style-name="P49">-Qu'elle comme moi soyons aussi tristes, si tu vois ce que je veux dire. Allez, à plus, Isi.</text:p>
      <text:p text:style-name="P49">-C'est ça, à plus. »</text:p>
      <text:p text:style-name="P49">Ken se coinça des écouteurs dans les oreilles et disparut de son champ de vision au moment où Victoria passait la porte des toilettes. Ils ne se virent pas. Isidora regarda Victoria revenir vers elle en songeant à la discussion, mais n'en parla pas avec elle lorsqu'elle se rassit à côté d'elle.</text:p>
      <text:p text:style-name="P35"/>
      <text:p text:style-name="P32">*</text:p>
      <text:p text:style-name="P60"/>
      <text:p text:style-name="P49">Victoria marchait dans un couloir, trois jours plus tard, en direction de sa chambre. Son sac se balançait contre son dos. Elle pesta contre une mèche de cheveux qui lui grattait les yeux. Lorsqu'elle était à l'orphelinat, elle laissait tomber les faux-semblants envers elle-même. En l’occurrence, elle se sentait profondément triste vis-à-vis de la discussion échangée avec Ken, quelques jours plus tôt.</text:p>
      <text:p text:style-name="P49"><text:soft-page-break/>Soudain, un claquement de talons familier se fit entendre dans son dos.</text:p>
      <text:p text:style-name="P49">« Victoria, j'ai quelque chose à te dire. »</text:p>
      <text:p text:style-name="P49">Elle se retourna et se retrouva face à Mrs Marryes, qui la regardait avec une expression compatissante et embarrassée. Elle se tortillait les mains, comme si elle avait une triste nouvelle à annoncer. Et c'était le cas.</text:p>
      <text:p text:style-name="P49">« Hé bien, euh... C'est à propos de Matilda. »</text:p>
      <text:p text:style-name="P49">Victoria, le visage fermé, leva un sourcil dédaigneux.</text:p>
      <text:p text:style-name="P49">« Qu'est-ce qu'elle me veut?</text:p>
      <text:p text:style-name="P49">-Ça n'a pas vraiment de rapport direct avec toi... » commença Mrs Marryes.</text:p>
      <text:p text:style-name="P49">Elle expira longuement et considéra Victoria avec pitié.</text:p>
      <text:p text:style-name="P49">« Matilda va être adoptée. Une famille est passée il y a deux jours. Elle a l'air de les aimer. Elle partira dans quelques jours. »</text:p>
      <text:p text:style-name="P49">Victoria pinça les lèvres et blêmit. Elle sentit une douleur à l'intérieur de son ventre, un peu comme lors de la mort de Neil, en plus atténué, mais qui la faisait souffrir tout de même. Elle baissa la tête et serra les poings. Mrs Marryes esquissa un sourire.</text:p>
      <text:p text:style-name="P49">« Je savais qu'il y avait bien un cœur à l'intérieur de toi, jeune fille, dit-elle en posant sa main sur son épaule. Et je sais que malgré tout ce que tu pourras dire, tu t'es attachée à Matilda.</text:p>
      <text:p text:style-name="P49">-C'est pas... » commença Victoria.</text:p>
      <text:p text:style-name="P57"><text:span text:style-name="T8">Elle recula de quelques pas en sentant ses yeux se gonfler. </text:span><text:span text:style-name="T9">« Non! »</text:span><text:span text:style-name="T8"> pensa-t-elle. Se sentant prise de vertiges, elle tourna les talons et se mit à courir vers sa chambre. Une fois à l'intérieur, elle se jeta sur la poignée et tourna la clé, puis se laissa tomber sur son lit et enfouit son visage dans un oreiller, les jambes cotonneuses.</text:span></text:p>
      <text:p text:style-name="P57"><text:span text:style-name="T8">En même temps qu'une vague de panique déferlait sur elle, elle sentait les questions monter. « </text:span><text:span text:style-name="T9">Est-ce qu'elle part pour de vrai? Et alors? Qu'est-ce que ça peut me faire? Je me sens concernée, au moins? Je la reverrai? Et si je ne la revois pas? Qu'est-ce que ça peut bien me faire, à la fin? Je ne suis pas censée m'en soucier. Mais je m'en soucie... Est-ce que je me serais effectivement attachée à elle? Genre... de l'amour? Il faut pas dire n'importe quoi, non plus. Mais, si c'était vrai? Comment me serais-je attachée à elle? Ça fait combien de temps que je la connais, en fait? Depuis que j'ai sept ans. Ça fait... Mince, ça fait neuf ans! »</text:span></text:p>
      <text:p text:style-name="P49">Elle était en train de méditer sur le concept d'attachement caché qui se développe contre sa volonté, lorsque quelqu'un toqua à sa porte.</text:p>
      <text:p text:style-name="P49">Elle se pétrifia. Puis décida de faire face, se leva, et traîna des pieds jusqu'à la porte. Tourner la clé, ouvrit la porte, cela était facile, mais ce fut beaucoup plus dur de se retrouver nez-à-nez avec celle qu'on ne voulait absolument pas voir.</text:p>
      <text:p text:style-name="P49">« Qu'est-ce que tu veux? demanda machinalement Victoria en la regardant avec antipathie.</text:p>
      <text:p text:style-name="P49">-J'ai croisé Mrs Marryes. Elle m'a dit d'aller te voir. En fait, je voulais te voir de toute façon.</text:p>
      <text:p text:style-name="P49">-C'est parfait. Qu'est-ce que tu me veux?</text:p>
      <text:p text:style-name="P49">-Victoria... Tu le sais. Je pars dans quelques jours. »</text:p>
      <text:p text:style-name="P49">Victoria se détourna et fixa un mur en croisant les bras, évitant les yeux de fouine obstinée de sa camarade. Matilda tentait pourtant de croiser son regard.</text:p>
      <text:p text:style-name="P49">« Je sais que tu te casses, répliqua-t-elle d'un ton aigre. Si c'était pour me dire ça...</text:p>
      <text:p text:style-name="P49">-Mais non, je voulais te poser une question », dit impatiemment Matilda.</text:p>
      <text:p text:style-name="P49">Victoria tourna lentement la tête vers la brunette. Ses yeux lançaient des éclairs, mais il était visible que son hostilité tentait de cacher sa détresse. Et Matilda n'était pas dupe.</text:p>
      <text:p text:style-name="P49">« On se connaît depuis des années.</text:p>
      <text:p text:style-name="P49">-Neuf, coupa Victoria.</text:p>
      <text:p text:style-name="P49">-T'as calculé? sourit Matilda. Tiens donc. Bref, je voulais savoir, entendre de ta bouche, si les... »</text:p>
      <text:p text:style-name="P49">Elle inspira et regarda Victoria droit dans les yeux. Celle-ci eut l'impression qu'elle trébuchait en arrière.</text:p>
      <text:p text:style-name="P49">« Savoir si les huit années qu'on a passé ensemble représentent quelque chose pour toi. »</text:p>
      <text:p text:style-name="P49">Victoria recouvrit soudain son visage d'un voile impénétrable. Elle regarda Matilda avec froideur et grinça:</text:p>
      <text:p text:style-name="P49"><text:soft-page-break/>« Si tu comptes sur moi pour te décerner le trophée de la meilleure amie, tu peux sortir de ma chambre.</text:p>
      <text:p text:style-name="P49">-On se reverra pas! s'exclama Matilda. C'est la dernière fois qu'on se parle... Victoria, réponds-moi, merde! On s'est toujours engueulées mais en même temps on a passé notre temps fourrées ensemble, alors, c'était du vent ou quoi ?! Tu vas me laisser partir comme ça ? Dis-moi ce qu'il en est vraiment ! Réponds-moi, putain ! »</text:p>
      <text:p text:style-name="P49">Des larmes commençaient à perler à ses joues, et son teint passait au rouge. Elle regarda Victoria en serrant les dents. Celle-ci n'était guère en meilleur état, et en avait conscience, ce qui la mettait hors d'elle. Elle poussa brutalement Matilda dans l'encadrement de la porte.</text:p>
      <text:p text:style-name="P49">« BIEN SÛR QUE TU COMPTES POUR MOI, ESPECE D'ABRUTIE! » hurla-t-elle en l'envoyant hors de sa chambre.</text:p>
      <text:p text:style-name="P49">Des larmes giclant de ses yeux, elle claqua la porte de toutes ses forces et tourna la clé à double tour, puis se détourna et se jeta sur son lit, les jambes tremblantes. Elle enfouit son visage sous son oreiller et essaya de ne pas pleurer, mais son corps était secoué de sanglots. Elle se sentait furieuse.</text:p>
      <text:p text:style-name="P49">Elle retint sa respiration pour se calmer et, entre deux hoquets, entendit:</text:p>
      <text:p text:style-name="P49">« Je le savais... C'est pareil pour moi... »</text:p>
      <text:p text:style-name="P49">Puis Victoria entendit des pas s'éloigner et recommença à sangloter. Serrant les dents, elle réprima une envie de tout casser et se contenta de maudire Matilda.</text:p>
      <text:p text:style-name="P57"><text:span text:style-name="T9">« Tant mieux si je te revois plus jamais »</text:span><text:span text:style-name="T8"> pensa-t-elle, </text:span><text:span text:style-name="T9">« c'est la dernière fois que je me mets dans cet état pour quelqu'un ».</text:span></text:p>
      <text:p text:style-name="P52">Elle avait passé des années à détester Matilda, et maintenant, son cœur lui faisait défaut et lui faisait remarquer qu'en fait, elle comptait pour elle ? Elle émit un râle d'irritation et se remit à pleurer.</text:p>
      <text:p text:style-name="P52"/>
      <text:p text:style-name="P32"/>
      <text:list xml:id="list1546132683792731915" text:style-name="L21">
        <text:list-item>
          <text:p text:style-name="P97">Quand on touche le fond</text:p>
        </text:list-item>
      </text:list>
      <text:p text:style-name="P63"/>
      <text:p text:style-name="P31"/>
      <text:p text:style-name="P48">« Miss Kobzinsky, s'il vous plaît.</text:p>
      <text:p text:style-name="P46">-Oui, monsieur ?</text:p>
      <text:p text:style-name="P46">-Sauriez-vous où est Miss Joe White ?</text:p>
      <text:p text:style-name="P46">-Non, monsieur.</text:p>
      <text:p text:style-name="P46">-Il est un peu tard pour être en retard, gronda le professeur. Enfin, ça ne m'étonne pas, quand on entend parler du spécimen...</text:p>
      <text:p text:style-name="P46">-Elle est sûrement malade, monsieur, s'interposa la jeune fille. Je peux aller vérifier l'infirmerie ?</text:p>
      <text:p text:style-name="P46">-Certes, certes... Mais revenez avec elle, sinon gare à vous deux.</text:p>
      <text:p text:style-name="P46">-Oui, monsieur. »</text:p>
      <text:p text:style-name="P46">L'élève se leva, en équilibre sur ses talons hauts, et sortit de la salle de classe d'un pas assuré. Une fois dehors, elle plaqua les mains sur ses hanches et regarda tout autour d'elle. Nulle trace de la tête de Victoria. La jeune fille fit craquer les os de son dos, puis, ni une ni deux, partit en direction du hall d'entrée, à l'opposée de l'infirmerie.</text:p>
      <text:p text:style-name="P46">Victoria était cachée dans la salle de classe où elle s'était rendue avec Sherry. Complètement seule, assise sous un bureau en bois, elle serrait ses genoux contre elle et méditait en silence.</text:p>
      <text:p text:style-name="P46">La situation au lycée était catastrophique. Elle ne pouvait pas faire un pas sans être dévisagée ; partout où elle passait, elle provoquait des chuchotements et des coups d’œil discrets. La rumeur selon laquelle elle aurait forcé Ken à l'embrasser, dans une crise de rage due à son côté psychopathe, s'était ancrée dans les esprits et les élèves n'avaient plus que cette histoire à la bouche. Elle-même les regardait tous froidement et ne prêtait pas attention à leurs balivernes, mais chaque coup d’œil, chaque demi-sourire ou chuchotis lui faisait le même effet qu'un violent coup de poing dans le dos. En vérité, elle souffrait terriblement.</text:p>
      <text:p text:style-name="P46">Elle avait aussi dû tirer un trait sur Ken. Il aurait été impossible de le fréquenter sans s'attirer les foudres de Cheryl et empirer sa situation de manière apocalyptique. Oh, elle ne craignait pas cette misérable pauvre fille en elle-même, mais par contre, elle redoutait que ses calomnies empirent et lui attirent des ennuis pires que de simples chuchotements. Elle voyait déjà les grands-frères de quelqu'un qu'elle aurait regardé de travers, se ramener pour lui faire sa fête, parce qu'elle aurait <text:span text:style-name="T2">soi-disant </text:span>juré de s'asseoir sur son cadavre encore tiède. Dans ce goût là. Pourtant, elle avait commencé à sincèrement apprécier Ken, et elle était malade d'avoir été forcée à mettre ainsi un terme à leur relation.</text:p>
      <text:p text:style-name="P46">Et puis, sentiment horrible, Neil lui manquait plus que jamais. Elle se sentait acculée dans un coin, toute seule, sans rien pour se défendre. La vie à l'orphelinat était plus ennuyeuse que jamais, étouffante, morose, et le lycée, l'autre endroit où elle passait sa vie, n'était plus un lieu où elle était vraiment bienvenue. Elle aurait donné tout ce qu'elle avait pour pouvoir passé ne fut-ce qu'un après-midi dans ses bras, au skatepark, en sentant le vent caresser ses cheveux et soulever le parfum de Neil. Elle revoyait encore la douceur de ses yeux marrons, son sourire de dix mètres de long, ses caresses tendres et drôles, et ses mots si tranquilles et sincères. Elle n'était repartie qu'une fois sur sa tombe, encore en compagnie de Sherry, pour y déposer une fleur qu'elle avait elle-même cueillie. Mais Sherry n'était plus revenu toquer à sa fenêtre par la suite.</text:p>
      <text:p text:style-name="P46">Elle sentit des larmes perler à ses yeux, puis rouler le long de ses joues. Silencieusement, elle se mit à sangloter, toujours roulée en boule, les yeux étroitement serrés.</text:p>
      <text:p text:style-name="P46">Le visage de Matilda s'imposa à son esprit. Cette fille qu'elle avait toujours reniée et méprisée, mais qui, malgré tout, était un pilier de sa vie, s'en allait à présent elle aussi. Comme elle le lui avait hurlé à la figure, Matilda comptait pour elle. Elle était à mi-chemin entre l'acolyte inséparable et la sœur qu'elle n'avait jamais eue, aussi énervante fut-elle. Elle lui était tout simplement indispensable, même si c'était pour lui jeter des regards énervés ou lui dire qu'elle était stupide. Des mots, très lointains, très effacés, remontèrent dans sa tête.</text:p>
      <text:p text:style-name="P47">« Bah moi, je suis un peu ta Watson, tu vois ? »</text:p>
      <text:p text:style-name="P46">De plus grosses larmes tombèrent de ses yeux. C'était exactement ça. Les mots sonnaient comme <text:soft-page-break/>s'ils venaient d'un autre monde, très lointain. Un monde avant les baratins de Cheryl, avant l'horrible accident qui lui avait ôté toute joie de vivre, avant même qu'elle ait connu Neil. Une autre phrase arriva, cinglante cette fois-ci, acérée, la brûlant comme un fouet qu'elle se serait pris en pleine figure.</text:p>
      <text:p text:style-name="P47">« Tu verras, un jour. Tu auras beau faire la maline, un de ces quatre, tu me demanderas d'être ta meilleure amie. »</text:p>
      <text:p text:style-name="P47"><text:span text:style-name="T1">Elle réalisa que le coup de fouet était sûrement toute la douleur qu'elle avait infligée à Matilda, qu'elle venait enfin de réaliser, d'un coup. Toutes ces années passées à l'ignorer, à l'insulter, à se moquer d'elle. Pourtant, la brunette n'avait jamais baissé les bras et avait continué à lui tenir compagnie. Et puis, surtout, elle avait encaissé les critiques de Victoria sans broncher, même si cela révélait pus un trait d'obstination plutôt inquiétant. Victoria pensa plein de choses à la fois. </text:span>« Je suis un monstre horrible. Matilda est la fille la plus courageuse que j'aie jamais rencontré. »<text:span text:style-name="T1"> Puis : </text:span>« Ha ha. Quelle ironie. Il y a quelques mois, je pensais exactement le contraire. »<text:span text:style-name="T1"> Et enfin : </text:span>« Quelle ironie, toujours, que Matilda ait prédit il y a des années ce que moi je commence à envisager juste maintenant. Quelle ironie... Amertume... »</text:p>
      <text:p text:style-name="P46">Elle hoqueta. Elle se sentait amère, pleine de regrets, un fruit pourri. Ses oreilles bourdonnaient, son nez coulait, ses joues ruisselaient de larmes et ses yeux étaient gonflés. Pourtant, elle ne faisait toujours pas plus de bruit que le ventilateur qui tournait mollement au plafond.</text:p>
      <text:p text:style-name="P46">Quelqu'un entra dans la pièce et se déplaça à pas feutrés. Aucun son ne provenait de ses pieds. Elle referma la porte, longea l'allée qui séparait une des trois rangées de bureaux rongés par les mites et contourna une chaise cassée, puis arriva à la hauteur du bureau de bois. Elle se pencha, et déposa les talons qu'elle tenait à la main sur le sol. Victoria ouvrit un œil et croisa le regard calme d'Isidora.</text:p>
      <text:p text:style-name="P46">Alors, Victoria se laissa rouler contre elle. Isidora s'agenouilla, la prit dans ses bras et posa sa tête contre la sienne.</text:p>
      <text:p text:style-name="P46">« On pourra dire ce qu'on veut, je connais pas beaucoup de filles qui oseraient sécher le cours de Mr Maker, moi, dit-elle. Alors, que ce soit pour pleurer ou quoi que ce soit, ça ne change rien au fait que je suis muette d'admiration, sale balai à chiottes. »</text:p>
      <text:p text:style-name="P46">Victoria eut un petit rire entrecoupé de sanglots. Elle se laissa aller et, finalement, elle arrêta de pleurer cinq minutes plus tard. Toutes deux se redressèrent, et Isidora contempla son chemisier blanc d'un œil effaré.</text:p>
      <text:p text:style-name="P46">« Sans vouloir te brusquer, tu me l'as totalement détruit, avec tes canaux lacrymaux. Je te déteste.</text:p>
      <text:p text:style-name="P46">-C'est pas gr-grave, bredouilla Victoria. De toute façon, i-il est m-moche. »</text:p>
      <text:p text:style-name="P46">Elle s'appuyait sur le bureau pour se relever, Isidora à moitié debout, lorsque la porte de la salle s'ouvrit et laissa entrer un garçon de leur classe, totalement hagard.</text:p>
      <text:p text:style-name="P46">« Isidora Kobzinsky ? Ah ! Victoria ! Mais... Mais vous... »</text:p>
      <text:p text:style-name="P46">Interloquée, Victoria fit dépasser ses yeux mouillés du bureau.</text:p>
      <text:p text:style-name="P46">« Je le savais ! rugit le garçon, fier comme tout, en pointant un index vers elle. Personne ne voulait me croire quand je disais que vous étiez ensemble ! HAHA ! »</text:p>
      <text:p text:style-name="P46">Lentement, Victoria et Isidora se concertèrent du regard. Toutes les informations qu'elle voulaient échanger passèrent idéalement et elles tournèrent en même temps la tête vers celui qui pointait toujours son doigt vers Victoria. Celle-ci se releva, et avança vers le garçon, le visage baissé pour ne pas montrer qu'elle avait pleuré. Sur d'elle, Isidora marchait à côté d'elle, se coulant derrière lui.</text:p>
      <text:p text:style-name="P46">« Mon pauvre Lary, soupira Isidora. Viens par là, qu'on t'explique deux-trois petites choses.</text:p>
      <text:p text:style-name="P46">-Ah oui ? bredouilla le dénommé Lary, soudain beaucoup moins sûr de lui. De quoi v... ? »</text:p>
      <text:p text:style-name="P46">Il s'interrompit aussitôt en entendant Isidora qui, d'un mouvement de pied, fermait la porte. Et puis elle abattit ses mains sur les épaules de Lary et le maintint en place, alors que Victoria lui envoyait une gifle retentissante dans la joue, du dos de la main, comme elle avait appris à le faire à l'orphelinat.</text:p>
      <text:p text:style-name="P46">« AÏE ! M-Mais arrête !</text:p>
      <text:p text:style-name="P46">-Que nenni, mon pauvre gars, répliqua Victoria en lui en collant une autre.</text:p>
      <text:p text:style-name="P46">-Aïe !</text:p>
      <text:p text:style-name="P46">-Je suis navrée de t'informer que tes suppositions étaient fausses. Tu m'entends ? »</text:p>
      <text:p text:style-name="P46"><text:soft-page-break/>Elle attrapa le garçon par l'oreille et le tira à la hauteur de son visage. Il parut terrorisé lorsqu'il vit la lueur qui brillait dans les yeux gris de son interlocutrice.</text:p>
      <text:p text:style-name="P46">« Oui... couina-t-il.</text:p>
      <text:p text:style-name="P46">-Tu vas donc prestement arrêter de raconter des conneries à mon sujet, en commençant par celles concernant ma prétendue homosexualité. J'aime les hommes. A part ceux dans ton genre. Toi, je te cracherais volontiers dessus. »</text:p>
      <text:p text:style-name="P46">Elle secoua l'oreille.</text:p>
      <text:p text:style-name="P46">« Tu m'as bien compris, l'ahuri ? dit-elle.</text:p>
      <text:p text:style-name="P46">-Ouaiiiiis ! glapit-il en essayant de se dégager. Promis ! Je raconterai plus rien.</text:p>
      <text:p text:style-name="P46">-Ce fut un plaisir de discuter avec toi, dit Isidora d'une voix courtoise en ouvrant la porte de la salle abandonnée. Maintenant tu vas me faire le plaisir de dégager presto. Et ne m'oublie pas, c'est clair ? »</text:p>
      <text:p text:style-name="P46">Lary ne répondit même pas. Dès qu'il vit la porte ouverte, il prit ses jambes à son cou et s'enfuit aussi vite qu'il le put. Isidora referma la porte, croisa le regard de Victoria, et soutes les deux éclatèrent de rire. Elles se claquèrent les mains, puis sortirent ensemble de la salle, riait toujours.</text:p>
      <text:p text:style-name="P46">La méthode d'Isidora était un peu brutale, mais en vérité, Victoria n'en avait plus rien à faire. Quand elle était avec Isidora, elle se moquait de tout. </text:p>
      <text:p text:style-name="P31"/>
      <text:p text:style-name="P32">*</text:p>
      <text:p text:style-name="P44"/>
      <text:p text:style-name="P42">Craignant de se faire dévisser la tête par son professeur de mathématiques, Victoria préféra partir à l'infirmerie pour dégoter un billet de retard. Isidora décida de l'accompagner. Sur le chemin, elles se mirent à échafauder un mensonge crédible pour être admises. Isidora eut une brillante idée : elles allaient profiter des racontars et prétexter que Victoria s'était endormie dans un coin, écroulée par le stress. La concernée trouva l'idée très bonne et ajouta que l'infirmière noterait « repos » sur le billet de retard, notion assez floue pour englober la demi-heure ratée sans éveiller de soupçons.</text:p>
      <text:p text:style-name="P42">Elles arrivèrent devant la porte blanche et toquèrent. Comme le reste de la population humaine, elles essayèrent de discerner quelque chose par les carreaux floutés de la vitre mais, comme tout le monde, elles ne purent rien reconnaître. L'infirmière ouvrit presque aussitôt.</text:p>
      <text:p text:style-name="P42">« Oui ? C'est pour quoi ?</text:p>
      <text:p text:style-name="P42">-C'est pour moi, madame... commença Victoria.</text:p>
      <text:p text:style-name="P42">-Je t'en prie, entre. Vous entrez aussi, jeune fille?</text:p>
      <text:p text:style-name="P42">-Oui, répondit Isidora. Si c'est possible.</text:p>
      <text:p text:style-name="P42">-Aucun problème. Entrez toutes les deux. »</text:p>
      <text:p text:style-name="P42">Elle referma la porte après elles et partit s'asseoir derrière son bureau. Elle avait vers la trentaine, un peu moins, et semblait même un peu jeune pour déjà travailler au poste d'infirmière. Ses cheveux étaient bruns et attachés en une queue de cheval pleine de volume qui faisait une jolie boucle. Elle portait une blouse blanche comme le voulait sa profession, et observait les deux jeunes filles par-dessus ses lunettes, les mains jointes posées sur son bureau.</text:p>
      <text:p text:style-name="P42">« Qu'y a-t-il, donc ?</text:p>
      <text:p text:style-name="P42">-Je... Je suis stressée, en ce moment, commença Victoria d'une façon très convaincante, lasse et fatiguée. Tellement que sans le vouloir, je me suis endormie en sortant de cours tout à l'heure, et j'ai loupé une demi-heure de cours de maths.</text:p>
      <text:p text:style-name="P42">-Stressée, dis-tu... » répéta l'infirmière en farfouillant sur son bureau.</text:p>
      <text:p text:style-name="P42">Elle s'interrompit aussitôt.</text:p>
      <text:p text:style-name="P42">« Par le plus grand des hasards, tu ne serais pas Victoria Joe White ?</text:p>
      <text:p text:style-name="P42">-Si... ? fit Victoria, un peu (véritablement) étonnée. Pourquoi ?</text:p>
      <text:p text:style-name="P42">-Je comprends que tu sois stressée! s'indigna l'infirmière. J'ai entendu les pires horreurs à ton sujet, si tu savais! Certains des élèves ont essayé de me convaincre que tu étais psychologiquement inapte à étudier au lycée. Non mais je vous jure ! Aucun d'eux n'a fait sept ans d'études, tu peux me croire. Moi, je sais étudier un dossier scolaire. Ce sont des balivernes. »</text:p>
      <text:p text:style-name="P42">Son indignation et son empathie surprirent Victoria qui ne s'y attendait pas du tout. De plus, c'était <text:soft-page-break/>la première fois qu'elle posait les pieds à l'infirmerie. Elle se serait presque sentie coupable de lui mentir. L'infirmière se déplaça et saisit un petit bâtonnet en bois.</text:p>
      <text:p text:style-name="P42">« Ouvre le bec », ordonna-t-elle.</text:p>
      <text:p text:style-name="P42">Victoria obéit et tira la langue. Elle croisa le regard d'Isidora qui l'imita en ricanant, et regretta de ne pas pouvoir lui mettre un coup de coude. Elle ferma les yeux et attendit.</text:p>
      <text:p text:style-name="P42">« Mouais... pas brillant tout ça. Mais... Ah ouais!</text:p>
      <text:p text:style-name="P42">-Quoi ? fit aussitôt Victoria.</text:p>
      <text:p text:style-name="P42">-Effectivement, maintenant que je regarde bien, tu as des cernes incroyables, ma pauvre. Et est-ce que tu mets du maquillage sur tes yeux ?</text:p>
      <text:p text:style-name="P42">-J'en mettais depuis les grandes vacances, mais en ce moment, j'oublie, répondit Victoria. Pourquoi?</text:p>
      <text:p text:style-name="P42">-Tu es très pâle. Bon, je vais te faire ce mot, je pense pas que ce sont les vingt minutes de Maths qui restent qui vont t’assommer. Mais pas de surmenage, et repose-toi bien chez toi. C'est compris ?</text:p>
      <text:p text:style-name="P42">-Oui, fit-elle sagement. Merci.</text:p>
      <text:p text:style-name="P42">-Oh, et... »</text:p>
      <text:p text:style-name="P42">L'infirmière se pencha par-dessus son bureau et chuchota :</text:p>
      <text:p text:style-name="P42">« Est-ce que cela a quelque chose à voir avec vos conditions de vie à Garrid's Lodger ?</text:p>
      <text:p text:style-name="P42">-Tout va très bien... balbutia Victoria en écarquillant les yeux. Aucun souci.</text:p>
      <text:p text:style-name="P42">-Bien ! s'exclama l'infirmière, satisfaite. Ça fait plaisir. »</text:p>
      <text:p text:style-name="P42">Dès qu'elles furent sorties, Victoria donna une grande tape dans le dos d'Isidora. Celle-ci trébucha et faillit se ramasser par terre, mais se redressa juste à temps.</text:p>
      <text:p text:style-name="P42">« Aïe ! Hé, qu'est-ce que j'ai fait ?</text:p>
      <text:p text:style-name="P42">-Fais pas l'innocente, où je t'enfonce un des bâtons en bois dans le derrière.</text:p>
      <text:p text:style-name="P42">-Si tu as assez de forces pour ça, mademoiselle le zombie.</text:p>
      <text:p text:style-name="P42">-Va mourir », maugréa Victoria en remettant son sac sur son épaule.</text:p>
      <text:p text:style-name="P42">Cependant, elles souriaient toutes les deux. Elles arrivèrent devant la salle de Mathématiques. N'ayant peur de personne sur cette planète, Isidora toqua violemment à la porte.</text:p>
      <text:p text:style-name="P42">« Hé, doucement ! s'exclama Victoria. On est pas le FBI, tu peux te calmer, hein.</text:p>
      <text:p text:style-name="P42">-Fais le mort, toi, et que je t'entende pas, répliqua Isidora sans se détourner de la porte.</text:p>
      <text:p text:style-name="P42">Une demi-douzaine de « Entrez ! » retentirent depuis la classe. Le professeur beugla « Silence ! » puis reprit lui-même « Entrez ? ». Isidora et Victoria entrèrent en même temps.</text:p>
      <text:p text:style-name="P42">« Ah! Vous voilà! commenta le professeur. Je n'y croyais plus. Quel était le motif ? »</text:p>
      <text:p text:style-name="P42">Il se saisit sèchement du billet de Victoria, qu'il lut d'une traite. Puis il regarda son visage, soupçonneux. Elle fit son possible pour avoir l'air aussi fatigué que son visage pâle pouvait le lui permettre. Ce fut une réussite.</text:p>
      <text:p text:style-name="P42">« Très bien, marmonna le professeur, à demi-satisfait seulement. Allez vous asseoir, et que je ne vous entende pas de toute l'heure. »</text:p>
      <text:p text:style-name="P42">Victoria traversa la salle de cours en se faisant dévisager de toutes parts et partit s'asseoir à côté de Maurice, au fond de la salle. Elle le trouva particulièrement perturbé. Lorsqu'elle s'assit à côté de lui, elle vit qu'il avait l'air atterré. Margareth, jamais loin, en l’occurrence juste devant eux, gisait contre sa table, dans une masse informe de cheveux roux et longs. En tendant l'oreille, Victoria parvint à entendre Maurice parler tout seul.</text:p>
      <text:p text:style-name="P42">« Linsday... murmurait Maurice, se tenant la tête entre ses mains... Tu parles... C'est si dur... Quel dilemme...</text:p>
      <text:p text:style-name="P42">-C'est qui, Linsday ? demanda Victoria à mi-voix.</text:p>
      <text:p text:style-name="P42">-C'est une superbe rousse aux grands yeux marrons et à la personnalité magnifique! s'emporta Maurice sur un ton amoureux. Sa timidité cache sans aucun doute un trésor enfoui au plus profond de ses prunelles d'argile liquide, qui miroitent comme des diamants...</text:p>
      <text:p text:style-name="P42">-Euh... tu parles de Margareth, là ?</text:p>
      <text:p text:style-name="P42">-Non! Linsday ! C'est... »</text:p>
      <text:p text:style-name="P42">Il s'affala sur sa table et couina:</text:p>
      <text:p text:style-name="P42">« Sa sœur jumelle.. Ah... ! »</text:p>
      <text:p text:style-name="P42">Victoria conclut que Maurice était définitivement un mec effrayant. Elle se demanda si elle avait <text:soft-page-break/>déjà entendu parler de cette Linsday mais ce n'était pas le cas, aussi elle laissa là son feuilleton quotidien et sortit ses affaires.</text:p>
      <text:p text:style-name="P42">Au beau milieu d'un exercice, Maurice chuchota à son oreille, d'une voix torturée:</text:p>
      <text:p text:style-name="P42">« Aide-moi ! d'un ton suppliant. Qu'est-ce que je dois faire ? D'un côté, il y a la femme de ma vie, qui est tout ce qui compte pour moi, l'incarnation même de toute ma volonté de ma vie de mon être de mon existence... Et de l'autre... Sa sœur jumelle...</text:p>
      <text:p text:style-name="P42">-Et qu'est-ce qu'elle a de plus ? demanda Victoria, très réticente cependant.</text:p>
      <text:p text:style-name="P42">-Elle est célibataire ! s'exclama Maurice sur un ton d'évidence.</text:p>
      <text:p text:style-name="P42">-Tu es totalement taré, s'indigna Victoria.</text:p>
      <text:p text:style-name="P42">-Mais... »</text:p>
      <text:p text:style-name="P42">Elle refusa de l'écouter et lui tourna ostensiblement le dos. Maurice était terrassé. Submergé par son choix cornélien, il repartit à sa tristesse et s'affala sur sa table une fois de plus. Victoria fut bien contente qu'il la laisse tranquille. </text:p>
      <text:p text:style-name="P35"/>
      <text:p text:style-name="P36">*</text:p>
      <text:p text:style-name="P37"/>
      <text:p text:style-name="P59">« Tiens, salut, prince des frisettes ! »</text:p>
      <text:p text:style-name="P49">A la sortie des cours, marchant tranquillement, Isidora et Victoria croisèrent Sherry. Celui-ci était assis tranquillement sur un banc à l'extérieur du lycée, le nez dans un livre. Il releva les yeux, croisa le regard d'Isidora, puis celui de Victoria, et repartit à son livre pour corner sa page.</text:p>
      <text:p text:style-name="P49">« Salut, Isidora. Salut, Victoria. Vous allez bien ?</text:p>
      <text:p text:style-name="P49">-Je pète le feu, répliqua Isidora.</text:p>
      <text:p text:style-name="P49">-Et toi, Victoria ?</text:p>
      <text:p text:style-name="P49">-Comme un chewing-gum sur un trottoir, si tu veux vraiment savoir... » bougonna Victoria en se massant le visage.</text:p>
      <text:p text:style-name="P49">Sherry remarqua qu'en plus de son air renfrogné, elle avait des cernes et le teint plus pâle que d'habitude. Quant à lui, il semblait aussi plutôt accrocher au fond du moule. Il avait l'air exceptionnellement blasé.</text:p>
      <text:p text:style-name="P49">« Je vois le bus ! fit soudain Victoria en tendant le bras vers le car récoltant les orphelins. A plus !</text:p>
      <text:p text:style-name="P49">-A demain, répondit Isidora en lui adressant un signe de la main.</text:p>
      <text:p text:style-name="P49">-Salut... »</text:p>
      <text:p text:style-name="P49">Sherry contempla la couverture de son livre en évitant son regard. Isidora, ne manquant pas de le remarquer, se laissa tomber à côté de lui en soupirant et lui lança un regard intéressé. Elle ouvrit la bouche mais, suite à un coup d’œil, Sherry dit aussitôt :</text:p>
      <text:p text:style-name="P49">« Je te le dis tout de suite, je vais bien, il n'y a rien de neuf, je rentre quand je le veux parce que ma mère sera en retard, et mon livre s'appelle « <text:span text:style-name="T2">Le Scaphandre et le Papillon</text:span> », oui, c'est un très bon livre, non, je ne te le prêterai pas. Puisqu'on y est, je trouve qu'il fait mauvais, il y a des nuages partout, j'écoute d'un peu de tout, mais surtout du rock alternatif, j'ai un frère et je ne sais pas ce que je veux faire plus tard. »</text:p>
      <text:p text:style-name="P49">Il repartit à la contemplation de la couverture de son livre, l'air aussi grognon que Victoria dans ses mauvais jours. Isidora fut impressionnée. Mais elle ne resta pas plus de deux secondes silencieuse.</text:p>
      <text:p text:style-name="P49">« On dirait que Victoria déteint sur toi ? glissa-t-elle en se penchant vers Sherry, un sourire moqueur aux lèvres. </text:p>
      <text:p text:style-name="P49"><text:span text:style-name="T2">-Par-pitié!-Ne-me-parle-pas-de-Vi...</text:span><text:span text:style-name="T1"> »</text:span></text:p>
      <text:p text:style-name="P51">Il s'interrompit, les lèvres serrées, regrettant ses mots, regardant obstinément ailleurs.</text:p>
      <text:p text:style-name="P51">« Vous vous êtes disputés ?</text:p>
      <text:p text:style-name="P51">-Non. </text:p>
      <text:p text:style-name="P51">-Elle t'a vexé ?</text:p>
      <text:p text:style-name="P51">-Non.</text:p>
      <text:p text:style-name="P49"><text:span text:style-name="T1">-</text:span><text:span text:style-name="T2">Tu</text:span><text:span text:style-name="T1"> l'as vexée ?</text:span></text:p>
      <text:p text:style-name="P49"><text:span text:style-name="T1">-</text:span><text:span text:style-name="T2">Non</text:span><text:span text:style-name="T1">.</text:span></text:p>
      <text:p text:style-name="P51">-Alors quoi ? Vous ne vous seriez quand même pas...</text:p>
      <text:p text:style-name="P51"><text:soft-page-break/>-Qu'est-ce que ça peut bien te faire ? éructa-t-il soudainement. </text:p>
      <text:p text:style-name="P51">-Wouah, t'as tes règles ou quoi ? s'emporta Isidora en se redressant. Je me demande juste quel est ton problème. </text:p>
      <text:p text:style-name="P51">-Et bah occupe-toi de tes affaires, répliqua-t-il.</text:p>
      <text:p text:style-name="P51">-En tant que personnage secondaire de ma vie, tu te dois d'être à peu près en bon état, tu sais, alors dis-moi juste ce qui va pas.</text:p>
      <text:p text:style-name="P51">-Ça ne t'intéresse pas.</text:p>
      <text:p text:style-name="P51">-Tu plaisantes ? Le meilleur ami de ma meilleure amie est dans un état pas possible, et tout ça à cause de ma meilleure amie. Il y en a qui font douze épisodes de séries télévisées pour moins que ça. Alors, raconte-moi.</text:p>
      <text:p text:style-name="P51">-C'est gênant... »</text:p>
      <text:p text:style-name="P51">Sherry contemplait à présent son livre, comme s'il voulait pénétrer à l'intérieur juste par la force du regard.</text:p>
      <text:p text:style-name="P51">« Ça t'arrive jamais, que les gens... veuillent prendre tes décisions à ta place ?</text:p>
      <text:p text:style-name="P51">-Tu parles de mon frère qui m'a empêché de venir ici toute seule, des multiples gars qui veulent que j'ôte mes vêtements pour leur bon plaisir alors que je ne les connais même pas, ou bien de la poignée de bouseux qui souhaite secrètement que j'aie une relation passionnée et sensuelle avec Miss Glaçon ?</text:p>
      <text:p text:style-name="P51">-Beh... fit-il avec un sourire. C'est à peu près la troisième option. Je sais, c'est pas très viril, mais... j'ai aucun contrôle là-dessus...</text:p>
      <text:p text:style-name="P51">-Tu craques sur Victoria ? » s'exclama Isidora. </text:p>
      <text:p text:style-name="P51">Elle fut proprement abasourdie par le regard irrité, voire mauvais, que lui envoya aussitôt Sherry. Il semblait contenir une fureur sourde.</text:p>
      <text:p text:style-name="P49"><text:span text:style-name="T1">« Non, je ne craque pas sur Victoria, grinça-t-il. Non, je ne rêve pas d'elle la nuit, non, je ne me languis pas d'elle quand elle s'en va, et </text:span><text:span text:style-name="T2">non</text:span><text:span text:style-name="T1">, mon plus profond rêve n'est pas de l'embrasser passionnément comme tout le monde autour de moi semble le croire. »</text:span></text:p>
      <text:p text:style-name="P51">Il pinça les lèvres et continua, toujours aussi irrité :</text:p>
      <text:p text:style-name="P51">« Je sais, ça sonne super méchant, et c'est pour ça que j'en parlais pas, mais bon sang que ça m'énerve, on dirait qu'on ne peut pas être ami avec quelqu'un sans que les autres veuillent vous voir tomber dans les bras et vous embrasser à en perdre haleine.</text:p>
      <text:p text:style-name="P51">-Je comprends, tu sais, quand je te disais que les gens spéculaient sur moi et elle...</text:p>
      <text:p text:style-name="P49"><text:span text:style-name="T1">-J'ai pas envie qu'on me voie comme « le petit ami potentiel de Victoria », insista Sherry en fixant la couverture de son livre. J'ai juste envie de pouvoir être tranquille, lire mes bouquins et jouer à mes jeux vidéos sans qu'une petite voix me chuchote : « </text:span><text:span text:style-name="T2">Alors ? C'est pour aujourd'hui ou pour demain ? » </text:span></text:p>
      <text:p text:style-name="P51">-Pourquoi ne pas lui dire à elle ?</text:p>
      <text:p text:style-name="P51">-Tu penses vraiment que ça arrangerait les choses ? Ça la mettrait elle aussi dans le pâté et ça ne ferait que rendre la situation plus gênante. </text:p>
      <text:p text:style-name="P51">-Alors quoi ?</text:p>
      <text:p text:style-name="P51">-Je crois... que je vais laisser les choses aller toutes seules.</text:p>
      <text:p text:style-name="P51">-Tu te dégonfles ?</text:p>
      <text:p text:style-name="P51">-Mais non. Je vais juste laisser les gens jaser et, surtout, je ne vais pas impliquer Victoria là-dedans. C'est juste... c'est compliqué. Je me sens coupable quand je suis gentil avec elle, mais j'ai pas envie de faire autrement...</text:p>
      <text:p text:style-name="P51">-Je vois ce que tu veux faire. C'est ce que t'aimerais qu'elle fasse à ta place, c'est ça ?</text:p>
      <text:p text:style-name="P49"><text:span text:style-name="T1">-Exactement. « </text:span><text:span text:style-name="T2">Ne fais pas aux gens ce que tu ne veux pas qu'ils te fassent </text:span><text:span text:style-name="T1">», j'ai retenu la leçon.</text:span></text:p>
      <text:p text:style-name="P51">-T'es un mec bien », sourit Isidora.</text:p>
      <text:p text:style-name="P51">Il leva les yeux vers elle et lui rendit évasivement son sourire.</text:p>
      <text:p text:style-name="P51">« J'espère que je fais pas trop chochotte, murmura-t-il en repartant à son livre.</text:p>
      <text:p text:style-name="P51">-Vouloir éviter de gêner une fille, ça fait à mon sens plus viril et gentleman que de rouler des biceps en léchant la bouche de toutes tes prétendantes.</text:p>
      <text:p text:style-name="P51">-Exquis. »</text:p>
      <text:p text:style-name="P54"><text:soft-page-break/></text:p>
      <text:p text:style-name="P34"><text:bookmark-start text:name="19 quand on touche le fond"/>*<text:bookmark-end text:name="19 quand on touche le fond"/></text:p>
      <text:p text:style-name="P37"/>
      <text:p text:style-name="P45">Le lycée Atlas Robertson entama courageusement le mois de Décembre. Le temps, lui, ne partagea pas son enthousiasme, et se fit un plaisir de balayer le pays entier de vents glaciaux et chargés de pluie froide. De plus, la totalité du ciel semblait en permanence recouverte de nuages oscillant entre le gris clair vaguement prometteur et le noir chargé d'orages et de pluie. Les feuilles mortes jonchaient chaque parcelle à moins de deux mètres d'un végétal et tournoyaient dans l'air quand le vent soufflait un peu trop fort.</text:p>
      <text:p text:style-name="P42">Dans la classe de Victoria, l'ambiance s'était considérablement refroidie. Outre les bandes d'amis qui passaient des moments formidables ensemble, les élèves paraissaient tous aussi moroses que la météo dehors. De plus, la classe semblait s'être scindée en trois parties: ceux qui en voulaient à Victoria, une quinzaine d'élèves, ceux qui défendaient Victoria, une vaillante poignée d'élèves comptant Isidora et Pavel, et ceux qui n'en avaient fichtrement rien à faire, dont Victoria. Elle ne répondait ni aux provocations ni aux encouragements, se bornant à en vouloir à quiconque lui adressait la parole. </text:p>
      <text:p text:style-name="P42">Pendant une semaine, elle ne prononça pas un mot. Isidora et Pavel avaient commencé à s'inquiéter. Toutes les tentatives de Ken d'entrer en contact avec elles échouèrent lamentablement (y compris celle consistant à lui écrire un petit mot sur du papier à lettres orné des têtes d'idoles de la pop pour pré-adolescentes), si bien qu'il semblait gêné dès qu'elle apparaissait dans son champ de vision. Pourtant, Victoria n'avait pas l'air de s'en soucier du tout. Elle avait en permanence l'air prétendument concentré et ignorait délibérément chacune des paroles que quiconque lui adressait.</text:p>
      <text:p text:style-name="P42">Un jour, elle prenait ses affaires dans son casier, lorsqu'elle entendit Isidora et son frère discuter, cinq mètres plus loin. D'habitude, ils s'entretenaient en russe, mais l'Anglais restait comme un automatisme quand ils sortaient d'un cours.</text:p>
      <text:p text:style-name="P42">« Ça ne va pas du tout, dit Pavel. C'est quand la dernière fois qu'elle t'a parlé ?</text:p>
      <text:p text:style-name="P42">-Il y a trois jours, quand on a fait un devoir commun elle et moi. Mais c'est super bizarre. Elle semblait être ailleurs, comme si elle ne prêtait pas attention à ce qui se passait autour d'elle.</text:p>
      <text:p text:style-name="P42">-Ça fait un peu zombie, comme comportement. Tu crois qu'elle est si troublée que ça ?</text:p>
      <text:p text:style-name="P42">-Justement, ça me tracasse, répondit Isidora en passant une main nerveuse dans ses cheveux. Normalement, la Victoria que je connais ne se laisserait pas abattre par quelques racontars de ce genre. Enfin, j'ai bien vu qu'elle était triste, mais je suis vraiment étonnée qu'elle le prenne si mal.</text:p>
      <text:p text:style-name="P42">-Tu es... déçue ? s'étonna Pavel.</text:p>
      <text:p text:style-name="P42">-Mais non, bougre d'andouille ! C’est pas que je suis déçue. C'est juste qu'il y a quelque chose qui cloche. C'est pas normal.</text:p>
      <text:p text:style-name="P42">-Tu veux qu'on aille lui parler ? suggéra Pavel en jetant un furtif coup d’œil à Victoria. Elle nous regarde.</text:p>
      <text:p text:style-name="P42">-Si tu insistes », dit Isidora, et tout à fait simultanément, les jumeaux se tournèrent et avancèrent vers Victoria en la regardant droit dans les yeux.</text:p>
      <text:p text:style-name="P42">Celle-ci se rendit compte qu'elle avait fini son sac depuis belle lurette et les observait, adossée à son casier. Elle eut l'impression de s'être fait prendre sur le fait, et détourna tout naturellement la tête.</text:p>
      <text:p text:style-name="P42">« Victoria, on aimerait te parler, commença Isidora.</text:p>
      <text:p text:style-name="P42">-C'est à propos de ton comportement, renchérit son frère.</text:p>
      <text:p text:style-name="P42">-En quoi puis-je vous aider ? demanda Victoria, très peu enthousiaste.</text:p>
      <text:p text:style-name="P42">-Ça ne va pas du tout, commença Isidora. Je sais pas si tu te rends compte que tu te laisses totalement aller. Il faut que tu te remues un peu les fesses, quoi.</text:p>
      <text:p text:style-name="P42">-Je vais très bien, si c'est ce que tu insinues, vieille harpie, grogna Victoria en enfilant son sac sur son épaule. J'ai pas besoin que tu me sermonnes comme si t'étais ma mère.</text:p>
      <text:p text:style-name="P42">-Non mais ce qu'Isa essaie de t'expliquer, Victoria, reprit Pavel de sa voix douce, c'est que même si tu crois aller très bien, nous on voit que tu n'es pas dans ton assiette. T'as qu'à regarder toi-même! Tu ne parles jamais, tu fais plus attention à qui que ce soit et... et tu fais la tronche tout le temps.</text:p>
      <text:p text:style-name="P42">-Changement radical, effectivement, ironisa Victoria en le regardant d'un œil agacé. Je pensais que <text:soft-page-break/>vous saviez tous les deux que j'étais comme ça quand je suis arrivée.</text:p>
      <text:p text:style-name="P42">-Écoute, il faut pas que tu te laisses abattre par ce que fait cette abrutie de Cheryl... continua Isidora, les sourcils froncés.</text:p>
      <text:p text:style-name="P42">-Bon sang mais vous avez de l'air dans la cervelle ou quoi ? s'exclama Victoria, en colère à présent. Je vais très bien, et vous verrez dans les jours qui viennent que vous avez pas à vous faire du souci pour moi. Vous êtes tartes ou bien ?</text:p>
      <text:p text:style-name="P42">-T'es sûre... ? commença Pavel, mais Isidora l'interrompit.</text:p>
      <text:p text:style-name="P43"><text:span text:style-name="T8">-</text:span><text:span text:style-name="T9">Dans les jours qui viennent ?</text:span><text:span text:style-name="T8"> Qu'est-ce que tu prépares ?</text:span></text:p>
      <text:p text:style-name="P42">-J'ai pas fini de réfléchir, répliqua Victoria. Il faut que vous et ...Yoko Ono vous en mêliez tout le temps, vous voyez pas que je suis occupée ces temps-ci ? »</text:p>
      <text:p text:style-name="P42">Cette phrase fit l'effet d'un seau d'eau versé sur la tête des deux jumeaux russes. Tous deux eurent l'expression de quelqu'un qui venait de se réveiller.</text:p>
      <text:p text:style-name="P42">« Tu veux dire... que tu comptes vraiment faire quelque chose ? dit lentement Pavel.</text:p>
      <text:p text:style-name="P42">-Bien sûr ! fulmina Victoria, vexée. Vous croyiez quand même pas que j'allais me laisser faire sans rien dire? Ça me ferait mal ! </text:p>
      <text:p text:style-name="P42">-Et donc... tout ce temps à pas parler, c'est pas parce que tu déprimes, mais... Oh putain ! Je t'adore ! »</text:p>
      <text:p text:style-name="P42">Un large sourire fendit le visage d'Isidora, qui semblait rayonner d'admiration et de joie. Victoria, pour la première fois depuis des jours, esquissa un sourire. Mais son sérieux revint presque aussitôt.</text:p>
      <text:p text:style-name="P42">« Vous en avez déjà trop dit, fit-elle précipitamment. Si quelqu'un nous a entendus, on est morts. Venez, je vais vous expliquer. »</text:p>
      <text:p text:style-name="P42">Elle partit dans la salle de classe vide, une cinquantaine de mètres plus loin, les deux colosses sur ses talons. Pavel croisa le regard de sa sœur, et tous les deux frémirent d'excitation.</text:p>
      <text:p text:style-name="P39"/>
      <text:list xml:id="list7693330522417060103" text:style-name="L22">
        <text:list-item>
          <text:p text:style-name="P98">Manque<text:bookmark text:name="20 manque"/></text:p>
        </text:list-item>
      </text:list>
      <text:p text:style-name="P38"/>
      <text:p text:style-name="P39">Son diaphragme se contracta, lentement, puis se détendit. Les yeux fermés, allongée sur son lit, les bras derrière sa tête, Victoria essayait de se concentrer sur sa respiration. Elle fixait le noir de ses paupières, essayait de faire abstractions des petits points colorés parasites qui venaient troubler son cerveau. Elle tentait de ne plus entendre le fourmillement persistant de sa réflexion. Elle n'avait aucune idée de ce qu'elle était en train de faire ; et elle aurait ri au nez de celui qui lui aurait dit qu'elle méditait. Simplement, elle cherchait, d'une manière gauche et un peu brutale, de ne plus ressentir, même pour un court moment, toute la douleur et tout le désespoir qui l'accablaient. Pour l'instant, tout ce qu'elle ressentait, la seule chose pour laquelle elle vivait, c'était cet air qui circulait lentement en elle et les gazouillis lointains d'oiseaux qu'elle percevait par sa fenêtre entrouverte.</text:p>
      <text:p text:style-name="P39">Elle ouvrit lentement les yeux et fixa le mur en face d'elle, et essaya de retarder au maximum la cascades de pensées qui allait aussitôt tenter de nouveau de l'inonder. Dans une tentative désespérée, elle chercha à lister tout ce qui n'était pas outrageusement désespérant dans son quotidien.</text:p>
      <text:p text:style-name="P39">Il paraissait que le couple de Maurice et de Margareth était en danger. Selon les derniers dires, ils avaient failli rompre. Cependant, ils avaient apparemment franchi le cap de leur première fois ensemble. Victoria ne savait pas trop quoi en penser ; non pas qu'elle n'ait jamais...</text:p>
      <text:p text:style-name="P39">Un petit tapotement rapide d'ongles sur sa fenêtre la fit violemment sursauter. En une fraction de seconde, elle repoussa la couverture enroulée autour de ses jambes, se redressa, et tourna la tête vers la fenêtre. Alors, le cœur battant contre ses côtes, elle vit avec surprise la tête de Sherry qui la regardait et qui essayait d'ouvrir la fenêtre.</text:p>
      <text:p text:style-name="P39">Elle l'ouvrit la seconde qui suivit, cependant qu'il sautait pour s'asseoir dans le cadre.</text:p>
      <text:p text:style-name="P39">« Sherry ! glapit-elle. Qu'est-ce que... qu'est-ce que... toi... que...</text:p>
      <text:p text:style-name="P39">-Salut, Victoria, fit-il en se recoiffant un peu, prenant garde à ne pas maculer sa fenêtre avec ses chaussures mouillées. Comment ça va, qu'est-ce que tu faisais ?</text:p>
      <text:p text:style-name="P39">-Je... Je... Enfin... balbutia Victoria, portant ses mains tantôt à son front, tantôt à ses hanches. Je... Je faisais la sieste, enfin, je crois...</text:p>
      <text:p text:style-name="P39">-Je ne te dérange pas ? vérifia-t-il tout en refaisant son lacet.</text:p>
      <text:p text:style-name="P39">-Non, je ne crois pas, conclut-elle en laissant retomber ses bras. Sherry. Qu'est-ce que tu fais ici ?</text:p>
      <text:p text:style-name="P39">-Je voulais te proposer d'aller rendre visite à Neil, répondit Sherry en la regardant enfin dans les yeux. Je crois que...</text:p>
      <text:p text:style-name="P39">-Non, le coupa Victoria. J'en ai pas envie. J'ai du mal, en ce moment, je veux pas, je...</text:p>
      <text:p text:style-name="P39">-On doit y aller aujourd'hui, insista Sherry. Et de toute façon, t'as pas le choix.</text:p>
      <text:p text:style-name="P39">-Et sinon quoi, tu vas me forcer ? s'énerva alors Victoria.</text:p>
      <text:p text:style-name="P39">-Non, mais elle, peut-être.</text:p>
      <text:p text:style-name="P39">-Elle ? »</text:p>
      <text:p text:style-name="P39">Sherry descendit de la fenêtre, et fit signe à quelqu'un de s'avancer. Alors, avec un étonnement proche du choc, Victoria vit la tête blonde couverte d'un bonnet noir d'Isidora, se matérialiser dans le cadre.</text:p>
      <text:p text:style-name="P39">« I... Isi ? fit-elle, abasourdie.</text:p>
      <text:p text:style-name="P39">-Salut, Vicky, répondit celle-ci avec un petit sourire. Ça gaze ? </text:p>
      <text:p text:style-name="P39">-Mais qu'est-ce qu'elle fait là ? s'exclama Victoria en se précipitant à la fenêtre pour se tourner vers Sherry.</text:p>
      <text:p text:style-name="P39">-On s'est dit que tu devrais venir avec nous, et qu'on avait sûrement à discuter, euh, tous les trois », répondit Sherry en enfonçant nerveusement ses mains dans ses poches.</text:p>
      <text:p text:style-name="P39">Victoria ne savait pas quoi répondre. Le vent froid léger lui mordait les joues, alors qu'elle regardait Sherry, qui avait toujours les mains fourrées dans les poches de son pantalon marron, et Isidora, dont la veste et les bottes noires contrastaient avec son look si pétillant et cool du lycée. Elle sentit ses cheveux se faire soulever et sa vision se retrouva obstruée par quelques mèches blondes. </text:p>
      <text:p text:style-name="P39">« Vicky, c'est important », fit Isidora en se rapprochant un peu.</text:p>
      <text:p text:style-name="P39">Victoria leva les yeux vers elle. Elle n'avait pas mis de maquillage. Ses cheveux blonds et bouclés <text:soft-page-break/>voletaient dans tous les sens, cependant que ses yeux bleu glace étaient chatouillés par une frange rebelle.</text:p>
      <text:p text:style-name="P39">« Ne m'appelle pas Vicky », murmura finalement Victoria en faisant volte-face pour attraper son manteau.</text:p>
      <text:p text:style-name="P39"/>
      <text:p text:style-name="P40">*</text:p>
      <text:p text:style-name="P39"/>
      <text:p text:style-name="P39">Leur progression se fit presque sans un mot. Sherry et Isidora demandèrent encore une fois à Victoria comment elle allait, puis ils évoquèrent timidement la vie au lycée, Victoria étant peu enthousiaste à l'idée de ne faire de leur discussion qu'une plainte sur comment elle avait la vie dure. Et puis ce furent Sherry et Isidora qui enchaînèrent, se décrivant poliment la vie de leur frère respectif, avant de se racler la gorge et d'enfouir leur menton dans le col de leur manteau.</text:p>
      <text:p text:style-name="P39">Emmitouflée dans son manteau, les bras serrés autour de son corps, Victoria regardait ses pieds en les suivant. Elle savait où elle allait et elle savait ce qui l'attendait. Elle tentait de s'y préparer du mieux qu'elle pouvait, en se concentrant sur sa respiration et sur l'état du couple de Margareth et Maurice ; cependant, elle ne pouvait empêcher ses tripes de se nouer.</text:p>
      <text:p text:style-name="P39">« Tu veux prendre une fleur ? demanda Sherry, rompant enfin le silence.</text:p>
      <text:p text:style-name="P39">-Non, répondit Victoria aussitôt en secouant la tête, fixant toujours ses chaussures. Je ne veux rien. »</text:p>
      <text:p text:style-name="P39">A vrai dire, son cœur était serré contre sa gorge et rien que le fait de penser à la tombe de Neil faisait remuer en elle les prémices d'un sanglot. Elle voulait juste marcher en ligne droite jusqu'au cimetière et en finir au plus vite.</text:p>
      <text:p text:style-name="P39">« Bien sûr que tu veux une fleur, répliqua alors Isidora. Et moi aussi, d'ailleurs. </text:p>
      <text:p text:style-name="P39">-Tu peux en trouver dans le buisson qui dépasse, sur la route, là-bas, fit Sherry en tendant le bras, son autre main toujours dans sa poche, surveillant Victoria d'un œil anxieux.</text:p>
      <text:p text:style-name="P39">-Merci, Sherry ! Je reviens tout de suite », fit Isidora en s'éloignant en trottinant.</text:p>
      <text:p text:style-name="P39">Celui-ci semblait surpris de la manière dont Isidora parlait à Victoria et, en voyant ses sourcils froncés, Victoria soupçonna qu'il commençait à se demander si ce n'était pas effectivement lui rendre service.</text:p>
      <text:p text:style-name="P39">Ils restèrent arrêtés au milieu de la route, poussant des cailloux avec leur pied, se raclant la gorge et s'écartant paresseusement lorsqu'une voiture solitaire passait. </text:p>
      <text:p text:style-name="P39">« Elle est super sympa, euh, Isidora, tenta Sherry.</text:p>
      <text:p text:style-name="P39">-Ouais. C'est pas faux. Elle est sympa.</text:p>
      <text:p text:style-name="P39">-Ça fait plaisir de voir que vous êtes amies toutes les deux, tu sais. A première vue, vous sembliez parties pour devenir ennemies jurées.</text:p>
      <text:p text:style-name="P39">-'Faut croire... »</text:p>
      <text:p text:style-name="P39">Victoria réfléchit un court instant.</text:p>
      <text:p text:style-name="P39">« 'Faut croire que je préfère les filles qui me ressemblent pas, dit-elle en relevant le nez pour tenter de distinguer Isidora.</text:p>
      <text:p text:style-name="P39">-C'est-à-dire ? fit Sherry.</text:p>
      <text:p text:style-name="P39">-Pas un glaçon ambulant qui se plaint tout le temps.</text:p>
      <text:p text:style-name="P39">-Est-ce que ça veut aussi dire qu'elle n'est pas une déesse en skate et qu'elle a le courage d'un enfant de deux ans ? ajouta-t-il en souriant.</text:p>
      <text:p text:style-name="P39">-Pfff... »</text:p>
      <text:p text:style-name="P39">Victoria enfouit de nouveau son nez dans son col en tentant de s'empêcher de sourire, le rouge lui montant aux joues. Claquant des talons sur le trottoir, Isidora réapparut au pas de course, les joues et le nez roses et serrant quelques fleurs dans la main.</text:p>
      <text:p text:style-name="P39">« Tournée générale ! fit-elle en fourrant des fleurs dans leurs mains. Vicky, rose rose. Sherry, rose jaune. Moi, tournesol.</text:p>
      <text:p text:style-name="P39">-Pourquoi j'ai pas le tournesol ? protesta Sherry. </text:p>
      <text:p text:style-name="P39">-Parce que toi tu l'aimais, même si c'était un amour de frangin viril qui boit des bières et qui a de la barbe, répliqua Isidora au tac-au-tac. Moi en revanche, je vais pas faire semblant de l'avoir connu. <text:soft-page-break/>Mais j'aime bien saluer les décédés avec un symbole du soleil.</text:p>
      <text:p text:style-name="P39">-Tu salues souvent les décédés ? marmonna Victoria en faisant rouler la rose entre ses doigts.</text:p>
      <text:p text:style-name="P39">-<text:span text:style-name="T2">Memento Mori</text:span>, ma petite. Allez, on y repart. »</text:p>
      <text:p text:style-name="P39">Ils se remirent à marcher côte à côte. De longues minutes s'écoulèrent. Victoria choisit de ne pas casser les épines de la rose et de la manipuler avec autant de précautions que possible.</text:p>
      <text:p text:style-name="P39">Elle perdit une fois de plus la notion du temps et les voix d'Isidora et de Sherry n'étaient plus qu'un bourdonnement lorsqu'ils arrivèrent enfin à la hauteur du grand portail. Sherry le tira, tandis qu'Isidora se décalait pour laisser Victoria passer. Celle-ci voulut d'abord faire demi-tour, mais elle prit une immense respiration, regarda droit devant elle, et entra dans le cimetière.</text:p>
      <text:p text:style-name="P39">Aussitôt, l'air sembla se figer et devenir immensément plus lourd. Il lui paraissait que les oiseaux s'étaient tus et que le soleil s'était changé en une boule de glace iridescente. Mais la vérité était que les gazouillis paisibles survolaient toujours les tombes et que la lumière brillante les inondait toujours autant. Pourtant, toujours coincée sous son enclume, Victoria serrait la rose en tremblant.</text:p>
      <text:p text:style-name="P39">Elle laissa ses jambes la guider, fixant le dos de Sherry, tentant de ne pas penser à ce qui allait arriver. Pourtant, tout en elle se tendait comme un ressort. Elle sentait la tension monter, et elle s'entendait, dans sa tête, se débattre et hurler, protestant qu'elle ne voulait pas y aller.</text:p>
      <text:p text:style-name="P39">Elle se rendit compte qu'elle avait immensément peur.</text:p>
      <text:p text:style-name="P39">Finalement, elle se retrouva beaucoup trop tôt à son goût à une poignée de mètres de la petite tombe blanche. Aussitôt, elle sentit son cœur défaillir et un long frisson froid se coula le long de son dos.</text:p>
      <text:p text:style-name="P39">« Victoria, ça va ? fit Isidora en se retournant, se préparant à la prendre par le bras.</text:p>
      <text:p text:style-name="P39">-Ça va, répliqua celle-ci aussitôt en écartant avec le bras qui tenait la rose la main d'Isidora d'un coup sec. F-fous moi la paix.</text:p>
      <text:p text:style-name="P39">-T'as juste pas l'air bien...</text:p>
      <text:p text:style-name="P39">-Pourquoi tu veux que j'aille bien ? Je suis devant la tombe de mon putain de meilleur ami et amoureux, comment veux-tu que ça aille ? » répondit Victoria tout aussi sèchement, en portant une main à son front, se courbant en deux.</text:p>
      <text:p text:style-name="P39">Elle ferma les yeux et tenta de se calmer, mais elle se sentait prise de vertiges. Ça lui semblait un peu psychosomatique, en vérité ; c'est-à-dire qu'elle sentait que son corps jouait les divas pour attirer son attention. Qu'est-ce qu'il voulait qu'elle sache ? Qu'est-ce qui n'allait pas ? Qu'est-ce qu'il voulait qu'elle réalise ? Qu'elle souffrait ?</text:p>
      <text:p text:style-name="P39">Oui, elle souffrait, elle le savait. Elle souffrait, merde ! Elle avait mal ! Il y avait en vérité une plaie brûlante qu'elle avait portée en elle dès le soir où elle avait vu Neil lui être arrachée. Elle avait incroyablement mal, et elle était dégoûtée par un sentiment d'injustice, et elle voulait pleurer, pleurer, jusqu'à ce qu'elle n'ait plus rien en elle.</text:p>
      <text:p text:style-name="P39">Et alors, dans un hoquet, elle s'écroula par terre et se mit à pleurer toutes les larmes de son corps.</text:p>
      <text:p text:style-name="P39">« Victoria ! » s'écria Isidora en s'agenouillant, tandis qu'elle entendait les pieds de Sherry crisser sur le gravier et courir vers elle.</text:p>
      <text:p text:style-name="P39">Elle pleurait toujours autant, sanglotant brusquement, sa tête lui tournant, les yeux clos, secouée dans tous les sens et les joues ruisselantes. Elle ne sentait plus ses yeux inondés et ses joues crispées par son rictus d'angoisse.</text:p>
      <text:p text:style-name="P39">« Putain ! » s'exclama-t-elle, le ventre noué, crispant sa main autour de la rose, si fort qu'elle ne sentit même pas les épines percer sa peau et s'enfoncer dans ses doigts en libérant des gouttes rouges qui vinrent se mêler aux larmes, tombant chaotiquement dans l'herbe et le gravier.</text:p>
      <text:p text:style-name="P39">D'agenouillée, elle passa à roulée en boule, sentant Isidora qui se serrait contre elle. Elle ouvrit les yeux et vit que, le nez rouge, elle-même semblait bientôt céder aux larmes à son tour.</text:p>
      <text:p text:style-name="P39">« Victoria ! dit-elle. Hé ! Ça va ?</text:p>
      <text:p text:style-name="P39">-N-non, ça va pas ! s'exclama Victoria dans un sanglot, les yeux toujours levés vers elle. Il me manque, putain, Isidora ! Il me manque ! J'ai jamais pu lui dire au-revoir, et ça, ça me rend folle ! Pourquoi ? Pourquoi lui et pas moi ? Pourquoi ce jour-là ? J-je...</text:p>
      <text:p text:style-name="P39">-T'y es pour rien, Vicky, répondit Isidora en lui caressant rudement les cheveux. T'y es pour rien.</text:p>
      <text:p text:style-name="P39">-Il avait pas à... à... à mourir ce jour-là ! reprit Victoria, hoquetant toujours autant. Il avait pas...</text:p>
      <text:p text:style-name="P39">-Je sais, Vicky, c'est complètement... »</text:p>
      <text:p text:style-name="P39"><text:soft-page-break/>Cependant Isidora s'interrompit et, serrant toujours Victoria contre elle, elle redressa brusquement la tête, faisant voler ses boucles autour d'elle, surprise par Sherry qui éclatait à son tour en sanglots.</text:p>
      <text:p text:style-name="P39">« Fait chier ! hurla-t-il en se détournant pour donner un coup de pied dans une bouteille en verre vide qui traînait par terre. Fait chier putain ! C'est pas juste ! C'EST PAS JUSTE, BORDEL DE MERDE ! »</text:p>
      <text:p text:style-name="P39">Elle fut de nouveau surprise lorsque Victoria se dégagea subitement de ses bras pour se redresser et s'élancer en titubant vers la tombe, hurlant et pleurant toujours autant. </text:p>
      <text:p text:style-name="P39">« PUTAIN DE VIE DE MERDE ! criait-elle, les yeux à demi-clos, le visage rouge et les jambes tremblantes. NEIL ! NEIL, REVIENS PUTAIN ! »</text:p>
      <text:p text:style-name="P39">Cependant, Sherry la saisit par le bras et l'empêcha de se jeter sur la tombe. Ils se serrèrent l'un contre l'autre, pleurant toujours autant. Victoria crispa ses mains autour du cou de Sherry comme à une bouée, sentant ses épaules se secouer sous le coup des pleurs qui l'agitaient lui aussi.</text:p>
      <text:p text:style-name="P39">« Ça sert à rien... faisait-il, enfoui dans ses cheveux, tandis qu'elle sentait ses larmes lui glacer le crâne. Ça sert à rien... Il reviendra pas, Victoria, il reviendra pas... »</text:p>
      <text:p text:style-name="P39">Cependant, bien qu'il essayât de la calmer, il se crispait un peu plus à chaque mot qu'il prononçait, et ses pleurs ne faisaient que redoubler. </text:p>
      <text:p text:style-name="P39">« Je donnerais tout... pour qu'il revienne... minauda-t-elle dans le cou de Sherlock.</text:p>
      <text:p text:style-name="P39">-Moi aussi... Si tu savais... Si tu savais tout ce que je donnerais... »</text:p>
      <text:p text:style-name="P39">Sherry se crispa tellement fort autour d'elle qu'elle l'écarta et contempla son visage. Ses yeux noisette étaient écarlates et ses cils collés, ses joues étaient rouges et luisantes de larmes. Quelques gouttes salées étaient restées piégées là où il s'était mal rasé.</text:p>
      <text:p text:style-name="P39">« C'était mon meilleur ami, balbutia-t-il, la regardant avec des yeux suppliants. Il me manque tellement... Je donnerais tout... Victoria, t'as pas idée à quel point il me... il me...</text:p>
      <text:p text:style-name="P39">-D'accord, bredouilla-t-elle en levant sa main. Je peux pas imaginer. </text:p>
      <text:p text:style-name="P39">-Non, tu ne peux pas... »</text:p>
      <text:p text:style-name="P39">Elle passa ses doigts sur le visage de Sherry pour tenter de sécher ses larmes, mais, à sa grande surprise, elle ne fit qu'étaler un peu de sang sur ses pommettes. Elle réalisa alors qu'elle s'était enfoncé les épines d'un centimètres dans les mains et fut prise d'un sursaut de panique, tandis que Sherry, encore hoquetant, la regardait sans comprendre.</text:p>
      <text:p text:style-name="P39">Victoria passa aussitôt sa manche par-dessus sa main et commença à frotter le visage de Sherry, mais il lui prit doucement le poignet et la fit s'arrêter. Confuse, elle se retourna vers Isidora.</text:p>
      <text:p text:style-name="P39">Celle-ci était assise sur la tombe à côté de celle de Neil et pleurait aussi, le visage enfoui dans ses mains et les genoux serrés. Lorsqu'elle releva le nez, Victoria fut secouée de voir qu'elle aussi avait les yeux rouges et l'air hagard et angoissé qu'elle partageait avec Sherry.</text:p>
      <text:p text:style-name="P39">« Je suis tellement désolée, balbutia Isidora. Ça doit être tellement dur pour vous deux...</text:p>
      <text:p text:style-name="P39">-Isi...</text:p>
      <text:p text:style-name="P39">-Perdre quelqu'un comme ça... Ça me... Ça me... » fit Isidora en regardant la tombe de Neil, ses doigts tentant d'essuyer ses yeux bleus.</text:p>
      <text:p text:style-name="P39">Victoria se tourna elle aussi vers la tombe de Neil. Après quelques instants à hoqueter encore, le menton tremblant, elle fit quelques pas hésitants, puis se laissa tomber à genoux, devant la pierre froide, se faisant mal sur le sol glacé. Et puis, elle courba la nuque et enfouit sa tête dans ses bras, sur la pierre. D'abord, elle serra la rose de toutes ses forces. Et puis, elle la laissa rouler sur la tombe claire, cassée et maculée de sang, tandis que tous les trois hoquetaient encore silencieusement.</text:p>
      <text:list xml:id="list2260094971755374227" text:style-name="L23">
        <text:list-header>
          <text:p text:style-name="P96">21<text:bookmark text:name="21 premiers pas"/>. Premiers pas</text:p>
        </text:list-header>
      </text:list>
      <text:p text:style-name="P33"/>
      <text:p text:style-name="P44">Un bonnet bleu sur les cheveux, son manteau encore sur les épaules, Victoria, devant le lycée, se pencha pour refaire ses lacets. Une pluie fine arrosait les élèves depuis peu, et ceux-ci s'étaient en conséquent mis à se plaindre et à se pousser pour se blottir sous les arrêts de bus. Victoria était juste à côté de l'un d'eux, mais la pluie ne semblait pas la déranger. En revanche, elle avait marché dans une flaque et devait donc se débrouiller avec ses lacets sales, mouillés et glissants pour réajuster sa chaussure, le tout en laissant son sac posé à côté d'elle, de plus en plus humide. Une fois qu'elle eut fini, elle ramassa son sac et alla se caler contre un arrêt de bus. Il n'était presque pas rempli. Elle se glissa contre la vitre et se colla à la grille du lycée, de façon à ne pas se faire ballotter par tous les élèves grognons et mouillés.</text:p>
      <text:p text:style-name="P39">« Quel temps pourri, entendit-elle grogner quelque part.</text:p>
      <text:p text:style-name="P39">-Yep, tu l'as dit, répondit-elle. Et il paraît que ça va durer deux jours. La poisse.</text:p>
      <text:p text:style-name="P39">-Dis-moi, dit quelqu'un d'un ton suspicieux. Pourquoi tu ne viens pas à l'abri comme tout le monde ?</text:p>
      <text:p text:style-name="P39">-Un bus arrivera dans deux minutes, mais le lycée ouvre dans cinq minutes. La pluie ne me dérange pas. Je préfère laisser ma place à quelqu'un qui craint le froid. »</text:p>
      <text:p text:style-name="P39">Plusieurs élèves furent étonnés par son court discours. Tiens-donc, se disait-on. Ainsi, elle n'était pas aussi méchante qu'on le croyait.</text:p>
      <text:p text:style-name="P39">« Et depuis quand tu fais ça ? » glissa quelqu'un d'un peu moins dupe.</text:p>
      <text:p text:style-name="P39">Tout bruit venant de l'arrêt de bus s'était arrêté. Le groupe d'élèves semblait sérieusement intéressé par Victoria, à présent, qui gardait toujours l'air naturel, adossée à une pub vantant les mérites d'un produit antirides et ses effets sur un top-modèle de vingt-cinq ans. Elle tourna la tête à gauche, de façon à leur laisser entrevoir son profil.</text:p>
      <text:p text:style-name="P39">« J'avoue qu'avant, je ne m'intéressais pas à ceux qui voulaient aller dans l'arrêt de bus, mais depuis qu'on m'a laissé sa place, je trouve ça plus cool. Comme je l'ai dit, la pluie ne me dérange pas. Autant que ça serve à quelque chose. »</text:p>
      <text:p text:style-name="P39">Un bus arriva comme pour confirmer ses propos, ouvrit sa porte, et laissa descendre une vingtaine de lycéens encore engourdis par la tiédeur du véhicule. Ils semblèrent tous se prendre une gifle quand le vent glacé souleva leurs cheveux et leur griffa le visage. Deux élèves s'empilèrent aussitôt à l'endroit exact où aurait dû s'installer Victoria.</text:p>
      <text:p text:style-name="P39">« On joue les nobles cœurs, à ce que je vois, ricana l'élève qui lui avait parlé juste avant.</text:p>
      <text:p text:style-name="P39">-Dit celui qui reste à l'abri bien tranquillement pendant que les autres se gèlent le cul, répliqua Victoria en ne lui montrant plus que son dos. Vise le héros. »</text:p>
      <text:p text:style-name="P39">Elle entendit une exclamation narquoise saluer son propos, et l'élève se terra dans le col de son manteau, le rouge aux joues. Enfin, la sonnerie du lycée retentit, et un surveillant bien engoncé dans son manteau bleu marine arriva pour ouvrir le portail. aussitôt, les élèves se ruèrent à l'intérieur.</text:p>
      <text:p text:style-name="P39">« Hé, merci de m'avoir laissé ta place, lui glissa une fille qui était descendue du bus.</text:p>
      <text:p text:style-name="P39">-Pas de problème. C'est tout naturel. »</text:p>
      <text:p text:style-name="P39">Ces mots avaient beau sonner aussi creux qu'un cratère martien, Victoria garda l'air parfaitement détendu et sérieux, enfila son sac sur son autre épaule, puis emboîta le pas à la troupe d'élèves. Il fallait bien commencer quelque part. </text:p>
      <text:p text:style-name="P39">Ceux-ci échangeaient quelques mots à son sujet en lui jetant des coups d’œil furtifs. Victoria avait fait bonne impression. La première étape était réussie, se dit Victoria. C'était l'un des nombreux autres petits pas qu'elle allait faire sur le chemin qui conduisait au rétablissement d'une vie normale.</text:p>
      <text:p text:style-name="P39"/>
      <text:p text:style-name="P32">*</text:p>
      <text:p text:style-name="P44"/>
      <text:p text:style-name="P41"><text:span text:style-name="T1">« Allons bon ! soupira Mr Pegro, professeur de physique et de chimie au lycée Ar, comme l'appelaient les élèves. Je ne vois vraiment, </text:span>vraiment<text:span text:style-name="T1"> pas ce qu'il y a de compliqué dans de la simple, enfantine nomenclature moléculaire. Enfin, remuez-vous un peu ! Comment voulez-vous qu'on continue tout au long de l'année si la moitié d'entre vous n'a pas compris cette notion </text:span><text:soft-page-break/><text:span text:style-name="T1">élémentaire ? Un peu de courage, je suis persuadé que vous allez comprendre. Laissez-moi vous réexpliquer. »</text:span></text:p>
      <text:p text:style-name="P39">Isidora lorgna sur la feuille de notes de sa voisine, dans l'espoir de comprendre quelque chose. Pavel, quant à lui, était penché sur son classeur et griffonnait frénétiquement des rangées invraisemblables de chiffres, avant de fermer les yeux d'un air très concentré, puis de repartir à son écriture. Son comportement bizarre intrigua Victoria, qui, assise juste devant lui, se pencha en arrière et lui glissa :</text:p>
      <text:p text:style-name="P39">« Psst, Pav. Qu'est-ce que tu trafiques ? »</text:p>
      <text:p text:style-name="P39">Pavel releva instantanément la tête et répondit tout aussi rapidement :</text:p>
      <text:p text:style-name="P39">« J'apprends le chiffre Pi par cœur. Quatorze, quinze, neuf, vingt-six...</text:p>
      <text:p text:style-name="P39">-Mais... pourquoi ? dit Victoria, totalement béate.</text:p>
      <text:p text:style-name="P39">-Parce que j'ai rien de mieux à faire, je pige rien à la nomenclature moléculaire, grogna Pavel, énervé d'être déconcentré. Alors je fais ça, parce que c'est le seul truc que j'arrive à faire avec ma calculette.</text:p>
      <text:p text:style-name="P39">-Mais... Tu es au courant qu'il y a une touche « chiffre Pi » sur toutes les calculatrices, Pavel, hein ? essaya-t-elle, sidérée. Et que ce que tu fais n'a absolument aucun intérêt ?</text:p>
      <text:p text:style-name="P39">-Oui, je le sais, répliqua Pavel sans daigner bouger la tête.</text:p>
      <text:p text:style-name="P39">-Mais pourquoi tu le fais, alors ? demanda Victoria, exaspérée mais toujours aussi surprise.</text:p>
      <text:p text:style-name="P39">-POUR PASSER LE TEMPS.</text:p>
      <text:p text:style-name="P39">-B-bon, d'accord », se résigna Victoria, franchement par le regard énervé du russe beaucoup trop grand pour sa mauvaise humeur.</text:p>
      <text:p text:style-name="P39">Elle se retourna pile poil quand Mr Pegrio s'adressait à elle.</text:p>
      <text:p text:style-name="P39">« Miss Joe White. Au lieu de discuter avec votre ami, dites-moi plutôt quelle est la formule brute de l'éthanol, ordonna le professeur en pointant une molécule du doigt.</text:p>
      <text:p text:style-name="P39">-C2H6O, monsieur, répondit-elle aussitôt en se redressant. Ou C2H5OH. Pour mieux voir la fonction alcool.</text:p>
      <text:p text:style-name="P39">-Exact. »</text:p>
      <text:p text:style-name="P39">Là encore, certains élèves se retournèrent vers elle et la regardèrent avec ébahissement. Le professeur lui-même semblait ravi de voir tant d'enthousiasme.</text:p>
      <text:p text:style-name="P39">« Ne nous arrêtons pas en si bon chemin, reprit-il. L'acide éthanoïque ?</text:p>
      <text:p text:style-name="P39">-C3-COOH, monsieur, répondit-elle avec tout autant d'aisance. Avec la fonction acide carboxylique.</text:p>
      <text:p text:style-name="P39">-Décidément ! s'exclama Mr Pegrio, en souriant, ce qui était extrêmement rare. Vous pouvez féliciter votre camarade, ajouta-t-il en s'adressant à la classe entière. Je comptais vous coller quatre exercices si je n'obtenais aucune bonne réponse aujourd'hui. C'est oublié. Bon, corrigeons l'exercice 5. »</text:p>
      <text:p text:style-name="P39">Victoria récolta plusieurs chuchotis ou exclamations et une poignée de sourires encore timides. Elle se força à dessiner sur ses propres lèvres un sourire modeste, puis repartit à ses exercices. </text:p>
      <text:p text:style-name="P39">Elle échangea un rapide regard avec Isidora. Celle-ci semblait soulagée et... fière ?</text:p>
      <text:p text:style-name="P39">La première étape était passée, pensa-t-elle. Elle avait devant elle l'étape la plus difficile, qu'il lui avait été très compliqué à mettre au point ; la peur lui avait longtemps serré le ventre rien qu'à y penser. Mais elle tenait vraiment, sincèrement, à l'accomplir, et se réjouissait déjà à l'avance.</text:p>
      <text:p text:style-name="P31"/>
      <text:p text:style-name="P32">*</text:p>
      <text:p text:style-name="P39"/>
      <text:p text:style-name="P39">Le gymnase n'abritait que leur classe ce jour-là, ainsi les élèves eurent un peu plus de liberté et purent choisir entre volley-ball et gymnastique. Les deux russes partirent sans se poser de questions, le ballon sous le bras, en direction des filets, acclamés par la moitié de la classe qui les accompagnait. Victoria choisir la gymnastique de façon tout à fait tranquille et s'élança vers le tatami sur lequel s'élevait une poutre brune. Mr Pedersen, en la voyant arriver d'elle-même, sourit de toutes ses dents. Poings sur les hanches, il la regarda marcher et, dès qu'elle fut prête avec les autres élèves, majoritairement des filles, qui avaient choisi le même sport, il se positionna sur le bord de la poutre.</text:p>
      <text:p text:style-name="P39"><text:soft-page-break/>« Le but de la séance d'aujourd'hui est que vous soyez capables d'effectuer une roue sur la poutre et d'en sortir en faisant un saut périlleux avant. Je ne m'occuperai pas de la réception, que vous arriviez sur les pieds ou sur les fesses, je m'en contre-fiche. Mais si vous arrivez à faire ce que je vous demande, votre bulletin sera proprement rayonnant. Vous êtes prêts ? On commence par les échauffements ! Tout le monde me regarde ! On commence par la tête... on fait tourner... comme ça... »</text:p>
      <text:p text:style-name="P39">Tous les élèves s'exécutèrent, sauf bien sûr une poignée de rebelles qui trouvaient primordial de ne pas s'échauffer pour montrer à quel point ils étaient forts et cool. Les habituels gloussements s'élevèrent lorsque les élèves atteignirent l'échauffement du bassin qui consistait à faire de larges cercles dans un sans puis dans l'autre dans une attitude très langoureuse. Mr Pedersen ne semblait nullement gêné de remuer son bas-ventre et ne fit que sourire lorsque quelques filles lâchèrent de petits rires.</text:p>
      <text:p text:style-name="P39">Une fois les chevilles parfaitement assouplies, il demanda au groupe d'élèves de faire, dans un premier temps, la roue sur le tatami. La première tentative, réalisée par une fille aux cheveux rouges que Victoria crut reconnaître, fut proprement désastreuse. A peine arrivée en position verticale, la jeune fille bascula en avant et finit à plat ventre, les jambes pliées. La deuxième jeune fille réussit une roue presque pas mal, le troisième y arriva sans problème, contrairement au quatrième qui se vaudra lamentablement. Ainsi défilèrent-ils, tandis que Mr Pedersen leur lançait qu'ils étaient « gainés comme un loukoum », jusqu'à Victoria, qui se situait dans le tiers restant de la file. Elle s'élança, fit confiance aux exercices que Mr Jacks, son ancien professeur de sport, lui avait fait répéter tous les soirs depuis ses onze ans, et réalisa une roue parfaite. Si elle ne fit ni chaud ni froid aux élèves qui avaient fait de même, elle suscita en revanche des regards envieux de ceux qui avaient échoué. Mr Pedersen était ravi.</text:p>
      <text:p text:style-name="P39">Dès que l'exercice fut terminé, ils montèrent tour à tour sur la poutre, la traversèrent et arrivèrent au bout, d'où ils sautèrent en tournoyant pour atterrir dans un énorme tapis mou. La quasi-totalité du groupe finit à genoux ou sur le dos. Cependant, bien que secouée, Victoria parvint à effectuer l'exercice et zigzagua simplement sur le côté, ce qui était franchement pas mal. Aussitôt redressée, elle se poussa sur le côté sans faire le moindre commentaire. Crâner en sport ne faisait absolument pas partie de son plan pour défaire les rumeurs à son sujet, mais elle n'était en revanche pas contre leur en mettre un peu plein la vue car, après tout, elle était bien réellement bonne à quelque chose.</text:p>
      <text:p text:style-name="Standard"><text:span text:style-name="T13">Elle jeta un regard à l'autre bout du gymnase. Les trois terrains de volley-ball étaient lieux de combats acharnés où les élèves donnaient tout ce qu'ils avaient. Victoria nota que les jumeaux Kobzinsky jouaient</text:span><text:span text:style-name="T15"> l'un contre l'autre et se livraient un duel acharné, en poussant des rugissements de démons. Elle fut proprement laissée muette d'admiration par Pavel qui, son T-shirt trempé de sueur, frappait le ballon avec tant de force que seule Isidora osait répliquer et le lui renvoyer. Acharnée comme une furie, Isidora mettait un point d'honneur à ne laisser à la balle aucun répit. Les autres élèves ne semblaient guère plus qu'un décor, à côté d'eux.</text:span></text:p>
      <text:p text:style-name="P18">Victoria se détourna de l’impressionnant spectacle pour réaliser l'exercice assez compliqué que leur demandait Mr Pedersen.Elle était tellement distraite qu'elle ne remarqua même pas qu'elle était la seule à avancer et se retrouva en tête de la queue, face à la poutre.</text:p>
      <text:p text:style-name="P18">« Vas-y, Victoria, montre-moi », dit Mr Pedersen en se reculant pour mieux voir.</text:p>
      <text:p text:style-name="P18">Victoria grimpa sur la poutre, inspira très longuement et ferma les yeux. Puis, elle les rouvrit, bascula son corps en avant et le laissa faire. Elle exécuta la roue sans plus de difficultés que si elle était sur le sol et enchaîna brusquement avec la roulade avant hors de la poutre. Elle se réceptionna violemment sur ses pieds, vacilla sur le côté et finalement, tituba en retrait, la tête lui tournant un peu. Mr Pedersen avait l'air d'un enfant le matin de Noël. Il demanda poliment aux autres élèves de faire de même, mais aucun ne retint autant son attention qu'elle.</text:p>
      <text:p text:style-name="P18">Quand la moitié de la queue se fut écoulée, une jeune fille coiffée de couettes <text:s/>courtes et basses s'approcha de Victoria. Outre son jogging noir et son débardeur en lycra, elle portait un nombre invraisemblable de bracelets, et Victoria ne doutait pas qu'elle en avait enlevé un bon nombre aux vestiaires. La fille se planta devant elle, les mains sur les hanches, et lui lança :</text:p>
      <text:p text:style-name="P18">« Salut. Je m'appelle Rose.</text:p>
      <text:p text:style-name="P18"><text:soft-page-break/>-Salut, répondit Victoria, un peu surprise. Qu'est-ce qu'il y a ?</text:p>
      <text:p text:style-name="P18">-Pour aller droit au but, commença Rose d'un ton franc, je suis membre du club de danse du lycée. On se retrouve deux fois par semaine entre midi et deux pour s'entraîner au hip-hop, et quelques fois on donne même des spectacles. »</text:p>
      <text:p text:style-name="P18">Elle écarta sa frange et continua, toujours aussi sérieuse :</text:p>
      <text:p text:style-name="P18">« Franchement, la façon dont tu bouges ton corps est incroyable. Tu devrais vraiment en faire quelque chose. Tu fais du sport, en dehors du lycée ?</text:p>
      <text:p text:style-name="P18">-Des exercices à la noix dans ma chambre, mais j'ai pas trop d'occasions, non, pourquoi ? répondit Victoria, intéressée.</text:p>
      <text:p text:style-name="P18">-Ça te dirait de t'inscrire au club ? proposa Rose avec une étincelle dans le regard. Je te jure que tu adorerais. Et puis, avec ta souplesse, tu ferais des trucs de fou !</text:p>
      <text:p text:style-name="P18">-Vraiment ? s'enthousiasma Victoria, agréablement surprise.</text:p>
      <text:p text:style-name="P18">-Ouais ! Et puis... Oh ! Attends ! s'exclama soudain Rose. Bouge pas. »</text:p>
      <text:p text:style-name="P18">Elle s'éclipsa en une seconde, courant vers les vestiaires. Victoria la regarda partir avec un mélange d'impatience et de satisfaction. La perspective de faire de la danse l'intéressait vraiment, à un tel point qu'elle était prête à oublier le fait que cela se passait dans une salle avec une vingtaine d'inconnus à proximité. Une minute plus tard, Rose revint, cachant quelque chose dans son dos. Elle sortit son portable, fit défiler des écrans du bout du doigt, puis lui tendit sous le nez, surveillant Mr Pedersen par-dessus son épaule.</text:p>
      <text:p text:style-name="P18">« C'est bien toi ? »</text:p>
      <text:p text:style-name="P18">Victoria scruta l'écran de l'appareil. Il y figurait une photo de qualité assez moyenne, montrant deux adolescents en train de danser. Victoria reconnut immédiatement son visage mais eut un peu plus de mal à discerner celui de Ken. Elle savait qu'elle avait brillé ce soir-là par sa démonstration de danse un peu hasardeuse, mais la vision d'elle et de Ken réunis lui conférait un désagréable sentiment. Elle repoussa le portable en hochant la tête.</text:p>
      <text:p text:style-name="P18">Elle jeta un coup d’œil par-dessus son épaule. Ken était dans l'équipe d'Isidora. Il reçut le ballon et tira de toutes ses forces dedans. Bien que le coup ne soit rien en comparaison des boulets de canon des Kobzinsky, il parvint à percuter le sol à toute vitesse puis à rebondir très haut au-dessus du filet.</text:p>
      <text:p text:style-name="P18">« POINT POUR NOUS ! » crièrent les membres de l'équipe.</text:p>
      <text:p text:style-name="P18">Pavel cria quelque chose en russe à sa sœur, que personne ne comprit mais que tout le monde parvint à interpréter aisément, rien qu'à voir le visage déformé par la fureur d'Isidora. Ken éclata de rire. Victoria se mit à glousser. </text:p>
      <text:p text:style-name="P18">Rose se racla la gorge. Victoria tourna immédiatement la tête vers elle, l'air confus. Elle passa une main dans ses cheveux et répondit posément :</text:p>
      <text:p text:style-name="P18">« Pour être honnête, j'ai jamais fait de sport en groupe, comme ça. Ça fait quelques mois qu'on est rentrés en cours, et j'ai dû louper pas mal de chorégraphies, je suppose. »</text:p>
      <text:p text:style-name="P18">Elle laissa planer un court silence. Rose attendit, aussi stoïque qu'un rocher.</text:p>
      <text:p text:style-name="P18">« J'adorerais, avoua finalement Victoria en souriant.</text:p>
      <text:p text:style-name="P18">-C'est vrai ?! s'exclama Rose, soudainement aussi rayonnante qu'elle. Génial ! On n'a pas d'entraînement mardi parce que le gymnase sera occupé entre midi et deux, mais dès jeudi, ramène-toi.</text:p>
      <text:p text:style-name="P18">-Comment je serai où et quand ce sera, et tout ça ?</text:p>
      <text:p text:style-name="P18">-Si tu veux, on pourra manger ensemble le premier jour. Ça ne me dérange pas. »</text:p>
      <text:p text:style-name="P18">Victoria resta pensive un court instant. En ce qui concernait son plan de socialisation, c'était la voie royale vers une vie plus normale et elle était en vérité toute excitée.</text:p>
      <text:p text:style-name="P18">« Ouais, je n'y vois aucun inconvénient.</text:p>
      <text:p text:style-name="P18">-C'est parfait, alors, conclut Rose. Allez, à plus tard. »</text:p>
      <text:p text:style-name="P18">Elle s'éloigna en cachant son portable dans l'élastique de son short. Victoria était très fière d'elle. Cet événement n'était absolument pas prévu à la base, mais elle s'était débrouillée à merveille pour réussir à remonter un peu sa désastreuse cote de popularité tout en se rendant service à elle-même. Songeuse, elle repensa aux sensations ressenties lors de sa danse avec Ken. Un frisson la parcourut des pieds à la tête. Elle avait hâte de remettre ça.</text:p>
      <text:p text:style-name="P18"><text:soft-page-break/></text:p>
      <text:p text:style-name="P19">*</text:p>
      <text:p text:style-name="P18"/>
      <text:p text:style-name="P18">« Attends attends attends, ordonna Isidora en plaquant ses mains sur le bureau. Tu es en train de me dire qu'une fille <text:span text:style-name="T2">totalement inconnue</text:span><text:span text:style-name="T1"> est venue te proposer de faire de la </text:span><text:span text:style-name="T2">danse</text:span><text:span text:style-name="T1">, avec d'autres être humains, à </text:span><text:span text:style-name="T2">toi</text:span><text:span text:style-name="T1">, Victoria Joe putain de White, la personne même qui fait trembler les petites filles rien qu'en toussant, et tu me dis que tu as </text:span><text:span text:style-name="T2">accepté </text:span><text:span text:style-name="T1">?</text:span></text:p>
      <text:p text:style-name="P20">-Euh, c'est ça, ouais, bredouilla Victoria en se balançant nerveusement sur sa chaise.</text:p>
      <text:p text:style-name="P20">-Mais où est la caméra cachée ?! s'exclama Isidora en frappant du poing sur la table couverte de graffitis. C'est... C'est génial... Mais bon sang, d'où tu sors tout cet entrain soudain ? Tu as consommé de la drogue, peut-être ? »</text:p>
      <text:p text:style-name="P20">Elle fit mine d'examiner les pupilles de Victoria, mais celle-ci l'écarta d'un geste agacé.</text:p>
      <text:p text:style-name="P18"><text:span text:style-name="T1">« Ouais, j'ai accepté, Isi. Je te rappelle que c'est quand même toi qui as insisté pour que je devienne plus sociable. </text:span><text:span text:style-name="T2">« Tu dois arrêter de vouloir arracher les yeux des inconnus,</text:span><text:span text:style-name="T1"> récita-t-elle en prenant un faux accent russe ridicule,</text:span><text:span text:style-name="T2"> et que tu sois un peu plus agréable, si tu veux que les gens aient un minimum d'empathie envers toi. »</text:span><text:span text:style-name="T1"> Fin de citation. »</text:span></text:p>
      <text:p text:style-name="P20">D'abord outrée par la lamentable imitation de Victoria, Isidora se mit à sourire.</text:p>
      <text:p text:style-name="P20">-Je t'ai dit d'arrêter de dire « non » sans réfléchir, pas de dire « oui » à tout bout de champ, aussi génial cela soit-il, répliqua-t-elle.</text:p>
      <text:p text:style-name="P20">-Disons juste que je n'ai pas à te consulter lorsque j'ai envie de faire quelque chose, alors.</text:p>
      <text:p text:style-name="P20">-T'as vraiment envie de faire de la danse, alors ?</text:p>
      <text:p text:style-name="P20">-Mais oui ! s'exclama Victoria, à bout. Pourquoi est-ce que tu n'arrives pas à imprimer ? Il y a un problème ?</text:p>
      <text:p text:style-name="P20">-Aucun ! se réjouit Isidora. Au contraire ! J'ai repensé plusieurs fois à ta démonstration avec Ken, l'autre soir... C'était mortel. Que tu veuilles en faire est une merveilleuse chose, tu sais. »</text:p>
      <text:p text:style-name="P20">Elle saisit la tête de Victoria d'une main et lui frotta vigoureusement ses phalanges sur le crâne en riant :</text:p>
      <text:p text:style-name="P20">« C'est super que Miss Glaçon s'épanouisse enfin ! »</text:p>
      <text:p text:style-name="P20">Victoria se mit à crier et à gesticuler pour se libérer de l'emprise d'Isidora. Elle parvint à la repousser et, les cheveux en bataille, la menaça de l'index.</text:p>
      <text:p text:style-name="P20">« Tu refais ça et je te jure que tu ne pourras plus jamais mâcher de bœuf Stroganoff ! »</text:p>
      <text:p text:style-name="P20">Isidora considéra son air fulminant et éclata de rire.</text:p>
      <text:p text:style-name="P20">« Bouh, j'ai peur ! »</text:p>
      <text:p text:style-name="P20">Victoria se renfrogna et repartit à ses exercices de physique. Les deux jeunes filles étaient assises en salle d'étude. Des élèves de toutes les classes étaient assis à des bureaux divers, et un surveillant passait de temps à autres pour vérifier que les élèves étaient tous là, mais ils se trouvaient en réalité bien impuissants face au brouhaha et aux changements fréquents de places. Victoria avait décidé de profiter de leur heure de libre pour faire ses devoirs, tandis qu'Isidora, avachie contre le mur, discutait bruyamment avec elle, lui racontant sa vie. Le niveau de concentration de la pauvre blonde était malheureusement proche du néant.</text:p>
      <text:p text:style-name="P20">« Ça te dirait pas de te la fermer, histoire que je puisse faire mes devoirs tranquille ?</text:p>
      <text:p text:style-name="P20">-Si t'es pas contente, va pleurer ailleurs, rétorqua aussitôt Isidora dans un réflexe. Ah, zut, tu peux ramasser mon correcteur, s'il te plaît ? Il est là. Juste à côté de ton pied gauche, là. »</text:p>
      <text:p text:style-name="P20">Victoria haussa les épaules et recula sa chaise, puis se pencha pour ramasser le correcteur. Elle chercha l'objet à tâtons sur le carrelage abîmé de la salle, la tête rouge et à l'envers. Isidora en profita pour regarder à son aise dans son cou, là où ses cheveux courts s'arrêtaient. La tête commença à tourner à Victoria. Elle lança :</text:p>
      <text:p text:style-name="P20">« Je le trouve pas, ton correcteur pourri.</text:p>
      <text:p text:style-name="P20">-Que je suis bête, il était resté dans ma main.</text:p>
      <text:p text:style-name="P20">-Espèce de... !</text:p>
      <text:p text:style-name="P20">-Je m'excuuuuuuuse, dit aussitôt Isidora en posant ses mains sur le bureau de façon très calme. Maintenant, permets-moi de te poser une question.</text:p>
      <text:p text:style-name="P20"><text:soft-page-break/>-Quoi ? fit Victoria, de nouveau bougonne.</text:p>
      <text:p text:style-name="P20">-Pourquoi est-ce que tu as une cicatrice dans le cou qui concorde presque parfaitement avec la longueur de tes cheveux ? »</text:p>
      <text:p text:style-name="P20">Victoria se raidit, tandis que Isidora se penchait vers elle.</text:p>
      <text:p text:style-name="P20">« J'ai assez bossé dans les traces de ma mannequin de mère pour m'y connaître en cheveux et ta coupe date probablement d'un peu avant la rentrée, ce qui coïncide avec la hauteur de la cicatrice. Est-ce que ça a un rapport avec Neil ? »</text:p>
      <text:p text:style-name="P20">Les mains serrées sur ses cuisses, Victoria tourna la tête et regarda Isidora dans les yeux, avec une expression entre la colère et la supplication, mais sans ouvrir la bouche. Finalement, elle baissa la tête.</text:p>
      <text:p text:style-name="P20">« Je tâcherai de ne plus en parler, alors, fit enfin Isidora.</text:p>
      <text:p text:style-name="P20">-Ce serait très gentil à toi », marmonna Victoria en se levant.</text:p>
      <text:p text:style-name="P20">Isidora la regarda s'éloigner sans tenter de la retenir, et se mit à écrire sur la table avec son correcteur. Elle tagua quelques mots en russe ; elle commença à recopier des vers d'un poème sur le printemps, puis se lassa, le ratura, et griffonna des allusions sur le QI de Pavel, que seul lui ou d'autres russophones pourraient lire. Elle contempla son œuvre en ricanant, puis se retourna et se mit à taper la discussion avec les élèves assis aux tables derrière elle.</text:p>
      <text:p text:style-name="P20"/>
      <text:list xml:id="list5086303923808758101" text:style-name="L24">
        <text:list-item>
          <text:p text:style-name="P89"><text:bookmark text:name="22 expiration"/>Expiration</text:p>
        </text:list-item>
      </text:list>
      <text:p text:style-name="P22"/>
      <text:p text:style-name="P24">La surveillante apostropha Victoria juste à l'instant où elle allait sortir de la pièce.</text:p>
      <text:p text:style-name="P24">« Hé ! Où tu vas comme ça ?</text:p>
      <text:p text:style-name="P24">-Aux toilettes, répondit sagement Victoria.</text:p>
      <text:p text:style-name="P24">-Pourquoi tu prends ton sac ? » fit la surveillante.</text:p>
      <text:p text:style-name="P24">Victoria pinça les lèvres et regarda ailleurs, espérant que la surveillante y trouve un signe et fasse preuve de solidarité féminine.</text:p>
      <text:p text:style-name="P24">« Je reviens juste après, mentit Victoria.</text:p>
      <text:p text:style-name="P24">-C'est ce qu'ils disent tous... » marmonna la surveillante en repartant à son livre.</text:p>
      <text:p text:style-name="P24">Victoria franchit la double-porte et se retrouva dans un couloir. N'ayant nullement envie d'aller aux toilettes, elle se mit à déambuler au hasard dans le couloir, en pensant distraitement à sa dernière discussion avec Sherry, quelques heures plus tôt.</text:p>
      <text:p text:style-name="P24">Elle marchait depuis trois minutes, lorsqu'elle entendit une voix.</text:p>
      <text:p text:style-name="P24">« Je reviens tout de suite. Je vais chercher mon cahier. »</text:p>
      <text:p text:style-name="P24">Elle s'arrêta, le timbre de la voix lui étant familier, et attendit que la personne arrive. Soudain, débouchant de l'angle du couloir, Ken lui fit face. Tous deux sursautèrent. Ken voulut s'exclamer quelque chose, mais il se ravisa, l'air déçu.</text:p>
      <text:p text:style-name="P24">« Ah... c'est toi, dit-il d'un ton piteux. Salut.</text:p>
      <text:p text:style-name="P24">-Bonjour, répondit calmement Victoria, bien que des fourmis aient commencé à s'emparer de ses jambes. Tout va bien ?</text:p>
      <text:p text:style-name="P24">-Bien sûr que tout va bien, pourquoi ça n'irait pas ? » répliqua Ken en avançant à grands pas vers son casiers, à deux pas de Victoria, l'air renfrogné.</text:p>
      <text:p text:style-name="P24">C'était la discussion la plus longue qu'ils avaient eue depuis un mois.</text:p>
      <text:p text:style-name="P24">« Je ne sais pas, t'as l'air tout grognon », fit Victoria en s'adossant à un casier, plus pour faire la conversation qu'autre chose.</text:p>
      <text:p text:style-name="P24">Elle regardait en l'air, la voix aussi neutre que possible. Pourtant, à l'intérieur de sa tête, c'était comme si la planète allait exploser d'un instant à l'autre. Et puis pourquoi Ken était-il aussi beau ? Ça ne l'arrangeait pas du...</text:p>
      <text:p text:style-name="P24">Ken claqua la porte de son casier, l'air furieux. Victoria sursauta.</text:p>
      <text:p text:style-name="P24">« Tu oses me demander ce qui ne va pas, hein ? s'écria-t-il en se tournant vers elle. T'es pas un peu gonflée ?</text:p>
      <text:p text:style-name="P24">-Hé, calme-toi ! bafouilla Victoria en se redressant.</text:p>
      <text:p text:style-name="P24">-Pas question ! s'écria Ken. Comment rester calme quand on a une fille comme toi devant soi ?!</text:p>
      <text:p text:style-name="P24">-Pardon ?!</text:p>
      <text:p text:style-name="P24">-Tu ne réalises pas, ou quoi ?</text:p>
      <text:p text:style-name="P24">-Mais de quoi tu parles ?! s'exclama Victoria.</text:p>
      <text:p text:style-name="P24">-Tu me rends complètement taré, Victoria ! Je croyais être quelque chose pour toi, sauf qu'apparemment ça ne voulait rien dire ! Tu vois de quoi je parle ? J'ai cru... Mais maintenant j'en ai juste par-dessus la tête de toi ! Le genre à un jour se prétendre ton amie, <text:span text:style-name="T2">« Ouah, on passe de si bons moments ensemble, Ken, j'adore être avec toi »</text:span>, couina-t-il en imitant sa voix à l'accent londonien prononcé, et puis du jour au lendemain, VLAM ! Vas-y que je te considère comme une vieille chaussette !</text:p>
      <text:p text:style-name="P20">-Hé ! s'emporta Victoria à son tour. Tu as oublié que, entre le jour et le lendemain, tu m'as embrassée contre un casier ! T'as la mémoire courte, on dirait ?!</text:p>
      <text:p text:style-name="P20">-<text:span text:style-name="T2">ON</text:span> s'est embrassés ! rectifia Ken tout aussi fort. Toi <text:span text:style-name="T2">et</text:span> moi ! Ne vas pas rejeter la faute uniquement sur moi -t'avais tout le loisir de te barrer en criant « <text:span text:style-name="T2">Non, ne me touche pas ! </text:span>» mais tu t'en es donné à cœur joie, alors viens pas te plaindre.</text:p>
      <text:p text:style-name="P20">-Excuse-moi ?! répliqua Victoria d'une voix aiguë. Qui c'est qui se plaint ? Tu peux me rappeler ce que tu es en train de faire, là ?</text:p>
      <text:p text:style-name="P20">-Tu as raison, moi je me plains, et toi tu ne fais rien ! Tu es parfaite ! Sauf que tu me traites comme si j'étais une saleté sur le sol ! Bravo la considération, de la part de quelqu'un qui m'a sauté au cou ! <text:soft-page-break/>Qu'est-ce qui ne tourne pas rond, chez toi, hein ?</text:p>
      <text:p text:style-name="P20">-J'ai jamais demandé à te sauter au cou !</text:p>
      <text:p text:style-name="P20">-Si, tu l'as fait ! répliqua Ken, les yeux brillants et les poings serrés. Non seulement tu m'as embrassé, mais je t'ai embrassée en retour, alors il ne devrait pas y avoir de problème ! Sauf que c'est toi, le problème ! (Victoria eut une brusque inspiration outrée et le considéra avec des yeux noirs.) Mais j'aurais dû m'y attendre de la part de quelqu'un qui est pas plus capable de ressentir de l'affection qu'une porte !</text:p>
      <text:p text:style-name="P20">-Exactement ! rugit Victoria, en crispant ses mains, les joues écarlates. Comme tu le dis si bien, Monsieur J'Ai-Un-Grand-Cœur, moi je suis incapable d'aimer qui que ce soit ! Tout le monde le sait bien, Victoria Joe White n'est qu'une psychopathe, sociopathe, qui n'aime personne ! C'est de <text:span text:style-name="T2">ta</text:span> faute si t'as cru être une exception ! Et puis quoi encore ?!</text:p>
      <text:p text:style-name="P20">-Mais putain, à ce moment, tu représentais tout pour moi ! vociféra Ken, rouge lui aussi. Et tu m'as complètement laissé tomber !</text:p>
      <text:p text:style-name="P20">-Si vraiment je représentais quelque chose pour toi, t'aurais pu faire quelque chose pour empêcher ta petite copine croisée Gestapo de faire de ma vie un enfer !</text:p>
      <text:p text:style-name="P20">-Mais de quoi tu parles ?! </text:p>
      <text:p text:style-name="P20">-En fait, t'as vraiment des goûts de chiotte, continua-t-elle, toujours aussi fort. Les seules filles que t'aimes séduire, c'est une pauvre crétine qui te laisse tomber et une espèce de tarée qui te fait croire que je suis une psychopathe sans cerveau ! </text:p>
      <text:p text:style-name="P20">-Tu sais quoi ? fit Ken, plus furieux que jamais. A présent, tu peux aller te faire voir !</text:p>
      <text:p text:style-name="P20">-Tes sentiments, tu peux te les coller là où je pense ! » répliqua Victoria en criant pendant qu'il s'éloignait.</text:p>
      <text:p text:style-name="P20">Elle restait quelques instants à haleter sur place, tandis que Ken partait d'un pas furieux vers le bout du couloir. Heureusement, personne n'avait été là pour entendre leur bruyante dispute. </text:p>
      <text:p text:style-name="P20">Mais Victoria était trop furieuse pour se soucier de cet heureux détail. Elle partit comme une furie dans les toilettes, pour se calmer en face d'un miroir. Elle se regarda dans le blanc des yeux avec haine.</text:p>
      <text:p text:style-name="P20">Elle pensa à Cheryl. Elle avait vraiment lavé le cerveau de tout le lycée rien que pour s'offrir une vengeance personnelle débile, alors que Victoria n'avait jamais plus manifesté d'intérêt envers Ken en public depuis leur maladroit baiser. C'était Cheryl, la psychopathe. Pensait-elle vraiment que le répéter à Victoria l'aurait rendue moins détraquée elle-même ?</text:p>
      <text:p text:style-name="P20">Victoria avait le crâne qui bourdonnait. Elle pouvait presque entendre la voix de Cheryl chantonner « Psycho, psycho, psycho ! » dans ses oreilles. Elle crispa sa nuque et marmonna :</text:p>
      <text:p text:style-name="P20">« C'est décidé. La semaine prochaine, toutes ces conneries seront terminées pour de bon, et Cheryl retrouvera enfin sa place, même si c'est les deux bras dans le plâtre. »</text:p>
      <text:p text:style-name="P20"/>
      <text:p text:style-name="P21">*</text:p>
      <text:p text:style-name="P20"/>
      <text:p text:style-name="P20">Dans la cantine bondée, le lendemain, une main s'agita au-dessus de la tête d'une élève. Victoria leva le nez et vit Rose agiter un bras dans sa direction. Elle serra son plateau entre ses mains et partit la rejoindre.</text:p>
      <text:p text:style-name="P20">« Salut ! fit Rose en la regardant s'asseoir. Victoria, je te présente Suart, Kim, Marjolaine et Robert. Ils sont tous au club.</text:p>
      <text:p text:style-name="P20">Victoria adressa un salut de la main au groupe d'élèves assis à côté de Rose. Celle-ci avait toujours ses couettes courtes et sa frange, mais elle portait un pull noir et avait troqué ses bracelets contre une demi-douzaine de colliers. Victoria nota qu'elle avait les oreilles percées à de nombreux endroits. Stuart avait des traits Indiens aux cheveux remontés avec du gel qui souriait de toutes ses dents. Kim possédait une impressionnante queue de cheval blonde qui formait une boucle digne d'une poupée, et Robert, le plus petit de la bande, arborait des lunettes rondes qui lui donnaient un air d'enfant modèle. Marjolaine se distinguait par une mèche de cheveux bleus qui ornait son crâne brun. Outre ce détail fantaisiste, elle avait tout l'air d'une jeune fille calme et tranquille.</text:p>
      <text:p text:style-name="P20">« Alors c'est toi, Joe White, fit Kim en la regardant avec intérêt. Tu es beaucoup plus jolie vue de <text:soft-page-break/>près.</text:p>
      <text:p text:style-name="P20">-Tu sais que tu fais beaucoup parler de toi ? ajouta Robert, la dévisageant à son tour, en gloussant.</text:p>
      <text:p text:style-name="P20">-Oui, répondit Victoria en mangeant patiemment sa salade, j'ai entendu deux-trois petites histoires particulièrement<text:span text:style-name="T2"> amusantes </text:span>à ce sujet. Morte de rire.</text:p>
      <text:p text:style-name="P20">-C'est horriblement gênant, ce genre de rumeurs, grinça Marjolaine. Mais c'est super fréquent à Ar. L'année dernière, tout le monde a raconté que j'étais cocaïnomane, tout ça parce que j'avais eu de la farine sur la figure.</text:p>
      <text:p text:style-name="P20">-N'empêche, c'était plutôt drôle, dit Robert en continuant de rigoler. Moi, j'avais bien aimé.</text:p>
      <text:p text:style-name="P20">-Donc t'es ni une psychopathe ni une mangeuse d'hommes ? demanda Stuart en se tournant vers Victoria, taquin.</text:p>
      <text:p text:style-name="P20">-Bien sûr que non ! répondit Victoria, outrée. Ce sont des bobards ridicules. Je ne suis pas plus malade que toi, là, t'es dépendante à la cocaïne. Mais les gens aiment bien se moquer de ma tronche, j'imagine.</text:p>
      <text:p text:style-name="P20">-T'inquiète, la rassura Rose en croquant dans sa pomme. C'est habituel, ici. Je suis en même année que toi, mais je devrais être en Year 13 (Terminale) si j'avais pas redoublé. Je connais bien ce bahut, et je t'assure que ça passe au bout d'un moment.</text:p>
      <text:p text:style-name="P20">-Je ne compte pas rester dans les annales pour autant, grogna Victoria en achevant son plat principal. Dites, vous comptez rédiger ma biographie, ou on sort de table ? Quelqu'un veut mon gâteau ? C'est à la banane.</text:p>
      <text:p text:style-name="P20">-Envoie le gâteau, répondit Stuart en tendant la main. Tu as hâte de danser, ou quoi ?</text:p>
      <text:p text:style-name="P20">-Sans vouloir vous vexer, c'est pour ça que je me suis inscrite au club, pas pour papoter avec tasse de thé et service complet. »</text:p>
      <text:p text:style-name="P20">A son grand étonnement, les cinq adolescents éclatèrent de rire.</text:p>
      <text:p text:style-name="P20">« Faisons comme ça, alors. Allons-y ! » lança Rose.</text:p>
      <text:p text:style-name="P20">Ils sortirent de la cantine, bien que Kim ait insisté pour manger son fruit à table, et se dirigèrent vers le gymnase. Les cinq amis discutaient joyeusement, et Victoria se contentait de suivre sans parler. Pourtant, les autres ne semblaient pas être dérangés le moins du monde par son attitude. Marjolaine, qui marchait le plus en retrait, capta son air vaguement surpris.</text:p>
      <text:p text:style-name="P20">« Il faut que tu saches que la danse développe l'expression personnelle, lui confia-t-elle. On apprend à être qui on est sans complexe, et aussi à respecter les autres et la manière dont ils s'expriment. C'est pour ça que si tu veux marcher en silence comme tu le fais, on n'y voit aucun problème.</text:p>
      <text:p text:style-name="P20">-Je visualise tout à fait, répondit Victoria. C'est très gentil. D'ailleurs, j'aimerais bien continuer, tu sais, de marcher en silence. »</text:p>
      <text:p text:style-name="P20">Marjolaine se mordit la lèvre et trottina pour rejoindre le groupe. Victoria eut un sourire amusé.</text:p>
      <text:p text:style-name="P20">Les adolescents arrivèrent au gymnase et rejoignirent un groupe d'une vingtaine d'élèves au total. Tous étaient vêtus en jogging, baskets et T-shirt ou débardeur, bien qu'il fasse plutôt froid à l'extérieur. Victoria était vêtue d'un pantalon noir ample recousu au niveau des mollets et d'un T-shirt manches longues à rayures fines. Elle regarda tout le monde se positionner en rectangle et alla se poster à l'arrière. Rose et un jeune homme avec des tresses semblables à celles de Carl se postèrent devant les élèves et allumèrent une chaîne hi-fi reliée à un smartphone. Aussitôt, des notes de musique rythmées et sans paroles s'élevèrent. Le son était extrêmement cadencé, mais simple, en outre parfait pour faire des chorégraphies. Rose leva les deux bras en l'air et lança :</text:p>
      <text:p text:style-name="P20">« Salut tout le monde ! Bien mangé ? On reprend ce qu'on a fait la semaine dernière, d'autant qu'on a deux-trois nouveaux. Allez, on se bouge, étirements ! »</text:p>
      <text:p text:style-name="P20">Sur-ce, elle se baissa et toucha ses orteils sans fléchir les jambes. Tous les élèves, y compris son collègue, l'imitèrent. Victoria fit de même. Ils s'échauffèrent ainsi pendant cinq minutes, en rythme avec la musique, puis Rose changea de piste pour mettre un son un peu plus lent.</text:p>
      <text:p text:style-name="P20">« On refait les enchaînements de la dernière fois. On commence facilement, histoire de se remettre dans le bain. Vous me suivez ? Allez, à la prochaine mesure, sur la gauche... On se penche...</text:p>
      <text:p text:style-name="P20">-On fait glisser le pied et on revient ! reprit son camarade. Allez, bougez-vous ! En rythme, ce serait pas de refus. »</text:p>
      <text:p text:style-name="P20">Tout en s'exécutant, Victoria prit plaisir à regarder tous les élèves devant elle répéter les gestes avec <text:soft-page-break/>chacun un petit changement. Certains étaient trop mous, d'autres allaient trop vites, et dans le tas, quelques uns bougeaient à la perfection. Elle-même espérait ne pas trop mal se débrouiller.</text:p>
      <text:p text:style-name="P20">« OK, à trois, on rajoute la pirouette-fléchissement de genou. Vous êtes prêts ? Un... Deux... Trois ! »</text:p>
      <text:p text:style-name="P20">Victoria pivota sur la gauche et finit dans une position rappelant bizarrement les danses slaves. Deux élèves perdirent l'équilibre et tombèrent par terre, mais les autres accomplirent le mouvement, et Victoria se rendit compte qu'elle s'était complètement plantée. Le garçon tressé ne remarqua rien et ordonna de répéter la figure.</text:p>
      <text:p text:style-name="P20">Plus les mouvements évoluaient, plus Victoria avait l'impression de danser pour de vrai. Aux glissés sur le côté et pirouettes s'ajoutaient mouvements de bras, de jambes, ou rotations du bassin, autant de petits gestes qui ajoutaient au plaisir qu'elle prenait à s'exercer. Au fur et à mesure que l'heure avançait, la musique devint plus compliquée. Ils passèrent à des morceaux diffusés à la radio, et se mirent à faire un peu de freestyle lorsqu'ils en avaient assez de répéter des enchaînements. L'ambiance se réchauffa, et personne ne regretta de n'être vêtu que d'un T-shirt. Tout le monde riait et poussait des exclamations. Et Victoria, loin de se cacher, applaudissait aussi et riait de bon cœur. </text:p>
      <text:p text:style-name="P20">Et puis l'entraînement toucha à sa fin. Le groupe se divisa en deux, filles et garçons, et partit dans les vestiaires pour se changer. Les filles discutaient joyeusement de la séance et chantaient à tue-tête des paroles de 2Pac et de Hocus Pocus dont elles ne comprenaient pas un traître mot. Victoria n'alla pas jusque là. Elle se contenta de remettre ses affaires citadines en souriant légèrement, assise sur le banc le plus près de la porte. Dès qu'elle eut terminé, elle salua Rose et sortit dans le froid de l'extérieur. Aussitôt, elle sentit toute trace de fatigue disparaître, comme emportée par la morsure du froid. Elle s'étira, bâilla, puis remit son sac en place et partit d'un pas allègre vers le lycée.</text:p>
      <text:p text:style-name="P20">Tout à coup, une main s'abattit sur son épaule. Elle se retourna et se retrouva face à Ken.</text:p>
      <text:p text:style-name="P20">« Ah ! glapit-elle, surprise. Encore toi ? Qu'est-ce que tu veux, reparler de hier ?</text:p>
      <text:p text:style-name="P20">-Depuis quand tu danses, toi ? » questionna Ken, un sourcil froncé.</text:p>
      <text:p text:style-name="P20">Victoria releva une goutte de transpiration qui perlait à la racine de ses cehveux et comprit que lui aussi dansait. Elle fut surprise de ne pas l'avoir reconnu plus tôt -surtout que d'habitude, elle ne le ratait jamais.</text:p>
      <text:p text:style-name="P20">« Depuis aujourd'hui (elle dégagea la main de Ken, restée sur son épaule). Un problème ?</text:p>
      <text:p text:style-name="P20">-Non, aucun, répondit Ken trop rapidement. Tu fais ce que tu veux.</text:p>
      <text:p text:style-name="P20">-Dans ce cas, tu ne m'en voudras pas si je m'en vais », conclut Victoria sèchement.</text:p>
      <text:p text:style-name="P20">Elle lui adressa un faux sourire avec des yeux méprisants puis partit derechef. Ken la regarda partir, assez confus. Après avoir fait dix mètres, Victoria jeta un coup d’œil par-dessus son épaule. Malheureusement, Ken n'avait pas bougé, et elle croisa son regard.</text:p>
      <text:p text:style-name="P20">Elle se détourna rapidement, pour de bon cette fois, et repartit en direction du lycée.</text:p>
      <text:p text:style-name="P20">« Oublie ça, oublie ça, arrête arrête arrête, marmonna-t-elle en se martelant son crâne avec ses jointures. Laisse tomber, bordel. »</text:p>
      <text:p text:style-name="P20">Isidora l'attendait dans le hall. Elle mit ses mains en porte-voix et cria :</text:p>
      <text:p text:style-name="P20">« Alors, c'était comment ? »</text:p>
      <text:p text:style-name="P20">Victoria leva les deux pouces. Isidora rayonnait. Elle se hâta d'arriver à sa hauteur et lui dit :</text:p>
      <text:p text:style-name="P20">« Je suis <text:span text:style-name="T2">trop</text:span> contente pour toi. Ça te plaît vraiment ?</text:p>
      <text:p text:style-name="P20">-Ouais, répondit Victoria. Je vais continuer, je pense.</text:p>
      <text:p text:style-name="P20">-Génial ! Et si un jour vous faites un spectacle, préviens-moi, histoire que je te prenne en photo pour t''afficher en deux mètres sur trois dans le hall du lycée.</text:p>
      <text:p text:style-name="P20">-Je te hais. »</text:p>
      <text:p text:style-name="P20">Elles arrivèrent dans le couloir où était rangé le casier de Victoria, lorsque la sonnerie retentit. Aussitôt, une porte s'ouvrit et une poignée d'élèves en sortit. Cheryl se pressa pour arriver à la hauteur de son casier avant les autres. Elle croisa le regard de Victoria et se mit à pouffer de rire.</text:p>
      <text:p text:style-name="P20">« Hé, regarde, il y a l'autre psycho qui nous dévisage. »</text:p>
      <text:p text:style-name="P20">Sa meilleure amie se mit aussi à glousser.</text:p>
      <text:p text:style-name="P20">« Elle a tellement l'air paumée... Elle doit te trouver sexy.</text:p>
      <text:p text:style-name="P20">-Ah, seulement j'aime les hommes, moi, soupira Cheryl.</text:p>
      <text:p text:style-name="P20"><text:soft-page-break/>-Je n'attends qu'une chose, c'est que tu me laisses l'envoyer à l'hôpital », grogna Isidora en serrant les poings.</text:p>
      <text:p text:style-name="P20">Victoria nota qu'elle était prête à le faire tout de suite, et tira sur son sac à main.</text:p>
      <text:p text:style-name="P20">« Laisse tomber, ça ne durera plus très longtemps. J'ai pris ma décision. »</text:p>
      <text:p text:style-name="P20">Isidora se retourna aussitôt vers elle, les sourcils levés.</text:p>
      <text:p text:style-name="P20">« Tu comptes vraiment le faire ? s'exclama-t-elle.</text:p>
      <text:p text:style-name="P20">-Non mais oh ! rétorqua Victoria. Tu m'as vue ? Bien sûr ! »</text:p>
      <text:list xml:id="list5442222028624552575" text:style-name="L25">
        <text:list-item>
          <text:p text:style-name="P90">C<text:bookmark text:name="23 cadavres dans le placard"/>adavres dans le placard</text:p>
        </text:list-item>
      </text:list>
      <text:p text:style-name="P22"/>
      <text:p text:style-name="P24">Trois heures plus tard.</text:p>
      <text:p text:style-name="P24">« Tu es sûre de toi ? » demanda Isidora en se penchant pour regarder Victoria dans les yeux.</text:p>
      <text:p text:style-name="P24">Sa voix trahissait une certaine appréhension. Pourtant, elle et son frère n'a avaient à priori aucun rôle à tenir dans les prochaines minutes.</text:p>
      <text:p text:style-name="P24">« Non, mais est-ce que j'ai l'air d'avoir le choix, maintenant ? répliqua Victoria en se dégageant une énième fois. Je te l'ai dit et répété, j'agirai maintenant ou jamais. Et même si ça dérape, de toute façon, je serai contente.</text:p>
      <text:p text:style-name="P24">-Il ne faut pas que ça dérape <text:span text:style-name="T2">trop</text:span>, quand même, insista Isidora. Sinon, tu seras virée d'Ar à coups de pieds aux fesses. »</text:p>
      <text:p text:style-name="P24">Victoria poussa un râle d'exaspération.</text:p>
      <text:p text:style-name="P24">« Je te l'ai dit, déjà ! s'énerva-t-elle, marchant de long en large. Je vais aller lui parler, et <text:span text:style-name="T2">si je la frappe</text:span>, j'essaierai de rester dans la limite du raisonnable. Peu m'importe d'être punie, du moment qu'elle voit que ça vient du cœur.</text:p>
      <text:p text:style-name="P24">-Tu parles d'un plan ! s'exclama Isidora. Tout ce que t'as prévu, c'est de lui faire dire devant tout le monde qu'elle a menti sur ton compte.</text:p>
      <text:p text:style-name="P24">-Je sais que ça a l'air ridicule, répondit Victoria en regardant nerveusement au loin. Ça marcherait si j'étais une gentille petite fille et que Cheryl était une abominable peste. Sauf que...</text:p>
      <text:p text:style-name="P24">-...Sauf qu'aux yeux du lycée, c'est le contraire.</text:p>
      <text:p text:style-name="P24">-Mais en vrai, c'est le contraire du contraire !</text:p>
      <text:p text:style-name="P24">-Ouais, c'est la vérité, quoi, commenta Pavel.</text:p>
      <text:p text:style-name="P24">-Ah ! s'exclama Victoria en s'écartant aussitôt. T'es là depuis longtemps ?</text:p>
      <text:p text:style-name="P24">-Peut-être », fit-il d'un ton mystérieux en croquant dans une pomme verte.</text:p>
      <text:p text:style-name="P24">Il joua des sourcils avec un regard sarcastique, pendant que Victoria tentait de se remettre dignement de sa surprise.</text:p>
      <text:p text:style-name="P24">« Est-ce que t'as au moins des arguments solides contre Cheryl ? s'inquiéta Isidora, aussi tourmentée qu'une mère envers sa petite fille un premier jour d'école.</text:p>
      <text:p text:style-name="P24">-Je crois savoir pourquoi elle s'est acharnée sur moi, répondit Victoria. Je veux dire, personne ne dépenserait normalement tant de temps et d'efforts pour une pauvre fille comme moi, pas vrai ? Je crois qu'elle est non seulement tordue, mais qu'en plus, quelque chose cloche dans son, euh...</text:p>
      <text:p text:style-name="P24">-Oui ?</text:p>
      <text:p text:style-name="P24">-Dans son couple, bredouilla Victoria. J'ai discuté avec ses copines. »</text:p>
      <text:p text:style-name="P24">Isidora et Pavel arborèrent alors le même air halluciné.</text:p>
      <text:p text:style-name="P24">« Ce qui est encore plus facile à manipuler que quelqu'un de naïf, c'est quelqu'un de naïf qui se croit intelligent, expliqua Victoria avec une petite lueur de dédain dans le regard. Elles étaient vraiment faciles à manipuler.</text:p>
      <text:p text:style-name="P24">-Mais aucune des filles de ce lycée ne peut te voir en peinture, alors comment t'as fait ? »</text:p>
      <text:p text:style-name="P24">Victoria se trémoussa un instant sur ses pieds en entendant la désagréable vérité, puis l'éluda d'un geste de la main.</text:p>
      <text:p text:style-name="P24">« C'était facile, répéta-t-elle. Je leur ai dit quelque chose de faux, elles m'ont répondu par quelque chose de vrai. <text:span text:style-name="T2">« Comment ça, Cheryl va bien ? »</text:span> imita-t-elle d'une voix haut-perchée. <text:span text:style-name="T2">« Absolument pas, elle a le cœur brisé ! Mais qu'est-ce que tu veux dire par « pleinement épanouie » ? Je ne l'ai jamais vue aussi renfermée ! C'est à cause de toi, tout ça ! Elle ne nous parle même plus, elle est trop occupée par tes conneries, pauvre fille ! Ken ? Qu'est-ce que tu lui veux, à Ken ? Cheryl et lui ont déjà assez de mal à discuter comme ça, t'as pas intérêt à venir en plus t'en mêler. C'est très dur, pour elle, tu sais, sale...</text:span> peste décolorée ? Je sais plus. <text:span text:style-name="T2">C'est pas facile de capter son attention alors qu'il ne s'intéresse pas du tout à elle... »</text:span></text:p>
      <text:p text:style-name="P24">Victoria posa alors comiquement sa main sur sa bouche et prit l'air désespéré de quelqu'un qui en a trop dit, mais ses yeux étaient emplis de hargne.</text:p>
      <text:p text:style-name="P24">« Tu deviens experte en psychologie, maintenant ? fit Isidora d'un ton sceptique.</text:p>
      <text:p text:style-name="P24">-J'ai juste obtenu les confirmations de mes pistes. Bon, pousse-toi. J'y vais. »</text:p>
      <text:p text:style-name="P24"><text:soft-page-break/>Isidora faillit dire quelque chose, mais elle se ravisa, et se contenta de s'adosser au mur. Les deux jeunes filles se trouvaient dans le hall, juste à côté des toilettes. Cheryl discutait avec sa meilleure amie, à l'entrée du couloir. Elles entamaient leur deuxième et dernière heure de permanence ; la quasi-totalité de sa classe zonait dans le coin. Comme Victoria se l'était maintes fois répété, il ne servirait à rien d'affronter Cheryl sans témoins. Elle inspira un grand coup, se détendit les épaules, puis partit à grands pas en direction de Cheryl et de son amie.</text:p>
      <text:p text:style-name="P24">Pendant qu'elle marchait, elle vit défiler dans sa tête toutes les raisons qui la poussaient à agir.</text:p>
      <text:p text:style-name="P24">Son profond mal-être, causé par tous les affreux racontars à son sujet ; de sa prétendue psychopathie à sa fausse homosexualité, en passant par tous les détails fortuits de son anatomie comme des piercings gênants ou des tatouages horribles dont de prétendues photos avaient circulé tout au long des dernières semaines. S'y ajoutait sa solitude, qui, de bénéfique, s'était retrouvée pesante et étouffante . Les ragots de Cheryl lui avaient ôté tout envie de passer du temps au lycée, or, elle détestait définitivement détesté. Matilda, son seul élément familier, était partie.</text:p>
      <text:p text:style-name="P24">Victoria sentit une boule se former dans sa gorge. Bien qu'il n'en soit pas du tout le cas, elle tenait Cheryl comme en partie responsable de son départ, ou du moins de toute la douleur qu'il lui causait. </text:p>
      <text:p text:style-name="P24">Revinrent inexorablement des souvenirs plus inconfortables les uns que les autres : des regards haineux, des bribes de racontars horribles glanés çà et là, des pièges, comme des croche-pieds, des tapes dans le dos, des sourires narquois, des menaces infondées, proférées en la coinçant au détour d'un couloir, par des groupes d'élèves dont elle n'avait jamais entendu parler et qui la faisaient toujours trembler le soir à l'orphelinat... Et puis Ken.</text:p>
      <text:p text:style-name="P24">En plus d'avoir la gorge serrée, Victoria sentit ses tripes se nouer. Elle s'était forcée à le bannir de son entourage, sans plus d'explications qu'un simple geste dédaigneux de la main. Les précieuses secondes contre le casier lui revinrent en mémoire. Son cœur s'emballa. Quoi qu'elle ait pu ressentir, elle se refusait à l'admettre, et ne se concentrait que sur son propre malheur, celui d'avoir été privée d'un ami auquel elle s'était attachée. Sa haine envers Cheryl enfla d'autant plus qu'elle était bientôt le seul objet restant dans son champ de vision.</text:p>
      <text:p text:style-name="P24">Victoria s'arrêta de marcher. Cheryl la contemplait, à présent. Elle put se la détailler de la tête aux pieds. Ses cheveux châtains attachés par un chignon dont des mèches dépassaient volontairement, lui donnant un côté faussement romantique, et son maquillage soigné, de la discrète ombre à paupières au baume à lèvres légèrement rougeâtre. Son corps menu était emballé dans un ample pull en laine couleur crème qui accentuait encore plus le côté petite fille mignonne. La panoplie de la parfaite poupée de porcelaine était complétée par un jean slim et des chaussures à petits talons pas très hauts. En regardant son visage, Victoria constata des taches de rousseur camouflées sous une fine couche de fond de teint.</text:p>
      <text:p text:style-name="P24">A côté de tant de minutie, elle se sentait mal à l'aise. Bien qu'Isidora soit passée par là, elle avait toujours l'air d'un garçon manqué, avec son pantalon noir, son vieux T-shirt d'Isidora (celle-ci avait dû le faire passer par une boîte à dons pour que Victoria consente à l'accepter) et son blouson en cuir qui sentait encore un peu la cigarette de son ancien propriétaire. En revanche, après des heures de lutte sans fin, Isidora lui avait inculqué l'art de l'eye-liner, et savoir que ses yeux étaient armés de deux lames noires et félines lui conférait un fébrile sentiment d'invincibilité. </text:p>
      <text:p text:style-name="P24">Cheryl la regarda avec un mépris faussement amusé.</text:p>
      <text:p text:style-name="P24">« Désolée, je suis pas libre pour un rencard, dit-elle en croisant les bras. Mais si tu arrives à aligner deux mots, je peux savoir ce que tu me veux ? »</text:p>
      <text:p text:style-name="P24">Victoria leva les yeux au ciel.</text:p>
      <text:p text:style-name="P24">« Fous la paix aux gays et trouve-toi de vraies insultes, serpillière à foutre », répondit-elle d'un ton hargneux.</text:p>
      <text:p text:style-name="P24">Cheryl cligna des yeux, fronça le nez, et regarda son amie sans comprendre.</text:p>
      <text:p text:style-name="P24">« Entre deux ragots nuls pour combler ta vie nulle, essaie d'imprimer ceci, ajouta Victoria en sentant l'énergie monter en elle. Tu vas arrêter de raconter tout et n'importe quoi sur moi, et tu vas dire à tout le monde que tout ce que tu as imaginé sur moi n'était que de pures inventions. Crois-moi, tu vas le faire dans les minutes qui viennent. Et au cas où tu penserais qu'obéir n'est pas une bonne idée, il se peut que je t'aide à comprendre à coups de pains dans la tronche. »</text:p>
      <text:p text:style-name="P24"><text:soft-page-break/>Cheryl resta surprise quelques secondes, puis éclata de rire, ce qui ne surprit guère Victoria.</text:p>
      <text:p text:style-name="P24">« Tu t'es vue, pauvre fille ? gloussa-t-elle, tandis que Victoria regardait ailleurs, agacée. Tu ferais mieux de retourner pleurer dans les bras de ta réfugiée kosovar, au lieu de jouer les grandes filles.</text:p>
      <text:p text:style-name="P24">-Effectivement, t'as pas bien compris. »</text:p>
      <text:p text:style-name="P24">Victoria avança brusquement vers Cheryl, qui perdit aussitôt toute assurance et tituba jusqu'à percuter le mur. Victoria se redressa et lui adressa un regard plein de mépris en croisant les bras.</text:p>
      <text:p text:style-name="P24">« Eh bien, en voilà une qui en a dans le ventre, tiens, commenta-t-elle. Je reprends, et si tu ne comprends que les monosyllabes, je vais faire un effort. <text:span text:style-name="T2">Je-veux-que-tu-stop-de-dire-de-la-merde-sur-moi-ou-je-te-pète-la-gueule</text:span>. Ouah, pas évident. Maintenant, promets-moi que tu n'as dit que des idioties.</text:p>
      <text:p text:style-name="P24">-Tu rêves ! répliqua courageusement Cheryl .Et puis tu t'es crue où ? Tu vis vraiment dans un monde de gamins. Tu pensais vraiment que j'allais juste accepter ? Et puis de toute façon, je n'ai pas menti le moins du monde, lorsque j'ai dit que tu étais une sociopathe incapable d'éprouver de l'affection. Non mais tu t'es regardée ? Dis-moi que tu as déjà éprouvé de l'amour au moins une fois dans ta vie, pauvre minable ! »</text:p>
      <text:p text:style-name="P24">Quelque chose se cassa à l'intérieur de Victoria. Que ce fut sa patience, sa foi en l'humanité ou tout simplement sa promesse à elle-même de se comporter en être humain digne de vivre en société, cela venait d'être réduit en poussière. En deux grandes enjambées, elle fondit sur Cheryl et l'attrapa par le chignon. Celle-ci poussa un cri perçant.</text:p>
      <text:p text:style-name="P24">« Oh pitié, ferme-la, j'ai à peine commencé », répliqua Victoria d'un ton glacial.</text:p>
      <text:p text:style-name="P24">Elle fit demi-tour en entraînant Cheryl qui se débattait comme elle le pouvait, et la maintint le dos courbé, comme les filles le faisaient à l'orphelinat, lors des bagarres.</text:p>
      <text:p text:style-name="P24">« Sache qu'il faut réfléchir avant de parler, par pitié. Si t'étais deux fois plus intelligente, tu serais toujours incroyablement débile. Figure-toi que, contrairement à ce que t'as pu t'imaginer, j'ai fait une merveilleuse démonstration d'amour -et, oh, non, je ne parle pas de ton Ken (elle tira un peu plus fort sur les cheveux de Cheryl, qui se mit à couiner), mais d'un tout autre garçon que j'aimais beaucoup. »</text:p>
      <text:p text:style-name="P24">Quelques élèves s'étaient avancés, par curiosité ou par sympathie pour Cheryl, et regardaient la scène avec effroi. Pourtant, aucun d'eux n'osait intervenir. Ignorant son public, Victoria se hâta de continuer :</text:p>
      <text:p text:style-name="P24">« J'étais amoureuse et il était amoureux, et c'était fantastique. Car, oui, contrairement à ce que tu disais... »</text:p>
      <text:p text:style-name="P24">Elle lâcha les cheveux de Cheryl tout en la forçant à la regarder. Celle-ci semblait lui hurler avec les yeux d'arrêter tout de suite de raconter sa vie, affichant un air de mépris et de haine tranchant avec son physique si doux.</text:p>
      <text:p text:style-name="P24">« Je ne suis pas homosexuelle, articula Victoria, sa rage étant d'autant plus amplifiée que son affection pour Sean lui interdisait de le prendre comme une insulte. Je n'ai rien contre, en revanche, ajouta-t-elle. J'ai deux amis qui le sont... euh... plus ou moins. Hé, reste avec moi ! »</text:p>
      <text:p text:style-name="P24">Elle saisit le col de Cheryl, qui semblait à présent devenue muette.</text:p>
      <text:p text:style-name="P24">« Tu sais ce qui est arrivé à mon amoureux ? dit-elle à mi-voix, regardant Cheryl dans le blanc des yeux. Il est putain de <text:span text:style-name="T2">mort</text:span>. »</text:p>
      <text:p text:style-name="P24">Sur ces mots, elle lâcha Cheryl, qui tituba en arrière et tomba sur le derrière.</text:p>
      <text:p text:style-name="P24">« Mort ? répéta-t-elle, horrifiée.</text:p>
      <text:p text:style-name="P24">-Bah ouais, ma grande, mort, et bien mort, à ce que j'ai vu, reprit Victoria, acide, en ôtant un cheveu de Cheryl de son avant-bras. Il s'est fait enterrer vivant sous les décombres d'une maison en ruines. J'ai assisté à la scène entière. Oh, et j'ai failli crever moi aussi, d'ailleurs. C'est de cette soirée que ça vient, tu sais, ma cicatrice. »</text:p>
      <text:p text:style-name="P24">Elle se tourna et releva les cheveux de sa nuque, montrant effectivement la longue cicatrice en forme de faucille dans la base de son cou.</text:p>
      <text:p text:style-name="P24">« Oh, pardon, je te choque ? fit-elle en se retournant, après quelques exclamations de dégoût et d'effroi, dont une de Cheryl. Le monde n'est pas rose, tu sais, et ce serait bien que tu sortes de ta routine de temps en temps, au lieu d'être persuadée que tes affaires de cœur passent avant tout. <text:soft-page-break/>Ouais, je l'ai vu mourir. »</text:p>
      <text:p text:style-name="P24">Victoria s'accroupit pour se mettre à la hauteur de Cheryl. Outre son regard meurtrier et ses dents crispées, on pouvait voir que les yeux de Victoria étaient humides. Sans le montrer, chaque mot qu'elle prononçait lui faisait ressentir une douleur atroce qui remontait en elle comme une bestiole répugnante et qui lui prenait la gorge comme des odeurs d'ammoniaque.</text:p>
      <text:p text:style-name="P24">« Tu t'imagines bien qu'on sort pas indemne d'une situation pareille ! rugit-elle soudain au visage de Cheryl. Que j'avais plus envie d'aimer, tellement j'avais mal ! Mais non ! Il a fallu que toi et ta cervelle de moineau vous en mêliez ! Que vous retourniez le couteau dans la plaie, encore et encore !</text:p>
      <text:p text:style-name="P24">-Et alors ?! s'écria soudain Cheryl. J'en ai... J'en ai rien à faire, de tes histoires ! Tu <text:span text:style-name="T2">es</text:span> malade, ça tourne pas rond dans ta tête ! Non mais sérieusement, t'es complètement dérangée pour venir m'attaquer ! »</text:p>
      <text:p text:style-name="P24">Elle se tourna vers les élèves, une quarantaine, qui regardaient, figés, la scène. Victoria sentit son sang se glacer. Sa peur que l'apparence adorable de Cheryl l'emporte se cristallisait en elle.</text:p>
      <text:p text:style-name="P24">« Bon sang, réagissez ! s'exclama Cheryl, écartant ses cheveux de devant son visage. Vous voyez pas qu'elle est tarée ?! Elle vient quasiment de me torturer !</text:p>
      <text:p text:style-name="P24">-<text:span text:style-name="T2">T'es bien placée pour parler de torture ! </text:span>» hurla tout à coup Victoria en se saisissant à nouveau de ses cheveux.</text:p>
      <text:p text:style-name="P24">Cheryl poussa un autre cri de douleur. Son élastique tomba par terre, elle se retrouva les cheveux lâches, pris dans la main de Victoria.</text:p>
      <text:p text:style-name="P24">« Ce que t'as fait t'a pas suffi, pauvre idiote ?! rugit Victoria en poussant Cheryl sur le côté. Il faut que t'en remettes une couche ?! »</text:p>
      <text:p text:style-name="P24">Elle se tourna à son tour vers l'assistance et leur hurla :</text:p>
      <text:p text:style-name="P24">« NEIL, JOHN, ELIJAH, DAILEY ! Je sais qu'il était dans ce lycée, je le sais depuis des semaines ! Vous ne vous souvenez donc pas de lui ?! Vous ne savez pas qu'il est mort, et comment il est mort ?!</text:p>
      <text:p text:style-name="P24">-Neil ! glapit soudain une voix, parmi toutes les têtes horrifiées qui pointaient autour d'elles. C'était toi, la fille qui était avec lui ?</text:p>
      <text:p text:style-name="P24">-Ouais, c'était moi, répondit Victoria tout aussi hargneusement. J'ai jamais été psychopathe, sociopathe, ou toutes les conneries que vous avez inventé à mon sujet. Je suis seulement une pauvre fille qui s'est pris un couteau en plein cœur, et à qui on en a rajouté un dans le dos ! Tout ça... »</text:p>
      <text:p text:style-name="P24">Elle fit volte-face et revint vers Cheryl, qui lui faisait face, le visage résolu mais les genoux tremblants.</text:p>
      <text:p text:style-name="P24">« ...Parce que j'ai commis l'erreur de m'approcher d'un garçon déjà pris ! Tu parles !</text:p>
      <text:p text:style-name="P24">-Tu as essayé de <text:span text:style-name="T2">me</text:span> voler Ken ! rugit Cheryl en s'avançant vers elle. Et tu l'as fait exprès pour me faire souffrir !</text:p>
      <text:p text:style-name="P24">-<text:span text:style-name="T2">Jamais</text:span> je n'ai prêté attention à ta minable existence, espèce de pauvre idiote ! répliqua Victoria en criant à son tour. Tout ce que j'ai fait, c'est succomber à mes pauvres sentiments d'incapable une fois, une seule fois ! ajouta-t-elle en brandissant son index un peu trop près du visage de Cheryl. J'ai fait une connerie, et après, je vous ai bien précisé, à tous les deux, que j'en resterais là ! Et j'en suis restée là ! C'est juste toi qui t'acharnes parce que...</text:p>
      <text:p text:style-name="P24">-Menteuse !! l'interrompit Cheryl, plissant ses yeux brillants. Tu voulais juste me le voler, alors que t'en avais rien à faire de lui ! TU VOULAIS ME LE PRENDRE ! »</text:p>
      <text:p text:style-name="P24">Victoria se saisit à nouveau de son col et sentit quelques mailles rendre l'âme tandis qu'elle approchait son visage si près de celui de Cheryl que c'en était indécent. Elle était exaspérée, fatiguée, mais sa volonté de clarifier les choses et de débarrasser Cheryl de sa couche hallucinante de bêtise lui donnait des ailes. Même si elle avait au fond un peu peur de se donner en spectacle et d'avoir l'air parfaitement ridicule, elle continua et lui chuchota :</text:p>
      <text:p text:style-name="P24">« Regarde-moi dans le blanc des yeux et ose <text:span text:style-name="T2">enfin</text:span> me dire que tout ce que tu voulais, c'était masquer le fait que tu sais que Ken n'est pas amoureux de toi.</text:p>
      <text:p text:style-name="P24">-Arrête de mentir... balbutia Cheryl, en essayant de se dégager. C'est pas vrai... il...</text:p>
      <text:p text:style-name="P24">-Il t'apprécie, comme amie, ajouta Victoria, avec juste assez de compréhension pour être encore plus douloureuse. Vous êtes meilleurs amis. Il a voulu bien faire en sortant avec toi. Je suis sûre que <text:soft-page-break/>même lui y croyait au début, gentil comme il est. Mais il s'est rapidement rendu compte de la peste que tu es, et d'à quel point tu étais plus obsédée par m'écarter de lui que par l'aimer et le respecter comme un petit-ami normal. Et puis ensuite, tu t'es mise à t'acharner sur moi comme la perverse que tu es, et ça y est, il s'en est retrouvé à vouloir être ailleurs à chaque fois que tu lui adresses la parole. Le pire, c'est que moi, à la rigueur, je m'en fous, mais ça me fait de la peine pour lui. Et toi, n'en parlons même pas. Tu me fais juste terriblement pitié.</text:p>
      <text:p text:style-name="P24">-Je me contrefous de ce que tu penses..., hoqueta-t-elle. T-tu n'as pas le droit... C'est pas vrai. <text:span text:style-name="T2">C'est pas vrai.</text:span></text:p>
      <text:p text:style-name="P24">-Remarque, ce n'est pas à moi de te dire ça, continua Victoria. En fait, j'aurais dû te laisser le dire toute seule. Pas vrai, hein ? Je me demande si tu es véritablement amoureuse de Ken, ou si tu veux juste l'avoir et rien d'autre. Il est quoi, pour toi ? Un prix à gagner ? »</text:p>
      <text:p text:style-name="P24">Après avoir imprimé dans les mains de Victoria des traces d'ongles à côté des anciennes de Matilda, Cheryl réussit à se libérer de son emprise et recula autant qu'elle le put, les cheveux en bataille et le visage déformé.</text:p>
      <text:p text:style-name="P24">Victoria constata que des larmes roulaient sur ses joues. Cheryl s'écria soudain :</text:p>
      <text:p text:style-name="P24">« Peu importe ! Ce n'était pas tes affaires de toute façon !</text:p>
      <text:p text:style-name="P24">-T'es gentille mais je me suis pas mise le lycée à dos toute seule ! Bon sang, tu réalises au moins ce que tu m'as fait ? rétorqua Victoria, semblant halluciner. Le monde ne tourne pas autour de toi, Cheryl Musker, et t'as aucun droit de me faire ça, ni de faire ça à Ken ! Il y a plus important que tes histoires de cœur à la con ! <text:span text:style-name="T2">Personne n'en a rien à battre !</text:span></text:p>
      <text:p text:style-name="P24">-<text:span text:style-name="T2">Je sais ! </text:span>» répliqua Cheryl encore plus fort.</text:p>
      <text:p text:style-name="P24">Elle resta quelques instants, à trembler, comme si prononcer ces mots la transformait.</text:p>
      <text:p text:style-name="P24">« Ken ne m'aime pas, dit-elle, comme si c'était la seule chose qui comptait, mais je ne voulais pas qu'il tombe amoureux de... toi ! Je voulais lui laisser le temps de tomber amoureux de moi. Est-ce que c'est mal ? Hein ?</text:p>
      <text:p text:style-name="P24">-Raisonnons dans ce sens là, répondit Victoria. Je ne vais pas du tout te frapper en plein visage dans trois secondes, je vais juste faire en sorte que tu ressentes de la douleur sans te l'infliger toi-même. Prends ça comme un service. »</text:p>
      <text:p text:style-name="P24">A peine avait-elle laissé le temps à Cheryl de comprendre qu'elle lui bondit dessus et, puisant dans toutes ses forces, elle lui lança son poing en plein visage. Le choc, maculé de craquements et de gouttelettes de sang qui explosèrent en l'air, fut si violent que Cheryl tituba en arrière et tomba sur ses fesses. Au lieu de se la jouer comme dans les films d'action, Victoria sautilla sur place en massant ses phalanges tétanisées.</text:p>
      <text:p text:style-name="P24">« OK, ça suffit ! » rugit une voix sortir de nulle part.</text:p>
      <text:p text:style-name="P24">Victoria se retourna juste à temps, encore haletante et excitée, pour voir Pavel arriver et la ceinturer. Aussitôt, elle se débattit comme une furie.</text:p>
      <text:p text:style-name="P24">« Laisse-moi ! rugit-elle. Pav, espèce de résidu de consanguin, si t'es un homme, lâche-moi et laisse-moi lui expliquer ma façon de penser !</text:p>
      <text:p text:style-name="P24">-J'ai dit, ça suffit, ordonna Pavel. Je crois qu'elle a compris. En fait, je crois que tout le monde a compris.</text:p>
      <text:p text:style-name="P24">-Affirmatif, ajouta Isidora, qui venait de bousculer la foule pour se saisir de Cheryl. Pas besoin d'en rajouter. »</text:p>
      <text:p text:style-name="P24">Elle se racla la gorge et clama :</text:p>
      <text:p text:style-name="P24">« Bon, dégagez, bande d'ahuris. On a tous compris que Cheryl a déblatéré des bobards pas possibles pour combler sa frustration et que Vicky n'a jamais été une lesbienne psychopathe sataniste avec une femme nue tatouée dans le dos. Maintenant, dégagez avant que les profs ne vous filent à tous soixante-quinze heures de colle. »</text:p>
      <text:p text:style-name="P24">Elle ajouta à l'oreille de Cheryl :</text:p>
      <text:p text:style-name="P24">« Par contre, toi, tu vas passer un sale quart d'heure. »</text:p>
      <text:p text:style-name="P24">En entendant le petit reniflement triomphant de Victoria, Pavel se pencha à son oreille et marmonna :</text:p>
      <text:p text:style-name="P24">« Rigole pas, toi aussi. »</text:p>
      <text:p text:style-name="P24"><text:soft-page-break/>Elle se renfrogna. Pourtant, elle se sentait plus joyeuse que jamais. Elle se sentait libre, libre comme l'air, comme si le poids tétanisant qui s'était accumulé sur son dos depuis la mort de Neil s'était envolé d'un coup. Elle sourit de toutes ses dents, une larme coulant le long de son nez. Le résultat, ajouté à ses cheveux en bataille, faisait un peu folle à lier, mais qu'importait. Elle était heureuse.</text:p>
      <text:p text:style-name="P22"/>
      <text:list xml:id="list3628853884985382014" text:style-name="L26">
        <text:list-item>
          <text:p text:style-name="P91">Bonnes résolutions<text:bookmark text:name="24 bonnes resolutions"/></text:p>
        </text:list-item>
      </text:list>
      <text:p text:style-name="P22"/>
      <text:p text:style-name="P24">Le poviseur pianotait du bout des doigts sur son bureau en bois reconstitué. La pièce était grande, et les murs remplis d'étagères où figuraient des dossiers scolaires et des classeurs. Deux fenêtres éclairaient les élèves de plein fouet, et rendaient le proviseur plus difficile à discerner. Sans doute cette position lui conférait-elle un sentiment de puissance supplémentaire.</text:p>
      <text:p text:style-name="P24">Pour l'heure, il regardait les quatre élèves en face de lui avec un mélange de colère et de consternation. Devant lui se tenaient, droit et patients, Isidora et Pavel, arborant exactement le même air décidé, qui faisait encore plus ressentir leur physique identique. Ils encadraient, comme deux gardes du corps, les deux chaises sur lesquelles étaient assises Victoria et Cheryl. Cette dernière, devant Isidora, arborait un pansement rougeâtre sur son nez, fixé grossièrement avec des bandes rappelant étrangement un idéogramme japonais. Ses cheveux avaient été tirés en arrière à la hâte, et elle avait le visage bouffi, les yeux humides, et quelques taches de sang ornaient le col de son pull. A côté d'elle, l'air renfrogné, Victoria était avachie sur sa chaise, les bras croisés, l'apparence en bien meilleur état. Ses cheveux courts étaient faciles à coiffer, et une main passée dans le bon sens avait suffi à lui donner l'air présentable. Pour le reste, ce n'était pas elle qui s'était faite démolir le visage. Ses yeux étaient de nouveau secs, et son teint avait retrouvé sa couleur ordinaire. Elle pinçait et mordillait ses lèvres et regardait le proviseur en jouant l'orpheline baroudeuse qui en a vu d'autres.</text:p>
      <text:p text:style-name="P24">Le proviseur joignit ses mains devant sa bouche, l'air de chercher ses mots, puis les posa sur son bureau en considérant tour à tour les quatre élèves silencieux devant lui.</text:p>
      <text:p text:style-name="P24">« Vous savez pourquoi vous êtes ici, dit-il. Vous vous êtes conduits de façon inacceptable. En particulier vous, mesdemoiselles. Je n'arrive pas à croire que des élèves aussi calmes et discrètes que vous -en particulier vous, Miss Joe White- ayez pu vous conduire de la sorte. »</text:p>
      <text:p text:style-name="P24">Il les regarda d'un œil sévère et ajouta :</text:p>
      <text:p text:style-name="P24">« Mais comment avez-vous diable pu vous conduire ainsi ?</text:p>
      <text:p text:style-name="P24">-C'est elle qui a commencé ! lança précipitamment Cheryl en pointant Victoria du doigt, qui la dévisagea, l'air consterné. J'étais en train de discuter tranquillement avec une amie, et elle est arrivée, et elle s'est mise à me crier dessus sans raison !</text:p>
      <text:p text:style-name="P24">-Sans raison ?! s'exclama Victoria, mais elle fut coupée par Isidora qui fulminait.</text:p>
      <text:p text:style-name="P24">-Dis-moi, pauvre petite, je te signale que si tu ne t'étais pas amusée à raconter n'importe quoi sur le dos de Victoria, jamais elle ne t'aurait ne serait-ce qu'adressé la parole tout à l'heure !</text:p>
      <text:p text:style-name="P24">-C'est fini, oui ? rugit Victoria en se cramponnant aux accoudoirs de sa chaise. Laisse-moi parler, toi ! Et toi, ajouta-t-elle en désignant Cheryl d'un index qui la fit reculer sur son siège, je t'interdis de jouer les innocentes, ou ça va finir à coup de semelle !</text:p>
      <text:p text:style-name="P24">-<text:span text:style-name="T2">SILENCE </text:span>! tonna soudain le proviseur en claquant des mains sur son bureau. Et la discipline, vous connaissez ? Qui vous a autorisés à prendre la parole ? »</text:p>
      <text:p text:style-name="P24">Tous sursautèrent et se turent instantanément. Cheryl se tassa sur sa chaise, Victoria se renfrogna, et Pavel et Isidora reprirent leur position de gardes du corps, les bras croisés et la tête haute.</text:p>
      <text:p text:style-name="P24">« Ici encore, votre conduite est inadmissible ! continua le proviseur, l'air sérieusement fâché. J'exige que vous restiez disciplinés ! Est-ce clair ?</text:p>
      <text:p text:style-name="P24">-Oui, monsieur, répondirent les quatre adolescents d'un ton plus ou moins obéissant.</text:p>
      <text:p text:style-name="P24">-Inutile de préciser que des sanctions sont inévitables, et pour chacun de vous. »</text:p>
      <text:p text:style-name="P24">Cheryl ouvrit la bouche pour protester, mais les regards combinés de Victoria et d'Isidora la firent taire instantanément.</text:p>
      <text:p text:style-name="P24">« Miss et Mr Kobzinsky, commença le proviseur, votre implication dans les événements a été certes la moins appuyée, mais vous êtes tout de même fautifs d'avoir participé à la dispute en faveur de votre amie Victoria. En autre, Miss Kobzinsky, vous avez giflé, insulté et retenu Miss Musker. Quant à vous, Mr Kobzinsky, vous avez prestement aidé votre sœur à la molester en l'immobilisant et en empêchant toute intervention extérieure. Vous et votre sœur serez collés quatre heures et j'exige de rencontrer vos responsables légaux. »</text:p>
      <text:p text:style-name="P24">Les jumeaux se renfrognèrent. Isidora avait l'air boudeur, tandis que Pavel semblait le prendre avec <text:soft-page-break/>philosophie, même s'il était déçu de ne pas s'en tirer mieux.</text:p>
      <text:p text:style-name="P24">« Miss Joe White ! »</text:p>
      <text:p text:style-name="P24">L'interpellée se détourna sur-le-champ de la fenêtre et regarda le principal, dans l'attente de sa punition. Elle semblait résolue.</text:p>
      <text:p text:style-name="P24">« Vous avez frappé à plusieurs reprises votre camarade, et l'avez également insultée. C'est un comportement exécrable. Vous êtes exclue de l'établissement.</text:p>
      <text:p text:style-name="P24">« Quoi ?! s'exclamèrent simultanément les trois seuls amis de la pièce, sous le regard vengeur de Cheryl.</text:p>
      <text:p text:style-name="P24">-La durée reste indéterminée. Comptez dans les trois jours. Vous serez fixée demain matin. En attendant, je vous conseille fortement de vous faire oublier. Compris ?</text:p>
      <text:p text:style-name="P24">-Oui, monsieur, répondit Victoria, soulagée.</text:p>
      <text:p text:style-name="P24">-Quant à vous, Miss Cheryl Musker », dit le proviseur en se tournant vers elle.</text:p>
      <text:p text:style-name="P24">Celle-ci se tourna vers lui, trop heureuse de voir ses camarades se faire réprimander. Elle avait l'air réjoui et assuré, en dépit de son visage encore brouillé par les larmes.</text:p>
      <text:p text:style-name="P24">« Vous avez proféré de dangereux mensonges à propos de Miss Joe White. Je me suis moi-même renseigné sur leur nature, maintenant qu'ils ont été rendus publics -Victoria se trémoussa de satisfaction sur son siège-, et vous ne pouvez vraiment, <text:span text:style-name="T2">vraiment</text:span> pas être fière. Sachez que la violence est tout aussi verbale que physique. En l'occurrence, vos propos ont durement heurté le bien-être de votre camarade. Vous êtes collée, quatre heures avec les jumeaux Kobzinsky, et deux heures en plus.</text:p>
      <text:p text:style-name="P24">-M-M-Mais... ? » bredouilla Cheryl, sous le choc.</text:p>
      <text:p text:style-name="P24">Isidora et Victoria ricanèrent simultanément. Pavel sourit sans toutefois aller jusque-là. Les trois amis semblaient particulièrement contents Le proviseur se leva, et les élèves l'imitèrent aussitôt.</text:p>
      <text:p text:style-name="P24">« A présent, disparaissez en vitesse de mon bureau. Vos sanctions, à part la vôtre, Miss Joe White, commencent demain.</text:p>
      <text:p text:style-name="P24">-Oui, monsieur », firent-ils en se pressent pour sortir.</text:p>
      <text:p text:style-name="P24">Victoria passa la porte, puis Pavel la suivit, et Isidora lui emboîta le pas. Elle s'arrêta soudain et fit mine de s'étirer longuement. Cheryl s'impatienta derrière elle, sans toutefois pouvoir élever la voix, à cause du proviseur.</text:p>
      <text:p text:style-name="P24">Après trente secondes à faire crépiter Cheryl de rage, Victoria se tourna, croisa le regard taquin d'Isidora, et se mit à ricaner. Isidora la rejoignit, et elles sortirent ensemble, suivies par une Cheryl verte d'indignation.</text:p>
      <text:p text:style-name="P24"/>
      <text:p text:style-name="P25">*</text:p>
      <text:p text:style-name="P24"/>
      <text:p text:style-name="P24">Les jambes étendues sur son lit, Victoria écoutait de la musique sans parler. C'était un lundi, son premier jour d'exclusion. Elle avait dû se retenir de rire en voyant la tête de Mrs Marryes, lorsqu'elle avait reçu la lettre contenant les consignes de sa punition, mais elle avait bien vite déchanté sous sa pluie de sermons. Finalement, c'était d'humeur boudeuse qu'elle s'était cloîtrée dans sa chambre durant tout le week-end. </text:p>
      <text:p text:style-name="P24">Il était à présent trois heures de l'après-midi. Victoria, tout en savourant sa solitude, pendait à ses amis restés au lycée. Isidora et Pavel étaient collés entre midi et deux pendant quatre jours, où ils seraient obligés de supporter Cheryl. Mais elle ne s'inquiétait pas pour eux. Au contraire, c'était plutôt leur pauvre camarade qui avait du souci à se faire. </text:p>
      <text:p text:style-name="P24">Son esprit dériva vers Ken. Victoria sentit son cœur se contorsionner. Il était dans de beaux draps, celui-là. La dernière fois que Victoria lui avait parlé, elle l'avait envoyé paître de la façon la plus hautaine possible. Elle s'avoua qu'elle le regrettait. Elle songea à la situation dans laquelle il devait se trouver. Nous seulement celle à qui il avait plus ou moins déclaré ses sentiments l'avait envoyé se faire voir, mais en plus, celle-ci avait cassé le nez de sa petite-amie, qui avait elle-même déjà le cœur brisé de s'être rendue compte que son amour était unilatéral. Victoria songea en souriant qu'elle n'était pas facile à suivre. La situation elle-même donnait des maux de tête.</text:p>
      <text:p text:style-name="P24">Son esprit vagabondait sans but précis, lorsque son MP3 se mit à jouer <text:span text:style-name="T2">Every Breath You Take</text:span> de <text:soft-page-break/>The Police. Elle sentit comme un coup violent qu'on plantant dans son ventre, aussi douloureux qu'un coup de hache. Cette chanson était celle qu'elle avait écoutée en boucle, lorsque Neil venait de mourir. Chaque mesure lui faisait l'effet d'un coup dans l'estomac. En fait, elle avait la désagréable impression de se retrouver à la place de quelqu'un qui chute dans un escalier.</text:p>
      <text:p text:style-name="P24">Elle arracha les écouteurs d'un geste de la main et se redressa rageusement. Elle était en colère, certes, mais contre elle-même. A l'intérieur de sa tête concentrée, un violent combat avait lieu. « <text:span text:style-name="T2">Reprends-toi, nom de Zeus ! </text:span>se criait-elle. <text:span text:style-name="T2">C'est fini, tu as fait ton deuil ! Tu as réussi à le prouver jeudi. Tu peux passer à autre chose. Il est hors de question que tu te laisses ainsi croupir en restant bloquée dans le passé. </text:span>» Pour évacuer sa tension, elle se mit à marcher en cercles, nerveusement, tout autour de sa chambre. Elle se sentait fiévreuse. Son gros orteil gauche, qui dépassait de sa chaussette trouée, foulait le tapis rugueux qui ornait le sol, et elle ressentit une désagréable sensation de chatouilles. </text:p>
      <text:p text:style-name="P24">Elle avait hélas vraiment envie de revivre sa vie d'avant. Celle où elle sortait avec Neil, où elle s'enfuyait dans les rues environnantes sans se soucier des conséquences, léchait des glaces achetées en secret et faisait du skate sous les yeux émerveillés de ses nouveaux amis, avant de sentir les mains de Neil autour d'elle et de se coucher le soir avec le fantôme de son baiser sur ses lèvres, incapable de fermer l’œil, trop excitée à l'idée du jour suivant.</text:p>
      <text:p text:style-name="P24">Elle s'arrêta, s'assit sur son lit, et se pencha en avant. De sous le lit, elle sortit une paire de converses défraîchie et l'enfila d'un coup sec. Les chaussures étaient tellement usées qu'elles étaient aussi souples que des pantoufles, et elle n'avait même plus à défaire les lacets pour les enfiler. Une fois chaussée, Victoria se releva, se dirigea vers son armoire, et en extirpa son sweat-shirt <text:span text:style-name="T2">Freedom For Platypus</text:span>. Quand elle fut pare, elle inspira longuement, ramassa son MP3, ouvrit sa fenêtre, laissa l'éclat du soleil lui réchauffer la peau, puis enjamba le cadre et atterrit dans la rue.</text:p>
      <text:p text:style-name="P24">Elle regarda tout autour d'elle, du trottoir maculé de chewing-gums aux arbres plantés régulièrement le long de la route, et soupira longuement. Le vent glacé lui souffla dessus et secoua ses cheveux. Elle n'était plus en été, songea-t-elle, et un manteau était plus qu'adéquat.</text:p>
      <text:p text:style-name="P24">Mais elle tenait à restituer chaque détail le plus parfaitement possible, quitte à se raccrocher à une illusion inaccessible. Au diable le manteau. Elle enfonça les mains dans ses poches, sortit son bonnet de la poche arrière de son jean, et l'enfila. Puis, elle se tourna dans la direction de <text:span text:style-name="T2">Chez Doug's</text:span> et marcha d'un bon pas. Par réflexe, elle se pencha lorsqu'elle passa devant la fenêtre de Matilda, puis se ravisa. Matilda non plus n'était plus là. Elle secoua la tête. Elle n'était pas plus là comme l'était Neil. Elle était encore présente, vivante, quelque part dans un coin de Londres. Mais Victoria ne la reverrait probablement plus jamais.</text:p>
      <text:p text:style-name="P24">Elle se mordit la lèvre, tout en enfonçant ses écouteurs, et, instinctivement, partit chercher la chanson <text:span text:style-name="T2">Annoying Little Love</text:span> de Burp &amp; The Gang. Là encore, elle avait décidé de l'accepter, pensa-t-elle en écoutant les premières mesures d'indie-alternatif. Comme une amie qu'on aurait connu en vacances, et à qui on avait dû dire au revoir lorsqu'on était rentré à la maison. Peut-être la vie les réunirait-elles à nouveau. Si elles s'en donnaient les moyens, nul doute qu'elles y parviendraient. « <text:span text:style-name="T2">Qui vivra verra </text:span>», songea Victoria.</text:p>
      <text:p text:style-name="P24">Tout à coup, elle entendit une voix crier quelque chose dans son dos. Puis une deuxième voix. Une troisième, et une quatrième... Un concert de beuglements la secoua des pieds à la tête. Elle ôta ses écouteurs à la hâte. Ce n'étaient que des voix masculines. Elle fit volte-face et considéra la scène avec des yeux exorbités. </text:p>
      <text:p text:style-name="P24">Quatre silhouettes perchées sur des roulettes fonçaient dans sa direction. Sherry, patinant sur ses rollers avec sa dextérité habituelle, menait le cortège. A côté de lui, Sean, également chaussé de rollers, agitait les bras dans la direction de Victoria. Derrière eux, Carl et Greg suivaient en longs skateboards, légèrement plus lentement. Les quatre adolescents remontèrent la rue à toute vitesse et freinèrent en même temps à la hauteur de Victoria.</text:p>
      <text:p text:style-name="P24">« Mais... Mais... Mais qu'est-ce que vous foutez là ?! s'exclama Victoria, les yeux ronds comme des assiettes.</text:p>
      <text:p text:style-name="P24">-On est venus dire bonjour ! répondit Sean en s'appuyant contre le mur à côté d'elle, sur le trottoir.</text:p>
      <text:p text:style-name="P24">-C'est moi qui ai insisté pour qu'ils m'accompagnent, avoua Sherry en souriant. Vu que je sais où tu <text:soft-page-break/>habites. </text:p>
      <text:p text:style-name="P24">-Vous voulez dire que vous avez tous séché les cours pour venir me voir ? bredouilla Victoria, totalement stupéfaite.</text:p>
      <text:p text:style-name="P24">-Ouais, fit Carl en descendant de son skate, le faisant sauter dans sa main. Il faut dire que Sherry a vachement insisté. Ils nous a pas lâchés de tout le week-end. Seul Maurice a pas pu venir, mais il te passe le bonjour. Enfin, sûrement.</text:p>
      <text:p text:style-name="P24">-Mais, mais, pourquoi... ?</text:p>
      <text:p text:style-name="P24">-Je t'ai vu, jeudi, quand tu as pété un câble, lui dit doucement Sherry. Je suis allé voir Isidora Kobzinsky à la fin de la journée, et elle m'a dit que tu t'étais faite renvoyer pendant trois jours. J'ai pensé que tu t'ennuierais, et puis, t'avais l'air, hum, assez triste...</text:p>
      <text:p text:style-name="P24">-On t'a amené un skate ! ajouta maladroitement Greg, en sortant la planche à roulettes qu'il gardait sous son bras. Euh... C'était celui... ben, c'était celui de Neil. Il était resté chez moi. On a pensé que ça te ferait plaisir d'avoir le tien. Après, tu peux changer la planche si tu la casses, hein, ça se fait. »</text:p>
      <text:p text:style-name="P24">Victoria resta muette devant lui, totalement impressionnée qu'il tente d'être gentil avec elle. </text:p>
      <text:p text:style-name="P24">« Ça te dit de faire un tour avec nous ? » proposa Sherry, en lui adressant un sourire timide.</text:p>
      <text:p text:style-name="P24">Victoria le considéra sans rien dire pendant une douzaine de secondes. Tous les garçons attendirent qu'elle ouvre la bouche. Soudain, Victoria se jeta sur Sherry et le serra étroitement dans ses bras. Celui-ci patina sur place quelques secondes et faillit tomber à la renverse, mais se cramponna de justesse au sweat-shirt de son amie et resta debout. Puis, il passa ses bras autour de ses épaules. Il sentit une tache humide contre son épaule. Victoria pleurait silencieusement, le visage enfoui dans son cou, les yeux cachés dans ses cheveux bruns.</text:p>
      <text:p text:style-name="P24">« Merci... balbutia-t-elle, le tenant toujours dans ses bras. Merci pour tout ce que tu as fait...</text:p>
      <text:p text:style-name="P24">-C'est à moi de te remercier, lui souffla Sherry. Tu es une fille en or. »</text:p>
      <text:p text:style-name="P24">Victoria recula, prenant conscience des trois autres garçons</text:p>
      <text:p text:style-name="P24"><text:s/>qui attendaient patiemment qu'elle ait fini. Elle essuya son visage sur sa manche et leur sourit.</text:p>
      <text:p text:style-name="P24">« On va au skatepark ? Ça fait une éternité que je suis pas montée sur un skate.</text:p>
      <text:p text:style-name="P24">-Greg a peut-être une chance de te battre à la course, alors, plaisanta Sean.</text:p>
      <text:p text:style-name="P24">-Cause toujours ! s'exclama celui-ci en montant sur son skate. Je te détruis quand tu veux, ma pauvre, ajouta-t-il à l'adresse de Victoria.</text:p>
      <text:p text:style-name="P24">-C'est ça, oui, dans tes rêves ! » répliqua-t-elle en jetant le skate qui était désormais le sien par terre.</text:p>
      <text:p text:style-name="P24">Elle prit de la vitesse et fonça sur le trottoir désert. Les garçons se mirent aussitôt à sa poursuite. Après un instant à réfléchir, les yeux brillants, elle sentit l'adrénaline lui monter à la tête.</text:p>
      <text:p text:style-name="P24">« LE DERNIER ARRIVE ROULE UNE PELLE A SEAN ! » cria-t-elle soudain, un immense sourire sur le visage.</text:p>
      <text:p text:style-name="P24">Elle vit aussitôt Sherry la doubler comme un dingue.</text:p>
      <text:p text:style-name="P24">« J'ai eu ma dose ! » répondit-il avant de se retourner et de se laisser rouler à reculons pour échanger un regard rieur avec Sean.</text:p>
      <text:p text:style-name="P24">Derrière elle, Victoria entendit Sean éclater de rire. Elle tourna la tête et le vit, le sourire aux lèvres, qui la rattrapait. Elle se retourna vers la route et prit de la vitesse.</text:p>
      <text:p text:style-name="P24">Et puis elle tendit les bras en l'air et hurla un énorme « OUAIIIIIIIIIIIIIIS ! » Elle rayonnait de bonheur. Les garçons autour d'elle éclatèrent de rire. Tout le monde riait aux éclats.</text:p>
      <text:p text:style-name="P24"/>
      <text:p text:style-name="P25">*</text:p>
      <text:p text:style-name="P24">« OK... balbutia Victoria. Je suis claquée. Non, sérieusement, les mecs, j'en peux plus, là... »</text:p>
      <text:p text:style-name="P24">Victoria tituba jusqu'au banc qui dominait la fosse et s'y laissa tomber en poussant un grognement. Son front était maculé de sueur, ses jambes fatiguées, et ses épaules l'insultaient. Elle enleva le casque de Sherry et secoua la tête pour aérer ses cheveux. Carl s'arrêta devant elle, descendit de son skate, et s'assit à côté d'elle, les bras ostensiblement écartés en une attitude décontractée. </text:p>
      <text:p text:style-name="P24">« Allez, déjà fatiguée ? lâcha-t-il, un sourire aux lèvres. Il est à peine six heures et demie !</text:p>
      <text:p text:style-name="P24">-Tu te rends compte que je patine depuis trois heures ? rétorqua Victoria en se massant le mollet. Et puis mon jean est mort, depuis ma gamelle.</text:p>
      <text:p text:style-name="P24">-Laquelle ? J'en ai compté pas mal, la taquina-t-il.</text:p>
      <text:p text:style-name="P24"><text:soft-page-break/>-Oh ça va, j'en ai pas fait plus de cinq, bougonna-t-elle en se redressant. Mais je me suis ouvert le genou, regarde, ça saigne, et ça pique.</text:p>
      <text:p text:style-name="P24">-Tu veux un bisou magique ? glissa Carl en se rapprochant, toujours plus souriant.</text:p>
      <text:p text:style-name="P24">-Mais va te faire voir, Carl, je te rappelle que t'as déjà une copine ! » s'exclama Victoria en ricanant, faussement scandalisée.</text:p>
      <text:p text:style-name="P24">Toutefois, elle l'écarta quand même du plat de la main.</text:p>
      <text:p text:style-name="P24">« Mmpf... Mmh... fit-il, le visage écrasé. Ch'a va, ch'blague... Auc'hune ch'ench'ibilité...</text:p>
      <text:p text:style-name="P24">-En parlant de sensibilité, je suis une vraie fontaine à larmes, alors prends-moi dans tes bras, lança soudain Sean en se jetant sur le banc.</text:p>
      <text:p text:style-name="P24">-Même pas en rêve ! répliqua Carl en se tassant contre Victoria. Excuse-moi, mais je suis déjà pris.</text:p>
      <text:p text:style-name="P24">-Bourreau des cœurs ! gémit Sean en écartant les bras comme une diva, écrasant au passage le visage de Carl. Ne cesseras-tu donc jamais d'accumuler de pauvres victimes innocentes ?</text:p>
      <text:p text:style-name="P24">-Je serais étonné qu'elle soit une sainte, fit Greg en dérapant à leur hauteur.</text:p>
      <text:p text:style-name="P24">-Effectivement, répondit Victoria. D'ailleurs, regarde bien mon pouce gauche. J'ai déjà tué un homme avec. »</text:p>
      <text:p text:style-name="P24">Greg réprima un sourire amusé et s'assit sur le skate de Carl. Sherry arriva et constata que la seule place libre était à côté de Sean.</text:p>
      <text:p text:style-name="P24">« Allez, viens t'asseoir, lança Sean en voyant son air indécis, lui faisant un geste de la main. Promis, je me tiens à carreau. La preuve, je serai trop occupé à tripatouillé Carl.</text:p>
      <text:p text:style-name="P24">-Tu me touches, je t'expédie en enfer ! cria Carl en prenant une pose de ninja.</text:p>
      <text:p text:style-name="P24">-Aïe ! fit Victoria en se prenant son coude dans le nez. Doucement, Chuck Norris !</text:p>
      <text:p text:style-name="P24">-Je m'excuse platement, répondit Carl. Mais Sean, je suis sérieux, si tu poses un doigt sur moi, je t'étrangle.</text:p>
      <text:p text:style-name="P24">-J'en poserai deux, ricana Sean en mimant de lui enfoncer ses doigts dans les yeux.</text:p>
      <text:p text:style-name="P24">-Raclure ! »</text:p>
      <text:p text:style-name="P24">Victoria fit claquer ses mains sur ses cuisses.</text:p>
      <text:p text:style-name="P24">« Les gars, j'ai passé un après-midi formidable, décréta Victoria, mieux que tout ce que j'aurais pu imaginer ces temps-ci. Mais vraiment, il faut que je rentre.</text:p>
      <text:p text:style-name="P24">-On a droit à un petit bisou d'au revoir ? essaya Carl en tendant la joue.</text:p>
      <text:p text:style-name="P24">-Dans tes rêves, répondit-elle.</text:p>
      <text:p text:style-name="P24">-Même pas un tout petit ? fit Sean en l'imitant.</text:p>
      <text:p text:style-name="P24">-Faites-vous un bisou... » bredouilla Victoria en se levant.</text:p>
      <text:p text:style-name="P24">Elle ramassa le skate qui lui appartenait désormais, et regarda son genou blessé.</text:p>
      <text:p text:style-name="P24">« Il va falloir que j'aille voir l'infirmière, marmonna-t-elle. C'est absolument <text:span text:style-name="T2">génial</text:span>...</text:p>
      <text:p text:style-name="P24">-Je te raccompagne ? proposa Sherry en se mettant debout.</text:p>
      <text:p text:style-name="P24">-Ben, je connais le chemin, maintenant.</text:p>
      <text:p text:style-name="P24">-Ouais mais je te déconseille de te balader seule le soir dans une ville comme Londres. Je veux dire, il se fait tard, là.</text:p>
      <text:p text:style-name="P24">-On est pas à Londres, on est en banlieue, s'entêta Victoria en reniflant.</text:p>
      <text:p text:style-name="P24">-Je sais pas si c'est mieux.</text:p>
      <text:p text:style-name="P24">-Bon, je t'accompagne, décida Sherry en retirant ses rollers et ses protections. Les mes, vous avez été géniaux. </text:p>
      <text:p text:style-name="P24">-Ouais, on sait », répondirent-ils à l’unisson, avant de sourire, surpris.</text:p>
      <text:p text:style-name="P24">Victoria et Sherry les saluèrent, puis partirent tranquillement en direction de l'orphelinat. Tous les deux étaient fourbus, mais ils avaient passé un après-midi fantastique. Ils passèrent devant <text:span text:style-name="T2">Chez Doug's</text:span>, puis devant le magasin <text:span text:style-name="T2">SPARKLIDDEN</text:span> qui fermait ses portes, en discutant de tout et de rien.</text:p>
      <text:p text:style-name="P24">Tout en marchant, Victoria passa une main sous son bonnet et demanda :</text:p>
      <text:p text:style-name="P24">« Alors, avec Sean ? C'est définitivement réglé ?</text:p>
      <text:p text:style-name="P24">-Je crois, répondit Sherry. Plus ou moins. Je me doute qu'il a encore des... sentiments... pour moi, mais j'espère qu'il a définitivement fait une croix sur moi. En tout cas, c'est ce qu'il m'a fait comprendre. </text:p>
      <text:p text:style-name="P24"><text:soft-page-break/>-Je pense que tu devrais lui faire confiance, dit Victoria. Et du coup, tu comptes envisager la possibilité d'avoir de nouveau un ou une petite amie ? »</text:p>
      <text:p text:style-name="P24">Sherry se tourna vers elle avec de grands yeux. Que ce fut par le froid ou par la soudaine émotion, ses joues étaient écarlates.</text:p>
      <text:p text:style-name="P24">« Tu insinues quelque chose ? bafouilla-t-il, gêné voire désemparé.</text:p>
      <text:p text:style-name="P24">-Que-quoi ? s'exclama Victoria, comprenant soudain. Non, non non non, <text:span text:style-name="T2">non</text:span>, je suis désolée, mais c'est pas du tout ce que je...</text:p>
      <text:p text:style-name="P24">-Laisse ! l'interrompit Sherry. Ça m'aurait mis mal à l'aise de refuser, de toute façon. Ça ne m'intéresse pas non plus, enfin... Le prends pas mal, surtout... Mais...</text:p>
      <text:p text:style-name="P24">-Génial, lâcha Victoria en poussant un profond soupir, encore un peu déstabilisée. Je suis contente que ça reste comme ça. J'espère que... Mais t'as dit que ça allait, hein ?</text:p>
      <text:p text:style-name="P24">-Qu'on soit potes me va, décréta Sherry en expirant, tripotant les cordons de son pull, une variante de <text:span text:style-name="T2">Freedom For Platypus</text:span>.</text:p>
      <text:p text:style-name="P24">-Tu n'es pas juste mon pote de skate et rien d'autr »e, dit soudain Victoria d'une voix sérieuse.</text:p>
      <text:p text:style-name="P24">Sherry s'arrêta et la regarda à nouveau avec des yeux ronds. Il n'avait l'air de pas comprendre <text:span text:style-name="T2">du tout</text:span>. Mais Victoria était calme, et elle souriait.</text:p>
      <text:p text:style-name="P24">« T'es mon meilleur ami, j'espère que tu en as conscience », corrigea Victoria, en s'arrêtant à son tour.</text:p>
      <text:p text:style-name="P24">Un sourire soulagé se dessina sur les lèvres de Sherry, et il passa son bras sous celui de Victoria. Tous les deux se remirent à marcher bras-dessus-bras-dessous.</text:p>
      <text:p text:style-name="P24">« Je suis le meilleur ami de Victoria Joe White ! claironna Sherry en levant le poing vers le ciel. A côté de ça, Buckingham Palace, c'est du flan. Hé, t'entends ça, Neil ? Tu l'avais pas vu venir ! »</text:p>
      <text:p text:style-name="P24">Il se mit à rire, sous le regard attentif de Victoria. Il continua de fixer les nuages et ajouta d'un ton plus sérieux, convaincu :</text:p>
      <text:p text:style-name="P24">« Ne t'inquiète pas, mon vieux. Je n'ai pas l'intention de la toucher. Elle mérite mieux. En fait, je veillerai à ce que, qui que ce soit qu'elle choisisse, elle ait sur son visage le même sourire que celui qu'elle avait quand elle était avec toi. C'est ce qu'elle mérite.</text:p>
      <text:p text:style-name="P24">-Sherry... » bredouilla Victoria, les yeux rouges.</text:p>
      <text:p text:style-name="P24">Ils étaient arrivés. Victoria n'avait même pas prêté attention à la fin du trajet. Sans un mot, elle passa à l'intérieur de sa chambre, puis se retourna et le fixa avec des yeux humides, mais rayonnante de bonheur. Lui-même paraissait assez ému, même s'il avait l'air de ne pas du tout savoir quoi faire. Il enfonça ses mains dans les poches de son jean et jeta un regard derrière lui.</text:p>
      <text:p text:style-name="P24">Son air mal à l'aise fit rire Victoria. Elle se pencha et déposa un bisou sur sa joue, ce qui le fit sursauter, puis elle attrapa les cadrans de sa fenêtre et s'apprêta à les fermer.</text:p>
      <text:p text:style-name="P24">« A dans deux jours ! sourit Sherry en reculant.</text:p>
      <text:p text:style-name="P24">-C'est ça. Bonne nuit !</text:p>
      <text:p text:style-name="P24">-Bonne nuit. »</text:p>
      <text:p text:style-name="P24">Elle referma sa fenêtre et le regarda s'en aller quelques secondes, puis tira les rideaux et s'étira longuement. Elle se gratta la nuque, alla s'asseoir sur son lit, et s'allongea lentement, savourant le confort de son matelas. Le skate de Neil était toujours entre ses mains. Elle le regarda, et contempla chaque éraflure ou trace de boue comme elle aurait regardé une vielle photo, avec une profonde nostalgie et un peu d'émerveillement.</text:p>
      <text:p text:style-name="P24">Elle ferma les yeux et s'assoupit. Trois minutes plus tard, on toqua à sa porte.</text:p>
      <text:p text:style-name="P24">« Victoria ! dit une voix. Tu es réveillée, maintenant ? Allez, ouvre cette porte ! »</text:p>
      <text:p text:style-name="P24">Victoria bondit sur ses pieds. Combien de fois un adulte était-il venu lui parler ? Elle se rua sur la porte, tourna la clé, et tira la poignée. Elle se retrouva face à Mrs Marryes qui la regardait d'un air impatient.</text:p>
      <text:p text:style-name="P24">« Tu as fait la sieste ? demanda Mrs Marryes.</text:p>
      <text:p text:style-name="P24">-Oui, je viens de me réveiller », mentit Victoria en inspirant longuement pour mimer la brusquerie de son réveil.</text:p>
      <text:p text:style-name="P24">Elle se frottait le visage en bâillant quand soudain, elle sentit une sensation de picotement au niveau du genou et baissa les yeux. Avec horreur, elle se souvint alors que son jean était troué et laissait <text:soft-page-break/>voir une petite plaie rouge. Lorsqu'elle releva les yeux, Mrs Marryes considérait la plaie avec étonnement. Puis, elle releva lentement la tête, et croisa le regard de Victoria, désemparée.</text:p>
      <text:p text:style-name="P24">Elles restèrent silencieuses un bon moment. Victoria attendait, angoissée, et Mrs Marryes réfléchissait, le visage fermé. Finalement, elle dit :</text:p>
      <text:p text:style-name="P24">« Tu ne t'es pas fait ça en tombant du lit, je présume. »</text:p>
      <text:p text:style-name="P24">Victoria resta silencieuse.</text:p>
      <text:p text:style-name="P24">« Je comprends. »</text:p>
      <text:p text:style-name="P24">Elle serra les dents.</text:p>
      <text:p text:style-name="P24">« Disons que tu es tombée du lit. »</text:p>
      <text:p text:style-name="P24">Victoria crut qu'on lui jetait une enclume sur la tête et battit des cils.</text:p>
      <text:p text:style-name="P24">« Je comprends, mais je ne veux plus que ça se reproduise. Plus <text:span text:style-name="T2">du tout</text:span>. C'est compris ?</text:p>
      <text:p text:style-name="P24">-Oui, Madame, balbutia Victoria, sous le choc.</text:p>
      <text:p text:style-name="P24">-Mais dis-moi... Tu étais toute seule ? questionna Mrs Marryes en s'écartant, l'invitant par un signe de la main à la suivre. Ou... ? »</text:p>
      <text:p text:style-name="P24">Victoria leva vers elle ses yeux gris et lui fit comprendre qu'elle n'avait pas d'illusions à se faire. Toutefois, elle répondit :</text:p>
      <text:p text:style-name="P24">« De quoi parlez-vous ? J'étais dans mon lit.</text:p>
      <text:p text:style-name="P24">-Oui, c'est vrai. Tu étais dans ton lit. Bon. Allons voir Sophie. il faut soigner cette plaie avant qu'elle ne s'infecte. »</text:p>
      <text:p text:style-name="P24"/>
      <text:p text:style-name="P25">*</text:p>
      <text:p text:style-name="P24"/>
      <text:p text:style-name="P24">La tête de Victoria, coiffée d'un bonnet à rayures, vibrait contre la vitre du car scolaire. Elle repartait au lycée, en ce jeudi matin. Elle avait le trac. Comment les choses s'étaient-elles développées en son absence ? Elle espérait qu'on ne la remarquerait pas. </text:p>
      <text:p text:style-name="P24">L'arrivée du car la sortit de ses pensées. Elle se leva, agita ses orteils dans ses nouvelles chaussures, récemment acquises grâce aux dons, et descendit les quelques marches qui la menèrent à l'arrêt de bus, devant la porte du lycée. Le ciel était dégagé, une première depuis le début du mois, et les élèves étaient dispersés un peu partout sur le trottoir. Elle se dirigea vers l'arrêt de bus et s'adossa à la face recouverte d'une affiche de publicité, côté rue, et reprit le fil de ses pensées.</text:p>
      <text:p text:style-name="P24">Peut après qu'elle se soit installée, elle vit arriver une jeune fille. elle avait des cheveux noirs et frisés mais sa frange était taillée avec soin et pourvue d'une étrange couleur bleue. D'un pas hésitant, elle dut s'y prendre à trois reprises pour se convaincre d'adresser la parole à Victoria. Finalement, elle marcha jusqu'à elle et lui dit :</text:p>
      <text:p text:style-name="P24">« Excuse-moi. C'est toi, Vicky Joe White, non ?</text:p>
      <text:p text:style-name="P24">-Victoria, pas Vicky, répondit Victoria en remettant son écharpe en place. <text:s/>Qu'est-ce qu'il y a ?</text:p>
      <text:p text:style-name="P24">-Ben... »</text:p>
      <text:p text:style-name="P24">La fille se tortilla les doigts vernis d'une couleur proche du jaune et lâcha soudain très rapidement :</text:p>
      <text:p text:style-name="P24">« Ecoute, je suis au courant de tout ce qui s'est passé autour de toi ces temps-ci. Avec mes potes, on discutait pas mal de toi et des histoires qui gravitaient autour de toi. »</text:p>
      <text:p text:style-name="P24">Elle regarda derrière elle puis, gênée, passa une mèche de cheveux derrière son oreille. Elle inspira pour se donner du courage et reprit. Victoria la regardait parler d'un air patient et intéressé, quoique un peu étonnée.</text:p>
      <text:p text:style-name="P24">« J'avoue qu'au début ça nous amusait un peu, d'inventer plein de scénarios possibles autour de toi. Mais on y pensait pas sérieusement. Mais après, ça a commencé à virer au malsain, tu vois... Les tatouages, les blagues, les tags... Et... Et je voulais te dire que je suis vraiment désolée de m'être amusée de tout ça. »</text:p>
      <text:p text:style-name="P24">Elle continua d'un ton encore plus précipité, si toutefois c'était possible :</text:p>
      <text:p text:style-name="P24">« Tu sais, tu as été... super courageuse, la semaine dernière. Ça a dû être super dur d'aller botter le cul de cette fille avec toutes ces rumeurs contre toi. Et, euh, pour Dailey... Je le connaissais un peu, je suis vraiment désolée. »</text:p>
      <text:p text:style-name="P24">Elle frappa dans ses mains, expira, et reprit enfin avec un rythme normal :</text:p>
      <text:p text:style-name="P24"><text:soft-page-break/>« Pour moi... tu es un exemple. Alors, je voulais, bah, m'excuser et te le dire. »</text:p>
      <text:p text:style-name="P24">La jeune fille se tut enfin et attendit que Victoria réponde. Celle-ci était franchement surprise, et cherchait quoi dire.</text:p>
      <text:p text:style-name="P24">« Euh, Merci ? » risqua-t-elle, seuls mots qui lui venaient à l'esprit.</text:p>
      <text:p text:style-name="P24">Elle vit la fille se retourner encore une fois et regarder un groupe de jeunes filles qui lui jetaient des regards frénétiques. Sa camarade à la mèche azurée lui sourit avec toujours un peu de gêne et la salua de la main en reculant, puis se retourna et courut jusqu'à ses amies. Victoria assista à un concert de piaillements nerveux et de soupirs de soulagement.</text:p>
      <text:p text:style-name="P24">Victoria sentit sa manche tirée en arrière et tourna la tête. Un garçon, assis sur un siège de l'arrêt de bus, venait de se contorsionner le bras pour attirer son attention.</text:p>
      <text:p text:style-name="P24">« Oui ? fit Victoria en passant la tête dans l'abribus. </text:p>
      <text:p text:style-name="P24">-Salut, dit-il en levant les yeux vers elle. Je voulais juste te dire que je suis d'accord avec ce qu'elle vient de dire.</text:p>
      <text:p text:style-name="P24">-Ah oui ?</text:p>
      <text:p text:style-name="P24">-Moi aussi, ça m'a amusé, les rumeurs sur toi, mais à la fin, c'était juste du harcèlement de Musker pour qu'on te critique tous, je trouvais même plus ça drôle. Donc, je regrette.</text:p>
      <text:p text:style-name="P24">-Euh, fit Victoria en regardant droit devant elle, toujours un peu étonnée, j'apprécie. »</text:p>
      <text:p text:style-name="P24">Elle se retourna définitivement vers la rue et enfonça ses mains dans les poches de son manteau. Un vent froid lui fit rougir le bout du nez. Elle se sentait bizarre. Toute l'empathie dont elle avait été privée au cours des dernières semaines était en train de bourgeonner autour d'elle. Elle se sentait comme un rescapé d'une île déserte qui redécouvrait le délice du thé et des macarons.</text:p>
      <text:p text:style-name="P24">Victoria vit quelques lycéens se déplacer dans sa direction et leva les yeux au ciel, quand même peu enthousiaste à l'idée d'être le centre d'un mouvement de charité, mais quelques secondes plus tard, la sonnerie retentit et elle vit tous les élèves bifurquer vers l'intérieur. Elle leur emboîta le pas et chercha des yeux n'importe qui de sa classe dont la tête lui dirait vaguement quelque chose. Elle connaissait certes à peu près la morphologie de son lycée, mais elle se refusait à jeter un œil à son emploi du temps. </text:p>
      <text:p text:style-name="P24">Tout à coup, en un choc quasi-sismique, elle sentit une énorme masse humaine se jeter littéralement sur elle. Elle poussa un cri et tituba, mais immédiatement, des ongles se plantèrent dans le col de son manteau et la tirèrent pour la remettre sur ses pieds. Victoria secoua les bras et bafouilla des injures, puis se retrouva face à Isidora qui souriait de toutes ses dents.</text:p>
      <text:p text:style-name="P24">« T'étais obligée de me péter le dos ?! ne put s'empêcher de s'exclamer Victoria.</text:p>
      <text:p text:style-name="P24">-Hé, ho, attends, t'es pas au courant ? répliqua Isidora, toute excitée. T'es devenue l'héroïne de lycée !</text:p>
      <text:p text:style-name="P24">-Pardon ? A ce point ? fit Victoria, un peu désorientée.</text:p>
      <text:p text:style-name="P24">-La martyre de l'ombre botte le cul de la manipulatrice aux airs d'ange ! titra Isidora, écartant les mains comme pour étaler sa phrase dans les airs. On ne parle que de toi, mais en bien !</text:p>
      <text:p text:style-name="P24">-C'est vrai ? sourit Victoria, soudain contente.</text:p>
      <text:p text:style-name="P24">-Ben ouais ! (Isidora l'attrapa par le bras et la fit avancer vers la salle de chimie.) Tout le monde ou presque regrette de t'avoir prise pour une méchante psychopathe et en veut à mort à Cheryl.</text:p>
      <text:p text:style-name="P24">-Quand même pas à ce point... ? hallucina Victoria, un peu dérangée par la versatilité des élèves.</text:p>
      <text:p text:style-name="P24">-Si, si ! s'exclama Isidora. Elle, c'est la traîtresse, celle qui on avait confiance, bref, une scélérate sournoise, une indéfectible félonne, une sale fille de...</text:p>
      <text:p text:style-name="P24">-J'ai compris !</text:p>
      <text:p text:style-name="P24">-C'est ce que tu voulais, non ? sourit Isidora.</text:p>
      <text:p text:style-name="P24">-A la base, je voulais juste l'envoyer à l'hôpital et éviter de me prendre une escouade de tarés anti-moi dans les dents. Mais j'avoue que ça ne me dérange pas du tout qu'elle se cogne à son tour les racontars. Bien fait pour elle.</text:p>
      <text:p text:style-name="P24">-Ouais, c'est... Oups...</text:p>
      <text:p text:style-name="P24">-Quoi ? » dit Victoria en tournant la tête.</text:p>
      <text:p text:style-name="P24">Elle vit un surveillant arriver à grands pas vers Isidora, l'air passablement de mauvaise humeur. Isidora carra les épaules et garda sa position d'un air assuré.</text:p>
      <text:p text:style-name="P24"><text:soft-page-break/>« Oui ?</text:p>
      <text:p text:style-name="P24">-Isidora Kobzinsky ! beugla le surveillant. Tu te trouves maline ?</text:p>
      <text:p text:style-name="P24">-On se connaît ? répliqua Isidora.</text:p>
      <text:p text:style-name="P24">-C'est moi qui parle, ici ! rugit-il. Tu as déjà été collée quatre heures pour avoir brutalisé une camarade. Tu veux remettre ça ? Tu pensais que taguer le sac de Musker ne se remarquerait pas ?</text:p>
      <text:p text:style-name="P24">-J'ai juste fait de la calligraphie dessus, il y en a qui se font payer pour ça, protesta Isidora.</text:p>
      <text:p text:style-name="P24">-Ne me prends pas pour un imbécile ! Tu as écrit «<text:span text:style-name="T2">sous-merde </text:span>» en russe ! Je pensais que t'étais pas une blonde écervelée, bon sang. Tu ne te doutes pas que les insultes sont connues dans les autres langues ? Tout le monde sait dire <text:span text:style-name="T2">merde, hijo de puta, asshole</text:span> et... bref ! N'importe quel abruti a pu traduire les doigts dans le nez ce que tu as écrit en dix centimètres sur vingt sur le sac de Musker. »</text:p>
      <text:p text:style-name="P24">Victoria éclata de rire. Le surveillant lui jeta un œillade pleine de dédain.</text:p>
      <text:p text:style-name="P24">« Je vois que ta pote la hooligan est revenue. Vous deux, je ne veux plus vous voir faire la moindre bêtise, sinon j'en parlerai au principal et je veillerai à ce que vous soyez de corvée de nettoyage de toilettes même si c'est interdit par le règlement. <text:span text:style-name="T2">Et toi... </text:span>»</text:p>
      <text:p text:style-name="P24">Il voulait sûrement tendre un index menaçant vers le nez d'Isidora, mais elle faisait trente centimètres de plus que lui et il était obligé de courber légèrement la nuque pour la regarder dans les yeux. Sa tentative menaçante s'évapora instantanément, et il rétracta sa main avec hésitation.</text:p>
      <text:p text:style-name="P24">« Euh... Tu viens avec moi ! Je te garantis que tu vas passer les trois heures qui suivent à nettoyer tous les graffitis du lycée. Au moins ! Et toi Joe White, je t'ai à l’œil.</text:p>
      <text:p text:style-name="P24">-Vous avez raison, surveiller les gens comme moi est beaucoup plus important que d'interrompre les trafics d'alcools du deuxième étage, sourit Victoria.</text:p>
      <text:p text:style-name="P24">-Kobzinsky ! Dis à ta pote de se la fermer ! rugit le surveillant. Bon, on s'en va ! Allez, on ne traîne pas ! </text:p>
      <text:p text:style-name="P24">-Il faudrait peut-être suivre, alors ! » lança Isidora qui était déjà deux mètres devant lui, avec un ton mesquin.</text:p>
      <text:p text:style-name="P24">Le rire de Victoria retentit encore une fois. Elle avait une main posée sur son genou, et un sourire allant d'une oreille à l'autre, cependant que son fou-rire contaminait peu à peu Isidora. Le surveillant se tourna vers elle et la regarda d'un air mauvais. Elle se redressa et lui envoya un regard tellement froid et méprisant qu'il se détourna et se hâta de rejoindre Isidora, qui marchait dix mètres plus loin d'un pas décidé.</text:p>
      <text:p text:style-name="P24">« Très bien, marmonna Victoria en lissant ses cheveux. Par contre, où se cache ce con de Pav... ? »</text:p>
      <text:p text:style-name="P24"/>
      <text:p text:style-name="P25"/>
      <text:list xml:id="list8965866517005967533" text:style-name="L27">
        <text:list-item>
          <text:p text:style-name="P92">Empathie (chiots et arc-en-ciels)<text:bookmark text:name="25 empathie"/></text:p>
        </text:list-item>
      </text:list>
      <text:p text:style-name="P23"/>
      <text:p text:style-name="P24"/>
      <text:p text:style-name="P24">Jamais les probabilités n'avaient autant peu intéressé Victoria. Assise à côté de Pavel, elle trépignait sur sa chaise en faisant cliquer son stylo à mine rétractable toutes les demi-secondes. Les quelques élèves autour d'elle commençaient à avoir l'air de vouloir l'étrangler avec la sangle de son sac. Pavel, faisant mine d'être concentré sur la leçon, pianotait sur son portable sous la table. Victoria le regardait faire et considérait les caractères cyrilliques d'un œil perplexe. Au bout de dix minutes à le regarder écrire, elle ne put plus se retenir et se pencha vers lui.</text:p>
      <text:p text:style-name="P24">« Il est où, Ken ?</text:p>
      <text:p text:style-name="P24">-Il est collé avec Isidora », répondit aussitôt Pavel sans se détourner de son écran.</text:p>
      <text:p text:style-name="P24">Il se redressa et lui adressa un coup d’œil. </text:p>
      <text:p text:style-name="P24">« Tu veux savoir pourquoi, hein ? Bouge pas, je demande à Isi. »</text:p>
      <text:p text:style-name="P24">Victoria se tut et reporta son regard sur la mine de son stylo pour patienter. Chaque vibration que provoquaient les caractères que Pavel entrait sur le clavier tactile résonnaient à ses oreilles avec un volume étonnant. Les deux minutes que prirent Isidora pour répondre lui semblèrent en être vingt.</text:p>
      <text:p text:style-name="P24">« Bon, fit Pavel d'un ton sérieux, d'après elle... Oh, bon sang, c'est long. »</text:p>
      <text:p text:style-name="P24">Il se tassa sur sa chaise et se mit à raconter à voix basse, au fur et à mesure qu'il lisait :</text:p>
      <text:p text:style-name="P24">« Tu vas être surprise, Vika. Hmm. Il est arrivé en retard l'autre jour, avec Cheryl -ah ouais, j'étais par là, j'étais avec Junko, bref...-, le prof les a engueulés et leur a demandé pourquoi ils étaient en retard. Ils refusaient d'avouer qu'ils se sont disputés et Ken s'est énervé, et il a dit au prof qu'il ne pouvait pas savoir ce que ça faisait, puisque, « <text:span text:style-name="T2">vu sa tête, il avait pas dû voir le loup depuis la fin de la guerre froide </text:span>». </text:p>
      <text:p text:style-name="P24">-Quel crétin, murmura Victoria, ses ongles tapotant contre ses dents, soucieuse.</text:p>
      <text:p text:style-name="P24">-Ça ne s'arrête pas là, ajouta Pavel en faisant défiler le message. Ken et Cheryl se sont pas assis à côté en cours. Dans la classe, on a tous plus ou moins deviné que c'était à cause de... de toi, Vika, et, euh... Attends, elle a pas fini. »</text:p>
      <text:p text:style-name="P24">Pavel reposa le portable et se redressa en regardant Victoria. Celle-ci n'avait pas bougé, et fixait le vide. Elle était gênée. Son cœur battait la chamade. </text:p>
      <text:p text:style-name="P24">Lorsque le téléphone de Pavel vibra, elle faillit se jeter dessus et lui arracher des mains.</text:p>
      <text:p text:style-name="P24">« Pardon, voilà. Ken s'est fait traiter de... euh... il s'est fait traiter de pute. Ah OK, donc c'est pour ça qu'il me disait que-</text:p>
      <text:p text:style-name="P24">-Excuse-moi ? l'interrompit Victoria. De <text:span text:style-name="T2">pute </text:span>?</text:p>
      <text:p text:style-name="P24">-Parce qu'il t'a... »</text:p>
      <text:p text:style-name="P24">Pavel eut l'air un peu gêné, ou en tout cas, il se racla la gorge en regardant brièvement ailleurs.</text:p>
      <text:p text:style-name="P24">« Tu sais, il t'a embrassée pendant qu'il sortait avec Cheryl. Alors -il jeta un rapide coup d’œil à son téléphone-, <text:s/>il a répondu comme un mec peut répondre à ce genre de trucs.</text:p>
      <text:p text:style-name="P24">-Mais de quoi tu parles ? </text:p>
      <text:p text:style-name="P24">-Un mec se fait pas souvent traiter de pute, tu sais. Il s'est levé et il a collé une droite au mec qui avait dit ça. Cheryl a pas bougé. Il y en a deux qui ont pris des photos. Et il a été collé.</text:p>
      <text:p text:style-name="P24">-Et il est où, maintenant ? demanda Victoria, toujours secouée par la réaction de Ken.</text:p>
      <text:p text:style-name="P24">-Ben, il est collé dans une salle, répondit Pavel en repartant à son portable.</text:p>
      <text:p text:style-name="P24">-Ouais, mais il fait quoi ?</text:p>
      <text:p text:style-name="P24">-Il la nettoie en compagnie d'Isidora.</text:p>
      <text:p text:style-name="P24">-Ouais mais là, tout de suite, il faut quoi ? » insista Victoria.</text:p>
      <text:p text:style-name="P24">Pavel arrêta de pianoter sur les touches et redressa brusquement la tête. Ses yeux regardèrent Victoria attentivement, comme s'il la passait au scanner. Elle se tassa sur sa chaise. A présent, elle regrettait un peu de s'être emportée. Qui était-elle donc pour vouloir retrouver Ken si tôt après sa dispute avec Cheryl ? Et puis elle...</text:p>
      <text:p text:style-name="P24">« Je vois, dit-il, en réponse à son regard effaré. Attends trente secondes. »</text:p>
      <text:p text:style-name="P24">Il écrivit quelque chose et l'envoya aussitôt. Victoria se pencha sur l'écran mais ne vit que des symboles incompréhensibles.</text:p>
      <text:p text:style-name="P24"><text:soft-page-break/>« Qu'est-ce que tu as envoyé ? minauda-t-elle.</text:p>
      <text:p text:style-name="P24">-J'ai demandé si Ken était toujours avec Cheryl », répondit-il tout naturellement.</text:p>
      <text:p text:style-name="P24">Victoria sentit son sang se glacer. Pourtant, elle resta immobile. Il lui semblait que pour une fois, elle devait laisser les autres faire pour elle, au moins pendant quelques minutes.</text:p>
      <text:p text:style-name="P24">Elle entendit la vibration du téléphone de Pavel depuis ses doigts serrés sur l'écran tactile.</text:p>
      <text:p text:style-name="P24">« Alors ? ne put-elle s'empêcher de dire.</text:p>
      <text:p text:style-name="P24">-Ils ne sont plus enprends un stylo dans ma trousse, et vite.</text:p>
      <text:p text:style-name="P24">-Q-quoi ? » bredouilla-t-elle en s'exécutant.</text:p>
      <text:p text:style-name="P24">Elle leva le nez et vit Miss Cothren qui les regardait d'un œil suspicieux. Elle comprit alors l'ordre de Pavel et lui murmura un « <text:span text:style-name="T2">Merci, j'ai plus d'encre </text:span>» bien intelligible. Miss Cothren baissa la tête.</text:p>
      <text:p text:style-name="P24">Le cœur de Victoria battait jusque contre ses tympans. Elle était sûre que son buste devait bouger, tellement il battait fort. Pavel fit mine d'écrire et répéta :</text:p>
      <text:p text:style-name="P24">« Il n'est plus avec Cheryl. Ils se sont encore disputés et ils ont rompu.</text:p>
      <text:p text:style-name="P24">-Sérieux... ? souffla Victoria.</text:p>
      <text:p text:style-name="P24">-Tu étais le sujet de la dispute. Ken prenait ta défense. Il a dit à Cheryl qu'il était désolé mais qu'il ne l'avait jamais aimée. Je fais court. Maintenant, je te conseille de faire semblant d'avoir très mal au ventre.</text:p>
      <text:p text:style-name="P24">-Mais... »</text:p>
      <text:p text:style-name="P24">Victoria détestait devoir s'exécuter sans comprendre, mais elle avait confiance en Pavel. Elle laissa brusquement tomber sa tête sur la table -et la cogna violemment, ce qu'elle regretta aussitôt-, et commença à respirer plus abruptement. Elle se concentra de toutes ses forces et contracta les muscles de son visage pour se faire rougir et suer.</text:p>
      <text:p text:style-name="P24">« Victoria, tu es sûre que ça va ? » s'exclama soudain Pavel.</text:p>
      <text:p text:style-name="P24">Elle ne comprit pas tout de suite qu'il jouait la comédie. Elle redressa péniblement la tête et déclara :</text:p>
      <text:p text:style-name="P24">« Ah... Mais, oui... je te dis que ça va...</text:p>
      <text:p text:style-name="P24">-Miss Joe White, dit Miss Cothren, tout va bien ?</text:p>
      <text:p text:style-name="P24">-Je crois que... Que le... euh... problème féminin... Je peux aller à l'infirmerie ?</text:p>
      <text:p text:style-name="P24">-Oui, oui, bien sûr, fit le professeur, compréhensive. Vas-y. Euh, pourquoi tu prends ton sac ?</text:p>
      <text:p text:style-name="P24">-Pour les machins, répondit Victoria en espérant que Miss Cothren déniche un sous-entendu dans sa phrase (de son côté, ce n'était que pur hasard). Je peux y aller ?</text:p>
      <text:p text:style-name="P24">-Oui, fonce. »</text:p>
      <text:p text:style-name="P24">Victoria traversa la salle, tourna la poignée, et se tourna vers Pavel. Il leva les deux pouces avec un petit hochement de tête avant de repartir à son portable.</text:p>
      <text:p text:style-name="P24"/>
      <text:p text:style-name="P25">*</text:p>
      <text:p text:style-name="P24"/>
      <text:p text:style-name="P24">Victoria se retrouva hors de la salle, son sac sur l'épaule. Pavel avait conservé son portable, ainsi, elle n'avait aucune idée de l'endroit où se trouvaient Ken et Isidora. Elle regarda à droite et à gauche avec le désagréable sentiment de perdre un temps précieux. Pourtant, il était évident que Ken n'était pas dans son champ de vision immédiat. Elle partit d'un pas pressé sur le chemin du hall, en priant pour le croiser.</text:p>
      <text:p text:style-name="P24">Elle longea le couloir, le cœur battant contre ses côtes à la manière d'une grosse caisse. L'adrénaline lui chatouillait le cerveau, alors que tout ce qu'elle faisait pour l'instant était de trottiner entre portes et casiers. Elle avait l'impression que l'atmosphère grésillait et crépitait. Plusieurs élèves qui traînaient dans les couloirs se retournèrent sur son passage, la mine curieuse, mais elle les ignora comme s'ils faisaient partie du décor.</text:p>
      <text:p text:style-name="P24">Enfin, elle déboucha sur le hall. Elle regarda partout autour d'elle, la respiration rapide : personne.</text:p>
      <text:p text:style-name="P24">« Et merde ! », jura-t-elle en enserrant la sangle de son sac entre ses ongles.</text:p>
      <text:p text:style-name="P24">Victoria pivota sur ses talons, parcourut quelques mètres, et emprunta un autre couloir, qui remontait de la même manière que le couloir précédent, mais en sens inverse. Celui-ci était un peu moins peuplé. Elle ne croisa qu'une fille, assise sur une poubelle renversée, qui pianotait sur son téléphone.</text:p>
      <text:p text:style-name="P24"><text:soft-page-break/>« Mais je comprends pas ! cria soudain une voix. Pourquoi tu veux que je sorte ? T'es totalement... »</text:p>
      <text:p text:style-name="P24">Un bruit de porte qui claque retentit comme un coup de feu.</text:p>
      <text:p text:style-name="P24">« Isi ! brailla la voix en donnant un coup de poing sur la porte. Ouvre-moi, saleté de...</text:p>
      <text:p text:style-name="P24">-Ah ! » glapit Victoria.</text:p>
      <text:p text:style-name="P24">Tout au bout du couloir, martelant une porte, l'air énervé, Ken insultait Isidora, qui l'avait manifestement jeté dehors. Il tourna instantanément la tête, et ses yeux se posèrent sur la tête blonde de Victoria.</text:p>
      <text:p text:style-name="P24">« Qu'est-ce que... ? commença-t-il en s'écartant de la porte.</text:p>
      <text:p text:style-name="P24">-Hé ! Faut que je te parle ! » s'exclama Victoria, se ressaisissant soudain, et bondissant en avant.</text:p>
      <text:p text:style-name="P24">Elle parcourut les derniers mètres en courant et freina juste à temps pour ne pas lui rentrer dedans. Ken la considéra avec de grands yeux interrogateurs.</text:p>
      <text:p text:style-name="P24">Elle se redressa, remettant fébrilement ses cheveux en place, assez intimidée. Son plan jusque là n'avait été que de courir comme un rhinocéros dans les couloirs et de le trouver. Maintenant, elle devait passer à l'action, mais après réflexion, elle ne savait plus vraiment que faire. Heureusement, Ken avait l'air assez patient.</text:p>
      <text:p text:style-name="P24">« Regarde, c'est fantastique, je t'écoute, dit Ken en calant son épaule contre la porte verrouillée par une russe qui jubilait. Qu'est-ce que tu veux ? »</text:p>
      <text:p text:style-name="P24">Victoria ne manqua pas de constater que la dernière phrase, qu'elle employait inlassablement dès qu'on lui adressait la parole, était particulièrement désagréable. Elle sentit sa conviction partir doucement et ironiquement d'elle comme de la vapeur d'eau.</text:p>
      <text:p text:style-name="P24">« Je... suis... désolée... », lâcha-t-elle.</text:p>
      <text:p text:style-name="P24">Ken ne parut pas comprendre tout de suite.</text:p>
      <text:p text:style-name="P24">« Pardon, tu peux répéter ? demanda-t-il, incrédule.</text:p>
      <text:p text:style-name="P24">-Je suis désolée, répéta Victoria, l'air très peu assurée. Je me suis conduite comme une abrutie. Et...</text:p>
      <text:p text:style-name="P24">-Et pourquoi me dire ça, maintenant ? la coupa Ken, toujours aussi méfiant.</text:p>
      <text:p text:style-name="P24">-J'y viens, j'y viens... » fit Victoria en se grattant frénétiquement le bras.</text:p>
      <text:p text:style-name="P24">Elle leva ses yeux vers lui. Il avait le même air peu enthousiaste que certains enfants de l'orphelinat -ceux qui avaient été irrémédiablement <text:span text:style-name="T2">déçus</text:span>, qu'importait la cause. Elle se sentait à présent un peu intimidée par la montagne d'aveux et d'excuses qu'elle allait devoir gravir avant d'enfin pouvoir laisser libre cours à ses sentiments -et ignorant encore si la réponse serait réciproque, elle avait la désagréable sensation de sauter d'une falaise sans parachute.</text:p>
      <text:p text:style-name="P24">Assez de métaphores. Pendant que son cerveau grésillait, Ken attendait. Elle crispa ses yeux et inspira longuement.</text:p>
      <text:p text:style-name="P24">« Ecoute, Ken, je suis franchement, honnêtement, sincèrement, profondément désolée de tout ce que je t'ai fait subir ces derniers temps. La façon dont je me suis comportée avec toi, tout ce que je t'ai dit l'autre jour, quand on a eu cette dispute... Quand tu as essayé de me parler, et que moi, j'ai fait comme si tu n'étais qu'une... qu'une...</text:p>
      <text:p text:style-name="P24">-Ah tiens, alors je ne suis pas une misérable sous-merde ? ironisa Ken d'un ton amer. C'est bluffant, comme révélation, de la part d'une fille aussi exceptionnelle que Victoria Joe White.</text:p>
      <text:p text:style-name="P24">-Tu ne me facilites pas la tâche... bougonna Victoria, tendue. Sérieusement, Ken, je suis sincère quand je te dis que je te demande pardon. Je sais que ça a pas dû être facile pour toi.</text:p>
      <text:p text:style-name="P24">-Tu fais bien de le reconnaître », renifla Ken dans sa barbe.</text:p>
      <text:p text:style-name="P24">Victoria commençait à en avoir assez de se traîner à ses pieds.</text:p>
      <text:p text:style-name="P24">« C'est bon, t'as fini, oui ? maugréa-t-elle. Je te signale que t'es pas le seul à avoir ramassé, parce que pendant que toi, tu te plaignais de mon comportement, moi, j'avais tout le lycée à dos. Ça te dit quelque chose ? »</text:p>
      <text:p text:style-name="P24">Ken ne répondit rien. Il sembla attendre qu'elle continue. Il avait les bras croisés et la mine sérieuse.</text:p>
      <text:p text:style-name="P24">« D'ailleurs, en passant, tu voudras bien t'excuser toi aussi pour l'autre jour, parce que c'était bien ta Cheryl qui avait fait en sorte que je devienne la lépreuse du lycée, continua Victoria. Je t'en veux toujours.</text:p>
      <text:p text:style-name="P24">-Moi ? s'indigna Ken.</text:p>
      <text:p text:style-name="P24">-Ouais. Je pense que tu t'en souviens. Tu sais, l'autre jour. Je t'ai parlé du fait que Cheryl me rendait <text:soft-page-break/>la vie impossible, et toi, tu m'as prié d'aller me faire voir.</text:p>
      <text:p text:style-name="P24">-Mais comment j'aurais pu savoir ? s'écria-t-il. J'en avais aucune idée ! Merde, c'est pour ça que tu es venue me parler ? Pour me rappeler à quel point ma copine est vicieuse ?</text:p>
      <text:p text:style-name="P24">-Ta copine ? répéta Victoria, se calmant aussitôt. Mais... Pav m'a dit que... »</text:p>
      <text:p text:style-name="P24">Ken se renfrogna et détourna la tête.</text:p>
      <text:p text:style-name="P24">« Pav a raison. On est plus ensemble, Cheryl et moi. »</text:p>
      <text:p text:style-name="P24">Cet nouvelle fit l'effet d'un courant d'air chaud à Victoria. Elle sentit une nouvelle bouffée de courage monter en elle ; mais aussitôt, elle se sentit aussi désagréablement coupable. Ken et Cheryl avaient rompu depuis quelques jours et elle sautait déjà sur l'occasion ? </text:p>
      <text:p text:style-name="P24">Elle se sentit une nouvelle fois paralysée et s'adossa elle aussi au mur, regardant ses chaussures. Ses yeux luisaient ; elle se refusait à pleurer, mais son trop-plein d'émotions lui vrillait le cerveau.</text:p>
      <text:p text:style-name="P24">« Attends, qu'est-ce qu'il y a ? s'inquiéta Ken. Tu n'y es pour rien ! Enfin, c'est pas ce que je veux dire, je, euh... Tu ne dois rien à Cheryl, surtout !</text:p>
      <text:p text:style-name="P24">-C'est pas ça... balbutia Victoria en serrant ses bras contre elle. Tu comprends pas, j'ai honte, d'abord je t'embrasse pendant que tu sors avec une fille, et ensuite je viens te chercher dès que tu romps avec elle. Je pensais que je valais mieux que ça, mais au final, je suis vraiment une...</text:p>
      <text:p text:style-name="P24">-Hé, Victoria ! s'exclama Ken en parcourant les derniers mètres qui les séparaient d'un bond, pour la prendre par les épaules. T'y es pour rien, je te dis ! Je sais qu'entre nous, c'est compliqué. Mais on ne pouvait rien y faire.</text:p>
      <text:p text:style-name="P24">-T'es sérieux ? fit Victoria, peu crédule.</text:p>
      <text:p text:style-name="P24">-Mon amitié avec Cheryl, elle date d'il y a des années, reprit Ken en cherchant son regard. Toi, t'es arrivée d'un coup. Tu... »</text:p>
      <text:p text:style-name="P24">Son silence pour trouver ses mots fit relever son visage à Victoria, qui sentait son cœur se remettre à <text:s/>cogner de plus belle.</text:p>
      <text:p text:style-name="P24">« Tu m'as plu dès que je t'ai vue, bredouilla Ken. Après, le temps passait et tu me plaisais de plus en plus, mais Cheryl... J'avais l'impression que j'étais obligé de sortir avec elle. Je veux dire, c'est mon amie depuis longtemps, tu comprends ? Pour moi, ça me paraissait évident, et puis ça avait l'air de la rendre tellement heureuse que sans y voir aucun inconvénient, je me suis retrouvé avec elle, et j'en étais content, en plus. Mais ce qu'il y avait entre toi et moi... »</text:p>
      <text:p text:style-name="P24">Il se tut à nouveau. Victoria écoutait attentivement, se caressant le bras d'un geste nerveux. Après quelques longues secondes, elle continua, à mi-voix :</text:p>
      <text:p text:style-name="P24">« C'est vrai que c'était déjà parti. On pouvait pas se retenir, quels débiles... »</text:p>
      <text:p text:style-name="P24">Ken eut un petit sourire et elle lui répondit aussitôt.</text:p>
      <text:p text:style-name="P24">« Et puis on a craqué, répondit Ken. J'avoue que je me suis jamais senti aussi con de ma vie. Incapable d'être fidèle à sa copine, même si je l'aimais pas.</text:p>
      <text:p text:style-name="P24">-Tu l'aimais quand même un peu, non ?</text:p>
      <text:p text:style-name="P24">-Victoria, je l'aimais pas comme- enfin... J'ai jamais ressenti avec Cheryl ce que j'ai ressenti quand on s'est embrassés contre ces putain de casiers ! »</text:p>
      <text:p text:style-name="P24">Victoria restait silencieuse à nouveau. On aurait dit qu'elle était plongée dans de lourdes réflexions. En réalité, son sang battait tellement fort contre ses tympans et dans sa tête qu'elle était incapable de réfléchir et se retournait de bégayer quelque chose de complètement crétin. Et puis elle sembla se rappeler de quelque chose, car elle fut prise d'une soudaine montée de panique.</text:p>
      <text:p text:style-name="P24">« Putain ! Et après je m'en suis tellement pris dans les dents ! Mais c'était pas que de la faute de Cheryl, Ken. C'était aussi de ma faute. Ecoute, je t'ai déjà dit que je m'excusais. Maintenant, je veux <text:s/>aussi que tu saches quelque chose d'autre. J'ai compris que je ne pouvais pas rester aussi... asociale qu'avant. »</text:p>
      <text:p text:style-name="P24">Ken eut l'air incrédule de celui à qui on annonce que si, si, le père Noël existe bel et bien.</text:p>
      <text:p text:style-name="P24">« Je veux dire, j'aime être seule, et c'est pas toujours facile pour moi de parler aux gens et d'être sympa avec eux alors que je ne les connais pas. Mais... »</text:p>
      <text:p text:style-name="P24">Victoria enfonça les mains dans ses poches pour ne plus avoir de tics et le regarda. Dans ses yeux gris, une inhabituelle frayeur se lisait.</text:p>
      <text:p text:style-name="P24">« J'ai finalement compris, après tout ce qui s'est passé, qu'au final, mon attitude fait plus de mal que <text:soft-page-break/>de bien. J'ai été très souvent à côté de la plaque, je m'en rends compte maintenant. »</text:p>
      <text:p text:style-name="P24">Elle sembla se souvenir de quelque chose et tressaillit.</text:p>
      <text:p text:style-name="P24">« Je ne dis pas du tout que je veux devenir Miss Sociable ! s'exclama-t-elle en secouant les mains. Mais du moins, arrêter d'être froide à outrance avec les autres. Ça serait bien, tu ne penses pas ? »</text:p>
      <text:p text:style-name="P24">Ken était resté muet tout le long de son monologue. Sa tête était restée posée contre le mur. Victoria lut sur son visage le même air attendri et patient qu'avait Neil, quand il la regardait rire ou jouer. Elle sentit ses genoux faiblir et ses <text:s/>yeux devenir légèrement humides, mais elle s'interdit de fondre en larmes.</text:p>
      <text:p text:style-name="P24">Ken leva sa main, sembla hésiter, la passa le long de sa mâchoire, puis se redressa en se raclant la gorge. Ses joues étaient encore rouges.</text:p>
      <text:p text:style-name="P24">« Mais au fait, pourquoi tu décrètes ça, soudainement ? demanda-t-il. Je veux dire, pourquoi maintenant, alors que t'es censée être en cours, et moi en colle ?</text:p>
      <text:p text:style-name="P24">-Je ne pouvais plus garder tout ça à l'intérieur, bredouilla Victoria en mobilisant ses dernières traces de courage (elle était à la frontière entre la montée d'adrénaline qui lui ferait faire des bonds de deux mètres et la transformation en tuyau d'arrosage). Je sais que c'est complètement débile, et je sais que c'est horrible de venir te dire tout ça alors que tu viens à peine de rompre, et je sais que toi et moi on va passer pour des espèces de sous-merdes qui s'en foutent de Cheryl... »</text:p>
      <text:p text:style-name="P24">Elle inspira un grand coup. Ponctuant sa respiration, la sonnerie signalant la fin du cours s'éleva dans l'air. Des portes s'ouvrirent et des voix commencèrent à s'élever dans le couloir.</text:p>
      <text:p text:style-name="P24">« Mais merde, on s'en tape, de Cheryl ! s'exclama-t-elle soudainement. Qu'est-ce qu'on en a à faire, si elle est triste, au fond ? Un peu de chocolat, un film à la con et c'est fini ! Ken, je veux continuer à faire des danses débiles avec toi, à dire des blagues nulles avec toi et... (Ken avait éclaté de rire, ce qui la fit involontairement sourire.) Ecoute-moi, Ken Peypan ! Je veux continuer à te tenir la main, tu comprends ce que je te dis, je veux passer le plus de temps possible avec toi parce que... Oh, et merde ! »</text:p>
      <text:p text:style-name="P24">Elle balança son sac par terre, se saisit du cou de Ken et l'approcha de son visage. Il avait l'air sonné mais ravi, et attendait les prochaines secondes avec impatience. Il se saisit aussitôt des épaules de Victoria.</text:p>
      <text:p text:style-name="P24">« Putain, Ken, je t'aime ! Viens, on sort ensemble et on s'en fout des autres ! s'exclama-t-elle.</text:p>
      <text:p text:style-name="P24">-Ça me va, c'est pas une trop mauvaise idée... surtout que je t'aime, moi aussi ! » lança Ken avec un sourire. </text:p>
      <text:p text:style-name="P24">Ils s'embrassèrent aussitôt, elle passant ses bras autour de son cou, et Ken lui enserrant les épaules. Comme par réflexe, ils reculèrent jusqu'aux casiers, bien que cette fois-ci, c'était Ken qui plaquait Victoria, avec toute la délectation et le soulagement qu'il avait pu refouler depuis leur premier baiser. Des élèves arrivèrent dans leur couloir et lâchèrent des exclamations de surprise, des sifflements et des vannes.</text:p>
      <text:p text:style-name="P24">Au bout d'un temps indéterminé, ils se séparèrent de quelques centimètres. Ken rayonnait. Victoria haletait, serrée contre lui, souriant aussi. </text:p>
      <text:p text:style-name="P24">Soudain, ils furent surpris par un éclat de voix strident. Victoria regarda par-dessus l'épaule de Ken, bien que le tenant toujours dans ses bras. Elle vit une silhouette féminine qui fondait en sanglots. Les personnes qui étaient à côté d'elle s'écartèrent aussitôt. </text:p>
      <text:p text:style-name="P24">« Tu vois, ça c'est de l'amour, du vrai ! s'écria Margareth, ruisselantes de larmes jusqu'aux épaules. Regarde-les ! Eux au moins, ils n'ont pas peur de s'aimer ! Et ils... ils ne se trompent pas !</text:p>
      <text:p text:style-name="P24">-Maggie ! » s'exclama une autre voix, plus grave, mais essoufflée. </text:p>
      <text:p text:style-name="P24">Maurice apparut et tenta de lui attraper la main, mais Margareth, pleurant toujours à chaudes larmes, s'écarta d'un geste vif.</text:p>
      <text:p text:style-name="P24">« Maggie, pourquoi dis-tu ça ?</text:p>
      <text:p text:style-name="P24">-Je le sais bien ! vociféra-t-elle. JE sais que tu me trompes avec ma sœur jumelle, Maurice ! C'est Barbara qui me l'a dit !</text:p>
      <text:p text:style-name="P24">-Barbara n'est qu'une abominable peste ! répliqua Maurice. Tout ce qu'elle veut, c'est briser notre couple ! Mais bien que ta sœur soit une personne formidable, je n'ai d'yeux que pour toi, Maggie ! Tu es l'amour de ma vie !</text:p>
      <text:p text:style-name="P24"><text:soft-page-break/>-A d'autres ! balbutia-t-elle, des torrents d'eau jaillissant de ses globes oculaires de façon presque inhumaine. Je ne représente rien pour toi ! Tu n'es qu'un abominable traître !</text:p>
      <text:p text:style-name="P24">-Non, Maggie ! »</text:p>
      <text:p text:style-name="P24">Elle s'élança vers l'autre bout du couloir, cachant son visage dans ses mains. Maurice se lança aussitôt à sa poursuite, à grands renforts de « Maggie, reviens ! Je t'aime ! » et en agitant les bras. </text:p>
      <text:p text:style-name="P24">Le public resta quelques minutes sidéré devant le spectacle. Deux minutes plus tard, les conversations reprirent enfin. Ken passa une main dans ses cheveux, l'air abasourdi.</text:p>
      <text:p text:style-name="P24">« Ouah, lâcha-t-il, j'ai hâte de voir le prochain épisode.</text:p>
      <text:p text:style-name="P24">-Moi aussi », commenta Victoria.</text:p>
      <text:p text:style-name="P24">Ken se tourna vers elle et la regarda avec des yeux doux.</text:p>
      <text:p text:style-name="P24">« Hé, c'est pour quoi, ces yeux de merlan frit ? fit Victoria avec un sourire ironique.</text:p>
      <text:p text:style-name="P24">-Je repense au jour où on a mangé dehors pour la première fois. Et à toutes les crasses qu'on s'est faits par la suite. Jusqu'à ce que je te mette de la sauce piquante dans le sandwich. Ahh, fit-il en posant sa tête sur celle de Victoria, la faisant gigoter dans son cou, t'étais trop mignonne avec le pull de Pavel...</text:p>
      <text:p text:style-name="P24">-Meh... »</text:p>
      <text:p text:style-name="P24">Victoria fronça les sourcils dans le cou de Ken, puis sourit à nouveau.</text:p>
      <text:p text:style-name="P24">« Perso, j'avais qu'une envie, c'était que tu découvres que j'avais pris ta canette, fit-elle tout bas.</text:p>
      <text:p text:style-name="P24">-Ah oui, je me rappelle ! s'exclama Ken. Tu me le paieras, d'ailleurs.</text:p>
      <text:p text:style-name="P24">-T'es un peu simplet, au fond, ricana Victoria en se rapprochant de ses lèvres. C'est déjà fait... »</text:p>
      <text:p text:style-name="P24"/>
      <text:p text:style-name="P25">*</text:p>
      <text:p text:style-name="P25"/>
      <text:p text:style-name="P26">Victoria lisait son livre avec toute la délectation du monde, quelques jours après sa chaleureuse embrassade avec Ken. Elle était assise sur le banc au milieu de la cour, sans prêter attention aux enfants qui jouaient autour d'elle, ses écouteurs enfoncés dans les oreilles lui passant du Debussy à moindre volume. Tout en lisant, elle sentit son esprit s'écarter du texte et se mettre à voguer sur la vague de changements qui venaient d'opérer dans sa vie.</text:p>
      <text:p text:style-name="P26">Elle se sentait différente, mais en bien, finalement. Elle s'était autorisée à être moins agressive avec le monde extérieur, après avoir constaté que cela ne faisait pas d'elle une personne plus faible. Au lycée, les gens avaient commencé à l'oublier, sauf certains qui étaient toujours persuadés qu'elle était une malade mentale, et d'autres qui la considéraient comme un valeureux martyr, la regardant avec des yeux pleins d'étoiles dès qu'elle passait à proximité.</text:p>
      <text:p text:style-name="P26">Et puis, elle s'était aussi autorisée à sortir avec Ken, malgré tout ce qu'on aurait pu penser. A première vue, sa relation avec lui semblait tout à fait satisfaisante. Petit à petit, elle avait appris à se mettre dans les chaussures de Ken, que ce soit pour choisir l'heure de leur rendez-vous ou pour savoir si une réflexion était vraiment appropriée et pas trop blessante. Curieuse et délectable expérience, en somme.</text:p>
      <text:p text:style-name="P26">Elle se rendit compte qu'elle avait survolé trois pages sans y prêter attention et repartit au point de départ en grommelant, mais elle avait à peine lu quelques lignes, lorsqu'une masse se posa à côté d'elle. Victoria sut de qui il s'agissait rien qu'en sentant la bizarre odeur de fleurs qui émanait de la tête de l'intruse. </text:p>
      <text:p text:style-name="P26">Tournant imperceptiblement la tête, elle vit Claudie qui regardait ses pieds comme si de rien n'était, le visage caché par ses cheveux roux. Victoria se surprit à se demander si la fillette avait recours aux bigoudis pour obtenir ses anglaises luisantes et volumineuses. La vision de la fillette avec un filet à cheveux et des accessoires fluo engoncés dans ses boucles la fit sourire.</text:p>
      <text:p text:style-name="P26">« Couc... euh... salut... bredouilla Claudie, un soupçon de terreur dans la voix.</text:p>
      <text:p text:style-name="P26">-Coucou, lâcha Victoria, un peu trop brusquement.</text:p>
      <text:p text:style-name="P26">-Tu, euh, ça, euh ça va bien ? »</text:p>
      <text:p text:style-name="P26">Victoria repoussa son envie de se moquer en repensant au courage que la petite fille à côté d'elle avait dû mobiliser pou pouvoir aligner deux mots en sa présence.</text:p>
      <text:p text:style-name="P24">« Oui, on peut dire que ça va, oui, répondit-elle d'un ton plus détaché, en levant les yeux vers le <text:soft-page-break/>soleil radieux. Dis-moi, petite, j'admire ton courage, mais j'aimerais bien que tu concrétises tes propos, à moins que tu ne sois venue ici que pour profiter du soleil. Qu'est-ce que tu me veux, au juste ? »</text:p>
      <text:p text:style-name="P24">Il était particulièrement ardu de concilier sa condescendance, les souvenirs désagréables de ses précédentes rencontres avec Claudie, et sa nouvelle non-misanthropie qui la poussait à prendre un minimum soin de son interlocutrice.</text:p>
      <text:p text:style-name="P24">« Euh, je... bafouilla Claudie, prise de court, avant de murmurer d'une voix serrée ; je voulais juste discuter, mais...</text:p>
      <text:p text:style-name="P24">-Je suppose que tu dois te faire dessus en pensant à notre dernier échange, n'est-ce pas ? marmonna Victoria, plus pour elle-même. Saisis ta chance, microbe. Peut-être que je serai moins difficile aujourd'hui. » </text:p>
      <text:p text:style-name="P24">Claudie lui fit alors part de ses talents de fouine, lui rappelant avec poésie Matilda dans ses plus mauvais jours :</text:p>
      <text:p text:style-name="P24">« Moins difficile ? Tu veux dire que tu le fais exprès ? Je... »</text:p>
      <text:p text:style-name="P24">Faire part de ses décisions sembla lui insuffler un soudain talent de locuteur.</text:p>
      <text:p text:style-name="P24">« C'est pour ça... Parce que, tu sais, tu es plus gentille maintenant. En tout cas, tu n'es plus comme avant. Et donc ça veut dire que, si t'as bien dit « moins difficile aujourd'hui », tu le fais exprès. Alors tu as vraiment décidé de ne plus être comme avant ?</text:p>
      <text:p text:style-name="P24">-Es-tu en train d'insinuer que j'étais un sombre morceau de moisi, « avant » ? », grogna Victoria avait mauvaise foi.</text:p>
      <text:p text:style-name="P24">Son commentaire était évidemment déplacé, mais sa récente transformation en quelqu'un de moins irrité et irritant n'était plus si plaisante sous cet angle. Elle avait l'impression de s'être ramollie. Mais après tout, c'était son côté hérisson qui revenait en vitesse. <text:span text:style-name="T2">« Non, Victoria, tu ne te ramollis pas, tu es juste un peu plus humaine, et il n'y a aucun mal à ça »</text:span>, lui souffla sa voix de la philanthropie fraîchement acquise.</text:p>
      <text:p text:style-name="P24">« Je... minauda Claudie, effrayée.</text:p>
      <text:p text:style-name="P24">-Laisse tomber. Reprends là où tu en étais, puisque tu étais si ien partie. »</text:p>
      <text:p text:style-name="P24">Elle pensait que sa phrase aurait eu un effet sarcastique, mais elle constata qu'elle avait seulement poussé Claudie à s'exprimer, plus fouine et naïve que jamais.</text:p>
      <text:p text:style-name="P24">« J'ai bien vu que tu étais toute contente ! s'exclama-t-elle avec conviction. Tu te fiches de savoir si on est énervants ou pas, c'est ça ? Je suis sûre que si Matilda avait été là, tu te serais bien entendue avec elle. Il y a eu un moment où tu t'entendais bien avec elle, c'était quand je suis arrivée. Tu te souviens de quand je suis arrivée ? C'était très triste pour moi, mais j'ai pas oublié comment Matilda m'a dit bonjour et puis m'a demandé où t'étais partie. Et puis moi je lui ai montré ton arbre et vous avez discuté toutes les deux. Après, ça a plus jamais été pareil. Tu lui parlais plus. Tu sais que je suis devenue copine avec elle ? Elle me disait qu'elle te détestait et que tu l'énervais, mais je pense que c'était pas dans le sens méchant, comme quand tu dis que tu m'aimes pas... »</text:p>
      <text:p text:style-name="P24">Elle s'interrompit soudain, se rendant compte qu'elle avait peut-être dit des propos trop personnels, coïncidant avec le moment où Victoria ouvrait la bouche pour lui dire de se taire, exaspérée.</text:p>
      <text:p text:style-name="P24">« Tu es venue ici pour me parler de Matilda ? répliqua-t-elle avec mauvaise humeur. Tu sais, on était assez grandes pour discuter toutes seules, en gens civilisés. Je savais ce qu'elle pensait de moi et elle savait ce que je pensais d'elle. On n'avait pas besoin d'un petit lutin détective comme toi pour étaler nos sentiments.</text:p>
      <text:p text:style-name="P24">-Mais... commença Claudie.</text:p>
      <text:p text:style-name="P24">-Ne ramène plus ce sujet, l'interrompit Victoria. Je te le répète, tu n'as rien à voir là-dedans. »</text:p>
      <text:p text:style-name="P24">Claudie pinça les lèvres, les yeux brillants. Victoria maudit les gens trop émotifs et fut encore plus énervée par sa susceptibilité et sa naïveté. Mais elle était encore petite, après tout.</text:p>
      <text:p text:style-name="P24">« Pleure pas, microbe, la rassura-t-elle un peu gauchement. Je n'ai pas envie que tu parles de Matilda parce qu'effectivement, ça ne te concerne pas. Mais c'est parce que je ne veux pas m'énerver gratuitement contre toi. Si tu veux discuter avec moi, tu dois au moins savoir quels sujets éviter, non ? Ça t'évitera des moments désagréables. Maintenant, arrête de pleurer, allez, essuie tes joues, va. T'étais venue pour papoter, non ? Papote, alors. »</text:p>
      <text:p text:style-name="P24"><text:soft-page-break/>« <text:span text:style-name="T3">Qu'on en finisse »</text:span><text:span text:style-name="T16">, ajouta-t-elle dans sa tête, mais elle se retint de le dire. Après tout, Claudie était un peu intéressante, dans le fond. Au moins, Victoria n'était plus trop excédée par sa mièvrerie et la trouvait juste un peu trop innocente, du genre à titiller ses nerfs. Un sentiment bizarre enfla dans son ventre. Bien qu'elle l'ignorait, elle commençait à jouer les grandes sœurs. </text:span></text:p>
      <text:p text:style-name="P28">Claudie cligna des yeux et lui adressa un sourire contenant tout l'espoir qu'une petite fille de dix ans un peu en difficulté et au visage tout en rondeurs pouvait afficher. Une déferlante de chiots et d'arc-en-ciels, en somme.</text:p>
      <text:list xml:id="list2156318490590166425" text:style-name="L28">
        <text:list-item>
          <text:p text:style-name="P93">Au revoir, mon ami</text:p>
          <text:p text:style-name="P68"/>
        </text:list-item>
      </text:list>
      <text:p text:style-name="P27"><text:span text:style-name="T5"><text:s/></text:span>Deux mois, et une poignée de jours, plus tard.</text:p>
      <text:p text:style-name="P27">La météo était fraîche, mais le soleil perçait assez derrière les nuages pour que les Londoniens la considèrent comme du beau temps. Les arbres grouillaient de bourgeons et des feuilles bien vertes et bien luisantes commençaient à orner les branches anciennement dénudées. Peu à peu, les grosses écharpes laissaient places aux simples foulards, et certains habitants sortaient même sans veste, sans noter que la température était à peu de choses près la même qu'en automne.</text:p>
      <text:p text:style-name="P27">Un jeune homme déboula sur un passage clouté. Une voiture qui fonçait vers lui freina brusquement et le klaxonna aussi sec.</text:p>
      <text:p text:style-name="P27">« Regardez où vous allez, espèce d'ahuri ! beugla le conducteur, sortant la tête par sa fenêtre.</text:p>
      <text:p text:style-name="P27">-Désolé, désolé, pardon », fit aussitôt le jeune homme en sautant sur le trottoir.</text:p>
      <text:p text:style-name="P27">Le conducteur repartit en marmonnant des jurons. Se dirigeant vers un banc, le jeune homme sortit son téléphone portable et s'assit, puis repartit au texte qu'il consultait plus tôt et qui lui avait fait oublier la voiture. Ses yeux noirs parcoururent les phrases qui défilaient, jusqu'à ce qu'il trouve celle qu'il cherchait. Il sourcilla.</text:p>
      <text:p text:style-name="P27">« Garrid's Lodger ? marmonna-t-il. Je dois être passé devant au moins quinze fois... »</text:p>
      <text:p text:style-name="P27">Il passa une main dans ses cheveux de jais et se releva, un air hésitant sur le visage. Il resta plusieurs secondes à regarder autour de lui, l'air penaud. Soudain, une fenêtre s'ouvrit de l'autre côté de la rue. Il plissa les yeux pour voir qui l'ouvrait et, alors, il fut soulagé de voir sa petite-amie agiter la main vers lui. Il lui sourit et se mit à courir vers elle, traversant la route et faisant aussitôt crisser une autre voiture. Agitant vaguement la main vers le conducteur, il se hâta d'arriver à la hauteur de sa petite-amie qu'il contempla avec ravissement.</text:p>
      <text:p text:style-name="P27">Pour la première fois qu'ils se connaissaient, Victoria avait coiffé ses cheveux avec un minimum de soin. Isidora lui avait offert un serre-tête noir qui lui allait très bien. Cependant, il n'était pas difficile de voir qu'elle l'avait mis de façon assez hasardeuse. Ken leva la main et dégagea une mèche de cheveux coincée à l'envers, puis se pencha vers elle.</text:p>
      <text:p text:style-name="P27">« Rebonjour », lui glissa-t-il en l'embrassant.</text:p>
      <text:p text:style-name="P27">Lorsqu'il s'écarta, Victoria rouvrit les yeux en lui souriant paisiblement.</text:p>
      <text:p text:style-name="P27">« Rebonjour. Tu comptais battre ton record personnel d'expériences proches de la mort en manquant de te faire écraser par toutes les voitures que tu croisais sur le chemin ?</text:p>
      <text:p text:style-name="P27">-Il faut bien que je me maintienne au niveau, répondit Ken en souriant à son tour. Ça te va super bien, ton serre-tête, ajouta-t-il en le désignant du doigt.</text:p>
      <text:p text:style-name="P27">-Merci, fit Victoria en regardant par terre. Pousse-toi un coup, s'il te plaît. »</text:p>
      <text:p text:style-name="P27">Il recula et la regarda enjamber le cadre de sa fenêtre.</text:p>
      <text:p text:style-name="P27">« Mais tu as mis une jupe ! s'exclama-t-il. C'est les russes qui te font la porter, pas vrai ?</text:p>
      <text:p text:style-name="P27">-Ouais, c'est Isi qui me l'a refilée, répondit-elle comme pour s'excuser. Elle m'a dit qu'elle m'allait bien. Après, j'en sais rien.</text:p>
      <text:p text:style-name="P27">-Tu es à tomber », la rassura Ken. </text:p>
      <text:p text:style-name="P27">Il s'appuya contre le rebord et la regarda longuement, avec un sourire encore un peu joueur, tandis qu'elle attendait.</text:p>
      <text:p text:style-name="P27">« Quoi ? finit-elle par demander, replaçant maladroitement des mèches dans son serre-tête.</text:p>
      <text:p text:style-name="P27">-Avec toi, c'est toujours incroyablement mignonne ou sexy à mort, il n'y a pas d'intervalle. »</text:p>
      <text:p text:style-name="P27">Victoria fronça les sourcils, puis eut un petit rire, alors qu'elle se mettait à marcher, Ken sur ses talons.</text:p>
      <text:p text:style-name="P27">« Et je n'ai pas le droit d'être habillée comme un sac ? Je suis plutôt mignonne ou sexy dans mon pyjama de clodo, alors ?</text:p>
      <text:p text:style-name="P27">-Bien sûr que si, tu peux t'habiller comme un sac ! répliqua Ken. Et c'est quand tu t'habilles à l'aveuglette que je te trouve la plus mignonne. Je sais pas, c'est ton truc. J'adore te voir dans tes gros sweats et tes jeans tout recousus au niveau des genoux... »</text:p>
      <text:p text:style-name="P27">Victoria leva les yeux au ciel tandis qu'il se massait le visage en piaillant.</text:p>
      <text:p text:style-name="P27">« Tu délires complètement.</text:p>
      <text:p text:style-name="P27"><text:soft-page-break/>-Oui. Tu me fais délirer.</text:p>
      <text:p text:style-name="P27">-Ton truc, c'est les gros sweats et les jeans troués, répéta Victoria en sautant par-dessus une poubelle renversée, alors que Ken sautait de racine d'arbre en racine d'arbre. Heureusement que je t'ai pas présenté Sherry en premier, t'aurais explosé.</text:p>
      <text:p text:style-name="P27">-Non mais juste quand c'est toi, hein. »</text:p>
      <text:p text:style-name="P27">Elle se retint de rire et croisa ses doigts avec les siens. Pendant deux minutes, ils ne dirent rien. Victoria avait l'air de réfléchir. Elle passa encore ses doigts dans ses cheveux -ils étaient un peu plus longs à présent, et Ken adorait y plonger sa te^te pour renifler leur parfum et la faire rire.</text:p>
      <text:p text:style-name="P27">Soudain, elle redressa le nez vers lui.</text:p>
      <text:p text:style-name="P27">« Ça n'atteint pas à ta virilité d'accompagner ta copine voir son ancien petit-ami ? »</text:p>
      <text:p text:style-name="P27">Ken parut surpris par la question, sans être gêné pour autant. Les mécanisme du cerveau de Victoria ne semblaient pas vraiment marcher comme les siens, et une phrase sur deux qu'elle sortait le surprenait toujours. Au lieu de le déranger, cela la faisait paraître encore plus intéressante à ses yeux.</text:p>
      <text:p text:style-name="P27">« Je sais combien ça compte pour toi, répondit-il gentiment. Et faire plaisir à ma copine me gonfle de masculinité. Je me sens tel le gentleman parfait.</text:p>
      <text:p text:style-name="P27">-Je crois que t'as encore quelques progrès à faire avant de devenir le parfait gentleman, répliqua Victoria avec une once de sarcasme.</text:p>
      <text:p text:style-name="P27">-Qu'est-ce que j'ai fait de mal ? s'offusqua-t-il.</text:p>
      <text:p text:style-name="P27">-Je déteste me recevoir la fumée de tes clopes. »</text:p>
      <text:p text:style-name="P27">Elle sourit pour le rassurer.</text:p>
      <text:p text:style-name="P27">« Mais tu es quand même un gentleman. Et puis je te préfère un million de fois avec une clope au bec mais gentil, que non-fumeur mais véritable plouc. »</text:p>
      <text:p text:style-name="P27">Ken ne semblait pas savoir s'il s'agissait d'un compliment ou d'un reproche, au final. Il fit la moue et passa son bras autour des épaules de Victoria. Elle reprit sa main. Ils parcoururent une centaines de mètres, puis Victoria se redressa. Elle écarta les bras de Ken, se retourna, lui fit signe de la suivre, puis avança vers une maison ordinaire.</text:p>
      <text:p text:style-name="P27">Décontenancé, Ken lui emboîta le pas. Victoria lui intima de rester caché par l'épaisse haie de la maison. Il s'exécuta et s'assit sur le rebord en pierre, puis la regarda s'éloigner. Avec stupeur, il la vit passer dans un trou de la haie, s'absenter cinq minutes, puis ressortir aussi sec avec deux fleurs cassées.</text:p>
      <text:p text:style-name="P27">Elle passa devant lui à toute allure et lui prit la main. Ils s'écartèrent rapidement de la maison et reprirent leur route. Ken regarda les fleurs dans les mains de Victoria.</text:p>
      <text:p text:style-name="P27">« Qu'est-ce que tu es allée faire ? demanda-t-il en regardant hasardeusement son visage impassible. </text:p>
      <text:p text:style-name="P27">-Je suis allée chez un type, cueillir des fleurs. J'ai trouvé sa maison après une balade avec Sherry, il y a quelques mois. On allait ensemble voir Neil, et il m'a montré un massif de fleurs. Plus tard, je suis revenue toute seule, j'ai inspecté tout le quartier et j'ai trouvé ce jardin rempli de massifs de roses. C'est moins loin.</text:p>
      <text:p text:style-name="P28">-J'ai pris des couleurs spéciales, répondit-elle. J'ai regardé la signification des couleurs dans un livre de la bibliothèque. Celle-là, la rouge, ça veut dire courage, passion et beauté, et la rose, c'est gentillesse et reconnaissance. Attends.</text:p>
      <text:p text:style-name="P28">-Hé, t'es au courant que tu t'es coupée le pouce ? fit soudain Ken en lui montrant sa main gauche.</text:p>
      <text:p text:style-name="P28">-Ah oui ? Oh, merde. Ça devait être en les coupant. Bon. Tiens.</text:p>
      <text:p text:style-name="P28">-Quoi ? »</text:p>
      <text:p text:style-name="P28">Elle lui tendit la rose rouge. Il resta indécis un moment, puis la prit entre ses doigts, les joues empourprées. Aussitôt, Victoria amena son pouce à sa bouche. Ken fit rouler la fleur entre ses doigts un moment avant de s'arrêter de marcher. Elle s'arrêta à son tour et se retourna vers lui. </text:p>
      <text:p text:style-name="P28">Ils ne parlèrent pas. Elle répondit à son regard confus avec le sourire que Ken préférait, quand elle était assez gênée. Son regard dériva vers ses chaussures tandis qu'elle suçotait toujours son doigt pour enlever le sang. Il serra la rose dans sa main gauche, avança de quelques pas, puis prit doucement le visage de Victoria dans sa main, qui leva les yeux vers lui en enlevant son pouce de sa bouche. Ils s'embrassèrent longuement.</text:p>
      <text:p text:style-name="P28"><text:soft-page-break/>Tous les deux s'écartèrent finalement. Victoria passa une main sur le cou de Ken.</text:p>
      <text:p text:style-name="P28">« Je savais que cette fleur serait pour moi, fit Ken avec un clin d’œil.</text:p>
      <text:p text:style-name="P28">-Qu'est-ce qui t'a mis la puce à l'oreille ?</text:p>
      <text:p text:style-name="P28">-J'hésite entre passion et beauté », fit-il d'un ton volontairement crâneur.</text:p>
      <text:p text:style-name="P28">Victoria eut un petit rire. Ken lui caressa la joue.</text:p>
      <text:p text:style-name="P28">« Sérieusement, je pense que c'est le mot courage. Parce qu'il t'a fallu un courage pas croyable pour accepter de sortir avec moi.</text:p>
      <text:p text:style-name="P28">-Je pense que c'est plutôt toi qui as du courage, pour sortir avec moi, rectifia Victoria en riant à son tour. Tu savais que Pavel et Isidora ont fait des paris, à propos du fait qu'on sortirait pas ensemble plus d'un mois ?</text:p>
      <text:p text:style-name="P28">-J'étais pas au courant, non, hoqueta Ken. Et alors ?</text:p>
      <text:p text:style-name="P28">-Et alors, Isidora a gagné un paquet de fric.</text:p>
      <text:p text:style-name="P28">-Le salaud ! »</text:p>
      <text:p text:style-name="P28"/>
      <text:p text:style-name="P29">*</text:p>
      <text:p text:style-name="P28"/>
      <text:p text:style-name="P28">Une larme tomba par terre, dans l'herbe parsemée de pâquerettes.</text:p>
      <text:p text:style-name="P28">Victoria était à genoux devant la tombe de Neil. Elle respirait lentement, mais ne parvenait pas à s'empêcher de pleurer. Les larmes roulaient sur ses joues, elle les sentait toutes, depuis le moment où elles glissaient de ses paupières closes jusqu'à ce qu'elles quittent son menton et l'arête de son nez pour s'écraser par terre ou sur la pierre pâle de la tombe. Sur celle-ci, une photo avait été déposée dans un cadre de pierre.</text:p>
      <text:p text:style-name="P28">La photo montrait trois adolescents qui souriaient de toutes leurs dents à l'appareil. Celui de gauche avait les cheveux courts, remontés avec du gel, et des fossettes, et un T-shirt bleu marine. Au centre de la photo, des étoiles pétillant dans ses yeux marrons, Neil rayonnait. Contre lui, à droite, un ami plus petit que lui, le visage encadré de cheveux bouclés, regardait l'objectif avec un peu d'hésitation. Ses lèvres étaient parées d'un sourire timide. Pourtant, les trois garçons semblaient liés par une solide amitié. Tous les trois affichaient leur insouciance et leur gaieté et semblaient à des années-lumières de se douter qu'un jour l'un deux leur serait violemment arraché. Tandis que Neil tenait ses deux amis par les épaules, Sean et Sherry avaient l'air totalement décontractés. La photo avait dû être prise avant que les deux derniers n'échangent leur baiser. </text:p>
      <text:p text:style-name="P28">La tombe était également ornée d'autres objets, comme un vase rempli de fleurs défraîchies, une petite plaquette de marbre gravée « <text:span text:style-name="T2">A notre cher cousin </text:span>», ou d'autres messages venant de la famille. Victoria n'avait pas osé regarder celle de la sœur de Neil. Pourtant, là où aurait dû prendre place l'épitaphe, la pierre restait lisse, immaculée. La famille n'était toujours pas arrivée à se décider.</text:p>
      <text:p text:style-name="P28">La délicate rose était posée là où se serait trouvé le cœur de Neil, d'après les approximations de Victoria. Une fois la fleur posée, elle s'était prudemment agenouillée par terre et avait contemplé l'horizon jusqu'à ce qu'elle sente les premières larmes perler au coin de ses yeux. Ken s'était écarté pour la laisser tranquille et observait du mieux qu'il pouvait une tombe située non loin de là, dont la statue qui l'ornait était d'une précision magnifique.</text:p>
      <text:p text:style-name="P28">Au bout d'un long moment, Victoria arrêta de pleurer. Elle regarda loin devant elle, essayant de perdre son regard dans les collines herbeuses du cimetière. Des pâquerettes avaient poussé en grand nombre et donnaient l'impression d'être des flaques d'argent répandant un éclat blanc au soleil. La tranquillité de l'herbe qui ondulait lentement parvint peu à peu à ralentir les battements de son cœur à et à calmer légèrement la douleur qui lui tordait les tripes.</text:p>
      <text:p text:style-name="P28">Une main se posa sur son épaule, puis Ken se glissa à sa hauteur. Elle leva son visage encore mouillé de larmes vers lui. Sans un mot, il dégagea une mèche de cheveux de devant son oreille puis lui glissa une pâquerette dans son serre-tête. Elle se laissa tomber dans ses bras. Il lui caressa longuement le dos, puis chuchota à son oreille :</text:p>
      <text:p text:style-name="P28">« Est-ce que tu veux qu'on parte ? »</text:p>
      <text:p text:style-name="P28">Elle ne répondit pas tout de suite, s'écarta lentement de lui, puis se releva. Il l'imita et commença à dire :</text:p>
      <text:p text:style-name="P28"><text:soft-page-break/>« Si tu veux arrêter un petit...</text:p>
      <text:p text:style-name="P28">-Non, le coupa-t-elle, la voix serrée mais calme. Je suis restée suffisamment longtemps, c'est bon. Allons nous-en. »</text:p>
      <text:p text:style-name="P28">Elle glissa sa main dans celle de Ken et reprit :</text:p>
      <text:p text:style-name="P28">« Ça ne sert à rien de rester trop longtemps avec un mort. Autant passer du temps avec ceux qui me sont chers. »</text:p>
      <text:p text:style-name="P28">Elle enfouit sa tête contre l'épaule de Ken. Tous deux se mirent à marcher vers la sortie.</text:p>
      <text:p text:style-name="P28">Victoria fut très tentée de retourner la tête vers la tombe de Neil, mais, lorsqu'elle franchit le portail en fer forgé, il n'en avait pas été le cas.</text:p>
      <text:p text:style-name="P28">« Joyeux anniversaire, Neil », murmura-t-elle.</text:p>
      <text:p text:style-name="P28">Sur la tombe, la rose bougea de quelques centimètres à cause du vent. Sous elle, maintenu par une de ses épines, un morceau de papier se courbait légèrement. Une écriture assez désordonnée s'étalait sur tout le morceau, d'une couleur bleue marine provenant d'un stylo-plume.</text:p>
      <text:list xml:id="list5594186106724640544" text:style-name="L29">
        <text:list-item>
          <text:p text:style-name="P94">Epilogue</text:p>
        </text:list-item>
      </text:list>
      <text:p text:style-name="P30"/>
      <text:p text:style-name="P28">De lourdes basses résonnaient dans les enceintes disposées dans les quatre coins du gymnase, faisant sautiller la foule. Eclairée par des projecteurs situés au pied de la porte, une immense bannière affichait « SOIREE DANSANTE DE FIN D'ANNEE 2012-2013 » en grandes lettres colorées, suivant l'inscription manuscrite « Merci à notre proviseur d'amour – les élèves d'AR ». Dehors, le soleil se couchait lentement, teintant le ciel d'orange et les nuages de rose. Tous les élèves et enseignants avaient été conviés à la fête. Pour l'instant, seule la moitié du lycée était présente, mais le reste arrivait peu à peu, par petits groupes.</text:p>
      <text:p text:style-name="P28">A quelques mètres de l'entrée du gymnase, un jeune homme adossé aux murs en tôle regardait les silhouettes passer d'un œil intéressé. Une petite lueur orangée brillait au bout de son index. Il portait un jean et un t-shirt à col tunisien blanc, mais il avait mis un blazer pour faire bonne figure. LA lueur du soleil couchant se reflétait sur sa peau et sa petite boucle d'oreille noire. Il resta là encore dix minutes avant de voir une autre silhouette arriver.</text:p>
      <text:p text:style-name="P28">« Pav ! s'écria-t-il en levant la main. Je suis là, vieux ! Où est ta jumelle maléfique ?</text:p>
      <text:p text:style-name="P28">-Elle est encore au portail, répondit l'autre en échangeant un check avec lui. Vika a piqué une crise parce qu'elle voulait enlever les chaussures qu'Isa lui a mises. Tu imagines Miss Glaçon sur dix centimètres de talons ?</text:p>
      <text:p text:style-name="P28">-Très aisément... Elle doit être fabuleuse.</text:p>
      <text:p text:style-name="P28">-Pour l'instant, je crois qu'elle se fait rétamer par ma sœur. Fais attention quand elle arrivera, elle a pas l'air de bonne humeur. »</text:p>
      <text:p text:style-name="P28">Il prit la cigarette et tira rapidement dessus, puis continua :</text:p>
      <text:p text:style-name="P28">« Isa l'a habillée des pieds à la tête. Elle est super sexy, mais je ne voudrais pas qu'elle se défoule sur moi.</text:p>
      <text:p text:style-name="P28">-T'inquiète, je gère, répliqua Ken en écartant les bras. On est ensemble depuis sept mois. Je crois que j'ai vu pire qu'une petite colère à cause de talons... Et puis, on sait tous les deux qu'au fond, elle adore ça, ajouta-t-il avec un petit rire.</text:p>
      <text:p text:style-name="P28">-Ouais », répondit Pavel en souriant à son tour, jetant la cigarette par terre avant de l'écraser du pied.</text:p>
      <text:p text:style-name="P28">Leur discussion se trouva interrompue par des éclats de voix et des grognements. Les deux jeunes hommes regardèrent ce qui se passait.</text:p>
      <text:p text:style-name="P28">Isidora, vêtue d'une splendide robe patineuse blanche en dentelle, poussait tant qu'elle le pouvait Victoria, qui se démenait devant elle. La magnifique russe, juchée sur des talons encore plus hauts que d'habitude, avait relevé ses cheveux et était incroyablement belle. Elle lançait des jurons à Victoria, qui débitait des paroles incompréhensibles à base de menaces et de « Je vais tomber ! » exaspérés. Celle-ci portait une robe bleue avec un décolleté et semblait jouer aux échasses sur une paire de chaussures à talons appartenant à Isidora. Elle tenait un sac à main bien rempli dans sa main droite, qu'elle n'aurait pas pu acquérir même en économisant pendant un an, et arborait une expression épouvantée et agacée. Ses cheveux avaient poussé et étaient maintenant coupés en un carré long agrémenté d'une frange sur le côté de son front, ils s'étaient éclaircis en prenant de la longueur, et paraissaient plus blancs que jamais.</text:p>
      <text:p text:style-name="P28">Victoria, entre deux insultes à l'adresse d'Isidora, aperçut Ken et Pavel discuter et leur adressa un signe de la main, puis repartit aussitôt à ses affaires.</text:p>
      <text:p text:style-name="P28">« Lâche-moi, Isi ! Lâche-moi si tu tiens à la vie !</text:p>
      <text:p text:style-name="P28">-Promets-moi que si je te lâche, tu ne t'enfuiras pas à toutes jambes.</text:p>
      <text:p text:style-name="P28">-Et où veux-tu que j'aille ? s'exclama Victoria, résignée. J'habite pas exactement à côté, et puis de toute façon, il m'est complètement impossible d'aligner trois pas avec ces échasses. J'ai mal aux pieds rien qu'à penser à la soirée qui m'attend.</text:p>
      <text:p text:style-name="P28">-Pense que t'auras du répit pendant ta démo de danse », lui glissa Isidora avant de la lâcher.</text:p>
      <text:p text:style-name="P28">Victoria ramena rageusement son bras devant elle et partit droit en direction de ses amis sans lui répondre. Tous deux la saluèrent avec un grand sourire en se retenant de rire.</text:p>
      <text:p text:style-name="P28">« Hé ! Isa, où tu vas ? s'écria Pavel.</text:p>
      <text:p text:style-name="P28">-Mon cavalier m'attend, pauvre naze, répliqua sa sœur en marchant d'un pas rapide vers le portail.</text:p>
      <text:p text:style-name="P28"><text:soft-page-break/>-Il fallait un cavalier ? » s'étonna Victoria, avec une once de désapprobation dans la voix.</text:p>
      <text:p text:style-name="P28">Aussitôt, Pavel se retourna vers elle et lui débita :</text:p>
      <text:p text:style-name="P28">« Tu veux bien être ma cavalière ?</text:p>
      <text:p text:style-name="P28">-Ordure ! s'écria Ken en lui donnant un petit coup sur l'épaule. T'as pas le droit, faux frère !</text:p>
      <text:p text:style-name="P28">-Tais-toi, je ne vais pas entendre sa réponse, répliqua Pavel en l'écartant d'un geste dédaigneux de la main.</text:p>
      <text:p text:style-name="P28">-Désolée, Pav, mais j'ai déjà un cavalier.</text:p>
      <text:p text:style-name="P28">-C'est vrai ?! s'exclamèrent-ils en même temps.</text:p>
      <text:p text:style-name="P28">-Bien sûr que non. Ken, tu veux être mon cavalier ?</text:p>
      <text:p text:style-name="P28">-Avec plaisir, très chère, répondit celui-ci avant d'éviter une gifle de Pavel sur la tête.</text:p>
      <text:p text:style-name="P28">-Tant pis, je me contenterai de chercher quelqu'un, soupira Pavel.</text:p>
      <text:p text:style-name="P28">-Euh... mec, commença Ken. Je sais pas si t'es au courant, mais la quasi-totalité des filles de ce lycée ont une photo de toi au-dessus de leur lit. Dès que tu mettras un orteil dans le gymnase, tu vas te faire ensevelir sous une armée de nanas prêtes à tuer pour que tu sois leur cavalier.</text:p>
      <text:p text:style-name="P28">-Sérieusement ? s'étonna Pavel. Elles sont tarées, ma parole.</text:p>
      <text:p text:style-name="P28">-Ça doit être agréable d'être dans ta tête... murmura Victoria en le regardant avec des yeux intéressés.</text:p>
      <text:p text:style-name="P28">-Hé ! les interpella soudainement une voix. Victoria ! Ken ! Le jumeau Kobzinsky ! »</text:p>
      <text:p text:style-name="P28">Tous les trois se retournèrent simultanément pour voir arriver Sherry, qui marchait rapidement vers eux. Il portait un pantalon noir et une veste à fermeture sur le côté. </text:p>
      <text:p text:style-name="P28">« Salut collègue ! répondit Victoria en souriant aussitôt. Ça va ?</text:p>
      <text:p text:style-name="P28">-Ouais... Tu parles... fit Sherry. Tu savais qu'on pouvait inviter quelqu'un d'extérieur au lycée ?</text:p>
      <text:p text:style-name="P28">-Absolument pas, avoua Ken.</text:p>
      <text:p text:style-name="P28">-C'est possible de ramener des amis, à condition que vous soyez cavaliers, ajouta Sherry en recoiffant ses cheveux un peu longs. Figurez-vous que j'ai trouvé personne avant cet après-midi pour m'accompagner, et juste là, on m'a dit que c'était possible de ramener des potes.</text:p>
      <text:p text:style-name="P28">-T'as choisi une amie à toi ? demanda Pavel, amusé, les mains dans les poches.</text:p>
      <text:p text:style-name="P28">-Oui et non... J'ai pas vraiment choisi, en fait. Je voulais vraiment faire plaisir à quelqu'un, alors j'ai demandé à ce quelqu'un de m'accompagner.</text:p>
      <text:p text:style-name="P28">-Il y a un problème ? fit Ken, circonspect.</text:p>
      <text:p text:style-name="P28">-Mon cavalier arrive, grogna Sherry en guise de réponse.</text:p>
      <text:p text:style-name="P28">-<text:span text:style-name="T2">Ton</text:span>... ? »</text:p>
      <text:p text:style-name="P28">Ils se tournèrent vers une dizaine de silhouettes qui marchaient en riant et en discutant joyeusement. Une fois arrivés à leur hauteur, quelques-uns se tournèrent vers eux, et l'une d'entre eux s'arrêta. Dans l'obscurité croissante, Victoria ne distingua son identité que grâce à sa boucle d'oreille.</text:p>
      <text:p text:style-name="P28">« Hé mais c'est Victoria ! s'exclama Sean en souriant de toutes ses dents. Ça doit faire un mois que je t'avais pas vue -ouah, j'adore ta nouvelle coupe de cheveux. Ah, ça fait vraiment un bail. Comment vous trouvez mon cavalier ? » ajouta-t-il d'un ton railleur en désignant Sherry.</text:p>
      <text:p text:style-name="P28">Celui-ci, affalé sur Ken, murmurait des paroles à mi-voix (<text:span text:style-name="T2">« Des mois, des putain de mois pour lui faire comprendre qu'on était juste potes et voilà que tout est foutu en l'air... »</text:span>) d'un air désespéré tandis que Ken lui tapotait l'épaule. Pavel observait le nouvel arrivant avec curiosité, et se dépêcha de se présenter avec son charisme spontané habituel. Les deux jeunes hommes se parlèrent bientôt comme des vieux amis d'enfance et se mirent même à se railler au bout de cinq minutes de conversation. Victoria, un peu en retrait, était partagée entre l'envie de rire devant la tête de Sherry et le sentiment d'être contente de revoir Sean.</text:p>
      <text:p text:style-name="P28">Au bout de quinze minutes, la luminosité déclina pour de bon, et leurs ombres s'étiraient sur plusieurs mètres. Victoria voulait rentrer à l'intérieur, mais les autres voulaient attendre Isidora avant de pénétrer dans le gymnase. Presque au moment où Pavel essayait de trouver un surnom russe à Sean (et se résignait à l'appeler « Soho »), elle arriva, bras-dessus bras-dessous avec un homme aux cheveux blonds et mi-longs et au visage curieusement familier. Ken lâcha une exclamation.</text:p>
      <text:p text:style-name="P28">« Mr Pedersen ?! s'écria-t-il, n'en revenant pas. Mais qu'est-ce que vous foutez avec Isidora ?</text:p>
      <text:p text:style-name="P28"><text:soft-page-break/>-Cathy est malade, répondit le professeur de sport en souriant sur un ton d'excuse. Elle est clouée au lit avec trente-neuf et demi de fièvre. Isidora m'a proposé de m'accompagner. J'ai accepté. </text:p>
      <text:p text:style-name="P28">-Est-ce que Miss Cothren sait que vous y allez avec Isi, au moins ? sourit nerveusement Sherry.</text:p>
      <text:p text:style-name="P28">-Rentrons », proposa Mr Pedersen en éludant volontairement la question.</text:p>
      <text:p text:style-name="P28">Ken et Victoria échangèrent un regard presque scandalisé, puis emboîtèrent le pas à Pavel et Sean qui discutaient de rugby. L'intérieur du gymnase était éclairé de toutes les couleurs par des projecteurs, diffusant également des symboles qui se promenaient sur les murs et sur les visages des élèves. Au fond de la salle, un espace divisé en deux délimitait le buffet et une estrade masquée par des rideaux de fortune. Les mêmes étudiants que pour la fête de Halloween étaient assis à la table de mixage. Tout le monde s'était mis sur son trente-et-un : les filles étaient habillées de robes ou d'ensembles coordonnés et les garçons s'étaient essayés aux smokings avec plus ou moins de réussite.</text:p>
      <text:p text:style-name="P28">« Merde ! s'exclama soudain Sean. Quelqu'un aurait-il vu mon cavalier ? »</text:p>
      <text:p text:style-name="P28">Il haussa le ton pour se faire entendre par la majeure partie des gens autour de lui.</text:p>
      <text:p text:style-name="P28">« Je cherche mon cavalier, Sherlock Cooper ! Un beau gosse avec des boucles !</text:p>
      <text:p text:style-name="P28">-Je suis là, espèce d'abruti ! cria Sherry, rouge comme une tomate, dans son dos. Si je te tue pas avant la fin de la soirée...</text:p>
      <text:p text:style-name="P28">-Relax, Sherry, je le referai pas, sourit Sean en s'empêchant de rigoler. Promis. </text:p>
      <text:p text:style-name="P28">-Bon sang, t'es pas croyable comme gars... »</text:p>
      <text:p text:style-name="P28">Mr Pedersen s'était libéré du bras d'Isidora et discutait tranquillement avec quatre élèves. Celle-ci se tourna vers son frère jumeau et lui demanda, un air suspicieux et moqueur sur le visage, en anglais pour que Victoria comprenne :</text:p>
      <text:p text:style-name="P28">« Qui est-ce que t'as choisi comme cavalière, toi ?</text:p>
      <text:p text:style-name="P28">-Moi ? fit Pavel en passant les pouces dans les bretelles noires de son pantalon. Personne.</text:p>
      <text:p text:style-name="P28">-Mais enfin espèce d'abruti, tu...</text:p>
      <text:p text:style-name="P28">-J'ai décidé de n'y aller avec personne, la coupa-t-il avec assurance, parce que j'ai pas envie de me coltiner une cavalière. Ça aurait été super chiant de toute façon.</text:p>
      <text:p text:style-name="P28">-Tu m'avais pas demandé d'être ta cavalière, pauvre naze ?! s'exclama soudain Victoria en s'embrasant.</text:p>
      <text:p text:style-name="P28">-Ce mec n'a aucuns principes, commenta Sean, le sourire aux lèvres.</text:p>
      <text:p text:style-name="P28">-Non mais de toute façon, t'as refusé, se défendit Pavel, insensible au regard tueur de Victoria.</text:p>
      <text:p text:style-name="P28">-Je vais tellement t'arracher la tête ! »</text:p>
      <text:p text:style-name="P28">Cependant, elle se rappela qu'il faisait une tête de plus qu'elle et n'appliqua pas ses menaces.</text:p>
      <text:p text:style-name="P28">Les enceintes diffusaient des chansons et un élève impétueux se saisissait parfois d'un micro pour hurler une dédicace qui faisait répondre un hurlement strident de l'autre côté du gymnase. De temps en temps se glissaient deux ou trois montre-ambiance classiques qui entraînaient de façon inconditionnelle des danses de groupe, réunissant élèves et adultes dans de grands éclats de rire. Deux personnes se baladaient d'un endroit à l'autre, armées de petites caméras pour immortaliser la soirée. Le noir de la nuit était troué par les couleurs flash qui peignaient les murs ou la foule. Tous les élèves se mirent tôt ou tard à danser ensemble, qu'importait la hauteur de leurs chaussures ou la personne en face d'eux.</text:p>
      <text:p text:style-name="P28"/>
      <text:p text:style-name="P29">*</text:p>
      <text:p text:style-name="P28"/>
      <text:p text:style-name="P28">« T'as une idée de l'heure ?</text:p>
      <text:p text:style-name="P28">-J'ai pas de montre !</text:p>
      <text:p text:style-name="P28">-Dommage. Merci quand même ! »</text:p>
      <text:p text:style-name="P28">Sherry resta à côté de Victoria et regarda autour de lui en quête de quelqu'un possédant un portable ou une montre. Quelques heures s'étaient écoulées depuis qu'ils étaient tous entrés dans le gymnase. Pavel avait été assailli par des élèves qui voulaient le manger tout cru et Ken avait cru halluciner en voyant le nombre de garçons qui trouvaient aussi Victoria fort à leur goût. Le buffet était très entamé et la table des boissons s'était miraculeusement chargée en éthanol, réchauffant ainsi <text:soft-page-break/>considérablement l'ambiance. Les professeurs avaient vu leurs protestations rapidement refoulées par les élèves et avaient même fini par se servir discrètement en feignant de regarder ailleurs. Comme Victoria pouvait le constater, Sherry était à présent dénué de toute timidité, et parfois, quand on lui demandait quelque chose, il se justifiait en répondant « Je suis Sherlock, quoi ! », ce qui n'avait aucun sens mais qui faisait rire tout le monde. </text:p>
      <text:p text:style-name="P28">Victoria discerna son visage éclairé par un projecteur bleu néon, et lui cria, pour couvrir le bruit de la musique :</text:p>
      <text:p text:style-name="P28">« Où est Sean ?</text:p>
      <text:p text:style-name="P28">-Il est parti chercher un truc à bouffer, lui répondit-il sur le même ton.</text:p>
      <text:p text:style-name="P28">-Vous passez une bonne soirée ?</text:p>
      <text:p text:style-name="P28">-Franchement, c'est peu dire ! répondit Sherry, l'air enthousiaste. Je pensais qu'il allait être aussi lourd que gênant. Mais c'est tout le contraire ! Ce type est formidable ! »</text:p>
      <text:p text:style-name="P28">Il joua des coudes pour rejoindre Victoria. Une fois qu'ils furent côte à côte, ils partirent tous les deux vers un coin moins dense.</text:p>
      <text:p text:style-name="P28">« Sérieusement, reprit Sherry en s'asseyant sur un banc, des étoiles dans les yeux, j'adore ce mec. Il a été fabuleux ce soir, c'est comme s'il ne s'était jamais rien passé. Il est redevenu mon meilleur ami.</text:p>
      <text:p text:style-name="P28">-Je pense qu'en fait, c'est parce qu'il n'a jamais cessé d'être ton meilleur ami qu'il est aussi cool ce soir, dit Victoria avec un sourire.</text:p>
      <text:p text:style-name="P28">-Ouais, t'as raison, fit-il, les mains sur les genoux. Il n'y a pas grand-chose d'autre à dire... »</text:p>
      <text:p text:style-name="P28">Soudain, il se leva d'un bond et ajouta :</text:p>
      <text:p text:style-name="P28">« D'ailleurs, autant en profiter ! Tu m'excuseras, je vais le retrouver !</text:p>
      <text:p text:style-name="P28">-Va, va, répondit Victoria en riant. Profite bien. »</text:p>
      <text:p text:style-name="P28">Et elle le regarda s'en aller joyeusement et appeler Sean à grands éclats de voix, avant de se relever et de partir en quête d'Isidora.</text:p>
      <text:p text:style-name="P28"/>
      <text:p text:style-name="P28">*</text:p>
      <text:p text:style-name="P28"/>
      <text:p text:style-name="P28">« <text:span text:style-name="T2">MESDAMES, MESDEMOISELLES, MESSIEURS ! ICI ARCHIE AU MICRO ! C'EST PARTI POUR UN PETIT INTERMEDE DANSE AVEC LE GROUPE DE DANSE DU LYCEE ! C'EST LE MOMENT DE SORTIR LES APPAREILS PHOTOS ! ET, S'IL Y A DES VOLONTAIRES POUR SE JOINDRE AUX DANSEURS, IL N'Y A PAS DE PROBLEME ! JE... »</text:span></text:p>
      <text:p text:style-name="P28">Un bruit de froissement indiqua que quelqu'un se saisissait de force du micro.</text:p>
      <text:p text:style-name="P28">« Allô, ici Rose McAllen. Ouais. C'est pour vous dire, en fait, interdiction de gâcher mes chorégraphies. Bisous. »</text:p>
      <text:p text:style-name="P28">On reprit le micro avec un ricanement nerveux.</text:p>
      <text:p text:style-name="P28">« OUAIS, C'EST CA... ALLEZ ! ECLATEZ-VOUS ! C'EST PARTI ! »</text:p>
      <text:p text:style-name="P28">Archie, un ancien élève de vingt ans, animateur de la soirée, se tourna vers la bande de danseurs qui attendaient à côté de lui. Tous avaient revêtu des vêtements spéciaux ; majoritairement noirs ou blancs, ils luisaient à la lumière des projecteurs comme des néons. Au beau milieu du groupe, Victoria portait ses tennis, un mince débardeur et sa veste noire à capuche, et un short taille haute appartenant à Isidora. Les quelques lumières noires disposées dans le gymnase faisaient luire ses cheveux et le logo de son débardeur comme une publicité miniature pour <text:span text:style-name="T2">Freedom For Platypuses. </text:span>Tout le monde était tendu et impatient. Ils s'étaient étirés quelques minutes plus tôt et étaient fin prêts.</text:p>
      <text:p text:style-name="P28">Rose, dont la détermination n'avait d'égal que le nombre de bracelets, et qui s'était coupé ras la moitié du crâne pour l'occasion, fit un signe au dénommé Archie, qui lança la playlist conçue par les soins de la jeune fille et de son acolyte. Aussitôt, les enceintes se mirent à lancer de bonnes grosses basses à fond, tandis que les danseurs s'élançaient au milieu des élèves, là où les projecteurs irradiaient des rayons de toutes les couleurs, assez puissants pour cuire un œuf. Tout le groupe se mit instantanément en place. Victoria se retrouva au milieu, entre quatre danseurs. Tous regardaient devant eux d'un air nerveux, attendant le moment de se mettre en mouvement. Elle les avait tous vus en robe de bal et en costard quelques minutes plus tôt, mais maintenant, ils ne portaient que des <text:soft-page-break/>joggings, des taille-basse et des débardeurs aux couleurs néons. </text:p>
      <text:p text:style-name="P28">Le premier couplet commença et tous se mirent à danser comme si on avait appuyé sur un énorme bouton ON. </text:p>
      <text:p text:style-name="P28">C'était fantastique. Ils dansaient tous parfaitement bien, enchaînaient des mouvements plus que réussis, le tout avec le sourire de quelqu'un qui s'amusait à fond. Si ses cheveux n'avaient pas brillé comme une lampe sous la lumière noire, personne n'aurait pu reconnaître en Victoria la jeune fille bougonne et renfermée du début de l'année. Elle souriait d'une oreille à l'autre, ses yeux fixaient tour à tour la foule et ses propres membres, tandis qu'elle dansait en synchronisation avec les autres danseurs. La musique, un rap américain, faisait sauter et hocher la tête de tout le public autour d'eux. </text:p>
      <text:p text:style-name="P28">Signant leur dernière pose, le morceau prit fin. Tout le gymnase applaudit et hurla pendant que les trois quarts du groupe couraient se fondre dans la masse, sous les tapes et les exclamations de leurs amis. Ne restèrent sur la piste de danse que Rose et deux autres danseurs. Elle lança un signe du doigt à Archie qui se saisit instantanément du picro et cria sur un ton joyeux :</text:p>
      <text:p text:style-name="P28">« ON ENCHAÎNE AVEC LES DUOS ET LES TRIOS ! TOUT DE SUTE, ROSE McALLEN, MARCEL GRIFT ET JEREMY DREYER ! C'EST PARTIII ! »</text:p>
      <text:p text:style-name="P28">Ensuite de quoi, il survola l'écran tactile de son ordinateur, lançant automatiquement la chanson suivante. Rose et les deux autres danseurs avaient déjà pris leur pose de départ et se mirent à danser, sous les cris de la foule enthousiaste.</text:p>
      <text:p text:style-name="P28">Victoria reprenait sa respiration, à côté de Sean et Pavel qui regardaient le trio s'exécuter avec brio. Ils l'avaient complimentée jusqu'à plus soif en la secouant dans tous les sens, mais elle n'avait fait que grommeler de vagues remerciements, le rouge aux joues.</text:p>
      <text:p text:style-name="P28">Quatre danses après celle de Rose, ce serait à son tour de danser, en duo.</text:p>
      <text:p text:style-name="P28"/>
      <text:p text:style-name="P29">*</text:p>
      <text:p text:style-name="P29"/>
      <text:p text:style-name="P28">Victoria sentit son estomac se contracter lorsque les premières mesures de <text:span text:style-name="T2">Aerodynamic</text:span>, de Daft Punk, vinrent résonner dans le gymnase à nouveau silencieux. Elle bondit devant elle, bousculant une personne au passage, et arriva en quelques foulées au centre de la piste, sous les exclamations de la foule. En face d'elle, les silhouettes sombres aux reflets bleutés et violets se tassèrent et Ken s'extirpa à son tour de la foule pour se joindre à elle.</text:p>
      <text:p text:style-name="P28">Bien que ce ne soit nullement prévu dans la chorégraphie, Victoria enleva sa veste noire, se retourna et la lança à Sean, qui la réceptionna en riant et en poussant un cri. Des sifflements et quelques rires nerveux s'ajoutèrent aux encouragements. </text:p>
      <text:p text:style-name="P28">Puis le duo se mit en mouvement. Victoria dansait sur place, au centre de la piste, avec une vitesse et une précision phénoménales. Six mois d'entraînements de plus en plus intensifiés lui avaient inculqué assez de mouvements de breakdance pour en mettre plein la vue à tout le monde : ses pieds se posaient avec exactitude aux endroits prévus et sa seule main supportait aisément le poids de tout son corps lorsqu'elle lançait ses jambes en l'air. Elle offrait un spectacle superbe.</text:p>
      <text:p text:style-name="P28">La musique changea quelque peu. Ken, qui avait attendu sur le côté en piétinant, les bras croisés, sauta jusqu'à elle et commença à danser lui aussi. Ce fut autour de Victoria de reculer et d'attendre, la respiration rapide et les yeux brillants. Elle se décala de quelques pas pendant que Ken dansait au milieu du cercle d'élèves hurlants et sifflant. Il réalisait même les pas bizarres qu'on voyait en vidéo où les bras passaient sous les jambes à dix centimètres du sol et que Victoria n'arrivait pas à faire, même en s'entraînant dans sa chambre après les cours. Encore haletante, rangée devant trois élèves en furie, elle se mordit la lèvre en le regardant. Elle le trouvait plus séduisant que jamais.</text:p>
      <text:p text:style-name="P28">Le rythme de la musique changea une fois de plus. Cette fois-ci, les thèmes de Victoria et de Ken résonnaient en même temps. L'ambiance était électrique. Ils bondirent l'un vers l'autre, puis glissèrent jusqu'à se retrouver à côté et se mirent à danser de façon complètement symétrie et avec une coordination presque parfaite. Victoria était légèrement plus souple que Ken qui, lui, était plus rapide. Mais tous deux dansaient à la perfection ensemble. La foule se mit à crier à pleins poumons et à taper des mains en cadence. Peut-être le fait que ce soit la première représentation officielle de <text:soft-page-break/>Victoria les poussait à être encore plus enthousiastes. Celle-ci se donnait à fond. Son visage était traversé d'un sourire immense et ses yeux semblaient avoir pris feu. Ken avait exactement la même expression.</text:p>
      <text:p text:style-name="P28">La musique s'arrêta soudain et tous deux se baissèrent brusquement en posant un genou à terre. Le trou ne dura qu'une poignée de secondes, mais la foule attendit dans un silence tendu. Victoria jeta un coup d’œil à Ken. Il la regardait en haletant, souriant, une goutte de sueur perlant à la racine de ses cheveux. Victoria jeta un coup d’œil autour d'elle, puis l'attrapa par sa capuche et déposa furtivement un rapide baiser sur ses lèvres. </text:p>
      <text:p text:style-name="P28">Aussitôt, la musique reprit, plus douce. Victoria se redressa lentement et se mit à danser toute seule. Elle entendit Isidora crier quelque chose, en russe, mais rien que l'intonation la fit sourire. Ken se redressa à son tour. Tous deux ne dansaient plus à l'identique mais ensemble. Parfois ils se donnaient la main, se mettaient dos à dos, ou Ken portait carrément Victoria, le tout avec des mouvement très rapides qui donnaient presque le tournis.</text:p>
      <text:p text:style-name="P28">Victoria sentit que la fin de la chanson approchait. Tous deux dansaient les dernières mesures. Elle était en face de Ken, qui la regardait avec un sourire différent. Il était un peu plus... mesquin ?</text:p>
      <text:p text:style-name="P28">Avant que Victoria en comprenne, en synchronisation avec la fin du morceau, elle sentit son pied se dérober sous celui de Ken et tomba en arrière. Elle allait crier lorsqu'il la rattrapa et la maintint en-dessous de lui.</text:p>
      <text:p text:style-name="P28">Elle le regarda avec des yeux ronds, puis se mit à rire, nerveusement, son cœur battant la chamade.</text:p>
      <text:p text:style-name="P28">« Sans rancune ? demanda Ken en se retenant de rire devant la tête de Victoria, penché sur elle.</text:p>
      <text:p text:style-name="P28">-Aucune », répondit-elle.</text:p>
      <text:p text:style-name="P28">Ils allaient s'embrasser, mais la musique suivante commença et ils s'enfuirent de la piste pendant que trois autres danseurs les croisaient et se mettaient en position. Ils furent accueillis par Sean, Pavel, et Isidora, qui s'étaient frayé un chemin à coups de coudes jusqu'à eux.</text:p>
      <text:p text:style-name="P28">« Je <text:span text:style-name="T2">veux</text:span> un autographe ! s'exclama Sean en tendant la main vers Ken. Je l'afficherai au-dessus de mon lit.</text:p>
      <text:p text:style-name="P28">-Vois ça avec mon agent », répondit Ken en désignant Isidora pendant qu'il reprenait une respiration normale.</text:p>
      <text:p text:style-name="P28">Isidora regarda l'air faussement implorant de Sean avec étonnement. Puis, elle sauta aussitôt sur l'occasion.</text:p>
      <text:p text:style-name="P28">« Si tu veux, j'ai sa vieille copie d'histoire-géo notée 11 avec des dessins au dos. Je te la fais à quinze livres.</text:p>
      <text:p text:style-name="P28">-Escroc, répliqua Sean en se détournant, pendant qu'elle éclatait de rire.</text:p>
      <text:p text:style-name="P28">-T'as été fantastique, Victoria, ajouta Pavel, tandis qu'elle secouait ses cheveux pour les aérer.</text:p>
      <text:p text:style-name="P28">-Tu trouves ? balbutia-t-elle, ayant le tournis. Bah... Merci, vieux. Hé, au fait, Ken, tu me refais plus jamais ça ! continua-t-elle en pointant un index vers son ami, qui la regardait, les bras croisés.</text:p>
      <text:p text:style-name="P28">-Peuh, fait-il d'un ton faussement dédaigneux. Sinon quoi ?</text:p>
      <text:p text:style-name="P28">-Je me vengerai », répliqua-t-elle en haussant les épaules, un sourire aux lèvres, sur un ton d'évidence.</text:p>
      <text:p text:style-name="P28"/>
      <text:p text:style-name="P29">*</text:p>
      <text:p text:style-name="P28"/>
      <text:p text:style-name="P28">« Oh bon sang, gémit Sherry, en faisant surface devant Pavel, Ken et Victoria, qui sirotaient quelques boissons complètement interdites contre le buffet.</text:p>
      <text:p text:style-name="P28">-Quoi ? demanda Ken, intéressé.</text:p>
      <text:p text:style-name="P28">-Je viens de me faire dessus par une fille qui m'a refilé son numéro de téléphone.</text:p>
      <text:p text:style-name="P28">-Mais c'est génial !</text:p>
      <text:p text:style-name="P28">-Tu la connais ? fit Pavel.</text:p>
      <text:p text:style-name="P28">-Absolument pas, balbutia Sherry, atterré. Elle parlait la moitié du temps en français, j'ai quasiment rien pigé. Elle avait l'air un peu tarée, mais bon, elle était sympathique. Je sais même pas si elle est toujours là...</text:p>
      <text:p text:style-name="P28">-A quoi elle ressemblait ? questionnait Victoria, intéressée elle aussi.</text:p>
      <text:p text:style-name="P28"><text:soft-page-break/>-Elle avait des lunettes comme celles de Théo, énormes, et des cheveux blonds super longs. Franchement...</text:p>
      <text:p text:style-name="P28">-Peut-être que... commença Ken en même temps, mais ils furent soudainement coupés.</text:p>
      <text:p text:style-name="P28">-<text:span text:style-name="T2">JOYEUSE UNE HEURE DU MATIN ! </text:span>scanda Archie, qui n'était plus vraiment dans un état respectable, dans son micro. C'EST L'HEURE DE LA DERNIERE DISTRACTION PLANIFIEE AVANT DE VOUS LAISSER PRENDRE LA SOIREE EN MAIN ! Personnellement, j'adore cette animation, souffla-t-il, bien que tout le monde l'entende. L'ELECTION DU COUPLE DE CAVALIERS LE PLUS BEAU, COOL, TOUT CE QUE VOUS VOULEZ, DE LA SOIREE ! OH OUAIS ! CA, C'EST AMERICAIN ! »</text:p>
      <text:p text:style-name="P28">Il se racla la gorge et monta sur la scène au fond du gymnase. Il avait les cheveux coupés à ras, une chemise et un pantalon tout à fait normaux, mais il avait un faux air solennel et une façon de parler très ironiques. Il leva un bras, établissant un silence amusé, et reprit :</text:p>
      <text:p text:style-name="P28">« VOUS AVEZ VOTE TOUTE LA SOIREE. VOS BULLETINS ONT ETE TRIES PAR MES LARBINS, ET NOUS AVONS AINSI DETERMINE LE PREMIER ET SECOND COUPLE. Je tiens à préciser que les messages d'amour destinés au staff ont été très appréciés mais n'ont pas compté. Cela enlève donc la moitié des bulletins. BON, SANS PLUS ATTENDRE, VOICI LE RESULTAT ! JE VAIS DEMANDER A MA CHARMANTE ASSISTANTE DE M'APPORTER L'ENVELOPPE. »</text:p>
      <text:p text:style-name="P28">Il se retourna et un garçon affublé de grosses lunettes, à l'air énervé et amusé, monta sur l'estrade, tenant dans sa main une enveloppe marron grossièrement scellée avec du scotch. Il la tendit à Archie qui le remercia d'une tape sur l'épaule, puis qui reprit :</text:p>
      <text:p text:style-name="P28">« NOUS POUVONS DIRE MERCI A MA CHARMANTE ASSITANTE ! Ah, voilà, il n'y a plus de musique. Bon, alors. Le couple pour lequel les lycéens ont le plus voté est... »</text:p>
      <text:p text:style-name="P28">Il déchira l'enveloppe, tandis qu'un faux roulement de tambours de piètre qualité résonnait dans les enceintes. Ce moment terriblement déjà-vu faisait pouffer de rire la plupart des élèves. Victoria avait remis sa robe et ses vertigineuses chaussures à talons et se tenait accrochée au bras de Ken pour se soulager. Ses jambes commençaient à lui peser. Elle ne pensait honnêtement pas avoir été sélectionnée en tant que gagnante, mais elle espérait que le couple pour lequel elle avait voté serait élu. Ken, pour sa part, avait oublié de voter.</text:p>
      <text:p text:style-name="P28">« C'était évident, fit Archie en éclatant de rire. Le couple vainqueur est MAURICE TEMPERA ET MARGARETH DELAlune ! Bravo à vous deux ! »</text:p>
      <text:p text:style-name="P28">Le lycée entier éclata de rire et applaudit à s'en faire exploser les mains. Pourtant, cinq minutes plus tard, les deux amoureux ne s'étaient toujours pas montrés. Une fille à la mèche teinte, que Victoria reconnut pour être Marjolaine, monta sur l'estrade, puis avança vers Archie. Elle lui glissa quelque chose à l'oreille, il acquiesça et lui tendit le micro.</text:p>
      <text:p text:style-name="P28">« ...Alut tout le, fit-elle avec largement moins d'aisance qu'Archie, ratant le micro au début. On vient de me dire que Maurice et Margareth ont quitté la fête. Apparemment, ils sont partis marcher en silence dans le clair de lune main dans la main, enfin, vous voyez, quoi. Pas vrai ? »</text:p>
      <text:p text:style-name="P28">La foule répondit par un « OUAIS ! » rieur. Elle ferma les yeux en hochant la tête, puis reprit :</text:p>
      <text:p text:style-name="P28">« Bref, c'est pas grave,, on a tout prévu. Tu re-veux le micro ? demanda-t-elle en se tournant vers Archie.</text:p>
      <text:p text:style-name="P28">-Je t'en prie, l'entendit-on vaguement dire par le micro, t'es une assistante beaucoup plus sexy que Dieu. »</text:p>
      <text:p text:style-name="P28">Marjolaine se contenta de rire puis piocha le deuxième papier dans l'enveloppe.</text:p>
      <text:p text:style-name="P28">« OK. Le couple vainqueur est donc... »</text:p>
      <text:p text:style-name="P28">Le roulement de tambours fut un instant couvert par une pub de pop-up intempestif qui proposait une méthode révolutionnaire pour élargir ses parties intimes. On entendit un élève s'écrier « MERDE ! » et, après quelques bruits de bug d'ordinateur, le roulement reprit, tandis que Marjolaine enfouissait son visage dans ses mains.</text:p>
      <text:p text:style-name="P28">Archie lui arracha le morceau de papier et cria :</text:p>
      <text:p text:style-name="P28">« ISIDORA KOBZINSKY ET MR PEDERSEN ! HAHA ! BEN CA ! »</text:p>
      <text:p text:style-name="P28">La foule éclata elle aussi de rire une deuxième fois. Victoria entendit des exclamations venant de <text:soft-page-break/>l'endroit où se trouvait Isidora. Elle la vit se frayer un chemin dans la foule avec un manque évident de délicatesse, puis monter sur l'estrade, seule. Sans qu'on l'y invite, elle prit le micro et décréta, le visage sérieux :</text:p>
      <text:p text:style-name="P28">« Merci, merci, bande de tarés. Malheureusement, j'aimerais préciser que Mr Pedersen n'est plus parmi nous. Moi et mon frère Pavel avons dû nous charger de le ramener chez lui après qu'il ait vidé une bouteille d'eau qui ne contenait pas d'eau. Je suppose que vous serez d'accord avec moi quand j'avoue préférer son couple avec Miss Cothren à une soirée endiablée en sa compagnie. »</text:p>
      <text:p text:style-name="P28">Un murmure d'approbation se fit entendre ; au loin, la voix du proviseur déclara quelque chose d'outré et de désolé sur la condition des professeurs dans son lycée. Archie fit un geste pour reprendre le micro, mais Isidora se décala d'un pas et ajouta en haussant le ton :</text:p>
      <text:p text:style-name="P28">« CEPENDANT, vu que je suis à moitié élue, j'estime que je peux me choisir un autre cavalier parmi vous. Vous êtes d'accord ? »</text:p>
      <text:p text:style-name="P28">Elle leva le bras pour saluer un cri d'approbation générale. Marjolaine en profita pour quitter la scène, l'air médusé, mais amusée, tandis qu'Isidora se mettait à rire.</text:p>
      <text:p text:style-name="P28">« Hmm, reprit-elle, ses doigts jouant pensivement sur le micro tandis qu'elle balayait la foule de ses yeux bleus, et que tout le lycée était accroché à ses lèvres. C'est chaud de choisir un cavalier à l'improviste, mais j'ai ma petite idée. Non seulement il est mignon, mais en plus, il a le courage d'être l'ami de la fille la plus casse-pompes du lycée. »</text:p>
      <text:p text:style-name="P28">Quelqu'un eut un fou-rire.</text:p>
      <text:p text:style-name="P28">« En plus, son nom est le plus cool de la Terre. Mon nouveau cavalier est Sherlock Cooper ! »</text:p>
      <text:p text:style-name="P28">Le gymnase explosa de cris et de sifflements. Tout le monde connaissait Sherry. Avec un nom comme le sien, on ne passait pas inaperçu. Des cris de surprise, de rire, ou juste d'approbation retentirent comme des sirènes de bateau. Victoria quitta Ken pour attraper la manche de Sherry. Il lui envoya un regard signifiant clairement qu'il pensait que c'était une blague, mais il se liquéfia devant le regard de sa meilleure amie. Elle le tira jusqu'au bas des marches, puis lui donna une petite tape dans le dos pour l'inciter à avancer. Il lui lança un énième regard confus, puis commença à monter les marches, tandis que d'un signe de la main, Archie avait fait jouer « <text:span text:style-name="T2">We Are The Champions </text:span>».</text:p>
      <text:p text:style-name="P28">Il s'arrêta cependant lorsque Isidora se remit à parler.</text:p>
      <text:p text:style-name="P28">« C'est pas tout ! cria-t-elle en écartant les bras, sous l’œil étonné d'Archie qui se prit de nouveau un vent en essayant de récupérer le micro. Je vais faire une exception. Bien sûr, je suis gagnante, mais j'estime qu'une autre fille mérite d'être aussi à côté de moi. »</text:p>
      <text:p text:style-name="P28">Elle se tourna vers les marches avec un petit sourire.</text:p>
      <text:p text:style-name="P28">« Vous savez de qui je parle, fit-elle, un peu à côté du micro. Cette fille a plus de tripes que la plupart d'entre vous, bande de baltringues. »</text:p>
      <text:p text:style-name="P28">Victoria resta plantée en bas des marches, les yeux ronds, tandis que les élèves lui envoyaient des regards hasardeux et interloqués. Isidora posa une main sur sa hanche et lui lança un signe de la tête.</text:p>
      <text:p text:style-name="P28">« Bon, ils ont compris. Ramène-toi, Vicky. »</text:p>
      <text:p text:style-name="P28">Celle-ci eut l'impression d'avoir avalé une enclume. Elle sentit les regards se tourner vers elle. Sherry descendit quelques marches et lui prit la main. Il la fit remonter avec lui, l'air revigoré qu'elle soit aussi gênée que lui. Tous deux se dirigèrent vers Isidora, le rouge aux joues. Celle-ci les attendait, l'air presque moqueuse. Sherry avait l'air de sérieusement se demander ce qu'il faisait là. Les élèves, en contrebas, les applaudissaient, les sifflaient et criaient leurs noms, joueurs. La plupart d'entre eux étaient attendris par leur tête médusée.</text:p>
      <text:p text:style-name="P28">« Un dernier truc, fit Victoria en levant son index devant le nez d'Isidora.</text:p>
      <text:p text:style-name="P28">-Quoi ? répondit-elle, sans se rendre compte que le micro était toujours au niveau de son menton.</text:p>
      <text:p text:style-name="P28">-Tu m'appelles Vicky encore une fois dans ta vie, je te pète la gueule. »</text:p>
      <text:p text:style-name="P28">La foule éclata de rire, ce qui la fit sursauter. Elle faillit s'écraser sur Sherry, mais il la prit au dernier moment et la remit sur ses pieds. Les élèves se pressaient contre l'estrade pour leur crier des encouragements ou tout simplement mieux les voir. Victoria discerna le visage rieur et émerveillé de Ken, juste à côté de Pavel. </text:p>
      <text:p text:style-name="P28"><text:soft-page-break/>« ALLEZ ! cria soudain Isidora en jetant le micro à la figure d'Archie, qui fit un bond de côté. Qui est chaud pour un saut de l'ange ? »</text:p>
      <text:p text:style-name="P28">Elle ajouta d'autres trucs en russe que personne ne comprit, mais l'idée générale ressortit très bien. Tous les élèves partants -pour la plupart, des danseurs ou des pro-Vicky-, s'agglutinèrent autour de la scène et levèrent les bras en l'air, la défiant de sauter pour de vrai. La musique normale, endiablée, reprit. </text:p>
      <text:p text:style-name="P28">Isidora recula, prit son élan, puis sauta dans la forêt de bras. Ils la réceptionnèrent <text:s/>et la firent virevolter un instant à la surface de la mer d'élèves, pour ensuite la poser en douceur sur le sol, sautillant et riant. Sans avoir eu le temps de comprendre quoi que ce soit, Victoria vit Sherry passer devant elle et sauter le plus loin possible en hurlant pendant qu'un bon gros son lui vrillait à nouveau les oreilles. Il avait l'air d'avoir fait exprès de viser Sean, les faisant tous les deux tomber.</text:p>
      <text:p text:style-name="P28">« Ramène-toi ! » lui cria-t-il en riant. </text:p>
      <text:p text:style-name="P28">Victoria considéra la mer d'élèves surexcités devant elle, et Sherry qui, un bras autour des épaules de Sean, l'encourageait en criant. Elle resta perplexe une seconde, puis envoya voler les talons d'Isidora, prit son élan, et sauta en criant, riant, vers les bras tendus.</text:p>
      <text:p text:style-name="P64">Coda</text:p>
      <text:p text:style-name="P30"/>
      <text:p text:style-name="P30">Pamela Marryes <text:span text:style-name="T17">(24/07/1957) s'occupe toujours des enfants accueillis à l'orphelinat Garrid's Lodger, Londres. Le nouveau comportement de Victoria la ravit. Son attitude envers les enfants est toujours aussi bonne et attentionnée, mais elle est soulagée que </text:span>Caroline Lucchesi <text:span text:style-name="T17">(28/10/1983) soit là pour l'aider en tant qu'assistante à la direction. L'orphelinat promet encore de respectables jours à ses habitants pour de nombreuses années.</text:span></text:p>
      <text:p text:style-name="P28"/>
      <text:p text:style-name="P30">Rose McAllen<text:span text:style-name="T17"> (14/06/1995) a été très fière de la prestation de son groupe le soir du bal de fin d'année. C'est avec joie qu'elle a annoncé à ses camarades que le club continuerait d'exister l'année suivante. Une nouvelle qui a fortement réjoui Victoria et Ken, mais également leurs propres amis, émerveillés par leur superbe prestation.</text:span></text:p>
      <text:p text:style-name="P28"/>
      <text:p text:style-name="P30"><text:span text:style-name="T17">Après une longue balade au clair de lune, un tumultueux échange de mots sincères et de chaudes réconciliations, </text:span>Maurice Delalune<text:span text:style-name="T17"> (01/02/1996) et </text:span>Margareth Tempera <text:span text:style-name="T17">(06/12/1996) se sont remis ensemble, pour leur plus grand bonheur. Ils continuent d'amuser le lycée Atlas Robertson sans en avoir conscience le moins du monde.</text:span></text:p>
      <text:p text:style-name="P28"/>
      <text:p text:style-name="P30"><text:span text:style-name="T17">Las des racontars finalement dénués d'intérêt, les lycéens d'Ar ont cessé les commérages à propos de </text:span>Cheryl Musker<text:span text:style-name="T17"> (02/02/1996), qui s'en est trouvée immensément soulagée. Elle reste toutefois considérée avec méfiance et a développé la malheureuse habitude de se transformer en mouche dès que Victoria entre dans son champ de vision. Celle-ci ne lui prête plus aucune attention. La relation que Cheryl entretenait avec Ken Peypan ne semble pas avoir survécu à leurs disputes finales et elle s'est vraisemblablement trouvé des raisons de ne plus lui adresser la parole. Du reste, elle passe du bon temps avec sa meilleure amie.</text:span></text:p>
      <text:p text:style-name="P28"/>
      <text:p text:style-name="P30"><text:span text:style-name="T17">Les amis </text:span>Gregory Wright <text:span text:style-name="T17">(15/12/1996), </text:span>Carl Bregley <text:span text:style-name="T17">(21/08/1995) et </text:span>Sean Winston <text:span text:style-name="T17">(13/10/1996) continuent de traîner ensemble, en compagnie de Sherry et de Victoria. Tous ressentent l'absence de Neil, mais ils ne laissent pas le souvenir de leur ami les empêcher de passer de bons moments ensemble, aussi touchés qu'ils soient par son absence. Ils évaluent toujours les compétences de Victoria au skate avec beaucoup de second degré, et il leur arrive parfois de partir tous ensemble en vadrouille tard le soir, même s'ils sont désormais beaucoup plus prudents. Peu après le début des vacances d'été, avec l'approbation générale, ils se sont rendus sur la tombe de Neil, tous ensemble.</text:span></text:p>
      <text:p text:style-name="P28"/>
      <text:p text:style-name="P30"><text:span text:style-name="T17">Les jumeaux </text:span>Isidora<text:span text:style-name="T17"> et </text:span>Pavel Kobzinsky <text:span text:style-name="T17">(06/05/1995) vivent toujours dans la maison de leur tante et de leur oncle. Restant aussi fidèles et complices l'un et l'autre, il leur arrive parfois de passer de délicieux après-midi avec Victoria alors qu'elle est supposée être tapie dans sa chambre. Au dépit total de sa sœur, Pavel continue ses évasions intempestives, que ce soit par la musique, par quelques substances illicites, ou dans les bras d'une jeune fille l'ayant finalement fait craquer.Quant à Isidora, elle n'a toujours pas expliqué pourquoi avoir choisi Sherry <text:s/>la soirée de fin d'année. Elle est de toute façon toujours parfaitement apte à faire partager son tempérament volcanique par le biais de coups à quiconque l'embêterait avec des questions inappropriées, épaulée de son frère non moins enthousiaste.</text:span></text:p>
      <text:p text:style-name="P28"/>
      <text:p text:style-name="P30">Sherlock Cooper<text:span text:style-name="T17"> (28/06/1997) a connu une brusque montée de popularité depuis la soirée de fin d'année, ce dont il s'est parfaitement accommodé par la suite. Il passe de merveilleux moments avec ses deux amis, Sean et Victoria. Sherry a déclaré ne pas avoir l'intention de sortir avec une fille dans les temps qui viendraient, mais pourtant, Victoria a un jour trouvé avec surprise plusieurs numéros de téléphone datant de la soirée, rangés avec soin dans son portefeuille. Lorsqu'elle lui en a parlé, il l'a soudainement défiée à la course sur roulette, ce qu'elle a aussitôt accepté. Sherry a gagné, comem d'habitude.</text:span></text:p>
      <text:p text:style-name="P28"><text:soft-page-break/></text:p>
      <text:p text:style-name="P30"><text:span text:style-name="T17">Après son départ, </text:span>Matilda Jennings <text:span text:style-name="T17">(29/10/1996) s'est installée dans la famille de ses parents adoptifs. Elle est très heureuse, dans sa nouvelle grande maison, et se prépare à faire des études d'envergure, aidée par ses parents aisés et aimants. Elle leur a demandé d'imprimer une photo représentant deux adolescentes endormies qu'elle gardait adns son téléphone portable, et la conserve à présent dans sa chambre, à côté d'un cactus nommé Vik. Sa maison étant située en plein centre-ville de Birmingham, elle reste sérieusement perplexe quant aux chances de recroiser un jour un pensionnaire de Garrid's Lodger. Quelques semaines après avoir emménagé dans sa maison, elle a arrêté de se coiffer avec des barrettes et a annoncé avec enthousiasme à sa mère adoptive qu'elle avait l'intention de se faire tailler la frange, « </text:span><text:span text:style-name="T4">histoire de tourner la page </text:span><text:span text:style-name="T17">».</text:span></text:p>
      <text:p text:style-name="P28"/>
      <text:p text:style-name="P28">Entouré de ses amis et de sa petite amie qu'il adore, <text:span text:style-name="T5">Ken Peypan</text:span> (30/05/1996) coule des jours tranquilles. Il vit toujours chez son cousin, dans un apparent non loin du lycée. Les deux jeunes hommes se sont entendus pour qu'il finisse son lycée domicilié au même endroit. Il ne manifeste pour l'instant aucune intention de retourner prochainement chez sa mère au Japon, pas plus qu'il ne voudrait aller chez son père, sur la côte. Au contraire, son seul souhait est de continuer ses études à Londres, s'il le peut ; et dans un futur plus proche, de continuer à profiter de la vie avec Victoria, les Kobzinsky et tous ses autres amis. Il tente d'arrêter la cigarette, mais bien que sa petite-amie l'aide de tout son possible, cela devrait lui être plus difficile que prévu.</text:p>
      <text:p text:style-name="P28"/>
      <text:p text:style-name="P28">Il reçoit des visites très régulières de sa famille et de ses proches, et pourtant, <text:span text:style-name="T5">Neil Dailey</text:span> (13/03/1995 – 02/08/2012) continue de manquer terriblement à tous ceux qui l'ont connu. Ses affaires ont été données, entreposées ou éparpillées. La tombe de Neil, en plus de fleurs changées presque régulièrement, a enfin été parée d'une épitaphe, sur la demande de sa mère. Elle dit avoir trouvé l'inscription parfaite quelques jours après son anniversaire, sur une petite note rédigée au stylo plume. Bien qu'elle n'ait rien dit à ce sujet aux autres membres de sa famille, Mrs Dailey a gardé la note et l'a rangée dans une malle contenant les affaires les plus précieuses de Neil, dans un album photo, à côté du dessin d'une jeune fille aux yeux gris qu'elle avait toujours pris pour une princesse farouche.</text:p>
      <text:p text:style-name="P28"/>
      <text:p text:style-name="P28">Semblant plus épanouie qu'elle ne l'ait jamais été, <text:span text:style-name="T5">Victoria Joe White </text:span>(22/05/1996) sourit enfin à la vie à pleines dents. Ses camarades de l'orphelinat semblent toujours surpris de voir un sourire sur son visage lorsqu'elle sort de sa chambre. Bien qu'elle ait gardé un côté distant, avec un sens de l'humour plus qu'ambigu, elle n'ai plus l'air de vouloir mordre quiconque l'aurait approchée de trop près. Ses amis, qu'elle aime sincèrement, adorent la faire rire ou crier, et sont toujours amusés par son mauvais caractère qui la fait s'emporter à la moindre contradiction. </text:p>
      <text:p text:style-name="P28">Sa chambre n'est plus si grise. Ses posters se sont poussés pour faire place à quelques photographies. La première, en format paysage, représente toute sa bande d'amis quelques jours après la soirée de fin d'année, au skatepark. Sean, Carl, Greg, Sherry, Pavel, Isidora, Ken et elle-même y figurent, se sautant dessus et souriant de toutes leurs dents. Maurice et Margareth peuvent y être aperçus, se cajolant en arrière-plan. Une autre, de la taille d'une carte postale, est soigneusement cachée dans son tiroir. Sur la photographie, où le visage rieur de Victoria rentre à peine dans le cadre, un jeune garçon aux yeux marrons, aux cheveux bruns et habillé d'un sweat-shirt « <text:span text:style-name="T2">Freedom For Platypus </text:span>» vert, sourit à l'objecti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face style:name="Mangal1" svg:font-family="Mangal"/>
    <style:font-face style:name="OpenSymbol" svg:font-family="OpenSymbo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Numbering_20_Symbols" style:display-name="Numbering Symbols" style:family="text">
      <style:text-properties fo:font-style="normal" fo:font-weight="bold" style:font-style-asian="normal" style:font-weight-asian="bold" style:font-style-complex="normal"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uline Racz</meta:initial-creator>
    <meta:creation-date>2014-07-08T14:32:35.91</meta:creation-date>
    <dc:date>2015-06-28T19:37:37.94</dc:date>
    <meta:editing-duration>P11DT11H23M6S</meta:editing-duration>
    <meta:editing-cycles>133</meta:editing-cycles>
    <meta:generator>OpenOffice/4.0.1$Win32 OpenOffice.org_project/401m5$Build-9714</meta:generator>
    <meta:document-statistic meta:table-count="0" meta:image-count="0" meta:object-count="0" meta:page-count="200" meta:paragraph-count="4362" meta:word-count="124490" meta:character-count="721975"/>
  </office:meta>
</office:document-meta>
</file>