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6.255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subtitle">
      <style:graphic-properties draw:fill-color="#ffffff" fo:min-height="16.255cm"/>
    </style:style>
    <style:style style:name="pr4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60pt" fo:font-weight="bold" style:font-size-asian="60pt" style:font-weight-asian="bold" style:font-size-complex="60pt" style:font-weight-complex="bold"/>
    </style:style>
    <style:style style:name="T1" style:family="text">
      <style:text-properties fo:font-size="32pt" fo:language="en" fo:country="US"/>
    </style:style>
    <style:style style:name="T2" style:family="text">
      <style:text-properties fo:language="en" fo:country="US"/>
    </style:style>
    <style:style style:name="T3" style:family="text">
      <style:text-properties fo:font-size="60pt" fo:font-weight="bold" style:font-size-asian="60pt" style:font-weight-asian="bold" style:font-size-complex="60pt" style:font-weight-complex="bold"/>
    </style:style>
    <style:style style:name="T4" style:family="text">
      <style:text-properties style:text-line-through-style="solid" style:text-line-through-type="single" fo:language="en" fo:country="US"/>
    </style:style>
    <style:style style:name="T5" style:family="text">
      <style:text-properties style:text-line-through-style="none" style:text-line-through-type="none"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Possibilities, possible solutions to change the world 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While reading, you will notice / or you have already noticed </text:span></text:p>
            <text:p><text:span text:style-name="T2">and</text:span></text:p>
            <text:p><text:span text:style-name="T2">you will understand / you have already understand what I will explai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Note : This requires some changes in the ways of thinking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It</text:span> <text:span text:style-name="T2">existed</text:span> / <text:span text:style-name="T2">still</text:span> <text:span text:style-name="T2">exists</text:span> <text:span text:style-name="T2">at</text:span> local <text:span text:style-name="T2">levels.</text:span></text:p>
            <text:p><text:span text:style-name="T2">It</text:span> <text:span text:style-name="T2">is</text:span> <text:span text:style-name="T2">not</text:span> <text:span text:style-name="T2">utopia.</text:span></text:p>
            <text:p><text:span text:style-name="T2">It's possible, real, it can be achieved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It should / must be extended, spread, grow to a bigger level, state level, global level,</text:span></text:p>
            <text:p><text:span text:style-name="T2">progressively and / or quickly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There are "clues" or "similar ideas" in a lot of stories, books, novels, movies, comics, video games, and many sites and forums on the Internet, etc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A lot of you have already discussed, argued, imagined these possibilities in forums</text:span></text:p>
            <text:p><text:span text:style-name="T2">or at table, while eating,</text:span></text:p>
            <text:p><text:span text:style-name="T2">or while having a drink,</text:span></text:p>
            <text:p><text:span text:style-name="T2">or on a bench in a park, etc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This needs a change in ways of thinking and behaviors,</text:span></text:p>
            <text:p><text:span text:style-name="T2"><text:s/></text:span><text:span text:style-name="T2">more giving, donating and sharing than trading or exchanging (I'll try to precise)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No other means of exchange should / must be used to replace money, whatever the type of mea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Consider the current « system », for example (I hope it's a good example, or choose other examples if needed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and in this example, you'll need a wide view / vision, the view must not be limited to this example, it must be extended to the whole system,</text:span></text:p>
            <text:p><text:span text:style-name="T2">whole also means / includes the entire production chain, supply chai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Please keep in mind these possibilities are not definitive, they're still a « work in progress »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So all of this can evolve, change,and I don't have all answers yet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and all these possibilities, solutions belong to the public, to the people, to everybody in the world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your thoughts and help are welcome.</text:span></text:p>
            <text:p><text:span text:style-name="T2">Together to change the world, global awarenes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An <text:span text:style-name="T2">example</text:span>, or <text:s/><text:span text:style-name="T2">you</text:span> can use more relevant <text:span text:style-name="T2">examples</text:span> : </text:p>
            <text:p><text:span text:style-name="T2">Are you hungry, or do you feel like eating good pastry or bread ?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Or from the beginning = the obligatory, mandatory pre-requisite = to make sure there will always be fruits, vegetables, plants, seeds, grains, cereals, edible raw materials.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Hence the importance to learn, to question, to learn again, try, test, experiment, permaculture, electroculture and other cultures that are the most safe, organic and caring of the environment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sustainable development, limit, reduce, prevent all toxic and chemical risks, toxic fertilizers, dangerous pesticide, etc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 presentation:user-transformed="true">
          <draw:text-box>
            <text:p><text:span text:style-name="T2">From</text:span> <text:span text:style-name="T2">our</text:span> <text:span text:style-name="T2">example</text:span> =</text:p>
            <text:p><text:span text:style-name="T2">You're hungry, you go to the bakery,</text:span></text:p>
            <text:p><text:span text:style-name="T2">you wash your hands, take a pastry,</text:span></text:p>
            <text:p><text:span text:style-name="T2">no problem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If your brain isn't sleeping, while reading the previous sentence, you may have thought  : "why no problem?" and if you kept in mind one of the first notes = no other means of exchang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So anybody can go to the bakery, get pastry and eat, for free?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2">
        <draw:frame presentation:style-name="pr3" draw:text-style-name="P3" draw:layer="layout" svg:width="25.199cm" svg:height="16.255cm" svg:x="1.4cm" svg:y="0.837cm" presentation:class="subtitle">
          <draw:text-box>
            <text:p><text:span text:style-name="T3">YES 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"How do we pay the baker? And the transporters of ingredients (flour, sugar, baking, chocolate, etc.)? </text:span></text:p>
            <text:p><text:span text:style-name="T2">And the makers of these ingredients?</text:span></text:p>
            <text:p><text:span text:style-name="T2">And the producers of the raw materials? Etc."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As I tried to explain in the first notes =</text:span></text:p>
            <text:p><text:span text:style-name="T2">Giving, donating, sharing, and (absolutely?) no exchange or trade, no use of money, no use of any mean of exchang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For the baker, the transporters, the makers, producers, etc.</text:span></text:p>
            <text:p>=</text:p>
            <text:p><text:span text:style-name="T2">Money is not needed to eat and/or to get the necessary equipment (tools, oven, truck, mill, machine, etc.) for their work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If they're hungry, if they can AND OR know how,</text:span></text:p>
            <text:p><text:span text:style-name="T2">then : they can cook their own food, or get the food for free at other bakeries, restaurants, supermarkets, etc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That's why I also wrote we needed a wide and global view/vision, including the entire production and supply chain, and beyond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If you're hungry, you go to the supermarket (there's a scene in the movie ''The Host'' from 2013 by Andrew Niccol and Stephenie Meyer <text:s/>http://www.imdb.com/title/tt1517260/ 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you just take and only just what you really need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<text:s/></text:span><text:span text:style-name="T2">another pre-requisite</text:span><text:span text:style-name="T2"> =</text:span></text:p>
            <text:p>be sensible, rational, humble, <text:span text:style-name="T2">moderate</text:span>,</text:p>
            <text:p><text:span text:style-name="T2">it's important in order to understand the next idea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And all of these qualities must be taught early to children, education, learning to be humble and respectful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If everybody can eat without worrying (as in the <text:s/>manga (japanese comics) « Toriko » by Mitsutoshi Shimabukuro)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then everybody will be free to do what they want, tasks, activities, occupations, hobbies, interests, whether productive, professional, cultural, personal, etc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If people are well-taught and educated, another example =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You want to do some art, decoration; you may need a scissor to cut paper; many possibilities =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you already have scissor, good;</text:span></text:p>
            <text:p><text:span text:style-name="T2">or you ask your neighbors to borrow;</text:span></text:p>
            <text:p><text:span text:style-name="T2">if they don 't have, you go to the store, take scissor for free and go home resuming your ar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If everybody trust each other, knowing respect and sharing, even if your neighbor isn't at home, you can ente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If everybody don't lock their door</text:span></text:p>
            <text:p><text:span text:style-name="T2">(unless they're doing something private, personal, ex. : naked, or in the toilet, lol :-) xD ),</text:span></text:p>
            <text:p><text:span text:style-name="T2">since money is useless, and everybody can eat and have or get what they want,</text:span></text:p>
            <text:p><text:span text:style-name="T2">then there is no more steal or robbery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As I wrote earlier, I don't have all the answers,</text:span></text:p>
            <text:p><text:span text:style-name="T2">this project, it's a work in progress,</text:span></text:p>
            <text:p><text:span text:style-name="T2">there's a lot of questions and possible answer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Ex.: <text:span text:style-name="T2">what</text:span> about <text:span text:style-name="T2">drug</text:span>?</text:p>
            <text:p><text:span text:style-name="T2">If people are well-educated, well-taught, behave,</text:span></text:p>
            <text:p><text:span text:style-name="T2">then in theory, drug is useless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and there is no money, and any other mean, any other way of trading or exchanging</text:span></text:p>
            <text:p><text:span text:style-name="T2">--I'll need to find a suitable word --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and any other mean, any other way of trading or exchanging is "forbidden"? except ''exchanging'' of ''services" (to define) or advice, tips, good practices, etc.</text:span></text:p>
            <text:p><text:span text:style-name="T2"/></text:p>
            <text:p><text:span text:style-name="T2">And it's better to ''give'' and ''share'' advice, tips, good practices, knowledge, abilities, etc. instead of ''exchanging'' them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If people behave and are responsible for their doings, then let them decide for themselves, free will, they think before doing, they know the consequences,</text:span></text:p>
            <text:p><text:span text:style-name="T2"/></text:p>
            <text:p><text:span text:style-name="T2">using drug moderately (no overdose) and in private (not in public ? Or only in secure centers such as hospitals, watched and cared by health staff, security team ?),</text:span></text:p>
            <text:p><text:span text:style-name="T2"/></text:p>
            <text:p><text:span text:style-name="T2">and still no way to exchange and to buy drug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Drug is free, because money is useless, or from another point of view : drug makers are ''paid'' by food.</text:span><text:span text:style-name="T2"><text:line-break/></text:span><text:span text:style-name="T2">Or forbid or control drug production 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Same for fire arms, weapons and prostitutes =</text:span></text:p>
            <text:p><text:span text:style-name="T2">Free, and only in private, not public, and to control? Who will control? while everybody, each and everyone is responsible, reasonable, sensible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 presentation:user-transformed="true">
          <draw:text-box>
            <text:p><text:span text:style-name="T2">Since guns and prostitutes are free, there's nothing to trade for, to pay for, because money has no value and is of no use, useless, and trading, exchanging are ''forbidden''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Advocate</text:span> respect,</text:p>
            <text:p><text:span text:style-name="T2">if a weapons maker says ''no, I give you neither gun, nor ammo'',</text:span><text:span text:style-name="T2"><text:line-break/></text:span><text:span text:style-name="T2">or if a prostitute refuses </text:span><text:span text:style-name="T4">a client</text:span><text:span text:style-name="T5"> a person</text:span><text:span text:style-name="T2">, the person must respect the refusal,</text:span><text:span text:style-name="T2"><text:line-break/></text:span><text:span text:style-name="T2">that's why education, ways of thinking and behaviors are importan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Same for alcohol and tobacco, if underage people want a gun or vodka or cigarettes, people tell them ''no'' if they are "well" and or "properly" and or "morally" educated, taugh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If people are well taught,</text:span></text:p>
            <text:p><text:span text:style-name="T2">then no one will take a gun or a bottle of beer to give it unseen and discreetly to underage peop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Since ALL, EVERYTHING (everything we can have in the current system)</text:span></text:p>
            <text:p><text:span text:style-name="T2">is available and free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and if people are well-taught, and advocate giving and sharing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then they will understand, or understood way before or long ago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that there's currently too much fishing,</text:span><text:span text:style-name="T2"><text:line-break/></text:span><text:span text:style-name="T2">useless overproductions of a lot of raw materials,</text:span><text:span text:style-name="T2"><text:line-break/></text:span><text:span text:style-name="T2">of production goods, intermediary goods and consumer goods,</text:span><text:span text:style-name="T2"><text:line-break/></text:span><text:span text:style-name="T2"/></text:p>
            <text:p><text:span text:style-name="T2">and they will also understand there are services and current jobs nowadays whose requirement and/or utility will be questioned, challenged, reduced, or become unnecessary, 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and as a lot of thinkers, sages, researchers, economists, managers, sociologists, scientists, etc. thought long ago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then this ''new'' and ''moneyless'' system (not really ''new'', because it existed in various times and places in History)</text:span><text:span text:style-name="T2"><text:line-break/></text:span><text:span text:style-name="T2">and whose users are taught against waste, squandering, spoils, </text:span></text:p>
            <text:p><text:span text:style-name="T2">this ''new'' system will ''self adjust'', ''self regulate''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better management of the world resources,</text:span></text:p>
            <text:p><text:span text:style-name="T2">more free time to learn, to search, study, entertain, etc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All of these are possibilities,</text:span></text:p>
            <text:p><text:span text:style-name="T2">There's a lot to think about, this project is a work in progres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All these possibilities and solutions matter to you and belong to you, you the people, everybody in the world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32">
        <draw:frame presentation:style-name="pr3" draw:text-style-name="P2" draw:layer="layout" svg:width="25.199cm" svg:height="16.255cm" svg:x="1.4cm" svg:y="0.837cm" presentation:class="subtitle">
          <draw:text-box>
            <text:p><text:span text:style-name="T2">your thoughts and help are welcome</text:span>.</text:p>
            <text:p><text:span text:style-name="T2">Together to change the world, global awarenes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14T00:50:21.848000000</meta:creation-date>
    <dc:date>2016-01-15T04:12:54.621000000</dc:date>
    <meta:editing-duration>PT4H33M57S</meta:editing-duration>
    <meta:editing-cycles>252</meta:editing-cycles>
    <meta:generator>LibreOffice/4.4.2.2$Windows_x86 LibreOffice_project/c4c7d32d0d49397cad38d62472b0bc8acff48dd6</meta:generator>
    <dc:description>Possibilities, propositions, proposal, offers, thinking, solutions to change the world, change economic and social systems, etc.</dc:description>
    <dc:subject>Possibilities, propositions, thinking, solutions to change the world. </dc:subject>
    <dc:title>Possibilities to change the world...</dc:title>
    <meta:keyword>Possibilities</meta:keyword>
    <meta:keyword>propositions</meta:keyword>
    <meta:keyword>thinking</meta:keyword>
    <meta:keyword>solutions</meta:keyword>
    <meta:keyword>change</meta:keyword>
    <meta:keyword>world</meta:keyword>
    <meta:document-statistic meta:object-count="201"/>
  </office:meta>
</office:document-meta>
</file>