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3" style:family="paragraph" style:parent-style-name="Standard">
      <style:paragraph-properties fo:line-height="150%"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line-height="15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cm" fo:margin-right="-0.03cm" fo:line-height="15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7" style:family="paragraph" style:parent-style-name="Standard" style:list-style-name="L1">
      <style:paragraph-properties fo:line-height="150%" fo:text-align="justify" style:justify-single-word="false"/>
      <style:text-properties style:font-name="Times New Roman" fo:font-size="12pt" style:font-size-asian="12pt" style:font-size-complex="12pt"/>
    </style:style>
    <style:style style:name="P8" style:family="paragraph" style:parent-style-name="Standard" style:list-style-name="L2">
      <style:paragraph-properties fo:line-height="150%" fo:text-align="justify" style:justify-single-word="false"/>
      <style:text-properties style:font-name="Times New Roman" fo:font-size="12pt" style:font-size-asian="12pt" style:font-size-complex="12pt"/>
    </style:style>
    <style:style style:name="P9" style:family="paragraph" style:parent-style-name="Standard" style:list-style-name="L3">
      <style:paragraph-properties fo:line-height="150%" fo:text-align="justify" style:justify-single-word="false"/>
      <style:text-properties style:font-name="Times New Roman" fo:font-size="12pt" style:font-size-asian="12pt" style:font-size-complex="12pt"/>
    </style:style>
    <style:style style:name="P10" style:family="paragraph" style:parent-style-name="Standard" style:list-style-name="L4">
      <style:paragraph-properties fo:line-height="150%" fo:text-align="justify" style:justify-single-word="false"/>
      <style:text-properties style:font-name="Times New Roman" fo:font-size="12pt" style:font-size-asian="12pt" style:font-size-complex="12pt"/>
    </style:style>
    <style:style style:name="P11" style:family="paragraph" style:parent-style-name="Standard" style:list-style-name="L5">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list-style-name="L6">
      <style:paragraph-properties fo:line-height="150%" fo:text-align="justify" style:justify-single-word="false"/>
      <style:text-properties style:font-name="Times New Roman" fo:font-size="12pt" style:font-size-asian="12pt" style:font-size-complex="12pt"/>
    </style:style>
    <style:style style:name="P13" style:family="paragraph" style:parent-style-name="Standard" style:list-style-name="L7">
      <style:paragraph-properties fo:line-height="150%" fo:text-align="justify" style:justify-single-word="false"/>
      <style:text-properties style:font-name="Times New Roman" fo:font-size="12pt" style:font-size-asian="12pt" style:font-size-complex="12pt"/>
    </style:style>
    <style:style style:name="P14" style:family="paragraph" style:parent-style-name="Standard" style:list-style-name="L8">
      <style:paragraph-properties fo:line-height="150%" fo:text-align="justify" style:justify-single-word="false"/>
      <style:text-properties style:font-name="Times New Roman" fo:font-size="12pt" style:font-size-asian="12pt" style:font-size-complex="12pt"/>
    </style:style>
    <style:style style:name="P15" style:family="paragraph" style:parent-style-name="Standard" style:list-style-name="L9">
      <style:paragraph-properties fo:line-height="150%" fo:text-align="justify" style:justify-single-word="false"/>
      <style:text-properties style:font-name="Times New Roman" fo:font-size="12pt" style:font-size-asian="12pt" style:font-size-complex="12pt"/>
    </style:style>
    <style:style style:name="P16" style:family="paragraph" style:parent-style-name="Standard" style:list-style-name="L10">
      <style:paragraph-properties fo:line-height="150%" fo:text-align="justify" style:justify-single-word="false"/>
      <style:text-properties style:font-name="Times New Roman" fo:font-size="12pt" style:font-size-asian="12pt" style:font-size-complex="12pt"/>
    </style:style>
    <style:style style:name="P17" style:family="paragraph" style:parent-style-name="Standard" style:list-style-name="L11">
      <style:paragraph-properties fo:line-height="150%" fo:text-align="justify" style:justify-single-word="false"/>
      <style:text-properties style:font-name="Times New Roman" fo:font-size="12pt" style:font-size-asian="12pt" style:font-size-complex="12pt"/>
    </style:style>
    <style:style style:name="P18" style:family="paragraph" style:parent-style-name="Standard" style:list-style-name="L12">
      <style:paragraph-properties fo:line-height="150%" fo:text-align="justify" style:justify-single-word="false"/>
      <style:text-properties style:font-name="Times New Roman" fo:font-size="12pt" style:font-size-asian="12pt" style:font-size-complex="12pt"/>
    </style:style>
    <style:style style:name="T1" style:family="text">
      <style:text-properties fo:font-style="italic" style:text-underline-style="none"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 requiem du Démon</text:p>
      <text:p text:style-name="P2"/>
      <text:p text:style-name="P1"><text:tab/><text:span text:style-name="T2">Il ouvra</text:span><text:span text:style-name="T1"> les yeux. Elle était étendue à côté de lui, étalée dans une flaque de boue ensanglantée. Elle n'était plus de ce monde, les yeux transparents pleurant du sang bleu-nuit. Le ciel grondait dans une colère assourdissante et les nuages pleuraient aussi de toute leur âme. Les rayons des Trois Lunes tombaient dans un croisement ardent avec la pluie mais une seule se faisait discrète, camouflée par le voile de la Mort. </text:span><text:span text:style-name="T1">Très belle et</text:span><text:span text:style-name="T1"> impassible, </text:span><text:span text:style-name="T1">elle</text:span><text:span text:style-name="T1"> l'observait avec compassion </text:span><text:span text:style-name="T1">et</text:span><text:span text:style-name="T1"> </text:span><text:span text:style-name="T1">ensemble, ils </text:span><text:span text:style-name="T1">se regardèrent jusqu'aux premiers chants de l'aube. </text:span><text:span text:style-name="T1">L</text:span><text:span text:style-name="T1">orsque </text:span><text:span text:style-name="T1">l'</text:span><text:span text:style-name="T1">âme</text:span><text:span text:style-name="T1"> d</text:span><text:span text:style-name="T1">u démon</text:span><text:span text:style-name="T1"> </text:span><text:span text:style-name="T1">torturé</text:span><text:span text:style-name="T1"> perçut une lueur de vie au travers des premiers rayons du jour, il s'en all</text:span><text:span text:style-name="T1">a</text:span><text:span text:style-name="T1"> avec </text:span><text:span text:style-name="T1">le</text:span><text:span text:style-name="T1"> corps inerte </text:span><text:span text:style-name="T1">de son amour défunt</text:span><text:span text:style-name="T1"> dans les bras, souriant les larmes aux yeux, le cœur ruisselant de douleur. Il </text:span><text:span text:style-name="T1">avait tant sacrifié</text:span><text:span text:style-name="T1"> </text:span><text:span text:style-name="T1">pour</text:span><text:span text:style-name="T1"> </text:span><text:span text:style-name="T1">cet a</text:span><text:span text:style-name="T1">mour </text:span><text:span text:style-name="T1">qu'ils avaient bâtis depuis tant d'années qu'il finit par</text:span><text:span text:style-name="T1"> maudi</text:span><text:span text:style-name="T1">r</text:span><text:span text:style-name="T1">e</text:span><text:span text:style-name="T1"> </text:span><text:span text:style-name="T1">son propre destin à une danse</text:span><text:span text:style-name="T1"> éternellement macabre.</text:span></text:p>
      <text:p text:style-name="P3"><text:tab/>Après de longs instants à écouter le sombre silence qui résonnait dans son esprit, il continua de marcher inlassablement tout en ignorant ce qui l'entourait. Des ombres passaient et dévalaient à côté de lui comme des fourmis qui remplissent leur rôle monotone. Seules ses jambes continuaient de vivre à un rythme machinal...Il n'était plus de ce monde et s'était perdu de son plein gré, comme un enfant égaré qui se terre à l'abri de la lumière pour que jamais on ne le retrouve. Puis il se mit à vagabonder avec sa conscience sinueuse dans des endroits absolument vides, ne pensant qu'à trouver un moyen de venger sa défunte bien-aimée. Mais sa réflexion hâtive le mena à un autre échec contre lui-même. Alors il s'emporta dans une tempête de colère, si fort qu'il faillit y laisser le peu de vie qui s'accrochait à lui. Tant son aura était ténébreuse, aucune bête n'osait <text:s/>l'approcher alors que son corps était devenu aussi épais qu'une tige de bambou. Comme un funambule entre l'ombre et l'amour, il vécut ensuite tel un fantôme rongé par un sentiment entre la haine et la lumière. Depuis longtemps déjà les siens reposaient dans l'au-delà et lui laissèrent un héritage peu commun. Alors, il se mit doucement en quête de l'inconnu. Oui, c'est là que ça a commencé en cherchant l'inconnu, le mystère, le flou, le gris qui pesaient en lui. Il ne savait pas encore où tout cela le mènerait. </text:p>
      <text:p text:style-name="P3"><text:tab/>Aussi, commença-t-il à sonder le fond de son âme pour en faire ressortir l'amour qu'il chérissait et protégeait tant. Mais son cœur était empli d'un poids trop lourd qui l'entraîna au fond des abysses. Et ivre de son passé, il finit par devenir lui-même ce qu'il chassait auparavant. Aveuglé tant dans le monde des esprits que dans le monde des pensées, il commença à massacrer toute entité à sa portée au sein de la forteresse céleste des Hauts-<text:soft-page-break/>Elfes. Il s'attardait à écouter le cri agonisant de ses victimes et prit goût à entendre chaque structure craquer sous le poids de ses flammes démoniaques. Ne sentant plus aucun signe de vie, sa soif de sang se calma et il traîna comme un fantôme poussiéreux dans l'agonie et le désespoir qu'il avait lui-même semé. Et sur ce long chemin morne et ténébreux, il croisa le corps de l'Héritière mais le démon était tant rongé qu'il ne reconnut pas l'amour pour lequel il avait tant sacrifié tout au long de sa vie. Il sentit seulement comme les traces d'un passé lointain dont il ne voulait plus entendre car sonnait en lui la mélodie d'un battement de plus en plus lent. La Mort, qui lui parut bien plus familière, venait enfin le bercer pour l'emmener avec elle. Ce furent ces derniers instants, dans lesquels lui était parvenu les souvenirs de son amour éternel pour l'Héritière. À son dernier souffle, il esquissa son dernier sourire en baptisant sa vie « Le Requiem du Démon ».</text:p>
      <text:p text:style-name="P3"/>
      <text:p text:style-name="P1"><text:tab/></text:p>
      <text:p text:style-name="P1"><text:tab/>« Es-tu aussi tombé amoureux des mystères de la nature en éveil ? me demande-t-elle sereinement. Écoute, le ciel gronde comme un père sur ses nuages pleurant leur larme chaude. Regarde…ce rideau aqueux et humide qui laisse transparaître une lumière lunaire magnifique. Et les éclairs qui illuminent le paysage vaste et infini de la forêt nocturne, s'exclame-t-elle en ouvrant les bras comme pour se laisser tomber. Et le vent, tu le sens n'est-ce pas ? On dirait le souffle d'une mère accompagné du chuchotement de ses enfants. Ou alors, reprit-t-elle tristement, peut être ne s'agit-il que de simples proies qui transpirent d'une sueur froide, comme envahis d'une peur qu'ils partagent ensemble…Une nuit chaude et orageuse. <text:span text:style-name="T3">Elle calme ma colère et réchauffe mes peines encore glacées par la soif</text:span> insatiable du temps. » </text:p>
      <text:p text:style-name="P1"><text:tab/>Je suis perdu. Mon cœur vacille entre le clair et l'obscur, entre la haine et l'amour. Voilà bien des saisons maintenant que j'ai appris l'art de <text:s/>maîtriser les pulsions de ce sentiment. Pourtant, en ce moment même mon cœur bat d'une mélodie unique comme celle de cette terreur qui nous attire à combattre l'effroi et à surpasser le commun des mortels. Que dire ? S'il m'était donné de pouvoir ouvrir ma bouche, ma réponse pourrait tout autant l'effrayer. Contentons-nous de garder notre colère amoureuse pour nos futurs proies. Peut être est-ce mieux ainsi. Laissons le silence parler.</text:p>
      <text:p text:style-name="P1"/>
      <text:p text:style-name="P2">… </text:p>
      <text:p text:style-name="P2"/>
      <text:list xml:id="list5466022075987246907" text:style-name="L1">
        <text:list-item>
          <text:list>
            <text:list-item>
              <text:p text:style-name="P7">Lorsqu'on n'était encore que de petits enfants, reprend-elle, le deuxième jour après notre rencontre tu m'avais demandé pourquoi je disais que le blanc était signe de <text:soft-page-break/>l'éclat d'une souffrance sans nom et que le noir, à l'inverse était la lueur d'une ombre envoûtante. Te souviens-tu de ma réponse ? me demande-t-elle en esquissant un petit sourire magnifique.</text:p>
            </text:list-item>
          </text:list>
        </text:list-item>
      </text:list>
      <text:list xml:id="list1910644615211440170" text:style-name="L2">
        <text:list-item>
          <text:list>
            <text:list-item>
              <text:p text:style-name="P8">Oui. J'ai finis par comprendre. « On ne fait pas la sieste sous l'ombre d'un arbre, c'est son ombre qui fait sa sieste en nous et qui nous repose. », je crois que je t'ai d'abord aimé au travers de cette phrase lors de notre première rencontre.</text:p>
            </text:list-item>
          </text:list>
        </text:list-item>
      </text:list>
      <text:list xml:id="list2351828560903130117" text:style-name="L3">
        <text:list-item>
          <text:list>
            <text:list-item>
              <text:p text:style-name="P9">Tu crois ?</text:p>
            </text:list-item>
          </text:list>
        </text:list-item>
      </text:list>
      <text:p text:style-name="P1"><text:tab/>Son visage est de marbre, les yeux fixes et perdus dans l'horizon de l'aube bleuté. Jusqu'à ce jour, pas une seule fois je ne l'ai vu avec ce regard apeuré ; c'est comme si ses paupières supportaient toutes les larmes du monde. Et plus je l'admire dans sa colère, moins je parviens à décrocher mon regard de ses yeux mauves, comme aimanté par son âme et son corps d'elfe. Je suis piégé dans son tourbillon de mystères enivrants. Je suis coincé, cloué par la masse folle de mon cœur qui résonne en moi comme une chamade. Délicatement elle glisse sa main tiède dans la mienne. Je la serre comme je protégerais ma propre vie face au plus grand des prédateurs. Puis je me laisse tomber, et telle une plume elle glisse sur moi, me caressant avec sa chevelure encore feuilletée par notre fuite d'amants maudits. Le souffle haletant et les yeux emplis d'une fougue féeriquement assoiffée, elle m'emporte dans une transe ardente hors d'atteinte des faux du temps.</text:p>
      <text:p text:style-name="P1"><text:tab/></text:p>
      <text:p text:style-name="P2">… </text:p>
      <text:p text:style-name="P1"><text:tab/></text:p>
      <text:list xml:id="list5991858035066946673" text:style-name="L4">
        <text:list-item>
          <text:list>
            <text:list-item>
              <text:p text:style-name="P10">Serais-tu tombé dans ton rêve ? me chuchote-t-elle dans l'oreille.</text:p>
            </text:list-item>
          </text:list>
        </text:list-item>
      </text:list>
      <text:p text:style-name="P1"><text:tab/>Je sens ses lèvres murmurer le contact à mes oreilles, son souffle accompagnant la douceur de sa voix. Même les yeux fermés je la vois, là, ici, allongée à côté de moi, sa chevelure caressant la peau de mon bras gauche et suivant la finesse de ses courbes sensibles. </text:p>
      <text:list xml:id="list8279772284095107215" text:style-name="L5">
        <text:list-item>
          <text:list>
            <text:list-item>
              <text:p text:style-name="P11">Non je suis tombé bien au-delà, lui dis-je en m'éclipsant dans son regard <text:s/>intense.</text:p>
            </text:list-item>
          </text:list>
        </text:list-item>
      </text:list>
      <text:list xml:id="list8598568662411218" text:style-name="L6">
        <text:list-item>
          <text:list>
            <text:list-item>
              <text:p text:style-name="P12">Partons quand les premiers chants de l'aube apparaîtront, déclare-t-elle. Cette nuit j'ai eu autant besoin de ta présence que tu en as toujours eu besoin de la mienne. Partons enfin découvrir cet horizon que nous avons toujours scruté avec envie et patience. La haine nous a pourchassé à grands pas et le temps commence à se montrer sauvagement assoiffé...</text:p>
            </text:list-item>
          </text:list>
        </text:list-item>
      </text:list>
      <text:p text:style-name="P1"><text:tab/></text:p>
      <text:p text:style-name="P1"><text:tab/>Je suis tombé amoureux de l'Héritière. Par chance, je ne fut pas tué de ses mains lors <text:soft-page-break/>de notre première rencontre au sein de ma forêt natale. Alors qu'elle venait d'apparaître de nul part devant moi, elle fit un bond digne d'un félin aux aguets, sortant ses dagues circulaires enveloppées d'une aura rougeâtre. Et dans un élan presque invisible elle s'était téléportée à deux pas de moi les dagues sous mon cou et le regard aussi enflammé que terrifiant. J'avais quinze ans à peine, et j'aimais déjà la stupeur qui grimpait sur moi comme si une déesse immensément belle de la mort m'envahissait de toute part. Dès cet instant, je lui vouait déjà un amour empli de mystère et de fougue. J'étais prêt à lui offrir ma vie. Mais une biche passait non loin de nous, s'arrêtant pour observer la scène, pour nous observer. Puis après un court moment de silence envoûtant, la bête suivit son chemin dans une marche harmonieuse. Ce fut un signe pour elle, qui tenait ma vie entre ses dagues, de relâcher librement le peu de vie qui subsistait en moi. Elle me tourna le dos et me dit de ne pas la suivre ou souffrances s'ensuivraient. </text:p>
      <text:p text:style-name="P1"><text:tab/>Je l'ai suivi. Comme promis, les souffrances sont arrivées dès l'automne suivant notre rencontre. Son clan la pourchassait pour qu'elle devienne ce qu'elle était destinée à être, l'Héritière, rôle assigné à l'aîné du dernier Héritier. Mais comme le sait tout être vivant doué de raison, tous les Héritiers précédents ont fini par disparaître mystérieusement, ne laissant derrière eux que des traces fulminantes d'un mystère capricieux. Ses amis proches furent décimés au fur et à mesure qu'elle fuyait loin de son destin. Puis j'arrivai, esquissant une courbe sur la tracée de son cœur apeuré. D'abord, elle voulut me tuer. Ensuite, alors que je la poursuivais inlassablement, elle me rejeta disant que je n'étais pas assez fort. Puis, admettant que j'étais déterminé et complètement fou, elle m'entraîna à maîtriser mon corps et mon énergie vitale pour mieux survivre à ce qui nous attends afin d'échapper à ce monde cruel qui perd de jour en jour un peu plus de son origine. Comme un frère et une sœur nous avons grandi seuls en rencontrant parfois quelque créature qui devenait notre allié et ami caché du monde. La mort de beaucoup de nos amis de la Nature nous força à nous exiler, continuant de fuir la traque des Hauts-Elfes. Et un jour, alors que Puck un dragon féerique venait de mourir transpercé par une flèche d'argent, elle finit par m'avouer son amour tout entier. Durant tout ce temps, les Hauts-Elfes ont aussi traqué ma famille et l'ont emprisonné dans leur forteresse céleste. Ils attendent de moi un échange de l'Héritière contre la vie certaine de ma famille. Mais ma réponse fut la même que celle qu'elle leur donna avant de fuir à mes côtés : « Nous ne sommes que l'ombre de votre repos éternel. ». Telle est notre signature pour chacun des lâches qui cherche à nous capturer. </text:p>
      <text:p text:style-name="P1"/>
      <text:list xml:id="list3003743205661926442" text:style-name="L7">
        <text:list-item>
          <text:list>
            <text:list-item>
              <text:p text:style-name="P13">Cela fait une dizaine de jours que nous courons, m'arrêta-t-elle. Il nous faut trouver <text:soft-page-break/>un refuge sûr et nous restaurer à tour de rôle.</text:p>
            </text:list-item>
          </text:list>
        </text:list-item>
      </text:list>
      <text:list xml:id="list1528063299137253319" text:style-name="L8">
        <text:list-item>
          <text:list>
            <text:list-item>
              <text:p text:style-name="P14">Nous ne sommes plus très loin de la Forêt Noire, ils ne nous traqueront plus là-bas et les tiens nous accueillerons avec plus de dignité, tu ne crois pas ?</text:p>
            </text:list-item>
          </text:list>
        </text:list-item>
      </text:list>
      <text:list xml:id="list8471760980126390615" text:style-name="L9">
        <text:list-item>
          <text:list>
            <text:list-item>
              <text:p text:style-name="P15">C'est peu probable, je suis la dernière de ma lignée à ma connaissance. Et si donné qu'il reste quelques Elfes de la Nuit, je crains qu'ils ne soient corrompu par l'avide malfaisance des Hommes ou des Hauts-Elfes. Je te rappelle que ta tête est mise à prix, mort ou vif et que la mienne l'est aussi… Toute cette course m'épuise. Nous n'avons pas encore rencontré un seul druide, ils ont dû s'exiler afin de ne pas être inclus dans cette partie de l'histoire.</text:p>
            </text:list-item>
          </text:list>
        </text:list-item>
      </text:list>
      <text:list xml:id="list3553832329772372771" text:style-name="L10">
        <text:list-item>
          <text:list>
            <text:list-item>
              <text:p text:style-name="P16">Allons quand même aux frontières de la Forêt Noire, car quoi qu'il en soit c'est peut être le seul endroit au monde que les Hauts-Elfes craignent. Si ma mémoire est bonne, tout ce que les Elfes de la Nuit ont touché serait source d'effroi pour les Hauts-Elfes, c'est ce que tu m'avais dit non ? Pourquoi ? Tu as toujours gardé le silence sur cette question… Peu importe, allons-y. Je peux déjà sentir leurs flèches d'argent nous murmurer leur mélodie mortelle.</text:p>
            </text:list-item>
          </text:list>
        </text:list-item>
      </text:list>
      <text:p text:style-name="P1"><text:tab/>Nous repartons sans attendre, avec le poids d'une corde prête à nous étrangler à tout moment. La journée a été si pénible avec ce vent glacial qui ralentit chacun de nos mouvements. Les traqueurs se rapprochent de plus en plus rapidement de nous alors que nous touchons peut être au but. Et sur le chemin, ils ont recruté toute sorte de mercenaires malfaisants, rien de bonne augure pour nous deux. Mais nous avons un avantage qu'eux craignent comme des enfants. La nuit. Elle est comme une mère protectrice pour nous, elle nous a appris l'art de la patience et de l'invisible. Notre pas se ralentit et s'écarte dans un silence qui murmure une mort certaine. Je l'aperçois au loin, froide comme une ombre dans la nuit se faufiler derrière une de nos proies. Elle lui plante chaudement ses lames dans le cœur et le cou avec ses yeux étincelants comme la lumière de la Lune. Je ressens toujours ce frisson enivrant lorsque je l'admire dans sa cruelle et glaciale colère. Tandis que je m'efforce à écouter le silence pour camoufler ma présence, je la sens revenir vers moi portant sur elle l'odeur d'une boue ensanglantée. Elle sourit, satisfaite de nous avoir débarrassé d'une partie de nos traqueurs, d'une partie de notre frayeur. Mais mon cœur bat si rapidement, j'ai l'impression que mon corps résonne comme un tambour dans toute la nuit. Une fléchette s'est planté sur ma nuque et je vois une ombre floutée lui sauter dessus si vite que mes yeux ne suivent pas tout le mouvement. J'ai la vague impression de tomber de si haut… </text:p>
      <text:p text:style-name="P1"/>
      <text:p text:style-name="P2"><text:soft-page-break/>… </text:p>
      <text:p text:style-name="P2"/>
      <text:list xml:id="list6714105163510983121" text:style-name="L11">
        <text:list-item>
          <text:list>
            <text:list-item>
              <text:p text:style-name="P17">Alors petit être, comment te nommes-tu ? me questionna une voix sombre et dure. On m'a dit que tu n'étais qu'un bâtard d'humain croisé avec une druide et qui plus est la seule druide de la Forêt Noire. Est-ce vrai ?</text:p>
            </text:list-item>
          </text:list>
        </text:list-item>
      </text:list>
      <text:p text:style-name="P1"><text:tab/>Je lui fais signe d'aller se faire voir. Mon corps entier est engourdi, empli d'une force maléfique qui me tient cloué sur des écailles pointues et tièdes. Je peux voir les gouttes du ciel me tomber dessus et une grande silhouette au coin du regard. </text:p>
      <text:list xml:id="list455050811743327765" text:style-name="L12">
        <text:list-item>
          <text:list>
            <text:list-item>
              <text:p text:style-name="P18">Oui petit homme, nous sommes sur le dos d'un dragon prêt à te réchauffer les tripes si tu ne cèdes pas avant ce qui t'attend ! s'exclame-t-il dans un rire sadique. Je peux voir dans ton regard cette lueur fulminante, comme une étincelle qui subsiste au fond de l'océan, qui se tient éveillée, la foi accrochée au battement d'un amour éloigné. Mais laisse-moi te dire, me chuchote-t-il sombrement dans l'oreille gauche, c'est là tout ce qui est si bon que d'arracher un à un les parties de la vie jusqu'à voir le regard s'éteindre dans le néant.</text:p>
            </text:list-item>
          </text:list>
        </text:list-item>
      </text:list>
      <text:p text:style-name="P1"><text:tab/>Je ne l'entends pas rire, mais seulement respirer comme un gourmet se préparant à manger son plat préféré. J'ai les yeux fixés au ciel, à peu près ouvert et la vision gênée par le vent frais et humide qui s'infiltre entre mes cils et mes paupières. Puis soudainement, je sens <text:s/>comme un frétillement glacial à ma cheville gauche, <text:s/>je sens quelque chose qui fuit mon corps comme une petite cascade de fraîcheur intense. Les larmes me montent aux yeux, je deviens fou de fatigue… </text:p>
      <text:p text:style-name="P1"><text:tab/></text:p>
      <text:p text:style-name="P2">… </text:p>
      <text:p text:style-name="P2"/>
      <text:p text:style-name="P1"><text:tab/>Je me réveille assis, face à lui. Je peux enfin voir son visage marqué et noirci par la magie noire qui émane de lui. Une magie nourrie par le massacre d'innombrables vies… Je peux sentir son aura menaçante me tenir par le cou, prête à m'égorger comme un agneau. Quelle horrible sensation. Je tente de bouger mes bras, et en regardant comment ils sont attachés, une nouvelle terreur oppresse mon cœur. Il va imploser en moi.</text:p>
      <text:p text:style-name="P1"><text:tab/> Mes mains flottent dans une flaque de sang, à deux pas de mes pieds, tous arrachés de mon corps. Je sens mes entrailles remonter jusqu'à mon cou, je m'épuise dans un intense élan d’écœurement… mais je le vois s'accroupir tout près de moi, le sourire aux lèvres. </text:p>
      <text:p text:style-name="P1"><text:tab/>« Tiens, me dit-il en tendant un objet ovale, regarde-toi dans le miroir petit être, ta lueur n'est plus. Cette lueur nous l'avons tous en nous mais elle… si est capricieuse. Elle est <text:soft-page-break/>comme une fée, elle ne peut supporter en elle qu'un seul sentiment pour une seule personne. Or, il semblerait que tu ais oublié ta Fée pour ne penser qu'à ta bien-aimée, notre Héritière. Quel égoïsme de ta part de t'oublier… Ce n'est pas sage de se comporter ainsi dans de telles circonstances. À ta place, j'aurais chaudement embrassé ma Fée avant que l'on me coupe mes membres, au moins je ne me retrouverais pas aussi seul. Hahahahahah ! N'es-tu pas entre le néant et la solitude en ce moment même ? Tu n'as ni véritable pensée pour toi, ni pensée pour qui que ce soit qui t'étais cher, tes yeux ne trompent pas. Mais tout cela n'est pas qu'un simple plaisir pour moi. Je veux te faire ressentir ce que tu m'as fait subir en volant le cœur de ma mère, la seule et unique Héritière. »</text:p>
      <text:p text:style-name="P1"><text:tab/>Je ne trouve même pas la force de parler, ma langue n'est plus, coupée par cet immonde Elfe des ténèbres. Comment est-ce possible.. ? Tout perd son sens… après tant d'années passé ensemble, jamais elle ne m'aurais révélé l'existence de son enfant ? M'aurait-elle menti depuis le début ? Tant de questions me torturent l'esprit, et ce qu'il dit m'envahit peu à peu tandis que je me tord de douleur dans la répugnance de mes visions. Je l'entends parler, mais il semble si tendre dans les paroles qu'il m'envoie… comme s'il avait consacré tout son amour dans un monde de souffrance. Attends ! Non, quelle folie me prend de tendre vers lui ce même amour.. ? Je le regarde une dernière fois avant de me laisser bercer par le silence empli de folie.</text:p>
      <text:p text:style-name="P1"/>
      <text:p text:style-name="P2">…</text:p>
      <text:p text:style-name="P2"/>
      <text:p text:style-name="P1"><text:tab/>La lumière du Soleil m'aveugle, elle me fait si mal. Je dois garder les yeux fermés un moment. Ma peau est devenue si sèche et mon cœur si douloureux, comme percé par les lames du destin… Que se passe-t-il?</text:p>
      <text:p text:style-name="P1"><text:tab/>« Non...NON ! COMMENT?! Comment est-ce possible ! AIDEZ-MOI ! Par pitié… libérez-moi de cet enfer. Pourquoi… POURQUOI ?!…Je vous maudis tous, démons des cieux ! »</text:p>
      <text:p text:style-name="P1"><text:tab/>Je ne vois qu'un monde grisâtre et flouté, comme des ténèbres omniprésentes autour de moi. Je ne peux plus fermé le regard sur le monde qui m'entoure désormais. Je n'ai plus de repos… Que dois-je faire ? Je sens mes mains plus grandes, écailleuses comme celles d'un dragon. Mes jambes sont aussi dures que le roc, et mes pieds ne sont plus que de vulgaires sabots en sang prêts à briser le monde démoniaque dans lequel je vis maintenant. Qu'ai-je pu donc devenir…? Et où est-elle ? Il me faut la retrouver avant qu'elle ne soit faîte prisonnière jusqu'à sa mort. Si je ne vois plus autre chose que le monde des esprits, il me sera peut être <text:soft-page-break/>plus facile de la localiser. Je n'ai qu'à suivre le fil des âmes défuntes. Mon cœur me brûle tant, comme rempli de braises noires qui se nourrissent du peu d'énergie vitale qui reste en moi. Il me faut me nourrir aussi. Je dois trouver une bête afin de recouvrer toute ma force. Je me surprends à dépasser la cime des arbres si facilement. J'ai fort mieux que de simples et fragiles jambes maintenant. Je n'ai plus ce dos faiblard prêt à craquer sous le poids d'une vieillesse humaine. Non…j'ai le dos ailé d'un battement sombre et ténébreux. Mmmmm…quelle sensation enivrante de battre des ailes en hauteur sous un ciel triste et lugubre. Je me demande si cela n'est pas le monde des morts tant mon âme frissonne d'effroi. Je dois m'assurer que mes mains peuvent tuer, m'assurer que je peux à mon tour traquer ces immondes êtres obscurs. Je dois leur arracher leur dignité céleste et leur faire subir mon courroux ! Je leur arracherai un à un leur cœur de pierre et le mangerai pour nourrir ma soif de sang. Mes crocs ne demandent qu'à trancher leur petit corps frêle. Je monterai une armée de démons pour leur voler tout leur savoir ! Mhmm, que le requiem des démons commence… </text:p>
      <text:p text:style-name="P1"/>
      <text:p text:style-name="P2">… </text:p>
      <text:p text:style-name="P1"/>
      <text:p text:style-name="P1"><text:tab/><text:span text:style-name="T4">Ma mère se trouvait là, devant moi, pendue par les pieds. Une nouvelle fois je lâche mon dernier repas sur le sol, laissant place à une flaque de sang noir. Je m'accroche à sa tête, pour ne pas tomber </text:span><text:span text:style-name="T4">de douleur</text:span><text:span text:style-name="T4">. Un couteau remue l'intérieur de mon âme, j'ai si mal…D'un petit bond je coupe la corde pour la reposer sur mes cuisses, la caresser une dernière fois avant de la laisser partir. </text:span><text:span text:style-name="T4">Je n'ai plus de décision à prendre. Mon lourd corps s'envole tout seul, guidé par une soif de sang insatiable. C'est comme si la Mort avait renoncé à me bercer dans ses bras pour à la place me faire disciple. Il n'y a plus rien à penser, plus rien à imaginer, et surtout il n'y a plus rien à pardonner. Tout n'est plus que ténèbres et je suis désormais le seul roi de ce monde. Il me faut le détruire. Oui, je dois détruire chaque âme elfique que je verrai, que je sentirai. </text:span></text:p>
      <text:p text:style-name="P1"><text:span text:style-name="T4"><text:tab/>Nous y sommes, la forteresse géante se tient devant moi, entourée d'une aura protectrice et aveuglante. Je peux la sentir… c'est une barrière. J'ordonne </text:span><text:span text:style-name="T4">aux </text:span><text:span text:style-name="T4">âme</text:span><text:span text:style-name="T4">s</text:span><text:span text:style-name="T4"> défuntes de s'écraser </text:span><text:span text:style-name="T4">dessus</text:span><text:span text:style-name="T4"> pour </text:span><text:span text:style-name="T4">en </text:span><text:span text:style-name="T4">absorber l'énergie. « Quelle don que de m'avoir arracher mon aveuglement, je bénis mon bourreau de m'avoir libéré de la vue naïve que j'avais. Car aujourd'hui sonne l'heure de votre souffrance éternelle. J'asservirai chacune de vos âme</text:span><text:span text:style-name="T4">s</text:span><text:span text:style-name="T4"> et vous vous tuerez avec des larmes de sang </text:span><text:span text:style-name="T4">aux yeux.</text:span><text:span text:style-name="T4"> ». Un à un, je les traque sans scrupule et écrase leur pauvre vie sous le poids enivrant de </text:span><text:span text:style-name="T4">mes sabots. Mon feu ardent les brûle et répand l</text:span><text:span text:style-name="T4">e</text:span><text:span text:style-name="T4"> poison du dragon qui est en moi. Bientôt, toute la </text:span><text:span text:style-name="T4">cité sera en feu, </text:span><text:span text:style-name="T4">avec le souffle de mes</text:span><text:span text:style-name="T4"> </text:span><text:soft-page-break/><text:span text:style-name="T4">flammes mauves qui jamais ne s'éteignent. « </text:span><text:span text:style-name="T4">SOUFFREZ de ma souffrance, souffrez pour vos crimes ! » </text:span></text:p>
      <text:p text:style-name="P4"><text:tab/>La voilà, la grande Chapelle des Hauts-Elfes, gardée par les plus grands guerriers de la lignée. Ils m'attendent pour un combat sanglant. Leur énorme bouclier tranchant prêt à me couper les membres une nouvelle fois.</text:p>
      <text:p text:style-name="P4"><text:tab/>- Salut à toi Eniah, druide des temps ancie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1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4T11:20:14.06</meta:creation-date>
    <dc:date>2016-01-13T21:09:39.43</dc:date>
    <meta:editing-duration>P1DT22H14M4S</meta:editing-duration>
    <meta:editing-cycles>48</meta:editing-cycles>
    <meta:generator>OpenOffice.org/3.4$Win32 OpenOffice.org_project/340m1$Build-9590</meta:generator>
    <meta:print-date>2015-02-07T14:20:22.329000000</meta:print-date>
    <meta:document-statistic meta:table-count="0" meta:image-count="0" meta:object-count="0" meta:page-count="9" meta:paragraph-count="47" meta:word-count="3750" meta:character-count="21252"/>
  </office:meta>
</office:document-meta>
</file>