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27.01mm"/>
    </style:style>
    <style:style style:name="co5" style:family="table-column">
      <style:table-column-properties fo:break-before="auto" style:column-width="36mm"/>
    </style:style>
    <style:style style:name="co6" style:family="table-column">
      <style:table-column-properties fo:break-before="auto" style:column-width="33mm"/>
    </style:style>
    <style:style style:name="co7" style:family="table-column">
      <style:table-column-properties fo:break-before="auto" style:column-width="37.01mm"/>
    </style:style>
    <style:style style:name="co8" style:family="table-column">
      <style:table-column-properties fo:break-before="auto" style:column-width="60.01mm"/>
    </style:style>
    <style:style style:name="co9" style:family="table-column">
      <style:table-column-properties fo:break-before="auto" style:column-width="30mm"/>
    </style:style>
    <style:style style:name="co10" style:family="table-column">
      <style:table-column-properties fo:break-before="auto" style:column-width="212.87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En-tête">
      <style:table-cell-properties style:text-align-source="fix" style:repeat-content="false" style:vertical-align="middle"/>
      <style:paragraph-properties fo:text-align="center"/>
    </style:style>
    <style:style style:name="ce25"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6"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 style:family="table-cell" style:parent-style-name="Vide">
      <style:table-cell-properties style:text-align-source="fix" style:repeat-content="false" style:vertical-align="middle"/>
      <style:paragraph-properties fo:text-align="center"/>
    </style:style>
    <style:style style:name="ce28" style:family="table-cell" style:parent-style-name="Légende">
      <style:table-cell-properties style:text-align-source="fix" style:repeat-content="false" style:vertical-align="middle"/>
      <style:paragraph-properties fo:text-align="center"/>
    </style:style>
    <style:style style:name="ce29" style:family="table-cell" style:parent-style-name="En-tête">
      <style:text-properties fo:font-size="14pt"/>
    </style:style>
    <style:style style:name="ce30"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3"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4" style:family="table-cell" style:parent-style-name="Non_20_modifiable">
      <style:paragraph-properties fo:margin-left="0mm"/>
    </style:style>
    <style:style style:name="ce35"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Modifiable">
      <style:table-cell-properties style:text-align-source="fix" style:repeat-content="false" style:vertical-align="middle"/>
      <style:paragraph-properties fo:text-align="center"/>
      <style:map style:condition="cell-content()&lt;9" style:apply-style-name="Attention" style:base-cell-address="Caractéristiques.B8"/>
    </style:style>
    <style:style style:name="ce3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 style:family="table-cell" style:parent-style-name="Non_20_modifiable">
      <style:table-cell-properties style:text-align-source="fix" style:repeat-content="false" style:vertical-align="middle"/>
      <style:paragraph-properties fo:text-align="center"/>
    </style:style>
    <style:style style:name="ce4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2"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Modifiable">
      <style:map style:condition="cell-content()&gt;1" style:apply-style-name="Incorrect" style:base-cell-address="Caractéristiques.B39"/>
    </style:style>
    <style:style style:name="ce44" style:family="table-cell" style:parent-style-name="Modifiable">
      <style:map style:condition="cell-content()&gt;1" style:apply-style-name="Incorrect" style:base-cell-address="Caractéristiques.B65"/>
    </style:style>
    <style:style style:name="ce45" style:family="table-cell" style:parent-style-name="Modifiable">
      <style:map style:condition="cell-content()&gt;1" style:apply-style-name="Incorrect" style:base-cell-address="Caractéristiques.B91"/>
    </style:style>
    <style:style style:name="ce46" style:family="table-cell" style:parent-style-name="Modifiable">
      <style:map style:condition="cell-content()&gt;1" style:apply-style-name="Incorrect" style:base-cell-address="Caractéristiques.B117"/>
    </style:style>
    <style:style style:name="ce47" style:family="table-cell" style:parent-style-name="Modifiable">
      <style:map style:condition="cell-content()&gt;1" style:apply-style-name="Incorrect" style:base-cell-address="Caractéristiques.B143"/>
    </style:style>
    <style:style style:name="ce48" style:family="table-cell" style:parent-style-name="Modifiable">
      <style:map style:condition="cell-content()&gt;1" style:apply-style-name="Incorrect" style:base-cell-address="Caractéristiques.B169"/>
    </style:style>
    <style:style style:name="ce49" style:family="table-cell" style:parent-style-name="Modifiable">
      <style:map style:condition="cell-content()&gt;1" style:apply-style-name="Incorrect" style:base-cell-address="Caractéristiques.B195"/>
    </style:style>
    <style:style style:name="ce50" style:family="table-cell" style:parent-style-name="Modifiable">
      <style:table-cell-properties style:text-align-source="fix" style:repeat-content="false" style:vertical-align="middle"/>
      <style:paragraph-properties fo:text-align="center"/>
    </style:style>
    <style:style style:name="ce51"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Non_20_modifiable" style:data-style-name="N99">
      <style:table-cell-properties style:text-align-source="fix" style:repeat-content="false" style:vertical-align="middle"/>
      <style:paragraph-properties fo:text-align="center"/>
    </style:style>
    <style:style style:name="ce53"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Modifiable">
      <style:table-cell-properties style:text-align-source="fix" style:repeat-content="false" style:vertical-align="middle"/>
      <style:paragraph-properties fo:text-align="center" fo:margin-left="0mm"/>
    </style:style>
    <style:style style:name="ce55"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56" style:family="table-cell" style:parent-style-name="Légende" style:data-style-name="N108">
      <style:table-cell-properties style:text-align-source="fix" style:repeat-content="false" style:vertical-align="middle"/>
      <style:paragraph-properties fo:text-align="center"/>
    </style:style>
    <style:style style:name="ce57" style:family="table-cell" style:parent-style-name="Légende" style:data-style-name="N108"/>
    <style:style style:name="ce58"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59" style:family="table-cell" style:parent-style-name="Modifiable">
      <style:paragraph-properties fo:margin-left="0mm"/>
      <style:map style:condition="cell-content()&gt;1" style:apply-style-name="Incorrect" style:base-cell-address="Caractéristiques.B65"/>
    </style:style>
    <style:style style:name="ce60" style:family="table-cell" style:parent-style-name="Correct">
      <style:map style:condition="cell-content()=1" style:apply-style-name="Correct" style:base-cell-address="Caractéristiques.H39"/>
      <style:map style:condition="cell-content()!=1" style:apply-style-name="Incorrect" style:base-cell-address="Caractéristiques.H39"/>
    </style:style>
    <style:style style:name="ce61" style:family="table-cell" style:parent-style-name="Correct">
      <style:map style:condition="cell-content()=1" style:apply-style-name="Correct" style:base-cell-address="Caractéristiques.H65"/>
      <style:map style:condition="cell-content()!=1" style:apply-style-name="Incorrect" style:base-cell-address="Caractéristiques.H65"/>
    </style:style>
    <style:style style:name="ce62"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3"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 style:family="table-cell" style:parent-style-name="Légende">
      <style:text-properties style:font-name="Arial" style:font-name-asian="Arial" style:font-name-complex="FreeSans"/>
    </style:style>
    <style:style style:name="ce66"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Légende">
      <style:table-cell-properties style:text-align-source="fix" style:repeat-content="false" style:vertical-align="middle"/>
      <style:paragraph-properties fo:text-align="center" fo:margin-left="0mm"/>
    </style:style>
    <style:style style:name="ce70" style:family="table-cell" style:parent-style-name="Légende">
      <style:paragraph-properties fo:margin-left="0mm"/>
    </style:style>
    <style:style style:name="ce71" style:family="table-cell" style:parent-style-name="Légende_20_niveau_20_2">
      <style:paragraph-properties fo:margin-left="0mm"/>
    </style:style>
    <style:style style:name="ce72" style:family="table-cell" style:parent-style-name="Default">
      <style:table-cell-properties style:vertical-align="top"/>
    </style:style>
    <style:style style:name="ce73" style:family="table-cell" style:parent-style-name="Default">
      <style:table-cell-properties fo:wrap-option="no-wrap"/>
    </style:style>
    <style:style style:name="ce74"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5"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Légende">
      <style:table-cell-properties fo:wrap-option="wrap"/>
    </style:style>
    <style:style style:name="ce79" style:family="table-cell" style:parent-style-name="Non_20_modifiable">
      <style:map style:condition="cell-content()&gt;5" style:apply-style-name="Attention" style:base-cell-address="'Personnalisation, prix et liens'.D12"/>
    </style:style>
    <style:style style:name="ce80" style:family="table-cell" style:parent-style-name="Modifiable">
      <style:paragraph-properties fo:margin-left="0mm"/>
    </style:style>
    <style:style style:name="ce81"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3"/>
      <style:map style:condition="cell-content()&gt;12" style:apply-style-name="Attention" style:base-cell-address="'Personnalisation, prix et liens'.D23"/>
    </style:style>
    <style:style style:name="ce82"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5"/>
      <style:map style:condition="cell-content()&gt;5" style:apply-style-name="Attention" style:base-cell-address="'Personnalisation, prix et liens'.D25"/>
    </style:style>
    <style:style style:name="ce8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5" style:family="table-cell" style:parent-style-name="Non_20_modifiable">
      <style:table-cell-properties style:text-align-source="fix" style:repeat-content="false" style:vertical-align="middle"/>
      <style:paragraph-properties fo:text-align="center" fo:margin-left="0mm"/>
    </style:style>
    <style:style style:name="ce86"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9"/>
      <style:map style:condition="cell-content-is-not-between(0.85,6.5)" style:apply-style-name="Attention" style:base-cell-address="'Personnalisation, prix et liens'.E19"/>
    </style:style>
    <style:style style:name="ce87"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3"/>
    </style:style>
    <style:style style:name="ce88"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89" style:family="table-cell" style:parent-style-name="Non_20_modifiable">
      <style:map style:condition="cell-content-is-between(95,200)" style:apply-style-name="Correct" style:base-cell-address="'Personnalisation, prix et liens'.E40"/>
    </style:style>
    <style:style style:name="ce90" style:family="table-cell" style:parent-style-name="Non_20_modifiable">
      <style:map style:condition="cell-content-is-between(95,130)" style:apply-style-name="Correct" style:base-cell-address="'Personnalisation, prix et liens'.E62"/>
    </style:style>
    <style:style style:name="ce91" style:family="table-cell" style:parent-style-name="Non_20_modifiable">
      <style:map style:condition="cell-content-is-between(95,130)" style:apply-style-name="Correct" style:base-cell-address="'Personnalisation, prix et liens'.E62"/>
    </style:style>
    <style:style style:name="ce92" style:family="table-cell" style:parent-style-name="Non_20_modifiable">
      <style:text-properties style:font-name="Arial" style:font-name-asian="Arial" style:font-name-complex="FreeSans"/>
    </style:style>
    <style:style style:name="ce93" style:family="table-cell" style:parent-style-name="Non_20_modifiable">
      <style:map style:condition="cell-content()&lt;[.D40]" style:apply-style-name="Incorrect" style:base-cell-address="'Personnalisation, prix et liens'.F40"/>
    </style:style>
    <style:style style:name="ce94" style:family="table-cell" style:parent-style-name="Non_20_modifiable">
      <style:table-cell-properties style:text-align-source="fix" style:repeat-content="false" style:vertical-align="middle"/>
      <style:paragraph-properties fo:text-align="center"/>
    </style:style>
    <style:style style:name="ce95"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6"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97"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98"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map style:condition="cell-content()&lt;0" style:apply-style-name="Incorrect" style:base-cell-address="'Personnalisation, prix et liens'.J10"/>
    </style:style>
    <style:style style:name="ce99" style:family="table-cell" style:parent-style-name="Modifiable">
      <style:map style:condition="cell-content()&lt;0" style:apply-style-name="Incorrect" style:base-cell-address="'Personnalisation, prix et liens'.J8"/>
    </style:style>
    <style:style style:name="ce100" style:family="table-cell" style:parent-style-name="Non_20_modifiable">
      <style:map style:condition="cell-content()&lt;0" style:apply-style-name="Incorrect" style:base-cell-address="'Personnalisation, prix et liens'.J8"/>
    </style:style>
    <style:style style:name="ce101" style:family="table-cell" style:parent-style-name="Non_20_modifiable">
      <style:map style:condition="cell-content()&lt;0" style:apply-style-name="Incorrect" style:base-cell-address="'Personnalisation, prix et liens'.J8"/>
    </style:style>
    <style:style style:name="ce102" style:family="table-cell" style:parent-style-name="Non_20_modifiable">
      <style:map style:condition="cell-content()&lt;0" style:apply-style-name="Incorrect" style:base-cell-address="'Personnalisation, prix et liens'.J8"/>
    </style:style>
    <style:style style:name="ce103" style:family="table-cell" style:parent-style-name="Non_20_modifiable">
      <style:map style:condition="cell-content()&lt;0" style:apply-style-name="Incorrect" style:base-cell-address="'Personnalisation, prix et liens'.J8"/>
    </style:style>
    <style:style style:name="ce104" style:family="table-cell" style:parent-style-name="Default">
      <style:map style:condition="cell-content()&lt;0" style:apply-style-name="Incorrect" style:base-cell-address="'Personnalisation, prix et liens'.J8"/>
    </style:style>
    <style:style style:name="ce105" style:family="table-cell" style:parent-style-name="Non_20_modifiable">
      <style:map style:condition="cell-content()&lt;0" style:apply-style-name="Incorrect" style:base-cell-address="'Personnalisation, prix et liens'.J8"/>
    </style:style>
    <style:style style:name="ce10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7" style:family="table-cell" style:parent-style-name="Lien" style:data-style-name="N99">
      <style:table-cell-properties style:text-align-source="fix" style:repeat-content="false" style:vertical-align="middle"/>
      <style:paragraph-properties fo:text-align="center"/>
    </style:style>
    <style:style style:name="ce108" style:family="table-cell" style:parent-style-name="Lien">
      <style:table-cell-properties style:text-align-source="fix" style:repeat-content="false" style:vertical-align="middle"/>
      <style:paragraph-properties fo:text-align="center"/>
    </style:style>
    <style:style style:name="ce109"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10"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ext-properties style:font-name="Liberation Sans" style:font-name-asian="Droid Sans Fallback" style:font-name-complex="FreeSans"/>
    </style:style>
    <style:style style:name="ce113" style:family="table-cell" style:parent-style-name="Légende">
      <style:map style:condition="cell-content()=&quot;&quot;" style:apply-style-name="Légende_20_niveau_20_2" style:base-cell-address="'Votre recette'.A6"/>
    </style:style>
    <style:style style:name="ce114" style:family="table-cell" style:parent-style-name="Non_20_modifiable">
      <style:map style:condition="cell-content()=&quot;&quot;" style:apply-style-name="Légende_20_niveau_20_2" style:base-cell-address="'Votre recette'.A6"/>
    </style:style>
    <style:style style:name="ce115"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18" style:family="table-cell" style:parent-style-name="Légende">
      <style:map style:condition="cell-content()=&quot;&quot;" style:apply-style-name="Légende_20_niveau_20_2" style:base-cell-address="'Votre recette'.A6"/>
    </style:style>
    <style:style style:name="ce119" style:family="table-cell" style:parent-style-name="Non_20_modifiable">
      <style:map style:condition="cell-content()=&quot;&quot;" style:apply-style-name="Légende_20_niveau_20_2" style:base-cell-address="'Votre recette'.A6"/>
    </style:style>
    <style:style style:name="ce120" style:family="table-cell" style:parent-style-name="Légende">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21" style:family="table-cell" style:parent-style-name="Non_20_modifiable">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22" style:family="table-cell" style:parent-style-name="Default">
      <style:map style:condition="cell-content()=&quot;&quot;" style:apply-style-name="Légende_20_niveau_20_2" style:base-cell-address="'Votre recette'.A6"/>
    </style:style>
    <style:style style:name="ce123" style:family="table-cell" style:parent-style-name="Default">
      <style:table-cell-properties style:text-align-source="fix" style:repeat-content="false" style:vertical-align="middle"/>
      <style:paragraph-properties fo:text-align="center"/>
    </style:style>
    <style:style style:name="ce124" style:family="table-cell" style:parent-style-name="Default">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25" style:family="table-cell" style:parent-style-name="Légende" style:data-style-name="N99">
      <style:map style:condition="cell-content()=&quot;&quot;" style:apply-style-name="Légende_20_niveau_20_2" style:base-cell-address="'Votre recette'.A6"/>
    </style:style>
    <style:style style:name="ce126" style:family="table-cell" style:parent-style-name="Non_20_modifiable" style:data-style-name="N99"/>
    <style:style style:name="ce127" style:family="table-cell" style:parent-style-name="Légende_20_niveau_20_2">
      <style:table-cell-properties style:text-align-source="fix" style:repeat-content="false" style:vertical-align="middle"/>
      <style:paragraph-properties fo:text-align="center"/>
    </style:style>
    <style:style style:name="ce128" style:family="table-cell" style:parent-style-name="Non_20_modifiable">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ce129" style:family="table-cell" style:parent-style-name="Non_20_modifiable">
      <style:map style:condition="cell-content()=&quot;fait&quot;" style:apply-style-name="Correct" style:base-cell-address="'À venir'.B7"/>
      <style:map style:condition="cell-content()=&quot;incomplet&quot;" style:apply-style-name="Attention" style:base-cell-address="'À venir'.B7"/>
      <style:map style:condition="cell-content()=&quot;non fait&quot;" style:apply-style-name="Incorrect" style:base-cell-address="'À venir'.B7"/>
      <style:map style:condition="cell-content()=&quot;en test&quot;" style:apply-style-name="Informations" style:base-cell-address="'À venir'.B7"/>
      <style:map style:condition="cell-content()=&quot;abandonné&quot;" style:apply-style-name="Vide" style:base-cell-address="'À venir'.B7"/>
      <style:map style:condition="cell-content()=&quot;à tester&quot;" style:apply-style-name="Incorrect" style:base-cell-address="'À venir'.B7"/>
      <style:map style:condition="cell-content()=&quot;déprécié&quot;" style:apply-style-name="Légende_20_niveau_20_2" style:base-cell-address="'À venir'.B7"/>
    </style:style>
    <style:style style:name="ce130" style:family="table-cell" style:parent-style-name="Non_20_modifiable">
      <style:map style:condition="cell-content()=&quot;fait&quot;" style:apply-style-name="Correct" style:base-cell-address="'À venir'.B11"/>
      <style:map style:condition="cell-content()=&quot;incomplet&quot;" style:apply-style-name="Attention" style:base-cell-address="'À venir'.B11"/>
      <style:map style:condition="cell-content()=&quot;non fait&quot;" style:apply-style-name="Incorrect" style:base-cell-address="'À venir'.B11"/>
      <style:map style:condition="cell-content()=&quot;en test&quot;" style:apply-style-name="Informations" style:base-cell-address="'À venir'.B11"/>
      <style:map style:condition="cell-content()=&quot;abandonné&quot;" style:apply-style-name="Vide" style:base-cell-address="'À venir'.B11"/>
      <style:map style:condition="cell-content()=&quot;à tester&quot;" style:apply-style-name="Incorrect" style:base-cell-address="'À venir'.B11"/>
      <style:map style:condition="cell-content()=&quot;déprécié&quot;" style:apply-style-name="Légende_20_niveau_20_2" style:base-cell-address="'À venir'.B11"/>
    </style:style>
    <style:style style:name="ce131" style:family="table-cell" style:parent-style-name="Non_20_modifiable">
      <style:map style:condition="cell-content()=&quot;fait&quot;" style:apply-style-name="Correct" style:base-cell-address="'À venir'.B12"/>
      <style:map style:condition="cell-content()=&quot;incomplet&quot;" style:apply-style-name="Attention" style:base-cell-address="'À venir'.B12"/>
      <style:map style:condition="cell-content()=&quot;non fait&quot;" style:apply-style-name="Incorrect" style:base-cell-address="'À venir'.B12"/>
      <style:map style:condition="cell-content()=&quot;en test&quot;" style:apply-style-name="Informations" style:base-cell-address="'À venir'.B12"/>
      <style:map style:condition="cell-content()=&quot;abandonné&quot;" style:apply-style-name="Vide" style:base-cell-address="'À venir'.B12"/>
      <style:map style:condition="cell-content()=&quot;à tester&quot;" style:apply-style-name="Incorrect" style:base-cell-address="'À venir'.B12"/>
      <style:map style:condition="cell-content()=&quot;déprécié&quot;" style:apply-style-name="Légende_20_niveau_20_2" style:base-cell-address="'À venir'.B12"/>
    </style:style>
    <style:style style:name="ce132" style:family="table-cell" style:parent-style-name="Non_20_modifiable">
      <style:map style:condition="cell-content()=&quot;fait&quot;" style:apply-style-name="Correct" style:base-cell-address="'À venir'.B14"/>
      <style:map style:condition="cell-content()=&quot;incomplet&quot;" style:apply-style-name="Attention" style:base-cell-address="'À venir'.B14"/>
      <style:map style:condition="cell-content()=&quot;non fait&quot;" style:apply-style-name="Incorrect" style:base-cell-address="'À venir'.B14"/>
      <style:map style:condition="cell-content()=&quot;en test&quot;" style:apply-style-name="Informations" style:base-cell-address="'À venir'.B14"/>
      <style:map style:condition="cell-content()=&quot;abandonné&quot;" style:apply-style-name="Vide" style:base-cell-address="'À venir'.B14"/>
      <style:map style:condition="cell-content()=&quot;à tester&quot;" style:apply-style-name="Incorrect" style:base-cell-address="'À venir'.B14"/>
      <style:map style:condition="cell-content()=&quot;déprécié&quot;" style:apply-style-name="Légende_20_niveau_20_2" style:base-cell-address="'À venir'.B14"/>
    </style:style>
    <style:style style:name="ce133" style:family="table-cell" style:parent-style-name="Non_20_modifiable">
      <style:map style:condition="cell-content()=&quot;fait&quot;" style:apply-style-name="Correct" style:base-cell-address="'À venir'.B14"/>
      <style:map style:condition="cell-content()=&quot;incomplet&quot;" style:apply-style-name="Attention" style:base-cell-address="'À venir'.B14"/>
      <style:map style:condition="cell-content()=&quot;non fait&quot;" style:apply-style-name="Incorrect" style:base-cell-address="'À venir'.B14"/>
      <style:map style:condition="cell-content()=&quot;en test&quot;" style:apply-style-name="Informations" style:base-cell-address="'À venir'.B14"/>
      <style:map style:condition="cell-content()=&quot;abandonné&quot;" style:apply-style-name="Vide" style:base-cell-address="'À venir'.B14"/>
      <style:map style:condition="cell-content()=&quot;à tester&quot;" style:apply-style-name="Incorrect" style:base-cell-address="'À venir'.B14"/>
      <style:map style:condition="cell-content()=&quot;déprécié&quot;" style:apply-style-name="Légende_20_niveau_20_2" style:base-cell-address="'À venir'.B14"/>
    </style:style>
    <style:style style:name="ce134" style:family="table-cell" style:parent-style-name="Non_20_modifiable">
      <style:map style:condition="cell-content()=&quot;fait&quot;" style:apply-style-name="Correct" style:base-cell-address="'À venir'.B14"/>
      <style:map style:condition="cell-content()=&quot;incomplet&quot;" style:apply-style-name="Attention" style:base-cell-address="'À venir'.B14"/>
      <style:map style:condition="cell-content()=&quot;non fait&quot;" style:apply-style-name="Incorrect" style:base-cell-address="'À venir'.B14"/>
      <style:map style:condition="cell-content()=&quot;en test&quot;" style:apply-style-name="Informations" style:base-cell-address="'À venir'.B14"/>
      <style:map style:condition="cell-content()=&quot;abandonné&quot;" style:apply-style-name="Vide" style:base-cell-address="'À venir'.B14"/>
      <style:map style:condition="cell-content()=&quot;à tester&quot;" style:apply-style-name="Incorrect" style:base-cell-address="'À venir'.B14"/>
      <style:map style:condition="cell-content()=&quot;déprécié&quot;" style:apply-style-name="Légende_20_niveau_20_2" style:base-cell-address="'À venir'.B14"/>
    </style:style>
    <style:style style:name="ce135" style:family="table-cell" style:parent-style-name="Non_20_modifiable">
      <style:map style:condition="cell-content()=&quot;fait&quot;" style:apply-style-name="Correct" style:base-cell-address="'À venir'.B14"/>
      <style:map style:condition="cell-content()=&quot;incomplet&quot;" style:apply-style-name="Attention" style:base-cell-address="'À venir'.B14"/>
      <style:map style:condition="cell-content()=&quot;non fait&quot;" style:apply-style-name="Incorrect" style:base-cell-address="'À venir'.B14"/>
      <style:map style:condition="cell-content()=&quot;en test&quot;" style:apply-style-name="Informations" style:base-cell-address="'À venir'.B14"/>
      <style:map style:condition="cell-content()=&quot;abandonné&quot;" style:apply-style-name="Vide" style:base-cell-address="'À venir'.B14"/>
      <style:map style:condition="cell-content()=&quot;à tester&quot;" style:apply-style-name="Incorrect" style:base-cell-address="'À venir'.B14"/>
      <style:map style:condition="cell-content()=&quot;déprécié&quot;" style:apply-style-name="Légende_20_niveau_20_2" style:base-cell-address="'À venir'.B14"/>
    </style:style>
    <style:style style:name="ce136" style:family="table-cell" style:parent-style-name="Non_20_modifiable">
      <style:map style:condition="cell-content()=&quot;fait&quot;" style:apply-style-name="Correct" style:base-cell-address="'À venir'.B14"/>
      <style:map style:condition="cell-content()=&quot;incomplet&quot;" style:apply-style-name="Attention" style:base-cell-address="'À venir'.B14"/>
      <style:map style:condition="cell-content()=&quot;non fait&quot;" style:apply-style-name="Incorrect" style:base-cell-address="'À venir'.B14"/>
      <style:map style:condition="cell-content()=&quot;en test&quot;" style:apply-style-name="Informations" style:base-cell-address="'À venir'.B14"/>
      <style:map style:condition="cell-content()=&quot;abandonné&quot;" style:apply-style-name="Vide" style:base-cell-address="'À venir'.B14"/>
      <style:map style:condition="cell-content()=&quot;à tester&quot;" style:apply-style-name="Incorrect" style:base-cell-address="'À venir'.B14"/>
      <style:map style:condition="cell-content()=&quot;déprécié&quot;" style:apply-style-name="Légende_20_niveau_20_2" style:base-cell-address="'À venir'.B14"/>
    </style:style>
    <style:style style:name="ce137" style:family="table-cell" style:parent-style-name="Non_20_modifiable">
      <style:map style:condition="cell-content()=&quot;fait&quot;" style:apply-style-name="Correct" style:base-cell-address="'À venir'.B14"/>
      <style:map style:condition="cell-content()=&quot;incomplet&quot;" style:apply-style-name="Attention" style:base-cell-address="'À venir'.B14"/>
      <style:map style:condition="cell-content()=&quot;non fait&quot;" style:apply-style-name="Incorrect" style:base-cell-address="'À venir'.B14"/>
      <style:map style:condition="cell-content()=&quot;en test&quot;" style:apply-style-name="Informations" style:base-cell-address="'À venir'.B14"/>
      <style:map style:condition="cell-content()=&quot;abandonné&quot;" style:apply-style-name="Vide" style:base-cell-address="'À venir'.B14"/>
      <style:map style:condition="cell-content()=&quot;à tester&quot;" style:apply-style-name="Incorrect" style:base-cell-address="'À venir'.B14"/>
      <style:map style:condition="cell-content()=&quot;déprécié&quot;" style:apply-style-name="Légende_20_niveau_20_2" style:base-cell-address="'À venir'.B14"/>
    </style:style>
    <style:style style:name="ce138" style:family="table-cell" style:parent-style-name="Non_20_modifiable">
      <style:map style:condition="cell-content()=&quot;fait&quot;" style:apply-style-name="Correct" style:base-cell-address="'À venir'.B23"/>
      <style:map style:condition="cell-content()=&quot;incomplet&quot;" style:apply-style-name="Attention" style:base-cell-address="'À venir'.B23"/>
      <style:map style:condition="cell-content()=&quot;non fait&quot;" style:apply-style-name="Incorrect" style:base-cell-address="'À venir'.B23"/>
      <style:map style:condition="cell-content()=&quot;en test&quot;" style:apply-style-name="Informations" style:base-cell-address="'À venir'.B23"/>
      <style:map style:condition="cell-content()=&quot;abandonné&quot;" style:apply-style-name="Vide" style:base-cell-address="'À venir'.B23"/>
      <style:map style:condition="cell-content()=&quot;à tester&quot;" style:apply-style-name="Incorrect" style:base-cell-address="'À venir'.B23"/>
      <style:map style:condition="cell-content()=&quot;déprécié&quot;" style:apply-style-name="Légende_20_niveau_20_2" style:base-cell-address="'À venir'.B23"/>
    </style:style>
    <style:style style:name="ce139" style:family="table-cell" style:parent-style-name="Non_20_modifiable">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96.75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12.87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8.73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4.14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28.6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20"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21" style:family="graphic">
      <style:graphic-properties draw:marker-start="Extrémités_20_de_20_flèche_20_1" draw:marker-start-width="2mm" draw:marker-start-center="false" draw:fill="solid" draw:fill-color="#ffffc0" draw:auto-grow-height="true" draw:auto-grow-width="false" fo:min-height="16.04mm" fo:padding-top="1mm" fo:padding-bottom="1mm" fo:padding-left="1mm" fo:padding-right="1mm" draw:shadow="hidden" draw:shadow-offset-x="1mm" draw:shadow-offset-y="1mm" draw:caption-escape-direction="auto"/>
    </style:style>
    <style:style style:name="gr22" style:family="graphic">
      <style:graphic-properties draw:marker-start="Extrémités_20_de_20_flèche_20_1" draw:marker-start-width="2mm" draw:marker-start-center="false" draw:fill="solid" draw:fill-color="#ffffc0" draw:auto-grow-height="true" draw:auto-grow-width="false" fo:min-height="20.54mm" fo:padding-top="1mm" fo:padding-bottom="1mm" fo:padding-left="1mm" fo:padding-right="1mm" draw:shadow="hidden" draw:shadow-offset-x="1mm" draw:shadow-offset-y="1mm" draw:caption-escape-direction="auto"/>
    </style:style>
    <style:style style:name="gr23" style:family="graphic">
      <style:graphic-properties draw:marker-start="Extrémités_20_de_20_flèche_20_1" draw:marker-start-width="2mm" draw:marker-start-center="false" draw:fill="solid" draw:fill-color="#ffffc0" draw:auto-grow-height="true" draw:auto-grow-width="false" fo:min-height="10.21mm" fo:padding-top="1mm" fo:padding-bottom="1mm" fo:padding-left="1mm" fo:padding-right="1mm" draw:shadow="hidden" draw:shadow-offset-x="1mm" draw:shadow-offset-y="1mm" draw:caption-escape-direction="auto"/>
    </style:style>
    <style:style style:name="gr24" style:family="graphic">
      <style:graphic-properties draw:marker-start="Extrémités_20_de_20_flèche_20_1" draw:marker-start-width="2mm" draw:marker-start-center="false" draw:fill="solid" draw:fill-color="#ffffc0" draw:auto-grow-height="true" draw:auto-grow-width="false" fo:min-height="8.16mm" fo:padding-top="1mm" fo:padding-bottom="1mm" fo:padding-left="1mm" fo:padding-right="1mm" draw:shadow="hidden" draw:shadow-offset-x="1mm" draw:shadow-offset-y="1mm" draw:caption-escape-direction="auto"/>
    </style:style>
    <style:style style:name="gr25" style:family="graphic">
      <style:graphic-properties draw:marker-start="Extrémités_20_de_20_flèche_20_1" draw:marker-start-width="2mm" draw:marker-start-center="false" draw:fill="solid" draw:fill-color="#ffffc0" draw:auto-grow-height="true" draw:auto-grow-width="false" fo:min-height="9.28mm" fo:padding-top="1mm" fo:padding-bottom="1mm" fo:padding-left="1mm" fo:padding-right="1mm" draw:shadow="hidden" draw:shadow-offset-x="1mm" draw:shadow-offset-y="1mm" draw:caption-escape-direction="auto"/>
    </style:style>
    <style:style style:name="gr26" style:family="graphic">
      <style:graphic-properties draw:marker-start="Extrémités_20_de_20_flèche_20_1" draw:marker-start-width="2mm" draw:marker-start-center="false" draw:fill="solid" draw:fill-color="#ffffc0" draw:auto-grow-height="true" draw:auto-grow-width="false" fo:min-height="16.12mm" fo:padding-top="1mm" fo:padding-bottom="1mm" fo:padding-left="1mm" fo:padding-right="1mm" draw:shadow="hidden" draw:shadow-offset-x="1mm" draw:shadow-offset-y="1mm" draw:caption-escape-direction="auto"/>
    </style:style>
    <style:style style:name="gr27"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8"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9"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30" style:family="graphic">
      <style:graphic-properties draw:marker-start="Extrémités_20_de_20_flèche_20_1" draw:marker-start-width="2mm" draw:marker-start-center="false" draw:fill="solid" draw:fill-color="#ffffc0" draw:auto-grow-height="true" draw:auto-grow-width="false" fo:min-height="44.16mm" fo:padding-top="1mm" fo:padding-bottom="1mm" fo:padding-left="1mm" fo:padding-right="1mm" draw:shadow="hidden" draw:shadow-offset-x="1mm" draw:shadow-offset-y="1mm" draw:caption-escape-direction="auto"/>
    </style:style>
    <style:style style:name="gr31" style:family="graphic">
      <style:graphic-properties draw:marker-start="Extrémités_20_de_20_flèche_20_1" draw:marker-start-width="2mm" draw:marker-start-center="false" draw:fill="solid" draw:fill-color="#ffffc0" draw:auto-grow-height="true" draw:auto-grow-width="false" fo:min-height="8.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8">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5" table:condition="of:cell-content-is-in-list(&quot;non&quot;;&quot;oui&quot;)" table:allow-empty-cell="false" table:display-list="unsorted" table:base-cell-address="'Personnalisation, prix et liens'.C54">
          <table:error-message table:message-type="stop" table:display="true"/>
        </table:content-validation>
        <table:content-validation table:name="val6" table:condition="of:cell-content-is-in-list(&quot;non&quot;;&quot;oui&quot;)" table:allow-empty-cell="false" table:display-list="unsorted" table:base-cell-address="'Personnalisation, prix et liens'.C55">
          <table:error-message table:message-type="stop" table:display="true"/>
        </table:content-validation>
        <table:content-validation table:name="val7" table:condition="of:cell-content-is-in-list(&quot;non&quot;;&quot;oui&quot;)" table:allow-empty-cell="false" table:display-list="unsorted" table:base-cell-address="'Personnalisation, prix et liens'.C86">
          <table:error-message table:message-type="stop" table:display="true"/>
        </table:content-validation>
        <table:content-validation table:name="val8" table:condition="of:cell-content-is-in-list(&quot;non&quot;;&quot;oui&quot;)" table:allow-empty-cell="false" table:display-list="unsorted" table:base-cell-address="'Personnalisation, prix et liens'.C99">
          <table:error-message table:message-type="stop" table:display="true"/>
        </table:content-validation>
        <table:content-validation table:name="val9" table:condition="of:cell-content-is-in-list(&quot;non&quot;;&quot;oui&quot;)" table:allow-empty-cell="false" table:display-list="unsorted" table:base-cell-address="'Personnalisation, prix et liens'.C110">
          <table:error-message table:message-type="stop" table:display="true"/>
        </table:content-validation>
        <table:content-validation table:name="val10" table:condition="of:cell-content-is-in-list(&quot;non&quot;;&quot;oui&quot;)" table:allow-empty-cell="false" table:display-list="unsorted" table:base-cell-address="'Personnalisation, prix et liens'.C118">
          <table:error-message table:message-type="stop" table:display="true"/>
        </table:content-validation>
        <table:content-validation table:name="val11" table:condition="of:cell-content-is-in-list(&quot;non&quot;;&quot;oui&quot;)" table:allow-empty-cell="false" table:display-list="unsorted" table:base-cell-address="'Personnalisation, prix et liens'.C127">
          <table:error-message table:message-type="stop" table:display="true"/>
        </table:content-validation>
        <table:content-validation table:name="val12" table:condition="of:cell-content-is-in-list(&quot;non&quot;;&quot;oui&quot;)" table:allow-empty-cell="false" table:display-list="unsorted" table:base-cell-address="'Personnalisation, prix et liens'.D133">
          <table:error-message table:message-type="stop" table:display="true"/>
        </table:content-validation>
        <table:content-validation table:name="val13" table:condition="of:cell-content-is-in-list(&quot;3,95&quot;;&quot;0&quot;)" table:allow-empty-cell="true" table:display-list="unsorted" table:base-cell-address="'Personnalisation, prix et liens'.D154">
          <table:error-message table:message-type="stop" table:display="true"/>
        </table:content-validation>
        <table:content-validation table:name="val14" table:base-cell-address="'Personnalisation, prix et liens'.E73">
          <table:error-message table:message-type="stop" table:display="true">
            <text:p>Entrez un pourcentage inférieur à 100</text:p>
          </table:error-message>
        </table:content-validation>
        <table:content-validation table:name="val15" table:base-cell-address="'Personnalisation, prix et liens'.E74">
          <table:error-message table:message-type="stop" table:display="true">
            <text:p>Entrez un pourcentage inférieur à 100.</text:p>
          </table:error-message>
        </table:content-validation>
        <table:content-validation table:name="val16" table:condition="of:cell-content-is-in-list(&quot;0&quot;;&quot;3,95&quot;)" table:allow-empty-cell="false" table:display-list="unsorted" table:base-cell-address="'Personnalisation, prix et liens'.E154">
          <table:error-message table:message-type="stop" table:display="true"/>
        </table:content-validation>
        <table:content-validation table:name="val17" table:condition="of:cell-content-is-in-list(&quot;0&quot;;&quot;3,7&quot;;&quot;6&quot;;&quot;6,2&quot;;&quot;8,5&quot;)" table:allow-empty-cell="true" table:display-list="unsorted" table:base-cell-address="'Personnalisation, prix et liens'.F154">
          <table:error-message table:message-type="stop" table:display="true"/>
        </table:content-validation>
        <table:content-validation table:name="val18" table:condition="of:cell-content-is-decimal-number() and cell-content-is-between(0,100)" table:allow-empty-cell="true" table:base-cell-address="'Personnalisation, prix et liens'.H8">
          <table:error-message table:message-type="stop" table:display="true">
            <text:p>Entrez un nombre entre 0 et 100.</text:p>
          </table:error-message>
        </table:content-validation>
        <table:content-validation table:name="val19" table:condition="of:cell-content-is-in-list(&quot;Nutrimuscle − Maltodextrine&quot;;&quot;Bulk Powders − Maltodextrine&quot;;&quot;Myprotein − Maltodextrine&quot;)" table:allow-empty-cell="false" table:display-list="unsorted" table:base-cell-address="'Personnalisation, prix et liens'.G9">
          <table:error-message table:message-type="stop" table:display="true"/>
        </table:content-validation>
        <table:content-validation table:name="val20" table:condition="of:cell-content-is-in-list(&quot;Myprotein − Avoine instantanée&quot;;&quot;Bulk Powders − Avoine instantanée&quot;)" table:allow-empty-cell="false" table:display-list="unsorted" table:base-cell-address="'Personnalisation, prix et liens'.G11">
          <table:error-message table:message-type="stop" table:display="true"/>
        </table:content-validation>
        <table:content-validation table:name="val21" table:condition="of:cell-content-is-in-list(&quot;Huile de noix&quot;;&quot;Huile de sésame&quot;;&quot;Huile de pépin de raisin&quot;;&quot;Huile d'argan&quot;;&quot;Huile de tournesol&quot;)" table:allow-empty-cell="false" table:display-list="unsorted" table:base-cell-address="'Personnalisation, prix et liens'.G13">
          <table:error-message table:message-type="stop" table:display="true"/>
        </table:content-validation>
        <table:content-validation table:name="val22" table:condition="of:cell-content-is-in-list(&quot;Huile d'avocat&quot;;&quot;Huile de noisette&quot;;&quot;Huile d'olive&quot;;&quot;Huile de macadamia&quot;)" table:allow-empty-cell="false" table:display-list="unsorted" table:base-cell-address="'Personnalisation, prix et liens'.G18">
          <table:error-message table:message-type="stop" table:display="true"/>
        </table:content-validation>
        <table:content-validation table:name="val23" table:condition="of:cell-content-is-in-list(&quot;Huile de colza (canola)&quot;;&quot;Huile de lin&quot;;&quot;&quot;)" table:allow-empty-cell="false" table:display-list="unsorted" table:base-cell-address="'Personnalisation, prix et liens'.G22">
          <table:error-message table:message-type="stop" table:display="true"/>
        </table:content-validation>
        <table:content-validation table:name="val24" table:condition="of:cell-content-is-in-list(&quot;Isolat de Whey Bio-actif&quot;;&quot;Isolat de Whey Bio-actif arômatisé&quot;)" table:allow-empty-cell="false" table:display-list="unsorted" table:base-cell-address="'Personnalisation, prix et liens'.G27">
          <table:error-message table:message-type="stop" table:display="true"/>
        </table:content-validation>
        <table:content-validation table:name="val25" table:condition="of:cell-content-is-in-list(&quot;Protéines Totales&quot;;&quot;Protéines Totales Arômatisées&quot;)" table:allow-empty-cell="false" table:display-list="unsorted" table:base-cell-address="'Personnalisation, prix et liens'.G28">
          <table:error-message table:message-type="stop" table:display="true"/>
        </table:content-validation>
        <table:content-validation table:name="val26" table:condition="of:cell-content-is-in-list(&quot;Nutiva - Farine de coco (bio)&quot;;&quot;Edward &amp; Sons - Farine de coco (bio)&quot;)" table:allow-empty-cell="false" table:display-list="unsorted" table:base-cell-address="'Personnalisation, prix et liens'.G32">
          <table:error-message table:message-type="stop" table:display="true"/>
        </table:content-validation>
        <table:content-validation table:name="val27" table:condition="of:cell-content-is-in-list(&quot;Garden of Life - Raw One Men&quot;;&quot;Garden of Life - Vitamin Code Men&quot;)" table:allow-empty-cell="true" table:display-list="unsorted" table:base-cell-address="'Personnalisation, prix et liens'.G40">
          <table:error-message table:message-type="stop" table:display="true"/>
        </table:content-validation>
        <table:content-validation table:name="val28" table:condition="of:cell-content-is-in-list(&quot;PureBulk - Choline Bitartrate&quot;;&quot;MyProtein - Choline Bitartrate&quot;)" table:allow-empty-cell="false" table:display-list="unsorted" table:base-cell-address="'Personnalisation, prix et liens'.G53">
          <table:error-message table:message-type="stop" table:display="true"/>
        </table:content-validation>
        <table:content-validation table:name="val29" table:condition="of:cell-content-is-in-list(&quot;Now Foods − Kelp Powder&quot;;&quot;MyProtein − Poudre de chlorelle (bio)&quot;)" table:allow-empty-cell="false" table:display-list="unsorted" table:base-cell-address="'Personnalisation, prix et liens'.G70">
          <table:error-message table:message-type="stop" table:display="true"/>
        </table:content-validation>
        <table:content-validation table:name="val30"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31" table:condition="of:cell-content-is-in-list(&quot;Sel blanc non iodé&quot;;&quot;Sel blanc iodé&quot;;&quot;Sel blanc iodé et fluoré&quot;)" table:allow-empty-cell="false" table:display-list="unsorted" table:base-cell-address="'Personnalisation, prix et liens'.G78">
          <table:error-message table:message-type="stop" table:display="true"/>
        </table:content-validation>
        <table:content-validation table:name="val32"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33" table:condition="of:cell-content-is-in-list(&quot;Eau du robinet&quot;;&quot;Eau en bouteille&quot;)" table:allow-empty-cell="false" table:display-list="unsorted" table:base-cell-address="'Personnalisation, prix et liens'.H142">
          <table:error-message table:message-type="stop" table:display="true"/>
        </table:content-validation>
        <table:content-validation table:name="val34" table:condition="of:cell-content-is-in-list(&quot;Isolat de Whey Bio-actif&quot;;&quot;Isolat de Whey Bio-actif aromatisé&quot;)" table:allow-empty-cell="false" table:display-list="unsorted" table:base-cell-address="'Personnalisation, prix et liens'.G27">
          <table:error-message table:message-type="stop" table:display="true"/>
        </table:content-validation>
        <table:content-validation table:name="val35" table:condition="of:cell-content-is-in-list(&quot;5000&quot;;&quot;6000&quot;;&quot;25000&quot;)" table:allow-empty-cell="false" table:display-list="unsorted" table:base-cell-address="'Personnalisation, prix et liens'.I8">
          <table:error-message table:message-type="stop" table:display="true"/>
        </table:content-validation>
        <table:content-validation table:name="val36" table:condition="of:cell-content-is-in-list(&quot;6000&quot;;&quot;25000&quot;)" table:allow-empty-cell="false" table:display-list="unsorted" table:base-cell-address="'Personnalisation, prix et liens'.I8">
          <table:error-message table:message-type="stop" table:display="true"/>
        </table:content-validation>
        <table:content-validation table:name="val37" table:condition="of:cell-content-is-in-list(&quot;4000&quot;;&quot;6000&quot;;&quot;25000&quot;)" table:allow-empty-cell="false" table:display-list="unsorted" table:base-cell-address="'Personnalisation, prix et liens'.I27">
          <table:error-message table:message-type="stop" table:display="true"/>
        </table:content-validation>
        <table:content-validation table:name="val38" table:condition="of:cell-content-is-in-list(&quot;4000&quot;;&quot;6000&quot;;&quot;20000&quot;;&quot;25000&quot;)" table:allow-empty-cell="false" table:display-list="unsorted" table:base-cell-address="'Personnalisation, prix et liens'.I28">
          <table:error-message table:message-type="stop" table:display="true"/>
        </table:content-validation>
        <table:content-validation table:name="val39" table:condition="of:cell-content-is-in-list(&quot;1200&quot;;&quot;4000&quot;)" table:allow-empty-cell="false" table:display-list="unsorted" table:base-cell-address="'Personnalisation, prix et liens'.I29">
          <table:error-message table:message-type="stop" table:display="true"/>
        </table:content-validation>
        <table:content-validation table:name="val40"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41"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42"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43"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column table:style-name="co4" table:number-columns-repeated="11" table:default-cell-style-name="Default"/>
        <table:table-row table:style-name="ro1">
          <table:table-cell table:style-name="ce23"/>
          <table:table-cell table:number-columns-repeated="18"/>
        </table:table-row>
        <table:table-row table:style-name="ro1">
          <table:table-cell table:style-name="ce24" office:value-type="string" calcext:value-type="string" table:number-columns-spanned="1" table:number-rows-spanned="2">
            <text:p>Tableau n°1 :</text:p>
          </table:table-cell>
          <table:table-cell table:style-name="ce24" office:value-type="string" calcext:value-type="string" table:number-columns-spanned="6" table:number-rows-spanned="2">
            <text:p>Les caractéristiques physiques</text:p>
          </table:table-cell>
          <table:covered-table-cell table:number-columns-repeated="3" table:style-name="ce36"/>
          <table:covered-table-cell table:number-columns-repeated="2" table:style-name="ce31"/>
          <table:table-cell table:number-columns-repeated="12"/>
        </table:table-row>
        <table:table-row table:style-name="ro1">
          <table:covered-table-cell table:style-name="ce25"/>
          <table:covered-table-cell table:style-name="ce37"/>
          <table:covered-table-cell table:number-columns-repeated="4" table:style-name="ce26"/>
          <table:covered-table-cell table:style-name="ce31"/>
          <table:table-cell table:number-columns-repeated="12"/>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3">Mifflin St. Jeor. Il s'agit donc d'une estimation</text:span>. Toutes les cellules jaunes sont modifiables.</text:p>
          </table:table-cell>
          <table:covered-table-cell table:number-columns-repeated="6" table:style-name="ce26"/>
          <table:table-cell table:number-columns-repeated="12"/>
        </table:table-row>
        <table:table-row table:style-name="ro1">
          <table:covered-table-cell table:number-columns-repeated="7" table:style-name="ce26"/>
          <table:table-cell table:number-columns-repeated="12"/>
        </table:table-row>
        <table:table-row table:style-name="ro1">
          <table:table-cell table:style-name="ce27" table:number-columns-spanned="1" table:number-rows-spanned="2"/>
          <table:table-cell table:style-name="ce28" office:value-type="string" calcext:value-type="string" table:number-columns-spanned="1" table:number-rows-spanned="2">
            <text:p>Âge (en années)</text:p>
          </table:table-cell>
          <table:table-cell table:style-name="ce28" office:value-type="string" calcext:value-type="string" table:number-columns-spanned="1" table:number-rows-spanned="2">
            <text:p>Masse (en kg)</text:p>
          </table:table-cell>
          <table:table-cell table:style-name="ce28" office:value-type="string" calcext:value-type="string" table:number-columns-spanned="1" table:number-rows-spanned="2">
            <text:p>Taille (en m)</text:p>
          </table:table-cell>
          <table:table-cell table:style-name="ce28" office:value-type="string" calcext:value-type="string" table:number-columns-spanned="1" table:number-rows-spanned="2">
            <text:p>Sexe</text:p>
          </table:table-cell>
          <table:table-cell table:style-name="ce56"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28" office:value-type="string" calcext:value-type="string" table:number-columns-spanned="1" table:number-rows-spanned="2">
            <text:p>DER/Heure (Kcal)</text:p>
          </table:table-cell>
          <table:table-cell table:number-columns-repeated="12"/>
        </table:table-row>
        <table:table-row table:style-name="ro1">
          <table:covered-table-cell table:number-columns-repeated="5" table:style-name="Légende"/>
          <table:covered-table-cell table:style-name="ce57"/>
          <table:covered-table-cell table:style-name="Légende"/>
          <table:table-cell table:number-columns-repeated="12"/>
        </table:table-row>
        <table:table-row table:style-name="ro1">
          <table:table-cell table:style-name="ce28" office:value-type="string" calcext:value-type="string">
            <text:p>Moi</text:p>
          </table:table-cell>
          <table:table-cell table:style-name="ce38" office:value-type="float" office:value="20" calcext:value-type="float">
            <text:p>20</text:p>
          </table:table-cell>
          <table:table-cell table:style-name="ce50" office:value-type="float" office:value="67" calcext:value-type="float">
            <text:p>67</text:p>
          </table:table-cell>
          <table:table-cell table:style-name="ce50" office:value-type="float" office:value="1.77" calcext:value-type="float">
            <text:p>1,77</text:p>
          </table:table-cell>
          <table:table-cell table:style-name="ce50" table:content-validation-name="val1" office:value-type="string" calcext:value-type="string">
            <text:p>M</text:p>
          </table:table-cell>
          <table:table-cell table:style-name="ce40" table:formula="of:=ROUND(9.99*[.C8]+6.25*[.D8]*100-4.92*[.B8]+IF([.E8]=&quot;M&quot;;5;-161))" office:value-type="float" office:value="1682" calcext:value-type="float">
            <text:p>1682</text:p>
          </table:table-cell>
          <table:table-cell table:style-name="ce40" table:formula="of:=ROUNDUP([.F8]/24;2)" office:value-type="float" office:value="70.09" calcext:value-type="float">
            <text:p>70,09</text:p>
          </table:table-cell>
          <table:table-cell table:number-columns-repeated="12"/>
        </table:table-row>
        <table:table-row table:style-name="ro1">
          <table:table-cell table:style-name="ce16" table:number-columns-repeated="5"/>
          <table:table-cell table:style-name="ce31" table:number-columns-repeated="2"/>
          <table:table-cell table:number-columns-repeated="12"/>
        </table:table-row>
        <table:table-row table:style-name="ro1">
          <table:table-cell table:style-name="ce26" table:number-columns-repeated="6"/>
          <table:table-cell table:style-name="ce26" table:content-validation-name="val3"/>
          <table:table-cell table:number-columns-repeated="12"/>
        </table:table-row>
        <table:table-row table:style-name="ro1">
          <table:table-cell table:style-name="ce24" office:value-type="string" calcext:value-type="string" table:number-columns-spanned="1" table:number-rows-spanned="2">
            <text:p>Tableau n°2 :</text:p>
          </table:table-cell>
          <table:table-cell table:style-name="ce24" office:value-type="string" calcext:value-type="string" table:number-columns-spanned="4" table:number-rows-spanned="2">
            <text:p>L'ensemble des besoins énergétiques</text:p>
          </table:table-cell>
          <table:covered-table-cell table:number-columns-repeated="2" table:style-name="ce26"/>
          <table:covered-table-cell/>
          <table:table-cell table:number-columns-repeated="14"/>
        </table:table-row>
        <table:table-row table:style-name="ro1">
          <table:covered-table-cell table:style-name="ce29"/>
          <table:covered-table-cell table:style-name="ce39"/>
          <table:covered-table-cell table:number-columns-repeated="2" table:style-name="ce26"/>
          <table:covered-table-cell/>
          <table:table-cell table:number-columns-repeated="14"/>
        </table:table-row>
        <table:table-row table:style-name="ro1">
          <table:table-cell table:style-name="ce30" office:value-type="string" calcext:value-type="string" table:number-columns-spanned="5" table:number-rows-spanned="2">
            <text:p>Vous trouverez ici toutes les informations concernant vos dépenses énergétiques. Il vous appartient de choisir un objectif pour votre masse corporelle. <text:span text:style-name="T3">Remplir le tableau n°4 pour définir le NAP.</text:span></text:p>
          </table:table-cell>
          <table:covered-table-cell table:number-columns-repeated="3" table:style-name="ce26"/>
          <table:covered-table-cell/>
          <table:table-cell/>
          <table:table-cell table:style-name="ce26"/>
          <table:table-cell table:number-columns-repeated="12"/>
        </table:table-row>
        <table:table-row table:style-name="ro1">
          <table:covered-table-cell table:number-columns-repeated="4" table:style-name="ce26"/>
          <table:covered-table-cell/>
          <table:table-cell/>
          <table:table-cell table:style-name="ce26"/>
          <table:table-cell table:number-columns-repeated="12"/>
        </table:table-row>
        <table:table-row table:style-name="ro1">
          <table:table-cell table:style-name="ce27" table:number-columns-spanned="1" table:number-rows-spanned="2"/>
          <table:table-cell table:style-name="ce28" office:value-type="string" calcext:value-type="string" table:number-columns-spanned="1" table:number-rows-spanned="2">
            <office:annotation draw:style-name="gr2" draw:text-style-name="P2" svg:width="58.13mm" svg:height="9.98mm" svg:x="114.26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28" office:value-type="string" calcext:value-type="string" table:number-columns-spanned="1" table:number-rows-spanned="2">
            <office:annotation draw:style-name="gr3" draw:text-style-name="P2" svg:width="47.72mm" svg:height="14.48mm" svg:x="167.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28" office:value-type="string" calcext:value-type="string" table:number-columns-spanned="1" table:number-rows-spanned="2">
            <text:p>Niveau d'activité</text:p>
          </table:table-cell>
          <table:table-cell table:style-name="ce28" office:value-type="string" calcext:value-type="string" table:number-columns-spanned="1" table:number-rows-spanned="2">
            <office:annotation draw:style-name="gr4" draw:text-style-name="P2" svg:width="28.99mm" svg:height="5.96mm" svg:x="275.96mm" svg:y="47.97mm" draw:caption-point-x="-6.1mm" draw:caption-point-y="15.1mm">
              <dc:date>2015-10-04T00:00:00</dc:date>
              <text:p text:style-name="P1"><text:span text:style-name="T1">Expérimental.</text:span></text:p>
            </office:annotation>
            <text:p>Objectif (masse)</text:p>
          </table:table-cell>
          <table:table-cell table:number-columns-repeated="14"/>
        </table:table-row>
        <table:table-row table:style-name="ro1">
          <table:covered-table-cell table:style-name="Non_20_modifiable"/>
          <table:covered-table-cell table:number-columns-repeated="2" table:style-name="Légende"/>
          <table:covered-table-cell/>
          <table:covered-table-cell table:style-name="Légende"/>
          <table:table-cell table:number-columns-repeated="14"/>
        </table:table-row>
        <table:table-row table:style-name="ro1">
          <table:table-cell table:style-name="ce28" table:formula="of:=['Votre recette'.D18]" office:value-type="string" office:string-value="Lundi"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Lundi</text:p>
          </table:table-cell>
          <table:table-cell table:style-name="ce40" table:formula="of:=ROUND([.F8]*[.C17]*IF([.E17]=&quot;Perte de masse rapide&quot;;0.85;IF([.E17]=&quot;Perte de masse&quot;;0.9;IF([.E17]=&quot;Gain de masse&quot;;1.1;1))))" office:value-type="float" office:value="2405" calcext:value-type="float">
            <text:p>2405</text:p>
          </table:table-cell>
          <table:table-cell table:style-name="ce40" table:formula="of:=ROUNDUP((SUM(INDIRECT(&quot;B&quot;&amp;['Votre recette'.G18]):INDIRECT(&quot;B&quot;&amp;(['Votre recette'.G18]+23)))*[.B24]+SUM(INDIRECT(&quot;C&quot;&amp;['Votre recette'.G18]):INDIRECT(&quot;C&quot;&amp;(['Votre recette'.G18]+23)))*[.B25]+SUM(INDIRECT(&quot;D&quot;&amp;['Votre recette'.G18]):INDIRECT(&quot;D&quot;&amp;(['Votre recette'.G18]+23)))*[.B26]+SUM(INDIRECT(&quot;E&quot;&amp;['Votre recette'.G18]):INDIRECT(&quot;E&quot;&amp;(['Votre recette'.G18]+23)))*[.B27]+SUM(INDIRECT(&quot;F&quot;&amp;['Votre recette'.G18]):INDIRECT(&quot;F&quot;&amp;(['Votre recette'.G18]+23)))*[.B28]+SUM(INDIRECT(&quot;G&quot;&amp;['Votre recette'.G18]):INDIRECT(&quot;G&quot;&amp;(['Votre recette'.G18]+23)))*[.B29])/24;2)" office:value-type="float" office:value="1.43" calcext:value-type="float">
            <text:p>1,43</text:p>
          </table:table-cell>
          <table:table-cell table:style-name="ce52" table:formula="of:=IF([.C17] &lt; 1.3; &quot;Sédentaire&quot;; IF([.C17] &lt; 1.5; &quot;Peu actif&quot;; IF([.C17] &lt; 1.8; &quot;Actif&quot;; &quot;Très actif&quot;)))" office:value-type="string" office:string-value="Peu actif" calcext:value-type="string">
            <text:p>Peu actif</text:p>
          </table:table-cell>
          <table:table-cell table:style-name="ce54" table:content-validation-name="val2" office:value-type="string" calcext:value-type="string">
            <text:p>Stabilisation</text:p>
          </table:table-cell>
          <table:table-cell table:number-columns-repeated="14"/>
        </table:table-row>
        <table:table-row table:style-name="ro1">
          <table:table-cell table:style-name="ce31" table:number-columns-repeated="4"/>
          <table:table-cell table:style-name="ce55"/>
          <table:table-cell table:style-name="ce58"/>
          <table:table-cell table:style-name="ce31"/>
          <table:table-cell table:number-columns-repeated="12"/>
        </table:table-row>
        <table:table-row table:style-name="ro1">
          <table:table-cell table:style-name="ce31" table:number-columns-repeated="7"/>
          <table:table-cell table:number-columns-repeated="12"/>
        </table:table-row>
        <table:table-row table:style-name="ro1">
          <table:table-cell table:style-name="ce24" office:value-type="string" calcext:value-type="string" table:number-columns-spanned="1" table:number-rows-spanned="2">
            <text:p>Tableau n°3 : </text:p>
          </table:table-cell>
          <table:table-cell table:style-name="ce24" office:value-type="string" calcext:value-type="string" table:number-columns-spanned="7" table:number-rows-spanned="2">
            <office:annotation draw:style-name="gr5" draw:text-style-name="P2" svg:width="28.99mm" svg:height="17.81mm" svg:x="437.94mm" svg:y="70.46mm" draw:caption-point-x="-6.1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26"/>
          <table:covered-table-cell/>
          <table:table-cell table:number-columns-repeated="11"/>
        </table:table-row>
        <table:table-row table:style-name="ro1">
          <table:covered-table-cell table:style-name="ce32"/>
          <table:covered-table-cell table:style-name="ce41"/>
          <table:covered-table-cell table:number-columns-repeated="5" table:style-name="ce26"/>
          <table:covered-table-cell/>
          <table:table-cell table:number-columns-repeated="11"/>
        </table:table-row>
        <table:table-row table:style-name="ro1">
          <table:table-cell table:style-name="ce28" office:value-type="string" calcext:value-type="string" table:number-columns-spanned="1" table:number-rows-spanned="2">
            <text:p>Catégorie</text:p>
          </table:table-cell>
          <table:table-cell table:style-name="ce28" office:value-type="string" calcext:value-type="string" table:number-columns-spanned="1" table:number-rows-spanned="2">
            <text:p>Indice </text:p>
          </table:table-cell>
          <table:table-cell table:style-name="Légende" office:value-type="string" calcext:value-type="string" table:number-columns-spanned="6" table:number-rows-spanned="2">
            <text:p>Type d'activité</text:p>
          </table:table-cell>
          <table:covered-table-cell table:number-columns-repeated="4" table:style-name="ce26"/>
          <table:covered-table-cell/>
          <table:table-cell table:number-columns-repeated="11"/>
        </table:table-row>
        <table:table-row table:style-name="ro1">
          <table:covered-table-cell table:style-name="ce33"/>
          <table:covered-table-cell table:number-columns-repeated="2" table:style-name="ce42"/>
          <table:covered-table-cell table:number-columns-repeated="4" table:style-name="ce26"/>
          <table:covered-table-cell/>
          <table:table-cell table:number-columns-repeated="11"/>
        </table:table-row>
        <table:table-row table:style-name="ro1">
          <table:table-cell table:style-name="ce34" office:value-type="string" calcext:value-type="string">
            <text:p>A</text:p>
          </table:table-cell>
          <table:table-cell table:style-name="ce34" office:value-type="float" office:value="0.9" calcext:value-type="float">
            <text:p>0,9</text:p>
          </table:table-cell>
          <table:table-cell table:style-name="ce34" office:value-type="string" calcext:value-type="string" table:number-columns-spanned="6" table:number-rows-spanned="1">
            <text:p>En position allongée : sommeil, sieste, repos</text:p>
          </table:table-cell>
          <table:covered-table-cell table:number-columns-repeated="5" table:style-name="Non_20_modifiable"/>
          <table:table-cell table:number-columns-repeated="11"/>
        </table:table-row>
        <table:table-row table:style-name="ro1">
          <table:table-cell table:style-name="ce34" office:value-type="string" calcext:value-type="string">
            <text:p>B</text:p>
          </table:table-cell>
          <table:table-cell table:style-name="ce34" office:value-type="float" office:value="1.5" calcext:value-type="float">
            <text:p>1,5</text:p>
          </table:table-cell>
          <table:table-cell table:style-name="ce34"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5" table:style-name="Non_20_modifiable"/>
          <table:table-cell table:number-columns-repeated="11"/>
        </table:table-row>
        <table:table-row table:style-name="ro1">
          <table:table-cell table:style-name="ce34" office:value-type="string" calcext:value-type="string">
            <text:p>C</text:p>
          </table:table-cell>
          <table:table-cell table:style-name="ce34" office:value-type="float" office:value="2.2" calcext:value-type="float">
            <text:p>2,2</text:p>
          </table:table-cell>
          <table:table-cell table:style-name="ce34"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5" table:style-name="Non_20_modifiable"/>
          <table:table-cell table:number-columns-repeated="11"/>
        </table:table-row>
        <table:table-row table:style-name="ro1">
          <table:table-cell table:style-name="ce34" office:value-type="string" calcext:value-type="string">
            <text:p>D</text:p>
          </table:table-cell>
          <table:table-cell table:style-name="ce34" office:value-type="float" office:value="3" calcext:value-type="float">
            <text:p>3</text:p>
          </table:table-cell>
          <table:table-cell table:style-name="ce34" office:value-type="string" calcext:value-type="string" table:number-columns-spanned="6" table:number-rows-spanned="1">
            <text:p>Activités modérées : yoga, marche lente, danse modérée, faire l'amour, cyclisme (allure faible)...</text:p>
          </table:table-cell>
          <table:covered-table-cell table:number-columns-repeated="5" table:style-name="Non_20_modifiable"/>
          <table:table-cell table:number-columns-repeated="11"/>
        </table:table-row>
        <table:table-row table:style-name="ro1">
          <table:table-cell table:style-name="ce34" office:value-type="string" calcext:value-type="string">
            <text:p>E</text:p>
          </table:table-cell>
          <table:table-cell table:style-name="ce34" office:value-type="float" office:value="3.5" calcext:value-type="float">
            <text:p>3,5</text:p>
          </table:table-cell>
          <table:table-cell table:style-name="Non_20_modifiable"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5" table:style-name="Non_20_modifiable"/>
          <table:table-cell table:number-columns-repeated="11"/>
        </table:table-row>
        <table:table-row table:style-name="ro1">
          <table:table-cell table:style-name="ce34" office:value-type="string" calcext:value-type="string">
            <text:p>F</text:p>
          </table:table-cell>
          <table:table-cell table:style-name="ce34" office:value-type="float" office:value="5" calcext:value-type="float">
            <text:p>5</text:p>
          </table:table-cell>
          <table:table-cell table:style-name="Non_20_modifiable"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5" table:style-name="Non_20_modifiable"/>
          <table:table-cell table:number-columns-repeated="11"/>
        </table:table-row>
        <table:table-row table:style-name="ro1">
          <table:table-cell table:style-name="ce35" table:number-columns-repeated="2"/>
          <table:table-cell table:style-name="ce51"/>
          <table:table-cell table:style-name="ce53" table:number-columns-repeated="4"/>
          <table:table-cell table:number-columns-repeated="12"/>
        </table:table-row>
        <table:table-row table:style-name="ro1">
          <table:table-cell table:style-name="ce36" table:number-columns-repeated="5"/>
          <table:table-cell table:style-name="ce31" table:number-columns-repeated="2"/>
          <table:table-cell table:number-columns-repeated="12"/>
        </table:table-row>
        <table:table-row table:style-name="ro1">
          <table:table-cell table:style-name="ce24" office:value-type="string" calcext:value-type="string" table:number-columns-spanned="1" table:number-rows-spanned="2">
            <text:p>Tableau n°4 : </text:p>
          </table:table-cell>
          <table:table-cell table:style-name="ce24" office:value-type="string" calcext:value-type="string" table:number-columns-spanned="7" table:number-rows-spanned="2">
            <text:p>Le Niveau d'Activité Physique (NAP) par heure sur une semaine</text:p>
          </table:table-cell>
          <table:covered-table-cell table:number-columns-repeated="3" table:style-name="ce36"/>
          <table:covered-table-cell table:number-columns-repeated="2" table:style-name="ce31"/>
          <table:covered-table-cell/>
          <table:table-cell table:number-columns-repeated="11"/>
        </table:table-row>
        <table:table-row table:style-name="ro1">
          <table:covered-table-cell table:style-name="ce25"/>
          <table:covered-table-cell table:style-name="ce37"/>
          <table:covered-table-cell table:number-columns-repeated="5" table:style-name="ce26"/>
          <table:covered-table-cell/>
          <table:table-cell table:number-columns-repeated="11"/>
        </table:table-row>
        <table:table-row table:style-name="ro1">
          <table:table-cell table:style-name="ce30"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6"/>
          <table:covered-table-cell/>
          <table:table-cell table:number-columns-repeated="11"/>
        </table:table-row>
        <table:table-row table:style-name="ro1">
          <table:covered-table-cell table:number-columns-repeated="7" table:style-name="ce26"/>
          <table:covered-table-cell/>
          <table:table-cell table:number-columns-repeated="11"/>
        </table:table-row>
        <table:table-row table:style-name="ro1">
          <table:covered-table-cell table:number-columns-repeated="7" table:style-name="ce26"/>
          <table:covered-table-cell/>
          <table:table-cell table:number-columns-repeated="11"/>
        </table:table-row>
        <table:table-row table:style-name="ro1">
          <table:table-cell table:style-name="Légende" office:value-type="string" calcext:value-type="string" table:number-columns-spanned="1" table:number-rows-spanned="2">
            <text:p>Heures du lun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39]+[.C39]+[.D39]+[.E39]+[.F39]+[.G3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40]+[.C40]+[.D40]+[.E40]+[.F40]+[.G4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41]+[.C41]+[.D41]+[.E41]+[.F41]+[.G4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42]+[.C42]+[.D42]+[.E42]+[.F42]+[.G4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43]+[.C43]+[.D43]+[.E43]+[.F43]+[.G4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44]+[.C44]+[.D44]+[.E44]+[.F44]+[.G4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45]+[.C45]+[.D45]+[.E45]+[.F45]+[.G4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0" table:formula="of:=[.B46]+[.C46]+[.D46]+[.E46]+[.F46]+[.G4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47]+[.C47]+[.D47]+[.E47]+[.F47]+[.G4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48]+[.C48]+[.D48]+[.E48]+[.F48]+[.G4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49]+[.C49]+[.D49]+[.E49]+[.F49]+[.G4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50]+[.C50]+[.D50]+[.E50]+[.F50]+[.G5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51]+[.C51]+[.D51]+[.E51]+[.F51]+[.G5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52]+[.C52]+[.D52]+[.E52]+[.F52]+[.G5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0" table:formula="of:=[.B53]+[.C53]+[.D53]+[.E53]+[.F53]+[.G5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54]+[.C54]+[.D54]+[.E54]+[.F54]+[.G5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3" table:style-name="ce43" office:value-type="float" office:value="0" calcext:value-type="float">
            <text:p>0</text:p>
          </table:table-cell>
          <table:table-cell table:style-name="ce43" office:value-type="float" office:value="0.25" calcext:value-type="float">
            <text:p>0,25</text:p>
          </table:table-cell>
          <table:table-cell table:style-name="ce60" table:formula="of:=[.B55]+[.C55]+[.D55]+[.E55]+[.F55]+[.G5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56]+[.C56]+[.D56]+[.E56]+[.F56]+[.G5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57]+[.C57]+[.D57]+[.E57]+[.F57]+[.G5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3" office:value-type="float" office:value="0" calcext:value-type="float">
            <text:p>0</text:p>
          </table:table-cell>
          <table:table-cell table:style-name="ce43" office:value-type="float" office:value="0.5" calcext:value-type="float">
            <text:p>0,5</text:p>
          </table:table-cell>
          <table:table-cell table:number-columns-repeated="3" table:style-name="ce43" office:value-type="float" office:value="0" calcext:value-type="float">
            <text:p>0</text:p>
          </table:table-cell>
          <table:table-cell table:style-name="ce43" office:value-type="float" office:value="0.5" calcext:value-type="float">
            <text:p>0,5</text:p>
          </table:table-cell>
          <table:table-cell table:style-name="ce60" table:formula="of:=[.B58]+[.C58]+[.D58]+[.E58]+[.F58]+[.G5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0" table:formula="of:=[.B59]+[.C59]+[.D59]+[.E59]+[.F59]+[.G5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0" table:formula="of:=[.B60]+[.C60]+[.D60]+[.E60]+[.F60]+[.G6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3" office:value-type="float" office:value="0.5" calcext:value-type="float">
            <text:p>0,5</text:p>
          </table:table-cell>
          <table:table-cell table:number-columns-repeated="4" table:style-name="ce43" office:value-type="float" office:value="0" calcext:value-type="float">
            <text:p>0</text:p>
          </table:table-cell>
          <table:table-cell table:style-name="ce60" table:formula="of:=[.B61]+[.C61]+[.D61]+[.E61]+[.F61]+[.G6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0" table:formula="of:=[.B62]+[.C62]+[.D62]+[.E62]+[.F62]+[.G62]"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mar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65]+[.C65]+[.D65]+[.E65]+[.F65]+[.G6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66]+[.C66]+[.D66]+[.E66]+[.F66]+[.G6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67]+[.C67]+[.D67]+[.E67]+[.F67]+[.G6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68]+[.C68]+[.D68]+[.E68]+[.F68]+[.G6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69]+[.C69]+[.D69]+[.E69]+[.F69]+[.G6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70]+[.C70]+[.D70]+[.E70]+[.F70]+[.G7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71]+[.C71]+[.D71]+[.E71]+[.F71]+[.G7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1" table:formula="of:=[.B72]+[.C72]+[.D72]+[.E72]+[.F72]+[.G7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73]+[.C73]+[.D73]+[.E73]+[.F73]+[.G7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74]+[.C74]+[.D74]+[.E74]+[.F74]+[.G7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1" table:formula="of:=[.B75]+[.C75]+[.D75]+[.E75]+[.F75]+[.G7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76]+[.C76]+[.D76]+[.E76]+[.F76]+[.G7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3" table:style-name="ce44" office:value-type="float" office:value="0" calcext:value-type="float">
            <text:p>0</text:p>
          </table:table-cell>
          <table:table-cell table:style-name="ce44" office:value-type="float" office:value="0.25" calcext:value-type="float">
            <text:p>0,25</text:p>
          </table:table-cell>
          <table:table-cell table:style-name="ce61" table:formula="of:=[.B77]+[.C77]+[.D77]+[.E77]+[.F77]+[.G7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78]+[.C78]+[.D78]+[.E78]+[.F78]+[.G7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79]+[.C79]+[.D79]+[.E79]+[.F79]+[.G7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80]+[.C80]+[.D80]+[.E80]+[.F80]+[.G8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0.9" calcext:value-type="float">
            <text:p>0,9</text:p>
          </table:table-cell>
          <table:table-cell table:number-columns-repeated="3" table:style-name="ce44" office:value-type="float" office:value="0" calcext:value-type="float">
            <text:p>0</text:p>
          </table:table-cell>
          <table:table-cell table:style-name="ce44" office:value-type="float" office:value="0.1" calcext:value-type="float">
            <text:p>0,1</text:p>
          </table:table-cell>
          <table:table-cell table:style-name="ce61" table:formula="of:=[.B81]+[.C81]+[.D81]+[.E81]+[.F81]+[.G8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number-columns-repeated="2" table:style-name="ce44" office:value-type="float" office:value="0" calcext:value-type="float">
            <text:p>0</text:p>
          </table:table-cell>
          <table:table-cell table:style-name="ce44" office:value-type="float" office:value="0.1" calcext:value-type="float">
            <text:p>0,1</text:p>
          </table:table-cell>
          <table:table-cell table:number-columns-repeated="2" table:style-name="ce44" office:value-type="float" office:value="0" calcext:value-type="float">
            <text:p>0</text:p>
          </table:table-cell>
          <table:table-cell table:style-name="ce59" office:value-type="float" office:value="0.9" calcext:value-type="float">
            <text:p>0,9</text:p>
          </table:table-cell>
          <table:table-cell table:style-name="ce61" table:formula="of:=[.B82]+[.C82]+[.D82]+[.E82]+[.F82]+[.G8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0.2" calcext:value-type="float">
            <text:p>0,2</text:p>
          </table:table-cell>
          <table:table-cell table:style-name="ce44" office:value-type="float" office:value="0.5" calcext:value-type="float">
            <text:p>0,5</text:p>
          </table:table-cell>
          <table:table-cell table:style-name="ce44" office:value-type="float" office:value="0.2" calcext:value-type="float">
            <text:p>0,2</text:p>
          </table:table-cell>
          <table:table-cell table:style-name="ce44" office:value-type="float" office:value="0" calcext:value-type="float">
            <text:p>0</text:p>
          </table:table-cell>
          <table:table-cell table:style-name="ce44" office:value-type="float" office:value="0.1" calcext:value-type="float">
            <text:p>0,1</text:p>
          </table:table-cell>
          <table:table-cell table:style-name="ce61" table:formula="of:=[.B83]+[.C83]+[.D83]+[.E83]+[.F83]+[.G8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4" office:value-type="float" office:value="0" calcext:value-type="float">
            <text:p>0</text:p>
          </table:table-cell>
          <table:table-cell table:style-name="ce44" office:value-type="float" office:value="0.5" calcext:value-type="float">
            <text:p>0,5</text:p>
          </table:table-cell>
          <table:table-cell table:number-columns-repeated="3" table:style-name="ce44" office:value-type="float" office:value="0" calcext:value-type="float">
            <text:p>0</text:p>
          </table:table-cell>
          <table:table-cell table:style-name="ce44" office:value-type="float" office:value="0.5" calcext:value-type="float">
            <text:p>0,5</text:p>
          </table:table-cell>
          <table:table-cell table:style-name="ce61" table:formula="of:=[.B84]+[.C84]+[.D84]+[.E84]+[.F84]+[.G8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1" table:formula="of:=[.B85]+[.C85]+[.D85]+[.E85]+[.F85]+[.G8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1" table:formula="of:=[.B86]+[.C86]+[.D86]+[.E86]+[.F86]+[.G8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number-columns-repeated="4" table:style-name="ce44" office:value-type="float" office:value="0" calcext:value-type="float">
            <text:p>0</text:p>
          </table:table-cell>
          <table:table-cell table:style-name="ce61" table:formula="of:=[.B87]+[.C87]+[.D87]+[.E87]+[.F87]+[.G8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1" table:formula="of:=[.B88]+[.C88]+[.D88]+[.E88]+[.F88]+[.G88]"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mercr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1]+[.C91]+[.D91]+[.E91]+[.F91]+[.G91]"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2]+[.C92]+[.D92]+[.E92]+[.F92]+[.G92]"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3]+[.C93]+[.D93]+[.E93]+[.F93]+[.G93]"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4]+[.C94]+[.D94]+[.E94]+[.F94]+[.G94]"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5]+[.C95]+[.D95]+[.E95]+[.F95]+[.G95]"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6]+[.C96]+[.D96]+[.E96]+[.F96]+[.G96]"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97]+[.C97]+[.D97]+[.E97]+[.F97]+[.G97]"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1" table:formula="of:=[.B98]+[.C98]+[.D98]+[.E98]+[.F98]+[.G98]"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99]+[.C99]+[.D99]+[.E99]+[.F99]+[.G99]"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0]+[.C100]+[.D100]+[.E100]+[.F100]+[.G100]"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1]+[.C101]+[.D101]+[.E101]+[.F101]+[.G101]"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2]+[.C102]+[.D102]+[.E102]+[.F102]+[.G102]"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3]+[.C103]+[.D103]+[.E103]+[.F103]+[.G103]"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4]+[.C104]+[.D104]+[.E104]+[.F104]+[.G104]"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5]+[.C105]+[.D105]+[.E105]+[.F105]+[.G105]"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3" calcext:value-type="float">
            <text:p>0,3</text:p>
          </table:table-cell>
          <table:table-cell table:style-name="ce45" office:value-type="float" office:value="0.1" calcext:value-type="float">
            <text:p>0,1</text:p>
          </table:table-cell>
          <table:table-cell table:number-columns-repeated="2" table:style-name="ce45" office:value-type="float" office:value="0" calcext:value-type="float">
            <text:p>0</text:p>
          </table:table-cell>
          <table:table-cell table:style-name="ce45" office:value-type="float" office:value="0.6" calcext:value-type="float">
            <text:p>0,6</text:p>
          </table:table-cell>
          <table:table-cell table:style-name="ce61" table:formula="of:=[.B106]+[.C106]+[.D106]+[.E106]+[.F106]+[.G106]"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0.15" calcext:value-type="float">
            <text:p>0,15</text:p>
          </table:table-cell>
          <table:table-cell table:style-name="ce45" office:value-type="float" office:value="0.25" calcext:value-type="float">
            <text:p>0,25</text:p>
          </table:table-cell>
          <table:table-cell table:style-name="ce45" office:value-type="float" office:value="0.1" calcext:value-type="float">
            <text:p>0,1</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61" table:formula="of:=[.B107]+[.C107]+[.D107]+[.E107]+[.F107]+[.G107]"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8]+[.C108]+[.D108]+[.E108]+[.F108]+[.G108]"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09]+[.C109]+[.D109]+[.E109]+[.F109]+[.G109]"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5" office:value-type="float" office:value="0" calcext:value-type="float">
            <text:p>0</text:p>
          </table:table-cell>
          <table:table-cell table:style-name="ce45" office:value-type="float" office:value="0.5" calcext:value-type="float">
            <text:p>0,5</text:p>
          </table:table-cell>
          <table:table-cell table:number-columns-repeated="3" table:style-name="ce45" office:value-type="float" office:value="0" calcext:value-type="float">
            <text:p>0</text:p>
          </table:table-cell>
          <table:table-cell table:style-name="ce45" office:value-type="float" office:value="0.5" calcext:value-type="float">
            <text:p>0,5</text:p>
          </table:table-cell>
          <table:table-cell table:style-name="ce61" table:formula="of:=[.B110]+[.C110]+[.D110]+[.E110]+[.F110]+[.G110]"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61" table:formula="of:=[.B111]+[.C111]+[.D111]+[.E111]+[.F111]+[.G111]"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61" table:formula="of:=[.B112]+[.C112]+[.D112]+[.E112]+[.F112]+[.G112]"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45" office:value-type="float" office:value="0.5" calcext:value-type="float">
            <text:p>0,5</text:p>
          </table:table-cell>
          <table:table-cell table:number-columns-repeated="4" table:style-name="ce45" office:value-type="float" office:value="0" calcext:value-type="float">
            <text:p>0</text:p>
          </table:table-cell>
          <table:table-cell table:style-name="ce61" table:formula="of:=[.B113]+[.C113]+[.D113]+[.E113]+[.F113]+[.G113]"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61" table:formula="of:=[.B114]+[.C114]+[.D114]+[.E114]+[.F114]+[.G114]"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jeu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17]+[.C117]+[.D117]+[.E117]+[.F117]+[.G117]"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18]+[.C118]+[.D118]+[.E118]+[.F118]+[.G118]"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19]+[.C119]+[.D119]+[.E119]+[.F119]+[.G119]"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20]+[.C120]+[.D120]+[.E120]+[.F120]+[.G120]"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21]+[.C121]+[.D121]+[.E121]+[.F121]+[.G121]"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22]+[.C122]+[.D122]+[.E122]+[.F122]+[.G122]"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23]+[.C123]+[.D123]+[.E123]+[.F123]+[.G123]"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1" table:formula="of:=[.B124]+[.C124]+[.D124]+[.E124]+[.F124]+[.G124]"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25]+[.C125]+[.D125]+[.E125]+[.F125]+[.G125]"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26]+[.C126]+[.D126]+[.E126]+[.F126]+[.G126]"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1" table:formula="of:=[.B127]+[.C127]+[.D127]+[.E127]+[.F127]+[.G127]"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28]+[.C128]+[.D128]+[.E128]+[.F128]+[.G128]"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29]+[.C129]+[.D129]+[.E129]+[.F129]+[.G129]"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0]+[.C130]+[.D130]+[.E130]+[.F130]+[.G130]"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1]+[.C131]+[.D131]+[.E131]+[.F131]+[.G131]"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6" office:value-type="float" office:value="0" calcext:value-type="float">
            <text:p>0</text:p>
          </table:table-cell>
          <table:table-cell table:style-name="ce46" office:value-type="float" office:value="0.75" calcext:value-type="float">
            <text:p>0,7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1" table:formula="of:=[.B132]+[.C132]+[.D132]+[.E132]+[.F132]+[.G132]"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3]+[.C133]+[.D133]+[.E133]+[.F133]+[.G133]"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4]+[.C134]+[.D134]+[.E134]+[.F134]+[.G134]"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5]+[.C135]+[.D135]+[.E135]+[.F135]+[.G135]"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6" office:value-type="float" office:value="0" calcext:value-type="float">
            <text:p>0</text:p>
          </table:table-cell>
          <table:table-cell table:style-name="ce46" office:value-type="float" office:value="0.5" calcext:value-type="float">
            <text:p>0,5</text:p>
          </table:table-cell>
          <table:table-cell table:number-columns-repeated="3" table:style-name="ce46" office:value-type="float" office:value="0" calcext:value-type="float">
            <text:p>0</text:p>
          </table:table-cell>
          <table:table-cell table:style-name="ce46" office:value-type="float" office:value="0.5" calcext:value-type="float">
            <text:p>0,5</text:p>
          </table:table-cell>
          <table:table-cell table:style-name="ce61" table:formula="of:=[.B136]+[.C136]+[.D136]+[.E136]+[.F136]+[.G136]"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7]+[.C137]+[.D137]+[.E137]+[.F137]+[.G137]"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6" office:value-type="float" office:value="0" calcext:value-type="float">
            <text:p>0</text:p>
          </table:table-cell>
          <table:table-cell table:style-name="ce46" office:value-type="float" office:value="1" calcext:value-type="float">
            <text:p>1</text:p>
          </table:table-cell>
          <table:table-cell table:number-columns-repeated="4" table:style-name="ce46" office:value-type="float" office:value="0" calcext:value-type="float">
            <text:p>0</text:p>
          </table:table-cell>
          <table:table-cell table:style-name="ce61" table:formula="of:=[.B138]+[.C138]+[.D138]+[.E138]+[.F138]+[.G138]"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6" office:value-type="float" office:value="0.25" calcext:value-type="float">
            <text:p>0,25</text:p>
          </table:table-cell>
          <table:table-cell table:style-name="ce46" office:value-type="float" office:value="0.5" calcext:value-type="float">
            <text:p>0,5</text:p>
          </table:table-cell>
          <table:table-cell table:style-name="ce46" office:value-type="float" office:value="0.25" calcext:value-type="float">
            <text:p>0,25</text:p>
          </table:table-cell>
          <table:table-cell table:number-columns-repeated="3" table:style-name="ce46" office:value-type="float" office:value="0" calcext:value-type="float">
            <text:p>0</text:p>
          </table:table-cell>
          <table:table-cell table:style-name="ce61" table:formula="of:=[.B139]+[.C139]+[.D139]+[.E139]+[.F139]+[.G139]"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61" table:formula="of:=[.B140]+[.C140]+[.D140]+[.E140]+[.F140]+[.G140]"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vendr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3]+[.C143]+[.D143]+[.E143]+[.F143]+[.G143]"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4]+[.C144]+[.D144]+[.E144]+[.F144]+[.G144]"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5]+[.C145]+[.D145]+[.E145]+[.F145]+[.G145]"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6]+[.C146]+[.D146]+[.E146]+[.F146]+[.G146]"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7]+[.C147]+[.D147]+[.E147]+[.F147]+[.G147]"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8]+[.C148]+[.D148]+[.E148]+[.F148]+[.G148]"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49]+[.C149]+[.D149]+[.E149]+[.F149]+[.G149]"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1" table:formula="of:=[.B150]+[.C150]+[.D150]+[.E150]+[.F150]+[.G150]"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1]+[.C151]+[.D151]+[.E151]+[.F151]+[.G151]"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2]+[.C152]+[.D152]+[.E152]+[.F152]+[.G152]"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1" table:formula="of:=[.B153]+[.C153]+[.D153]+[.E153]+[.F153]+[.G153]"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4]+[.C154]+[.D154]+[.E154]+[.F154]+[.G154]"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5]+[.C155]+[.D155]+[.E155]+[.F155]+[.G155]"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6]+[.C156]+[.D156]+[.E156]+[.F156]+[.G156]"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7]+[.C157]+[.D157]+[.E157]+[.F157]+[.G157]"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1" table:formula="of:=[.B158]+[.C158]+[.D158]+[.E158]+[.F158]+[.G158]"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59]+[.C159]+[.D159]+[.E159]+[.F159]+[.G159]"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60]+[.C160]+[.D160]+[.E160]+[.F160]+[.G160]"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61]+[.C161]+[.D161]+[.E161]+[.F161]+[.G161]"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7" office:value-type="float" office:value="0" calcext:value-type="float">
            <text:p>0</text:p>
          </table:table-cell>
          <table:table-cell table:style-name="ce47" office:value-type="float" office:value="0.5" calcext:value-type="float">
            <text:p>0,5</text:p>
          </table:table-cell>
          <table:table-cell table:number-columns-repeated="3" table:style-name="ce47" office:value-type="float" office:value="0" calcext:value-type="float">
            <text:p>0</text:p>
          </table:table-cell>
          <table:table-cell table:style-name="ce47" office:value-type="float" office:value="0.5" calcext:value-type="float">
            <text:p>0,5</text:p>
          </table:table-cell>
          <table:table-cell table:style-name="ce61" table:formula="of:=[.B162]+[.C162]+[.D162]+[.E162]+[.F162]+[.G162]"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7" office:value-type="float" office:value="0" calcext:value-type="float">
            <text:p>0</text:p>
          </table:table-cell>
          <table:table-cell table:style-name="ce47" office:value-type="float" office:value="0.75" calcext:value-type="float">
            <text:p>0,75</text:p>
          </table:table-cell>
          <table:table-cell table:style-name="ce47" office:value-type="float" office:value="0.25" calcext:value-type="float">
            <text:p>0,25</text:p>
          </table:table-cell>
          <table:table-cell table:number-columns-repeated="3" table:style-name="ce47" office:value-type="float" office:value="0" calcext:value-type="float">
            <text:p>0</text:p>
          </table:table-cell>
          <table:table-cell table:style-name="ce61" table:formula="of:=[.B163]+[.C163]+[.D163]+[.E163]+[.F163]+[.G163]"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4" table:style-name="ce47" office:value-type="float" office:value="0" calcext:value-type="float">
            <text:p>0</text:p>
          </table:table-cell>
          <table:table-cell table:style-name="ce61" table:formula="of:=[.B164]+[.C164]+[.D164]+[.E164]+[.F164]+[.G164]"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7" office:value-type="float" office:value="0.25" calcext:value-type="float">
            <text:p>0,25</text:p>
          </table:table-cell>
          <table:table-cell table:style-name="ce47" office:value-type="float" office:value="0.75" calcext:value-type="float">
            <text:p>0,75</text:p>
          </table:table-cell>
          <table:table-cell table:number-columns-repeated="4" table:style-name="ce47" office:value-type="float" office:value="0" calcext:value-type="float">
            <text:p>0</text:p>
          </table:table-cell>
          <table:table-cell table:style-name="ce61" table:formula="of:=[.B165]+[.C165]+[.D165]+[.E165]+[.F165]+[.G165]"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61" table:formula="of:=[.B166]+[.C166]+[.D166]+[.E166]+[.F166]+[.G166]"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samedi</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69]+[.C169]+[.D169]+[.E169]+[.F169]+[.G16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70]+[.C170]+[.D170]+[.E170]+[.F170]+[.G17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71]+[.C171]+[.D171]+[.E171]+[.F171]+[.G17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72]+[.C172]+[.D172]+[.E172]+[.F172]+[.G17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73]+[.C173]+[.D173]+[.E173]+[.F173]+[.G17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74]+[.C174]+[.D174]+[.E174]+[.F174]+[.G17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75]+[.C175]+[.D175]+[.E175]+[.F175]+[.G17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8" office:value-type="float" office:value="0" calcext:value-type="float">
            <text:p>0</text:p>
          </table:table-cell>
          <table:table-cell table:number-columns-repeated="2" table:style-name="ce48" office:value-type="float" office:value="0.25" calcext:value-type="float">
            <text:p>0,25</text:p>
          </table:table-cell>
          <table:table-cell table:number-columns-repeated="2" table:style-name="ce48" office:value-type="float" office:value="0" calcext:value-type="float">
            <text:p>0</text:p>
          </table:table-cell>
          <table:table-cell table:style-name="ce48" office:value-type="float" office:value="0.5" calcext:value-type="float">
            <text:p>0,5</text:p>
          </table:table-cell>
          <table:table-cell table:style-name="ce61" table:formula="of:=[.B176]+[.C176]+[.D176]+[.E176]+[.F176]+[.G17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77]+[.C177]+[.D177]+[.E177]+[.F177]+[.G17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78]+[.C178]+[.D178]+[.E178]+[.F178]+[.G17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79]+[.C179]+[.D179]+[.E179]+[.F179]+[.G17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0]+[.C180]+[.D180]+[.E180]+[.F180]+[.G18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1]+[.C181]+[.D181]+[.E181]+[.F181]+[.G18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2]+[.C182]+[.D182]+[.E182]+[.F182]+[.G18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3]+[.C183]+[.D183]+[.E183]+[.F183]+[.G18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4]+[.C184]+[.D184]+[.E184]+[.F184]+[.G18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5]+[.C185]+[.D185]+[.E185]+[.F185]+[.G18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6]+[.C186]+[.D186]+[.E186]+[.F186]+[.G18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7]+[.C187]+[.D187]+[.E187]+[.F187]+[.G18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8" office:value-type="float" office:value="0" calcext:value-type="float">
            <text:p>0</text:p>
          </table:table-cell>
          <table:table-cell table:number-columns-repeated="2" table:style-name="ce48" office:value-type="float" office:value="0.25" calcext:value-type="float">
            <text:p>0,25</text:p>
          </table:table-cell>
          <table:table-cell table:number-columns-repeated="2" table:style-name="ce48" office:value-type="float" office:value="0" calcext:value-type="float">
            <text:p>0</text:p>
          </table:table-cell>
          <table:table-cell table:style-name="ce48" office:value-type="float" office:value="0.5" calcext:value-type="float">
            <text:p>0,5</text:p>
          </table:table-cell>
          <table:table-cell table:style-name="ce61" table:formula="of:=[.B188]+[.C188]+[.D188]+[.E188]+[.F188]+[.G18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89]+[.C189]+[.D189]+[.E189]+[.F189]+[.G18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8" office:value-type="float" office:value="0" calcext:value-type="float">
            <text:p>0</text:p>
          </table:table-cell>
          <table:table-cell table:style-name="ce48" office:value-type="float" office:value="1" calcext:value-type="float">
            <text:p>1</text:p>
          </table:table-cell>
          <table:table-cell table:number-columns-repeated="4" table:style-name="ce48" office:value-type="float" office:value="0" calcext:value-type="float">
            <text:p>0</text:p>
          </table:table-cell>
          <table:table-cell table:style-name="ce61" table:formula="of:=[.B190]+[.C190]+[.D190]+[.E190]+[.F190]+[.G19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8" office:value-type="float" office:value="0.25" calcext:value-type="float">
            <text:p>0,25</text:p>
          </table:table-cell>
          <table:table-cell table:style-name="ce48" office:value-type="float" office:value="0.75" calcext:value-type="float">
            <text:p>0,75</text:p>
          </table:table-cell>
          <table:table-cell table:number-columns-repeated="4" table:style-name="ce48" office:value-type="float" office:value="0" calcext:value-type="float">
            <text:p>0</text:p>
          </table:table-cell>
          <table:table-cell table:style-name="ce61" table:formula="of:=[.B191]+[.C191]+[.D191]+[.E191]+[.F191]+[.G19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61" table:formula="of:=[.B192]+[.C192]+[.D192]+[.E192]+[.F192]+[.G192]" office:value-type="float" office:value="1" calcext:value-type="float">
            <text:p>1</text:p>
          </table:table-cell>
          <table:table-cell table:number-columns-repeated="11"/>
        </table:table-row>
        <table:table-row table:style-name="ro1">
          <table:table-cell table:style-name="ce28" office:value-type="string" calcext:value-type="string" table:number-columns-spanned="1" table:number-rows-spanned="2">
            <text:p>Heures du dimanche</text:p>
          </table:table-cell>
          <table:table-cell table:style-name="ce28" office:value-type="string" calcext:value-type="string" table:number-columns-spanned="1" table:number-rows-spanned="2">
            <text:p>A (en heure)</text:p>
          </table:table-cell>
          <table:table-cell table:style-name="ce28" office:value-type="string" calcext:value-type="string" table:number-columns-spanned="1" table:number-rows-spanned="2">
            <text:p>B (en heure)</text:p>
          </table:table-cell>
          <table:table-cell table:style-name="ce28" office:value-type="string" calcext:value-type="string" table:number-columns-spanned="1" table:number-rows-spanned="2">
            <text:p>C (en heure)</text:p>
          </table:table-cell>
          <table:table-cell table:style-name="ce28" office:value-type="string" calcext:value-type="string" table:number-columns-spanned="1" table:number-rows-spanned="2">
            <text:p>D (en heure)</text:p>
          </table:table-cell>
          <table:table-cell table:style-name="ce28" office:value-type="string" calcext:value-type="string" table:number-columns-spanned="1" table:number-rows-spanned="2">
            <text:p>E (en heure)</text:p>
          </table:table-cell>
          <table:table-cell table:style-name="ce28"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195]+[.C195]+[.D195]+[.E195]+[.F195]+[.G19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196]+[.C196]+[.D196]+[.E196]+[.F196]+[.G19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197]+[.C197]+[.D197]+[.E197]+[.F197]+[.G19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198]+[.C198]+[.D198]+[.E198]+[.F198]+[.G19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199]+[.C199]+[.D199]+[.E199]+[.F199]+[.G19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0]+[.C200]+[.D200]+[.E200]+[.F200]+[.G20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1]+[.C201]+[.D201]+[.E201]+[.F201]+[.G20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2]+[.C202]+[.D202]+[.E202]+[.F202]+[.G20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3]+[.C203]+[.D203]+[.E203]+[.F203]+[.G20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4]+[.C204]+[.D204]+[.E204]+[.F204]+[.G20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5]+[.C205]+[.D205]+[.E205]+[.F205]+[.G20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6]+[.C206]+[.D206]+[.E206]+[.F206]+[.G20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7]+[.C207]+[.D207]+[.E207]+[.F207]+[.G20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8]+[.C208]+[.D208]+[.E208]+[.F208]+[.G20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09]+[.C209]+[.D209]+[.E209]+[.F209]+[.G20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0]+[.C210]+[.D210]+[.E210]+[.F210]+[.G21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1]+[.C211]+[.D211]+[.E211]+[.F211]+[.G21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2]+[.C212]+[.D212]+[.E212]+[.F212]+[.G21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3]+[.C213]+[.D213]+[.E213]+[.F213]+[.G21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4]+[.C214]+[.D214]+[.E214]+[.F214]+[.G21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5]+[.C215]+[.D215]+[.E215]+[.F215]+[.G21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6]+[.C216]+[.D216]+[.E216]+[.F216]+[.G21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7]+[.C217]+[.D217]+[.E217]+[.F217]+[.G21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49" office:value-type="float" office:value="1" calcext:value-type="float">
            <text:p>1</text:p>
          </table:table-cell>
          <table:table-cell table:number-columns-repeated="5" table:style-name="ce49" office:value-type="float" office:value="0" calcext:value-type="float">
            <text:p>0</text:p>
          </table:table-cell>
          <table:table-cell table:style-name="ce61" table:formula="of:=[.B218]+[.C218]+[.D218]+[.E218]+[.F218]+[.G218]" office:value-type="float" office:value="1" calcext:value-type="float">
            <text:p>1</text:p>
          </table:table-cell>
          <table:table-cell table:number-columns-repeated="11"/>
        </table:table-row>
        <table:table-row table:style-name="ro1" table:number-rows-repeated="1048350">
          <table:table-cell table:number-columns-repeated="19"/>
        </table:table-row>
        <table:table-row table:style-name="ro3" table:number-rows-repeated="7">
          <table:table-cell table:number-columns-repeated="19"/>
        </table:table-row>
        <table:table-row table:style-name="ro3">
          <table:table-cell table:number-columns-repeated="19"/>
        </table:table-row>
        <calcext:conditional-formats>
          <calcext:conditional-format calcext:target-range-address="Caractéristiques.B91:Caractéristiques.G114">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1"/>
          </calcext:conditional-format>
          <calcext:conditional-format calcext:target-range-address="Caractéristiques.B117:Caractéristiques.G140">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7"/>
          </calcext:conditional-format>
          <calcext:conditional-format calcext:target-range-address="Caractéristiques.B143:Caractéristiques.G166">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3"/>
          </calcext:conditional-format>
          <calcext:conditional-format calcext:target-range-address="Caractéristiques.B169:Caractéristiques.G19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69"/>
          </calcext:conditional-format>
          <calcext:conditional-format calcext:target-range-address="Caractéristiques.B195:Caractéristiques.G21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5"/>
          </calcext:conditional-format>
          <calcext:conditional-format calcext:target-range-address="Caractéristiques.B65:Caractéristiques.G8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5"/>
          </calcext:conditional-format>
          <calcext:conditional-format calcext:target-range-address="Caractéristiques.H65:Caractéristiques.H88 Caractéristiques.H91:Caractéristiques.H114 Caractéristiques.H117:Caractéristiques.H140 Caractéristiques.H143:Caractéristiques.H166 Caractéristiques.H169:Caractéristiques.H192 Caractéristiques.H195:Caractéristiques.H218">
            <calcext:condition calcext:apply-style-name="Correct" calcext:value="=1" calcext:base-cell-address="Caractéristiques.H65"/>
            <calcext:condition calcext:apply-style-name="Incorrect" calcext:value="!=1" calcext:base-cell-address="Caractéristiques.H65"/>
          </calcext:conditional-format>
          <calcext:conditional-format calcext:target-range-address="Caractéristiques.B39:Caractéristiques.G6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39"/>
          </calcext:conditional-format>
          <calcext:conditional-format calcext:target-range-address="Caractéristiques.H39:Caractéristiques.H62">
            <calcext:condition calcext:apply-style-name="Correct" calcext:value="=1" calcext:base-cell-address="Caractéristiques.H39"/>
            <calcext:condition calcext:apply-style-name="Incorrect" calcext:value="!=1" calcext:base-cell-address="Caractéristiques.H39"/>
          </calcext:conditional-format>
          <calcext:conditional-format calcext:target-range-address="Caractéristiques.B8:Caractéristiques.B8">
            <calcext:condition calcext:apply-style-name="Attention" calcext:value="&lt;9" calcext:base-cell-address="Caractéristiques.B8"/>
          </calcext:conditional-format>
        </calcext:conditional-formats>
      </table:table>
      <table:table table:name="Personnalisation, prix et liens" table:style-name="ta1">
        <table:table-column table:style-name="co5" table:number-columns-repeated="2" table:default-cell-style-name="Légende"/>
        <table:table-column table:style-name="co5" table:default-cell-style-name="Non_20_modifiable"/>
        <table:table-column table:style-name="co5" table:default-cell-style-name="Modifiable"/>
        <table:table-column table:style-name="co5" table:default-cell-style-name="Non_20_modifiable"/>
        <table:table-column table:style-name="co5" table:default-cell-style-name="ce93"/>
        <table:table-column table:style-name="co5" table:number-columns-repeated="2" table:default-cell-style-name="Modifiable_20_non_20_pris_20_en_20_compte"/>
        <table:table-column table:style-name="co5" table:number-columns-repeated="3" table:default-cell-style-name="Non_20_modifiable"/>
        <table:table-column table:style-name="co5" table:number-columns-repeated="3" table:default-cell-style-name="Default"/>
        <table:table-column table:style-name="co6" table:number-columns-repeated="12" table:default-cell-style-name="Default"/>
        <table:table-row table:style-name="ro1" table:number-rows-repeated="2">
          <table:table-cell table:style-name="Default" table:number-columns-repeated="11"/>
          <table:table-cell table:number-columns-repeated="15"/>
        </table:table-row>
        <table:table-row table:style-name="ro1">
          <table:table-cell table:style-name="ce24"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8"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table:style-name="ce28" office:value-type="string" calcext:value-type="string" table:number-columns-spanned="2" table:number-rows-spanned="2">
            <text:p>Macronutriments</text:p>
          </table:table-cell>
          <table:covered-table-cell table:style-name="Default"/>
          <table:table-cell table:style-name="Modifiable" table:content-validation-name="val4" office:value-type="string" calcext:value-type="string" table:number-columns-spanned="1" table:number-rows-spanned="2">
            <office:annotation draw:style-name="gr6" draw:text-style-name="P2" svg:width="99.32mm" svg:height="98.75mm" svg:x="114mm" svg:y="2.99mm" draw:caption-point-x="-6.1mm" draw:caption-point-y="15.1mm">
              <dc:date>2016-01-07T00:00:00</dc:date>
              <text:p text:style-name="P1"><text:span text:style-name="T1">DRI : recommandations nord-américaines.</text:span></text:p>
              <text:p text:style-name="P1"><text:span text:style-name="T1">ANC : recommandations françaises.</text:span></text:p>
              <text:p text:style-name="P1"><text:span text:style-name="T1"/></text:p>
              <text:p text:style-name="P1"><text:span text:style-name="T1"><text:s/>− </text:span><text:span text:style-name="T1">Dietary Reference Intake (DRI).</text:span></text:p>
              <text:p text:style-name="P1"><text:span text:style-name="T1"><text:s/>− </text:span><text:span text:style-name="T1">Acceptable Macronutrient Distribution Range (AMDR) : pourcentage de l'énergie totale que doit apporter le nutriment.</text:span></text:p>
              <text:p text:style-name="P1"><text:span text:style-name="T1"><text:s/>− </text:span><text:span text:style-name="T1">Recommended Dietary Allowance (RDA) : masse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AI)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28" office:value-type="string" calcext:value-type="string" table:number-columns-spanned="2" table:number-rows-spanned="2">
            <text:p>Dans la recette (%)</text:p>
          </table:table-cell>
          <table:covered-table-cell table:style-name="ce28"/>
          <table:table-cell table:style-name="Légende" office:value-type="string" calcext:value-type="string" table:number-columns-spanned="1" table:number-rows-spanned="2">
            <text:p>Dans la recette (g)</text:p>
          </table:table-cell>
          <table:table-cell table:style-name="ce28"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28"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62"/>
          <table:covered-table-cell table:style-name="Default"/>
          <table:covered-table-cell table:style-name="ce74"/>
          <table:covered-table-cell table:style-name="ce28"/>
          <table:covered-table-cell table:style-name="ce84"/>
          <table:covered-table-cell table:style-name="Légende"/>
          <table:covered-table-cell table:number-columns-repeated="2" table:style-name="ce84"/>
          <table:covered-table-cell table:number-columns-repeated="5" table:style-name="ce74"/>
          <table:covered-table-cell table:style-name="ce106"/>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26"/>
          <table:table-cell/>
          <table:table-cell table:style-name="ce26"/>
          <table:table-cell/>
          <table:table-cell table:style-name="ce26"/>
          <table:table-cell table:number-columns-repeated="8"/>
        </table:table-row>
        <table:table-row table:style-name="ro1">
          <table:table-cell table:style-name="ce28" office:value-type="string" calcext:value-type="string" table:number-columns-spanned="2" table:number-rows-spanned="4">
            <text:p>Glucides</text:p>
          </table:table-cell>
          <table:covered-table-cell table:style-name="Default"/>
          <table:table-cell table:style-name="ce40" table:formula="of:=IF([.C5]=&quot;ANC&quot;;&quot;50 % − 55 %&quot;;&quot;45 % − 65 %&quot;)" office:value-type="string" office:string-value="45 % − 65 %" calcext:value-type="string" table:number-columns-spanned="1" table:number-rows-spanned="4">
            <text:p>45 % − 65 %</text:p>
          </table:table-cell>
          <table:table-cell table:style-name="ce50" office:value-type="float" office:value="52" calcext:value-type="float" table:number-columns-spanned="1" table:number-rows-spanned="4">
            <text:p>52</text:p>
          </table:table-cell>
          <table:table-cell table:style-name="ce34" table:formula="of:=ROUND(100*[.F8]*4/['Votre recette'.M19];1)" office:value-type="float" office:value="52" calcext:value-type="float" table:number-columns-spanned="1" table:number-rows-spanned="4">
            <text:p>52</text:p>
          </table:table-cell>
          <table:table-cell table:style-name="ce40" table:formula="of:=ROUND([.J8]*IF([.G9]=&quot;Bulk Powders − Maltodextrine&quot;; 0.99; 0.94)+[.J10]*[.E196]+[.J12]+[.J27]*[.C187]+[.J28]*[.C190]+[.J29]*[.F196]+[.J31]*[.G196]+[.J32]*[.J196]+[.J127]*[.K196];1)" office:value-type="float" office:value="312.7" calcext:value-type="float" table:number-columns-spanned="1" table:number-rows-spanned="4">
            <text:p>312,7</text:p>
          </table:table-cell>
          <table:table-cell table:style-name="ce50" table:content-validation-name="val18" office:value-type="float" office:value="88" calcext:value-type="float" table:number-columns-spanned="2" table:number-rows-spanned="1">
            <office:annotation draw:style-name="gr7" draw:text-style-name="P2" svg:width="47.87mm" svg:height="17.81mm" svg:x="294mm" svg:y="16.48mm" draw:caption-point-x="-6.1mm" draw:caption-point-y="15.1mm">
              <dc:date>2016-01-13T00:00:00</dc:date>
              <text:p text:style-name="P1"><text:span text:style-name="T1">Proportion approximative en masse de maltodextrine par rapport à maltodextrine + avoine.</text:span></text:p>
            </office:annotation>
            <text:p>88</text:p>
          </table:table-cell>
          <table:covered-table-cell table:style-name="Modifiable" table:content-validation-name="val18"/>
          <table:table-cell table:style-name="ce50" table:content-validation-name="val35" office:value-type="float" office:value="5000" calcext:value-type="float" table:number-columns-spanned="1" table:number-rows-spanned="2">
            <office:annotation draw:style-name="gr8" draw:text-style-name="P2" svg:width="59.79mm" svg:height="10.73mm" svg:x="330mm" svg:y="16.48mm" draw:caption-point-x="-6.1mm" draw:caption-point-y="15.1mm">
              <dc:date>2016-01-06T00:00:00</dc:date>
              <text:p text:style-name="P1"><text:span text:style-name="T1">5000 : Bulk Powders et Myprotein ;</text:span></text:p>
              <text:p text:style-name="P1"><text:span text:style-name="T1">6000 ou 25000 : Nutrimuscle.</text:span></text:p>
            </office:annotation>
            <text:p>5000</text:p>
          </table:table-cell>
          <table:table-cell table:style-name="ce96" table:formula="of:=ROUND(([Caractéristiques.B17]/4*[.D8]%-([.J10]*[.E196]+[.J12]+[.J27]*[.C187]+[.J28]*[.C190]+[.J29]*[.F196]+[.J32]*[.J196]+[.J127]*[.K196]))/IF([.G9]=&quot;Bulk Powders − Maltodextrine&quot;; 0.99; 0.94);0)" office:value-type="float" office:value="285" calcext:value-type="float" table:number-columns-spanned="1" table:number-rows-spanned="2">
            <text:p>285</text:p>
          </table:table-cell>
          <table:table-cell table:style-name="ce40" table:formula="of:=IF([.G9]=&quot;Nutrimuscle − Maltodextrine&quot;; IF([.I8]=6000;44.5)+IF([.I8]=25000;90); IF([.I8]=5000;IF([.G9]=&quot;Bulk Powders − Maltodextrine&quot;; 16.49; 18.49)))" office:value-type="float" office:value="18.49" calcext:value-type="float" table:number-columns-spanned="1" table:number-rows-spanned="2">
            <text:p>18,49</text:p>
          </table:table-cell>
          <table:table-cell table:style-name="ce40" table:formula="of:=ROUNDUP([.K8]*[.J8]/[.I8];3)" office:value-type="float" office:value="1.054" calcext:value-type="float" table:number-columns-spanned="1" table:number-rows-spanned="2">
            <text:p>1,054</text:p>
          </table:table-cell>
          <table:table-cell table:style-name="ce40" table:formula="of:=ROUNDDOWN(IF([.J8]=0;0;[.I8]/[.J8]);)" office:value-type="float" office:value="17" calcext:value-type="float" table:number-columns-spanned="1" table:number-rows-spanned="2">
            <text:p>17</text:p>
          </table:table-cell>
          <table:table-cell table:style-name="ce107" table:formula="of:=IF([.G9]=&quot;Nutrimuscle − Maltodextrine&quot;;HYPERLINK(&quot;https://www.nutrimuscle.com/maltodextrine/6/#presentation&quot;;&quot;Nutrimuscle&quot;);IF([.G9]=&quot;Bulk Powders − Maltodextrine&quot;;HYPERLINK(&quot;http://www.bulkpowders.fr/maltodextrine.html&quot;; &quot;Bulk Powders&quot;); HYPERLINK(&quot;http://fr.myprotein.com/nutrition-sportive/maltodextrine/10530114.html&quot;; &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28"/>
          <table:covered-table-cell table:style-name="Default"/>
          <table:covered-table-cell table:style-name="ce40"/>
          <table:covered-table-cell table:style-name="ce50"/>
          <table:covered-table-cell table:style-name="ce34"/>
          <table:covered-table-cell table:style-name="ce40"/>
          <table:table-cell table:style-name="Modifiable" table:content-validation-name="val19" office:value-type="string" calcext:value-type="string" table:number-columns-spanned="2" table:number-rows-spanned="1">
            <text:p>Myprotein − Maltodextrine</text:p>
          </table:table-cell>
          <table:covered-table-cell table:style-name="Default"/>
          <table:covered-table-cell table:style-name="ce50" table:content-validation-name="val36"/>
          <table:covered-table-cell table:style-name="ce97"/>
          <table:covered-table-cell table:number-columns-repeated="3" table:style-name="ce40"/>
          <table:covered-table-cell table:style-name="ce108"/>
          <table:table-cell table:number-columns-repeated="12"/>
        </table:table-row>
        <table:table-row table:style-name="ro1">
          <table:covered-table-cell table:style-name="ce28"/>
          <table:covered-table-cell table:style-name="Default"/>
          <table:covered-table-cell table:style-name="ce40"/>
          <table:covered-table-cell table:style-name="ce50"/>
          <table:covered-table-cell table:style-name="ce34"/>
          <table:covered-table-cell table:style-name="ce40"/>
          <table:table-cell table:style-name="ce94" table:formula="of:=100-[.G8]" office:value-type="float" office:value="12" calcext:value-type="float" table:number-columns-spanned="2" table:number-rows-spanned="1">
            <text:p>12</text:p>
          </table:table-cell>
          <table:covered-table-cell table:style-name="Default"/>
          <table:table-cell table:content-validation-name="val3" office:value-type="float" office:value="5000" calcext:value-type="float" table:number-columns-spanned="1" table:number-rows-spanned="2">
            <text:p>5000</text:p>
          </table:table-cell>
          <table:table-cell table:style-name="ce98" table:formula="of:=ROUND([Caractéristiques.B17]/4*[.D8]%/(IF([.G9]=&quot;Bulk Powders − Maltodextrine&quot;; 0.99; 0.94)*[.G8]%+[.E196]*[.G10]%)*[.G10]/100;0)" office:value-type="float" office:value="42" calcext:value-type="float" table:number-columns-spanned="1" table:number-rows-spanned="2">
            <text:p>42</text:p>
          </table:table-cell>
          <table:table-cell table:style-name="ce50" table:formula="of:=IF([.G11]=&quot;Myprotein − Avoine instantanée&quot;; 14.49; 12.99)" office:value-type="float" office:value="14.49" calcext:value-type="float" table:number-columns-spanned="1" table:number-rows-spanned="2">
            <text:p>14,49</text:p>
          </table:table-cell>
          <table:table-cell table:style-name="ce40" table:formula="of:=ROUNDUP([.K10]*[.J10]/[.I10];3)" office:value-type="float" office:value="0.122" calcext:value-type="float" table:number-columns-spanned="1" table:number-rows-spanned="2">
            <text:p>0,122</text:p>
          </table:table-cell>
          <table:table-cell table:style-name="ce40" table:formula="of:=ROUNDDOWN(IF([.J10]=0;0;[.I10]/[.J10]);)" office:value-type="float" office:value="119" calcext:value-type="float" table:number-columns-spanned="1" table:number-rows-spanned="2">
            <text:p>119</text:p>
          </table:table-cell>
          <table:table-cell table:style-name="ce108" table:number-columns-spanned="1" table:number-rows-spanned="2"/>
          <table:table-cell table:number-columns-repeated="12"/>
        </table:table-row>
        <table:table-row table:style-name="ro1">
          <table:covered-table-cell table:style-name="ce28"/>
          <table:covered-table-cell table:style-name="Default"/>
          <table:covered-table-cell table:number-columns-repeated="2"/>
          <table:covered-table-cell table:style-name="ce34" table:formula="of:=ROUND(100*[.F11]*4/['Votre recette'.S18];1)" office:value-type="string" office:string-value="" calcext:value-type="error">
            <text:p>#VALEUR !</text:p>
          </table:covered-table-cell>
          <table:covered-table-cell table:style-name="Non_20_modifiable"/>
          <table:table-cell table:style-name="Modifiable" table:content-validation-name="val20" office:value-type="string" calcext:value-type="string" table:number-columns-spanned="2" table:number-rows-spanned="1">
            <office:annotation draw:style-name="gr9" draw:text-style-name="P2" svg:width="70.31mm" svg:height="100.76mm" svg:x="294mm" svg:y="29.97mm" draw:caption-point-x="-6.1mm" draw:caption-point-y="15.1mm">
              <dc:date>2016-01-13T00:00:00</dc:date>
              <text:p text:style-name="P1">Les deux inconvénients majeurs de l'avoine sont :</text:p>
              <text:p text:style-name="P1">- Un ratio en masse calcium / phosphore beaucoup trop petit (~0,1 ; il doit être ~1,4), il ne faut donc pas en mettre beaucoup dans la recette, afin que les protéines (dont le ratio est ~1,65) puissent l'équilibrer.</text:p>
              <text:p text:style-name="P1">- La présence d'anti-nutriments (acide phytique, inhibiteurs de trypsine, saponines etc.) qui entravent l'absorption de minéraux <text:s/>(zinc, magnésium, fer…) et des protéines. Cependant il est possible de réduire la présence de ces anti-nutriments par chauffage : cuisson (ce qui est déjà fait par certains vendeurs) ou micro-onde (légèrement plus efficace que la cuisson, 2 minutes suffisent) cf. <text:span text:style-name="T2">Optimization of process for reduction of antinutritional</text:span></text:p>
              <text:p text:style-name="P1"><text:span text:style-name="T2">factors in edible cereal brans</text:span> (2011), Food Science and Technology International.</text:p>
              <text:p text:style-name="P1">De plus l'avoine apporte certains des mineraux qui sont moins bien absorbés ce qui pourrait compenser la perte potentielle, et il semblerait que certains anti-nutriments présentent des intérêts pour la santé.</text:p>
            </office:annotation>
            <text:p>Myprotein − Avoine instantanée</text:p>
          </table:table-cell>
          <table:covered-table-cell table:style-name="Modifiable" table:content-validation-name="val18"/>
          <table:covered-table-cell table:number-columns-repeated="3" table:style-name="Default"/>
          <table:covered-table-cell table:number-columns-repeated="3"/>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office:annotation draw:style-name="gr10" draw:text-style-name="P2" svg:width="33.39mm" svg:height="6.14mm" svg:x="114mm" svg:y="34.47mm" draw:caption-point-x="-6.1mm" draw:caption-point-y="15.1mm">
              <dc:date>2015-12-21T00:00:00</dc:date>
              <text:p text:style-name="P1"><text:span text:style-name="T1">&lt; 5 % selon l'OMS.</text:span></text:p>
            </office:annotation>
            <text:p>Limiter l'apport</text:p>
          </table:table-cell>
          <table:table-cell table:style-name="ce79" table:formula="of:=ROUND(100*[.F12]*4/['Votre recette'.M19];2)" office:value-type="float" office:value="1.9" calcext:value-type="float" table:number-columns-spanned="2" table:number-rows-spanned="1">
            <text:p>1,9</text:p>
          </table:table-cell>
          <table:covered-table-cell table:style-name="ce34"/>
          <table:table-cell table:style-name="Non_20_modifiable" table:formula="of:=ROUND([.J10]*[.E197]+[.J12]+[.J31]*[.G197]+[.J32]*[.J197]+[.J127]*[.K197];1)" office:value-type="float" office:value="11.4" calcext:value-type="float">
            <text:p>11,4</text:p>
          </table:table-cell>
          <table:table-cell table:style-name="ce40" office:value-type="string" calcext:value-type="string" table:number-columns-spanned="2" table:number-rows-spanned="1">
            <text:p>Sucre</text:p>
          </table:table-cell>
          <table:covered-table-cell table:style-name="Non_20_modifiable"/>
          <table:table-cell table:style-name="Modifiable" table:content-validation-name="val3" office:value-type="float" office:value="1000" calcext:value-type="float">
            <text:p>1000</text:p>
          </table:table-cell>
          <table:table-cell table:style-name="ce99" office:value-type="float" office:value="8" calcext:value-type="float">
            <text:p>8</text:p>
          </table:table-cell>
          <table:table-cell table:style-name="Modifiable" office:value-type="float" office:value="0.9" calcext:value-type="float">
            <text:p>0,9</text:p>
          </table:table-cell>
          <table:table-cell table:style-name="ce40" table:formula="of:=ROUNDUP([.K12]*[.J12]/[.I12];3)" office:value-type="float" office:value="0.008" calcext:value-type="float">
            <text:p>0,008</text:p>
          </table:table-cell>
          <table:table-cell table:style-name="ce40" table:formula="of:=ROUNDDOWN(IF([.J12]=0;0;[.I12]/[.J12]);)" office:value-type="float" office:value="125" calcext:value-type="float">
            <text:p>125</text:p>
          </table:table-cell>
          <table:table-cell table:style-name="Non_20_modifiable" office:value-type="string" calcext:value-type="string">
            <text:p>Super-marché</text:p>
          </table:table-cell>
          <table:table-cell table:number-columns-repeated="12"/>
        </table:table-row>
        <table:table-row table:style-name="ro1">
          <table:table-cell table:style-name="ce28" office:value-type="string" calcext:value-type="string" table:number-columns-spanned="2" table:number-rows-spanned="2">
            <text:p>Total lipides</text:p>
          </table:table-cell>
          <table:covered-table-cell table:style-name="Default"/>
          <table:table-cell table:style-name="ce40" table:formula="of:=IF([.C5]=&quot;ANC&quot;;&quot;35 % − 40 %&quot;;&quot;20 % − 35 %&quot;)" office:value-type="string" office:string-value="20 % − 35 %" calcext:value-type="string" table:number-columns-spanned="1" table:number-rows-spanned="2">
            <text:p>20 % − 35 %</text:p>
          </table:table-cell>
          <table:table-cell table:style-name="ce50" office:value-type="float" office:value="33" calcext:value-type="float" table:number-columns-spanned="1" table:number-rows-spanned="2">
            <text:p>33</text:p>
          </table:table-cell>
          <table:table-cell table:style-name="ce85" table:formula="of:=ROUND(100*[.F13]*9/['Votre recette'.M19];1)" office:value-type="float" office:value="33.1" calcext:value-type="float" table:number-columns-spanned="1" table:number-rows-spanned="2">
            <text:p>33,1</text:p>
          </table:table-cell>
          <table:table-cell table:style-name="ce40" table:formula="of:=ROUND([.J10]*[.E199]+[.J13]+[.J18]+[.J22]+[.J27]*[.E187]+[.J28]*[.E190]+[.J32]*[.J199]+[.J127]*[.I199];1)" office:value-type="float" office:value="88.4" calcext:value-type="float" table:number-columns-spanned="1" table:number-rows-spanned="2">
            <text:p>88,4</text:p>
          </table:table-cell>
          <table:table-cell table:style-name="Modifiable" table:content-validation-name="val21" office:value-type="string" calcext:value-type="string" table:number-columns-spanned="2" table:number-rows-spanned="5">
            <office:annotation draw:style-name="gr5" draw:text-style-name="P2" svg:width="28.99mm" svg:height="17.81mm" svg:x="294mm" svg:y="38.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00" table:formula="of:=ROUND([.N22])" office:value-type="float" office:value="7" calcext:value-type="float" table:number-columns-spanned="1" table:number-rows-spanned="5">
            <text:p>7</text:p>
          </table:table-cell>
          <table:table-cell table:style-name="Modifiable" office:value-type="float" office:value="1.93" calcext:value-type="float" table:number-columns-spanned="1" table:number-rows-spanned="5">
            <text:p>1,93</text:p>
          </table:table-cell>
          <table:table-cell table:style-name="ce40" table:formula="of:=ROUNDUP([.K13]*[.N22]/[.I13];3)" office:value-type="float" office:value="0.015" calcext:value-type="float" table:number-columns-spanned="1" table:number-rows-spanned="5">
            <text:p>0,015</text:p>
          </table:table-cell>
          <table:table-cell table:style-name="ce40" table:formula="of:=ROUNDDOWN(IF([.N22]=0;0;[.I13]/[.N22]);)" office:value-type="float" office:value="136" calcext:value-type="float" table:number-columns-spanned="1" table:number-rows-spanned="5">
            <text:p>136</text:p>
          </table:table-cell>
          <table:table-cell table:style-name="Non_20_modifiable" office:value-type="string" calcext:value-type="string">
            <office:annotation draw:style-name="gr11" draw:text-style-name="P2" svg:width="47.68mm" svg:height="73.11mm" svg:x="510.01mm" svg:y="37.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28"/>
          <table:covered-table-cell table:style-name="Default"/>
          <table:covered-table-cell table:style-name="ce40"/>
          <table:covered-table-cell table:number-columns-repeated="2"/>
          <table:covered-table-cell table:style-name="Non_20_modifiable"/>
          <table:covered-table-cell table:number-columns-repeated="3" table:style-name="Modifiable"/>
          <table:covered-table-cell table:style-name="ce101"/>
          <table:covered-table-cell table:number-columns-repeated="3" table:style-name="ce40"/>
          <table:table-cell table:style-name="Non_20_modifiable" office:value-type="string" calcext:value-type="string">
            <text:p>ou</text:p>
          </table:table-cell>
          <table:table-cell table:number-columns-repeated="5"/>
          <table:table-cell table:style-name="ce112"/>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70"/>
          <table:table-cell office:value-type="string" calcext:value-type="string">
            <text:p>ND</text:p>
          </table:table-cell>
          <table:table-cell table:style-name="ce40" table:formula="of:=ROUND(100*[.F15]*9/['Votre recette'.M19];2)" office:value-type="float" office:value="8.3" calcext:value-type="float" table:number-columns-spanned="2" table:number-rows-spanned="1">
            <text:p>8,3</text:p>
          </table:table-cell>
          <table:covered-table-cell table:style-name="Default"/>
          <table:table-cell table:style-name="Non_20_modifiable" table:formula="of:=ROUND([.J10]*[.E200]+[.J13]*[.D171]+[.J18]*[.D176]+[.J22]*[.D178]+[.J27]*[.E187]*0.026+[.J28]*[.E190]*0.026+[.J32]*[.J199]*0.012+[.J127]*[.I199]*0.05;2)" office:value-type="float" office:value="22.19" calcext:value-type="float">
            <text:p>22,19</text:p>
          </table:table-cell>
          <table:covered-table-cell table:number-columns-repeated="3" table:style-name="Modifiable"/>
          <table:covered-table-cell table:style-name="ce101"/>
          <table:covered-table-cell/>
          <table:covered-table-cell table:style-name="Non_20_modifiable" table:formula="of:=ROUNDUP([.K15]*[.J15]/[.I15];3)" office:value-type="string" office:string-value="" calcext:value-type="error">
            <text:p>#DIV/0 !</text:p>
          </table:covered-table-cell>
          <table:covered-table-cell table:style-name="Non_20_modifiable"/>
          <table:table-cell table:style-name="Lien"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office:value-type="float" office:value="6.1" calcext:value-type="float">
            <text:p>6,1</text:p>
          </table:table-cell>
          <table:table-cell table:style-name="ce40" table:formula="of:=ROUND(100*[.F16]*9/['Votre recette'.M19];2)" office:value-type="float" office:value="6.15" calcext:value-type="float">
            <text:p>6,15</text:p>
          </table:table-cell>
          <table:table-cell table:style-name="Non_20_modifiable" table:formula="of:=ROUND([.J10]*[.E201]+[.J13]*[.E171]+[.J18]*[.E176]+[.J22]*[.E179];2)" office:value-type="float" office:value="16.45" calcext:value-type="float">
            <text:p>16,45</text:p>
          </table:table-cell>
          <table:covered-table-cell table:number-columns-repeated="3" table:style-name="Modifiable"/>
          <table:covered-table-cell table:style-name="ce101"/>
          <table:covered-table-cell/>
          <table:covered-table-cell table:style-name="Non_20_modifiable" table:formula="of:=ROUNDUP([.K16]*[.J16]/[.I16];3)" office:value-type="string" office:string-value="" calcext:value-type="error">
            <text:p>#DIV/0 !</text:p>
          </table:covered-table-cell>
          <table:covered-table-cell table:style-name="Non_20_modifiable"/>
          <table:table-cell table:style-name="ce27" table:number-columns-spanned="1" table:number-rows-spanned="2"/>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80" office:value-type="float" office:value="2.1" calcext:value-type="float">
            <text:p>2,1</text:p>
          </table:table-cell>
          <table:table-cell table:style-name="ce40" table:formula="of:=ROUND(100*[.F17]*9/['Votre recette'.M19];2)" office:value-type="float" office:value="2.1" calcext:value-type="float">
            <text:p>2,1</text:p>
          </table:table-cell>
          <table:table-cell table:style-name="Non_20_modifiable" table:formula="of:=ROUND([.J10]*[.E202]+[.J13]*[.F171]+[.J18]*[.F176]+[.J22]*[.F179];2)" office:value-type="float" office:value="5.62" calcext:value-type="float">
            <text:p>5,62</text:p>
          </table:table-cell>
          <table:covered-table-cell table:number-columns-repeated="3" table:style-name="Modifiable"/>
          <table:covered-table-cell table:style-name="ce101"/>
          <table:covered-table-cell/>
          <table:covered-table-cell table:style-name="Non_20_modifiable" table:formula="of:=ROUNDUP([.K17]*[.J17]/[.I17];3)" office:value-type="string" office:string-value="" calcext:value-type="error">
            <text:p>#DIV/0 !</text:p>
          </table:covered-table-cell>
          <table:covered-table-cell table:style-name="Non_20_modifiable"/>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40" table:formula="of:=ROUND(100*[.F18]*9/['Votre recette'.M19];2)" office:value-type="float" office:value="0.04" calcext:value-type="float" table:number-columns-spanned="2" table:number-rows-spanned="1">
            <text:p>0,04</text:p>
          </table:table-cell>
          <table:covered-table-cell table:style-name="Default"/>
          <table:table-cell table:style-name="Non_20_modifiable" table:formula="of:=ROUNDDOWN([.F15]-([.F16]+[.F17]);2)" office:value-type="float" office:value="0.12" calcext:value-type="float">
            <text:p>0,12</text:p>
          </table:table-cell>
          <table:table-cell table:style-name="Modifiable" table:content-validation-name="val22" office:value-type="string" calcext:value-type="string" table:number-columns-spanned="2" table:number-rows-spanned="4">
            <office:annotation draw:style-name="gr12" draw:text-style-name="P2" svg:width="45.38mm" svg:height="30.61mm" svg:x="295.94mm" svg:y="56.69mm" draw:caption-point-x="-8.04mm" draw:caption-point-y="19.87mm">
              <dc:date>2016-01-13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02" table:formula="of:=ROUND([.N23])" office:value-type="float" office:value="9" calcext:value-type="float" table:number-columns-spanned="1" table:number-rows-spanned="4">
            <text:p>9</text:p>
          </table:table-cell>
          <table:table-cell table:style-name="ce50" office:value-type="float" office:value="5.1" calcext:value-type="float" table:number-columns-spanned="1" table:number-rows-spanned="4">
            <text:p>5,1</text:p>
          </table:table-cell>
          <table:table-cell table:style-name="ce40" table:formula="of:=ROUNDUP([.K18]*[.N23]/[.I18];3)" office:value-type="float" office:value="0.069" calcext:value-type="float" table:number-columns-spanned="1" table:number-rows-spanned="4">
            <text:p>0,069</text:p>
          </table:table-cell>
          <table:table-cell table:style-name="ce40" table:formula="of:=ROUNDDOWN(IF([.N23]=0;0;[.I18]/[.N23]);)" office:value-type="float" office:value="74" calcext:value-type="float" table:number-columns-spanned="1" table:number-rows-spanned="4">
            <text:p>74</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style-name="Non_20_modifiable" table:formula="of:=ROUND([.D16]/[.D17];2)" office:value-type="float" office:value="2.9" calcext:value-type="float">
            <text:p>2,9</text:p>
          </table:table-cell>
          <table:table-cell table:style-name="ce86" table:formula="of:=[.F19]" office:value-type="float" office:value="2.93" calcext:value-type="float">
            <text:p>2,93</text:p>
          </table:table-cell>
          <table:table-cell table:style-name="Non_20_modifiable" table:formula="of:=ROUNDUP([.F16]/[.F17];2)" office:value-type="float" office:value="2.93" calcext:value-type="float">
            <text:p>2,93</text:p>
          </table:table-cell>
          <table:covered-table-cell table:number-columns-repeated="3" table:style-name="Modifiable"/>
          <table:covered-table-cell table:style-name="ce101"/>
          <table:covered-table-cell/>
          <table:covered-table-cell table:style-name="Non_20_modifiable" table:formula="of:=ROUNDUP([.K19]*[.J19]/[.I19];3)" office:value-type="string" office:string-value="" calcext:value-type="error">
            <text:p>#DIV/0 !</text:p>
          </table:covered-table-cell>
          <table:covered-table-cell table:style-name="Non_20_modifiable"/>
          <table:table-cell table:style-name="Non_20_modifiable" table:formula="of:=[.D13]/900*[Caractéristiques.B17]-([.J10]*[.E199]+[.J27]*[.E187]+[.J28]*[.E190]+[.J32]*[.J199]+[.J127]*[.K199])" office:value-type="float" office:value="76.7923333333333" calcext:value-type="float">
            <office:annotation draw:style-name="gr13" draw:text-style-name="P2" svg:width="28.99mm" svg:height="9.91mm" svg:x="510.01mm" svg:y="65.96mm" draw:caption-point-x="-6.1mm" draw:caption-point-y="15.1mm">
              <dc:date>2016-01-13T00:00:00</dc:date>
              <text:p text:style-name="P1">Masse d'huile nécessaire</text:p>
            </office:annotation>
            <text:p>76,7923333333</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70"/>
          <table:table-cell office:value-type="string" calcext:value-type="string">
            <text:p>ND</text:p>
          </table:table-cell>
          <table:table-cell table:style-name="ce40" table:formula="of:=ROUND(100*[.F20]*9/['Votre recette'.M19];2)" office:value-type="float" office:value="17.84" calcext:value-type="float" table:number-columns-spanned="2" table:number-rows-spanned="1">
            <text:p>17,84</text:p>
          </table:table-cell>
          <table:covered-table-cell table:style-name="Default"/>
          <table:table-cell table:style-name="Non_20_modifiable" table:formula="of:=ROUNDDOWN([.J10]*[.E203]+[.J13]*[.H171]+[.J18]*[.H176]+[.J22]*[.H179]+[.J27]*[.E187]*0.28+[.J28]*[.E190]*0.28+[.J32]*[.J199]*0.059+[.J127]*[.I199]*0.35;2)" office:value-type="float" office:value="47.68" calcext:value-type="float">
            <text:p>47,68</text:p>
          </table:table-cell>
          <table:covered-table-cell table:number-columns-repeated="3" table:style-name="Modifiable"/>
          <table:covered-table-cell table:style-name="ce101"/>
          <table:covered-table-cell table:style-name="Default"/>
          <table:covered-table-cell table:number-columns-repeated="2"/>
          <table:table-cell table:style-name="Non_20_modifiable" table:formula="of:=[.D16]/900*[Caractéristiques.B17]-[.J10]*[.E201]" office:value-type="float" office:value="14.9838555555556" calcext:value-type="float">
            <office:annotation draw:style-name="gr13" draw:text-style-name="P2" svg:width="28.99mm" svg:height="9.91mm" svg:x="510.01mm" svg:y="70.46mm" draw:caption-point-x="-6.1mm" draw:caption-point-y="15.1mm">
              <dc:date>2016-01-13T00:00:00</dc:date>
              <text:p text:style-name="P1">Masse d'oméga 6 à apporter</text:p>
            </office:annotation>
            <text:p>14,9838555556</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40" table:formula="of:=ROUND(100*[.F21]*9/['Votre recette'.M19];2)" office:value-type="float" office:value="15.77" calcext:value-type="float" table:number-columns-spanned="2" table:number-rows-spanned="1">
            <text:p>15,77</text:p>
          </table:table-cell>
          <table:covered-table-cell table:style-name="Default"/>
          <table:table-cell table:style-name="Non_20_modifiable" table:formula="of:=ROUNDDOWN([.J13]*[.I171]+[.J18]*[.I176]+[.J22]*[.I179]+[.J32]*[.J199]*0.059;2)" office:value-type="float" office:value="42.17" calcext:value-type="float">
            <text:p>42,17</text:p>
          </table:table-cell>
          <table:covered-table-cell table:number-columns-repeated="3" table:style-name="Modifiable"/>
          <table:covered-table-cell table:style-name="ce101"/>
          <table:covered-table-cell/>
          <table:covered-table-cell table:style-name="ce40" table:formula="of:=ROUNDUP([.K21]*[.J21]/[.I21];3)" office:value-type="string" office:string-value="" calcext:value-type="error">
            <text:p>#DIV/0 !</text:p>
          </table:covered-table-cell>
          <table:covered-table-cell table:style-name="Non_20_modifiable"/>
          <table:table-cell table:style-name="Non_20_modifiable" table:formula="of:=[.D17]/900*[Caractéristiques.B17]-[.J10]*[.E202]" office:value-type="float" office:value="5.54236666666667" calcext:value-type="float">
            <office:annotation draw:style-name="gr13" draw:text-style-name="P2" svg:width="28.99mm" svg:height="9.91mm" svg:x="510.01mm" svg:y="74.95mm" draw:caption-point-x="-6.1mm" draw:caption-point-y="15.1mm">
              <dc:date>2016-01-13T00:00:00</dc:date>
              <text:p text:style-name="P1">Masse d'oméga 3 à apporter</text:p>
            </office:annotation>
            <text:p>5,5423666667</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40" table:formula="of:=ROUND(100*[.F22]*9/['Votre recette'.M19];2)" office:value-type="float" office:value="2.06" calcext:value-type="float" table:number-columns-spanned="2" table:number-rows-spanned="1">
            <text:p>2,06</text:p>
          </table:table-cell>
          <table:covered-table-cell table:style-name="Default"/>
          <table:table-cell table:style-name="ce92" table:formula="of:=ROUNDDOWN([.F20]-[.F21];2)" office:value-type="float" office:value="5.51" calcext:value-type="float">
            <text:p>5,51</text:p>
          </table:table-cell>
          <table:table-cell table:style-name="Modifiable" table:content-validation-name="val23" office:value-type="string" calcext:value-type="string" table:number-columns-spanned="2" table:number-rows-spanned="5">
            <office:annotation draw:style-name="gr5" draw:text-style-name="P2" svg:width="28.99mm" svg:height="17.81mm" svg:x="294mm" svg:y="79.45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00" table:formula="of:=ROUND([.N24])" office:value-type="float" office:value="61" calcext:value-type="float" table:number-columns-spanned="1" table:number-rows-spanned="5">
            <text:p>61</text:p>
          </table:table-cell>
          <table:table-cell table:style-name="Modifiable" office:value-type="float" office:value="1.83" calcext:value-type="float" table:number-columns-spanned="1" table:number-rows-spanned="5">
            <text:p>1,83</text:p>
          </table:table-cell>
          <table:table-cell table:style-name="ce40" table:formula="of:=ROUNDUP([.K22]*[.N24]/[.I22];3)" office:value-type="float" office:value="0.122" calcext:value-type="float" table:number-columns-spanned="1" table:number-rows-spanned="5">
            <text:p>0,122</text:p>
          </table:table-cell>
          <table:table-cell table:style-name="ce40" table:formula="of:=ROUNDDOWN([.I22]/[.N24];)" office:value-type="float" office:value="15" calcext:value-type="float" table:number-columns-spanned="1" table:number-rows-spanned="5">
            <text:p>15</text:p>
          </table:table-cell>
          <table:table-cell table:style-name="Non_20_modifiable" table:formula="of:=[.N19]-[.N23]-[.N24]" office:value-type="float" office:value="6.74613436383439" calcext:value-type="float">
            <text:p>6,7461343638</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81" table:formula="of:=ROUND(100*[.F23]*9/['Votre recette'.M19];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01"/>
          <table:covered-table-cell table:style-name="Default"/>
          <table:covered-table-cell table:number-columns-repeated="2"/>
          <table:table-cell table:style-name="Non_20_modifiable" table:formula="of:=([.N21]-[.F179]*[.N24]-[.F171]*([.N19]-[.N24]))/([.F176]-[.F171])" office:value-type="float" office:value="9.14925446371514" calcext:value-type="float">
            <text:p>9,1492544637</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4mm" svg:y="88.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81" table:formula="of:=ROUND(100*[.F24]*9/['Votre recette'.M19];2)" office:value-type="float" office:value="4.87" calcext:value-type="float" table:number-columns-spanned="2" table:number-rows-spanned="1">
            <text:p>4,87</text:p>
          </table:table-cell>
          <table:covered-table-cell table:style-name="Default"/>
          <table:table-cell table:style-name="Non_20_modifiable" table:formula="of:=ROUNDDOWN([.J10]*[.E205]+[.J13]*[.J171]+[.J18]*[.J176]+[.J22]*[.J179]+[.J27]*[.E187]*0.615+[.J28]*[.E190]*0.615+[.J32]*[.J205]+[.J127]*[.K205];2)" office:value-type="float" office:value="13.02" calcext:value-type="float">
            <text:p>13,02</text:p>
          </table:table-cell>
          <table:covered-table-cell table:number-columns-repeated="3" table:style-name="Modifiable"/>
          <table:covered-table-cell table:style-name="ce101"/>
          <table:covered-table-cell/>
          <table:covered-table-cell table:style-name="ce40" table:formula="of:=ROUNDUP([.K24]*[.J24]/[.I24];3)" office:value-type="string" office:string-value="" calcext:value-type="error">
            <text:p>#DIV/0 !</text:p>
          </table:covered-table-cell>
          <table:covered-table-cell table:style-name="Non_20_modifiable"/>
          <table:table-cell table:style-name="Non_20_modifiable" table:formula="of:=([.N20]-[.E171]*([.N19]*[.F176]-[.N21])/([.F176]-[.F171])-[.E176]*([.N21]-[.F171]*[.N19])/([.F176]-[.F171]))/([.E171]*([.F179]-[.F176])/([.F176]-[.F171])+[.E176]*([.F171]-[.F179])/([.F176]-[.F171])+[.E179])" office:value-type="float" office:value="60.8969445057838" calcext:value-type="float">
            <text:p>60,8969445058</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82" table:formula="of:=ROUND(100*[.F25]*9/['Votre recette'.M19];2)" office:value-type="float" office:value="0.03" calcext:value-type="float" table:number-columns-spanned="2" table:number-rows-spanned="1">
            <text:p>0,03</text:p>
          </table:table-cell>
          <table:covered-table-cell table:style-name="Default"/>
          <table:table-cell table:style-name="Non_20_modifiable" table:formula="of:=ROUNDUP([.J27]*0.0015;2)" office:value-type="float" office:value="0.09" calcext:value-type="float">
            <text:p>0,09</text:p>
          </table:table-cell>
          <table:covered-table-cell table:number-columns-repeated="3" table:style-name="Modifiable"/>
          <table:covered-table-cell table:style-name="ce101"/>
          <table:covered-table-cell/>
          <table:covered-table-cell table:style-name="ce40" table:formula="of:=ROUNDUP([.K25]*[.J25]/[.I25];3)" office:value-type="string" office:string-value="" calcext:value-type="error">
            <text:p>#DIV/0 !</text:p>
          </table:covered-table-cell>
          <table:covered-table-cell table:style-name="Non_20_modifiable"/>
          <table:table-cell table:style-name="ce27" table:number-columns-spanned="1" table:number-rows-spanned="2"/>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40" table:formula="of:=ROUND(100*[.F26]*9/['Votre recette'.M19];2)" office:value-type="float" office:value="2.06" calcext:value-type="float" table:number-columns-spanned="2" table:number-rows-spanned="1">
            <text:p>2,06</text:p>
          </table:table-cell>
          <table:covered-table-cell table:style-name="Default"/>
          <table:table-cell table:style-name="Non_20_modifiable" table:formula="of:=[.F13]-([.F15]+[.F20]+[.F24])" office:value-type="float" office:value="5.51000000000001" calcext:value-type="float">
            <text:p>5,51</text:p>
          </table:table-cell>
          <table:covered-table-cell table:number-columns-repeated="3" table:style-name="Modifiable"/>
          <table:covered-table-cell table:style-name="ce101"/>
          <table:covered-table-cell/>
          <table:covered-table-cell table:style-name="ce40"/>
          <table:covered-table-cell table:style-name="Non_20_modifiable"/>
          <table:covered-table-cell table:style-name="Vide"/>
          <table:table-cell table:number-columns-repeated="12"/>
        </table:table-row>
        <table:table-row table:style-name="ro1">
          <table:table-cell table:style-name="ce28"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office:value-type="float" office:value="15" calcext:value-type="float" table:number-columns-spanned="1" table:number-rows-spanned="2">
            <text:p>15</text:p>
          </table:table-cell>
          <table:table-cell table:formula="of:=ROUND(100*[.F27]*4/['Votre recette'.M19];1)" office:value-type="float" office:value="15" calcext:value-type="float" table:number-columns-spanned="1" table:number-rows-spanned="2">
            <text:p>15</text:p>
          </table:table-cell>
          <table:table-cell table:style-name="ce40" table:formula="of:=ROUND([.J10]*[.E198]+[.J27]*[.D187]+[.J28]*[.D190]+[.J31]*[.G198]+[.J32]*[.J198]+[.J127]*[.K198];1)" office:value-type="float" office:value="90.1" calcext:value-type="float" table:number-columns-spanned="1" table:number-rows-spanned="2">
            <text:p>90,1</text:p>
          </table:table-cell>
          <table:table-cell table:style-name="Modifiable" table:content-validation-name="val24" office:value-type="string" calcext:value-type="string" table:number-columns-spanned="2" table:number-rows-spanned="1">
            <text:p>Isolat de Whey Bio-actif</text:p>
          </table:table-cell>
          <table:covered-table-cell table:style-name="Modifiable" table:content-validation-name="val34"/>
          <table:table-cell table:style-name="Modifiable" table:content-validation-name="val37" office:value-type="float" office:value="6000" calcext:value-type="float">
            <text:p>6000</text:p>
          </table:table-cell>
          <table:table-cell table:style-name="ce103" table:formula="of:=ROUND(([Caractéristiques.B17]*[.D27]/400-[.J10]*[.E198]-[.J28]*[.D190]-[.J31]*[.G198]-[.J32]*[.J198]-[.J127]*[.K198])/0.9)" office:value-type="float" office:value="55" calcext:value-type="float">
            <text:p>55</text:p>
          </table:table-cell>
          <table:table-cell table:formula="of:=IF([.I27]=6000;IF([.G27]=&quot;Isolat de Whey Bio-actif arômatisé&quot;;129.5;IF([.G27]=&quot;Isolat de Whey Bio-actif&quot;;124.5)))+IF([.I27]=4000;IF([.G27]=&quot;Isolat de Whey Bio-actif arômatisé&quot;;94.5;IF([.G27]=&quot;Isolat de Whey Bio-actif&quot;;89.5)))+IF([.I27]=25000;IF([.G27]=&quot;Isolat de Whey Bio-actif arômatisé&quot;;449.5;IF([.G27]=&quot;Isolat de Whey Bio-actif&quot;;424.5)))" office:value-type="float" office:value="124.5" calcext:value-type="float">
            <text:p>124,5</text:p>
          </table:table-cell>
          <table:table-cell table:style-name="ce40" table:formula="of:=ROUNDUP([.K27]*[.J27]/[.I27];3)" office:value-type="float" office:value="1.142" calcext:value-type="float">
            <text:p>1,142</text:p>
          </table:table-cell>
          <table:table-cell table:style-name="Non_20_modifiable" table:formula="of:=ROUNDDOWN(IF([.J27]=0;0;[.I27]/[.J27]);)" office:value-type="float" office:value="109" calcext:value-type="float">
            <text:p>109</text:p>
          </table:table-cell>
          <table:table-cell table:style-name="Lien" table:formula="of:=IF([.G27]=&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number-columns-repeated="2"/>
          <table:covered-table-cell table:style-name="Default"/>
          <table:covered-table-cell table:style-name="ce26"/>
          <table:table-cell table:style-name="Modifiable" table:content-validation-name="val25" office:value-type="string" calcext:value-type="string" table:number-columns-spanned="2" table:number-rows-spanned="1">
            <text:p>Protéines Totales</text:p>
          </table:table-cell>
          <table:covered-table-cell table:style-name="Modifiable"/>
          <table:table-cell table:style-name="Modifiable" table:content-validation-name="val38" office:value-type="float" office:value="6000" calcext:value-type="float">
            <office:annotation draw:style-name="gr5" draw:text-style-name="P2" svg:width="28.99mm" svg:height="17.81mm" svg:x="330mm" svg:y="106.44mm" draw:caption-point-x="-6.1mm" draw:caption-point-y="15.1mm">
              <dc:date>2015-10-14T00:00:00</dc:date>
              <text:p text:style-name="P1"><text:span text:style-name="T1">20000 pour les protéines totales, 25000 pour les arômatisées.</text:span></text:p>
            </office:annotation>
            <text:p>6000</text:p>
          </table:table-cell>
          <table:table-cell table:style-name="ce103" table:formula="of:=ROUND(([.C73]*[.E73]%-[.J10]*[.E234]-[.J127]*[.K234]+([.J10]*[.E198]+[.J31]*[.G198]+[.J32]*[.J198]+[.J127]*[.K198]-[Caractéristiques.B17]*[.D27]/400)*[.J187]/[.D187])/([.J190]-[.J187]*[.D190]/[.D187]))" office:value-type="float" office:value="33" calcext:value-type="float">
            <text:p>33</text:p>
          </table:table-cell>
          <table:table-cell table:formula="of:=IF([.G28]=&quot;Protéines Totales&quot;;IF([.I28]=6000;96.5)+IF([.I28]=4000;69.5)+IF([.I28]=20000;229.95))+IF([.G28]=&quot;Protéines Totales Arômatisées&quot;;IF([.I28]=6000;99.5)+IF([.I28]=4000;72.5)+IF([.I28]=25000;299.95))" office:value-type="float" office:value="96.5" calcext:value-type="float">
            <text:p>96,5</text:p>
          </table:table-cell>
          <table:table-cell table:style-name="ce40" table:formula="of:=ROUNDUP([.K28]*[.J28]/[.I28];3)" office:value-type="float" office:value="0.531" calcext:value-type="float">
            <text:p>0,531</text:p>
          </table:table-cell>
          <table:table-cell table:style-name="Non_20_modifiable" table:formula="of:=ROUNDDOWN([.I28]/[.J28];)" office:value-type="float" office:value="181" calcext:value-type="float">
            <text:p>181</text:p>
          </table:table-cell>
          <table:table-cell table:style-name="Lien"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28" office:value-type="string" calcext:value-type="string" table:number-columns-spanned="2" table:number-rows-spanned="2">
            <text:p>Total fibres (g)</text:p>
          </table:table-cell>
          <table:covered-table-cell office:value-type="string" calcext:value-type="string">
            <text:p>total</text:p>
          </table:covered-table-cell>
          <table:table-cell table:style-name="ce40" table:formula="of:=IF([.C5]=&quot;ANC&quot;;&quot;&gt;25, ~30&quot;;IF([Caractéristiques.E8]=&quot;M&quot;;IF([Caractéristiques.B8]&lt;14;31;IF([Caractéristiques.B8]&lt;51;38;30));IF([Caractéristiques.B8]&lt;19;26;IF([Caractéristiques.B8]&lt;51;25;21))))" office:value-type="float" office:value="38" calcext:value-type="float" table:number-columns-spanned="1" table:number-rows-spanned="2">
            <text:p>38</text:p>
          </table:table-cell>
          <table:table-cell table:style-name="ce50" office:value-type="float" office:value="37" calcext:value-type="float" table:number-columns-spanned="1" table:number-rows-spanned="2">
            <text:p>37</text:p>
          </table:table-cell>
          <table:table-cell table:style-name="ce40" table:formula="of:=ROUND([.J10]*[.E207]+[.J29]*[.F207]+[.J31]*[.G207]+[.J32]*[.J207]+[.J127]*[.K207];1)" office:value-type="float" office:value="36.6" calcext:value-type="float" table:number-columns-spanned="2" table:number-rows-spanned="2">
            <text:p>36,6</text:p>
          </table:table-cell>
          <table:covered-table-cell table:style-name="Default"/>
          <table:table-cell table:style-name="ce40" office:value-type="string" calcext:value-type="string" table:number-columns-spanned="2" table:number-rows-spanned="2">
            <text:p>Dextrine de blé</text:p>
          </table:table-cell>
          <table:covered-table-cell table:style-name="ce95"/>
          <table:table-cell table:style-name="ce50" table:content-validation-name="val39" office:value-type="float" office:value="1200" calcext:value-type="float" table:number-columns-spanned="1" table:number-rows-spanned="2">
            <text:p>1200</text:p>
          </table:table-cell>
          <table:table-cell table:style-name="ce96" table:formula="of:=ROUND(([.D29]/([.D33]+1)-([.J10]*[.E208]+[.J31]*[.G208]+[.J32]*[.J208]))/[.F208];)" office:value-type="float" office:value="16" calcext:value-type="float" table:number-columns-spanned="1" table:number-rows-spanned="2">
            <text:p>16</text:p>
          </table:table-cell>
          <table:table-cell table:style-name="ce40" table:formula="of:=IF([.I29]=4000;49.5)+IF([.I29]=1200;29.5)" office:value-type="float" office:value="29.5" calcext:value-type="float" table:number-columns-spanned="1" table:number-rows-spanned="2">
            <text:p>29,5</text:p>
          </table:table-cell>
          <table:table-cell table:style-name="ce40" table:formula="of:=ROUNDUP([.K29]*[.J29]/[.I29];3)" office:value-type="float" office:value="0.394" calcext:value-type="float" table:number-columns-spanned="1" table:number-rows-spanned="2">
            <text:p>0,394</text:p>
          </table:table-cell>
          <table:table-cell table:style-name="ce40" table:formula="of:=ROUNDDOWN([.I29]/[.J29];)" office:value-type="float" office:value="75" calcext:value-type="float" table:number-columns-spanned="1" table:number-rows-spanned="2">
            <text:p>75</text:p>
          </table:table-cell>
          <table:table-cell table:style-name="ce108"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04"/>
          <table:covered-table-cell table:style-name="Default"/>
          <table:covered-table-cell table:number-columns-repeated="3"/>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71"/>
          <table:table-cell office:value-type="string" calcext:value-type="string">
            <text:p>ND</text:p>
          </table:table-cell>
          <table:table-cell table:style-name="ce40" table:formula="of:=ROUNDDOWN([.J10]*[.E208]+[.J29]*[.F208]+[.J31]*[.G208]+[.J32]*[.J208];1)" office:value-type="float" office:value="18.2" calcext:value-type="float" table:number-columns-spanned="3" table:number-rows-spanned="1">
            <text:p>18,2</text:p>
          </table:table-cell>
          <table:covered-table-cell table:number-columns-repeated="2" table:style-name="Default"/>
          <table:table-cell table:style-name="ce40" office:value-type="string" calcext:value-type="string" table:number-columns-spanned="2" table:number-rows-spanned="1">
            <text:p>Gomme de Xanthane</text:p>
          </table:table-cell>
          <table:covered-table-cell table:style-name="ce95"/>
          <table:table-cell office:value-type="float" office:value="500" calcext:value-type="float">
            <text:p>500</text:p>
          </table:table-cell>
          <table:table-cell table:style-name="ce99" office:value-type="float" office:value="2" calcext:value-type="float">
            <text:p>2</text:p>
          </table:table-cell>
          <table:table-cell office:value-type="float" office:value="12.79" calcext:value-type="float">
            <text:p>12,79</text:p>
          </table:table-cell>
          <table:table-cell table:style-name="ce40" table:formula="of:=ROUNDUP([.K31]*[.J31]/[.I31];3)" office:value-type="float" office:value="0.052" calcext:value-type="float">
            <text:p>0,052</text:p>
          </table:table-cell>
          <table:table-cell table:style-name="Non_20_modifiable" table:formula="of:=ROUNDDOWN(IF([.J31]=0;0;[.I31]/[.J31]);)" office:value-type="float" office:value="250" calcext:value-type="float">
            <text:p>250</text:p>
          </table:table-cell>
          <table:table-cell table:style-name="ce108"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71"/>
          <table:table-cell office:value-type="string" calcext:value-type="string">
            <text:p>ND</text:p>
          </table:table-cell>
          <table:table-cell table:style-name="ce40" table:formula="of:=ROUNDDOWN([.J10]*[.E209]+[.J29]*[.F209]+[.J31]*[.G209]+[.J32]*[.J209]+[.J127]*[.K209];1)" office:value-type="float" office:value="18.3" calcext:value-type="float" table:number-columns-spanned="3" table:number-rows-spanned="1">
            <text:p>18,3</text:p>
          </table:table-cell>
          <table:covered-table-cell table:number-columns-repeated="2" table:style-name="Default"/>
          <table:table-cell table:style-name="Modifiable" table:content-validation-name="val26" office:value-type="string" calcext:value-type="string" table:number-columns-spanned="2" table:number-rows-spanned="2">
            <text:p>Edward &amp; Sons - Farine de coco (bio)</text:p>
          </table:table-cell>
          <table:covered-table-cell table:style-name="ce95"/>
          <table:table-cell office:value-type="float" office:value="1362" calcext:value-type="float" table:number-columns-spanned="1" table:number-rows-spanned="2">
            <text:p>1362</text:p>
          </table:table-cell>
          <table:table-cell table:style-name="ce105" table:formula="of:=ROUND(([.D29]*[.D33]/([.D33]+1)-([.J10]*[.E209]+[.J31]*[.G209]+[.J127]*[.K209]))/[.J209];0)" office:value-type="float" office:value="43" calcext:value-type="float" table:number-columns-spanned="1" table:number-rows-spanned="2">
            <text:p>43</text:p>
          </table:table-cell>
          <table:table-cell table:formula="of:=IF([.G32]=&quot;Nutiva - Farine de coco (bio) (bio)&quot;; 10.96; 14.85)" office:value-type="float" office:value="14.85" calcext:value-type="float" table:number-columns-spanned="1" table:number-rows-spanned="2">
            <text:p>14,85</text:p>
          </table:table-cell>
          <table:table-cell table:style-name="ce40" table:formula="of:=ROUNDUP([.K32]*[.J32]/[.I32];3)" office:value-type="float" office:value="0.469" calcext:value-type="float" table:number-columns-spanned="1" table:number-rows-spanned="2">
            <text:p>0,469</text:p>
          </table:table-cell>
          <table:table-cell table:style-name="Non_20_modifiable" table:formula="of:=ROUNDDOWN([.I32]/[.J32];)" office:value-type="float" office:value="31" calcext:value-type="float" table:number-columns-spanned="1" table:number-rows-spanned="2">
            <text:p>31</text:p>
          </table:table-cell>
          <table:table-cell table:style-name="ce108" table:formula="of:=IF([.G32]=&quot;Nutiva - Farine de coco (bio)&quot;; HYPERLINK(&quot;http://eu.iherb.com/Nutiva-Coconut-Flour-Gluten-Free-3-lb-1-36-kg/45664&quot;;&quot;iHerb&quot;); 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office:value-type="float" office:value="1" calcext:value-type="float">
            <office:annotation draw:style-name="gr4" draw:text-style-name="P2" svg:width="28.99mm" svg:height="5.96mm" svg:x="150mm" svg:y="128.93mm" draw:caption-point-x="-6.1mm" draw:caption-point-y="15.1mm">
              <dc:date>2015-10-24T00:00:00</dc:date>
              <text:p text:style-name="P1"><text:span text:style-name="T1">Par défaut : 1.</text:span></text:p>
            </office:annotation>
            <text:p>1</text:p>
          </table:table-cell>
          <table:table-cell table:style-name="ce87" table:formula="of:=ROUNDUP([.D32]/[.D31];2)" office:value-type="float" office:value="1.01" calcext:value-type="float" table:number-columns-spanned="2" table:number-rows-spanned="1">
            <text:p>1,01</text:p>
          </table:table-cell>
          <table:covered-table-cell table:style-name="Default"/>
          <table:covered-table-cell table:number-columns-repeated="2" table:style-name="ce26"/>
          <table:covered-table-cell/>
          <table:covered-table-cell table:style-name="ce101"/>
          <table:covered-table-cell/>
          <table:covered-table-cell table:style-name="ce40" table:formula="of:=ROUNDUP([.K33]*[.J33]/[.I33];3)" office:value-type="string" office:string-value="" calcext:value-type="error">
            <text:p>#DIV/0 !</text:p>
          </table:covered-table-cell>
          <table:covered-table-cell table:style-name="Non_20_modifiable"/>
          <table:covered-table-cell table:style-name="Lien"/>
          <table:table-cell table:number-columns-repeated="12"/>
        </table:table-row>
        <table:table-row table:style-name="ro1">
          <table:table-cell table:style-name="Default" table:number-columns-repeated="11"/>
          <table:table-cell table:number-columns-repeated="15"/>
        </table:table-row>
        <table:table-row table:style-name="ro1">
          <table:table-cell table:style-name="ce24" office:value-type="string" calcext:value-type="string" table:number-columns-spanned="2" table:number-rows-spanned="2">
            <text:p>Tableau n°2 :</text:p>
          </table:table-cell>
          <table:covered-table-cell table:style-name="Default"/>
          <table:table-cell table:style-name="ce24" office:value-type="string" calcext:value-type="string" table:number-columns-spanned="12" table:number-rows-spanned="2">
            <text:p>Vitamines</text:p>
          </table:table-cell>
          <table:covered-table-cell table:style-name="En-tête"/>
          <table:covered-table-cell table:number-columns-repeated="7"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4" draw:text-style-name="P2" svg:width="66.08mm" svg:height="41.57mm" svg:x="116.77mm" svg:y="146.92mm" draw:caption-point-x="-8.87mm" draw:caption-point-y="15.1mm">
              <dc:date>2015-11-20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28" office:value-type="string" calcext:value-type="string" table:number-columns-spanned="1" table:number-rows-spanned="2">
            <text:p>Dans la recette</text:p>
          </table:table-cell>
          <table:table-cell table:style-name="ce88"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5" draw:text-style-name="P2" svg:width="28.99mm" svg:height="9.91mm" svg:x="222mm" svg:y="146.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70"/>
          <table:table-cell table:number-columns-repeated="12"/>
        </table:table-row>
        <table:table-row table:style-name="ro1">
          <table:table-cell table:style-name="ce30"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6"/>
          <table:covered-table-cell table:style-name="Default"/>
          <table:covered-table-cell table:number-columns-repeated="5" table:style-name="ce26"/>
          <table:table-cell/>
          <table:table-cell table:style-name="ce26"/>
          <table:table-cell table:number-columns-repeated="10"/>
        </table:table-row>
        <table:table-row table:style-name="ro1">
          <table:table-cell office:value-type="string" calcext:value-type="string" table:number-columns-spanned="2" table:number-rows-spanned="1">
            <text:p>A (UI)</text:p>
          </table:table-cell>
          <table:covered-table-cell/>
          <table:table-cell office:value-type="float" office:value="5000" calcext:value-type="float">
            <text:p>5000</text:p>
          </table:table-cell>
          <table:table-cell table:style-name="Non_20_modifiable" table:formula="of:=IF([.G40]=&quot;Garden of Life - Raw One Men&quot;;5000;6000)" office:value-type="float" office:value="5000" calcext:value-type="float">
            <text:p>5000</text:p>
          </table:table-cell>
          <table:table-cell table:style-name="ce89" table:formula="of:=ROUNDDOWN([.D40]*100/[.C40];)" office:value-type="float" office:value="100" calcext:value-type="float">
            <text:p>100</text:p>
          </table:table-cell>
          <table:table-cell office:value-type="float" office:value="10000" calcext:value-type="float">
            <office:annotation draw:style-name="gr16" draw:text-style-name="P2" svg:width="28.99mm" svg:height="49.41mm" svg:x="222mm" svg:y="160.4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7" office:value-type="string" calcext:value-type="string" table:number-columns-spanned="2" table:number-rows-spanned="13">
            <text:p>Garden of Life - Raw One Men</text:p>
          </table:table-cell>
          <table:covered-table-cell table:style-name="ce26"/>
          <table:table-cell table:formula="of:=IF([.G40]=&quot;Garden of Life - Raw One Men&quot;;75;240)" office:value-type="float" office:value="75" calcext:value-type="float" table:number-columns-spanned="1" table:number-rows-spanned="13">
            <text:p>75</text:p>
          </table:table-cell>
          <table:table-cell table:formula="of:=IF([.G40]=&quot;Garden of Life - Raw One Men&quot;;1;4)" office:value-type="float" office:value="1" calcext:value-type="float" table:number-columns-spanned="1" table:number-rows-spanned="13">
            <text:p>1</text:p>
          </table:table-cell>
          <table:table-cell table:formula="of:=IF([.G40]=&quot;Garden of Life - Raw One Men&quot;;24.31;48.69)" office:value-type="float" office:value="24.31" calcext:value-type="float" table:number-columns-spanned="1" table:number-rows-spanned="13">
            <text:p>24,31</text:p>
          </table:table-cell>
          <table:table-cell table:style-name="Non_20_modifiable" table:formula="of:=ROUNDUP([.K40]/([.I40]/[.J40]);3)" office:value-type="float" office:value="0.325" calcext:value-type="float" table:number-columns-spanned="1" table:number-rows-spanned="13">
            <text:p>0,325</text:p>
          </table:table-cell>
          <table:table-cell table:style-name="Non_20_modifiable" table:formula="of:=[.I40]/[.J40]" office:value-type="float" office:value="75" calcext:value-type="float" table:number-columns-spanned="1" table:number-rows-spanned="13">
            <text:p>75</text:p>
          </table:table-cell>
          <table:table-cell table:style-name="ce108" table:formula="of:=IF([.G40]=&quot;Garden of Life - Raw One Men&quot;;HYPERLINK(&quot;http://www.iherb.com/Garden-of-Life-Raw-One-Once-Daily-RAW-Multi-Vitamin-for-Men-75-UltraZorbe-Veggie-Caps/18251&quot;;&quot;iHerb&quot;);IF([.G40]=&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style-name="Non_20_modifiable" table:formula="of:=ROUNDDOWN(IF([.G40]=&quot;Garden of Life - Raw One Men&quot;;1.5; 8)+[.J10]*[.E211]+[.J28]*0.0012;2)" office:value-type="float" office:value="1.83" calcext:value-type="float">
            <text:p>1,83</text:p>
          </table:table-cell>
          <table:table-cell table:style-name="ce89" table:formula="of:=ROUNDDOWN([.D41]*100/[.C41];)" office:value-type="float" office:value="152" calcext:value-type="float">
            <text:p>152</text:p>
          </table:table-cell>
          <table:table-cell office:value-type="float" office:value="500" calcext:value-type="float">
            <text:p>5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text:p>1,3</text:p>
          </table:table-cell>
          <table:table-cell table:style-name="Non_20_modifiable" table:formula="of:=ROUNDDOWN(IF([.G40]=&quot;Garden of Life - Raw One Men&quot;;1.7;4)+[.J10]*[.E212]+[.J28]*0.0016+IF([.G70]=&quot;MyProtein − Poudre de chlorelle (bio)&quot;;[.J70]/1000*1.25/100);2)" office:value-type="float" office:value="1.8" calcext:value-type="float">
            <text:p>1,8</text:p>
          </table:table-cell>
          <table:table-cell table:style-name="ce89" table:formula="of:=ROUNDDOWN([.D42]*100/[.C42];)" office:value-type="float" office:value="138" calcext:value-type="float">
            <text:p>138</text:p>
          </table:table-cell>
          <table:table-cell office:value-type="float" office:value="400" calcext:value-type="float">
            <text:p>4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style-name="Non_20_modifiable" table:formula="of:=ROUND(20+[.J10]*[.E213]+IF([.G70]=&quot;MyProtein − Poudre de chlorelle (bio)&quot;;[.J70]/1000*13/100))" office:value-type="float" office:value="21" calcext:value-type="float">
            <text:p>21</text:p>
          </table:table-cell>
          <table:table-cell table:style-name="ce89" table:formula="of:=ROUNDDOWN([.D43]*100/[.C43];)" office:value-type="float" office:value="131" calcext:value-type="float">
            <text:p>131</text:p>
          </table:table-cell>
          <table:table-cell office:value-type="float" office:value="35" calcext:value-type="float">
            <text:p>35</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15" draw:text-style-name="P2" svg:width="28.99mm" svg:height="9.91mm" svg:x="114mm" svg:y="178.41mm" draw:caption-point-x="-6.1mm" draw:caption-point-y="15.1mm">
              <dc:date>2015-10-16T00:00:00</dc:date>
              <text:p text:style-name="P1"><text:span text:style-name="T1">Anciennement 10 mg.</text:span></text:p>
            </office:annotation>
            <text:p>5</text:p>
          </table:table-cell>
          <table:table-cell table:style-name="Non_20_modifiable" table:formula="of:=ROUND(IF([.G40]=&quot;Garden of Life - Raw One Men&quot;;10;20)+[.J10]*[.E215]+IF([.G70]=&quot;MyProtein − Poudre de chlorelle (bio)&quot;;[.J70]/1000*2.6/100);1)" office:value-type="float" office:value="10.1" calcext:value-type="float">
            <text:p>10,1</text:p>
          </table:table-cell>
          <table:table-cell table:style-name="ce89" table:formula="of:=ROUNDDOWN([.D44]*100/[.C44];)" office:value-type="float" office:value="202" calcext:value-type="float">
            <text:p>202</text:p>
          </table:table-cell>
          <table:table-cell office:value-type="float" office:value="10000" calcext:value-type="float">
            <text:p>10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text:p>1,7</text:p>
          </table:table-cell>
          <table:table-cell table:style-name="Non_20_modifiable" table:formula="of:=ROUND(IF([.G40]=&quot;Garden of Life - Raw One Men&quot;;2;4)+[.J10]*[.E216];2)" office:value-type="float" office:value="2.05" calcext:value-type="float">
            <text:p>2,05</text:p>
          </table:table-cell>
          <table:table-cell table:style-name="ce89" table:formula="of:=ROUNDDOWN([.D45]*100/[.C45];)" office:value-type="float" office:value="120" calcext:value-type="float">
            <text:p>120</text:p>
          </table:table-cell>
          <table:table-cell office:value-type="float" office:value="100" calcext:value-type="float">
            <text:p>1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15" draw:text-style-name="P2" svg:width="28.99mm" svg:height="9.91mm" svg:x="114mm" svg:y="187.4mm" draw:caption-point-x="-6.1mm" draw:caption-point-y="15.1mm">
              <dc:date>2015-10-16T00:00:00</dc:date>
              <text:p text:style-name="P1"><text:span text:style-name="T1">Anciennement 300 mcg.</text:span></text:p>
            </office:annotation>
            <text:p>30</text:p>
          </table:table-cell>
          <table:table-cell table:style-name="Non_20_modifiable" table:formula="of:=ROUND(IF([.G40]=&quot;Garden of Life - Raw One Men&quot;;150;300)+IF([.G70]=&quot;MyProtein − Poudre de chlorelle (bio)&quot;;[.J70]/1000*32/100))" office:value-type="float" office:value="150" calcext:value-type="float">
            <text:p>150</text:p>
          </table:table-cell>
          <table:table-cell table:style-name="ce89" table:formula="of:=ROUNDDOWN([.D46]*100/[.C46];)" office:value-type="float" office:value="500" calcext:value-type="float">
            <text:p>500</text:p>
          </table:table-cell>
          <table:table-cell office:value-type="float" office:value="25000" calcext:value-type="float">
            <text:p>25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style-name="Non_20_modifiable" table:formula="of:=ROUND(400+[.J10]*[.E217];1)" office:value-type="float" office:value="413.4" calcext:value-type="float">
            <text:p>413,4</text:p>
          </table:table-cell>
          <table:table-cell table:style-name="ce89" table:formula="of:=ROUNDDOWN([.D47]*100/[.C47];)" office:value-type="float" office:value="103" calcext:value-type="float">
            <text:p>103</text:p>
          </table:table-cell>
          <table:table-cell office:value-type="float" office:value="1000" calcext:value-type="float">
            <text:p>1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text:p>2,4</text:p>
          </table:table-cell>
          <table:table-cell table:style-name="Non_20_modifiable" table:formula="of:=ROUND(IF([.G40]=&quot;Garden of Life - Raw One Men&quot;;24;100)+IF([.G70]=&quot;MyProtein − Poudre de chlorelle (bio)&quot;;[.J70]/1000*60/100))" office:value-type="float" office:value="24" calcext:value-type="float">
            <text:p>24</text:p>
          </table:table-cell>
          <table:table-cell table:style-name="ce89" table:formula="of:=ROUNDDOWN([.D48]*100/[.C48];)" office:value-type="float" office:value="1000" calcext:value-type="float">
            <text:p>1000</text:p>
          </table:table-cell>
          <table:table-cell office:value-type="float" office:value="5000" calcext:value-type="float">
            <text:p>5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8]=&quot;M&quot;;&quot;90&quot;;&quot;75&quot;)" office:value-type="string" office:string-value="90" calcext:value-type="string">
            <office:annotation draw:style-name="gr17" draw:text-style-name="P2" svg:width="28.99mm" svg:height="13.86mm" svg:x="114mm" svg:y="200.9mm" draw:caption-point-x="-6.1mm" draw:caption-point-y="15.1mm">
              <dc:date>2015-10-16T00:00:00</dc:date>
              <text:p text:style-name="P1"><text:span text:style-name="T1">Anciennement (1998) 60mg (RDI).</text:span></text:p>
            </office:annotation>
            <text:p>90</text:p>
          </table:table-cell>
          <table:table-cell table:style-name="Non_20_modifiable" table:formula="of:=ROUND(60+[.J28]*[.N190];1)" office:value-type="float" office:value="60.3" calcext:value-type="float">
            <text:p>60,3</text:p>
          </table:table-cell>
          <table:table-cell table:style-name="ce89" table:formula="of:=ROUNDDOWN([.D49]*100/[.C49];)" office:value-type="float" office:value="67" calcext:value-type="float">
            <office:annotation draw:style-name="gr18" draw:text-style-name="P2" svg:width="40.9mm" svg:height="10.9mm" svg:x="186mm" svg:y="200.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D (UI)</text:p>
          </table:table-cell>
          <table:covered-table-cell/>
          <table:table-cell table:formula="of:=IF([Caractéristiques.B8]&gt;70;800;600)" office:value-type="float" office:value="600" calcext:value-type="float">
            <office:annotation draw:style-name="gr15" draw:text-style-name="P2" svg:width="28.99mm" svg:height="9.91mm" svg:x="114mm" svg:y="205.39mm" draw:caption-point-x="-6.1mm" draw:caption-point-y="15.1mm">
              <dc:date>2015-10-16T00:00:00</dc:date>
              <text:p text:style-name="P1"><text:span text:style-name="T1">Anciennement 400 IU.</text:span></text:p>
            </office:annotation>
            <text:p>600</text:p>
          </table:table-cell>
          <table:table-cell table:style-name="Non_20_modifiable" table:formula="of:=ROUND(IF([.G40]=&quot;Garden of Life - Raw One Men&quot;;800;400)+IF([.G70]=&quot;MyProtein − Poudre de chlorelle (bio)&quot;;6*40*[.J70]/1000;0))" office:value-type="float" office:value="800" calcext:value-type="float">
            <text:p>800</text:p>
          </table:table-cell>
          <table:table-cell table:style-name="ce89" table:formula="of:=ROUNDDOWN([.D50]*100/[.C50];)" office:value-type="float" office:value="133" calcext:value-type="float">
            <text:p>133</text:p>
          </table:table-cell>
          <table:table-cell office:value-type="float" office:value="4000" calcext:value-type="float">
            <text:p>4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E (UI)</text:p>
          </table:table-cell>
          <table:covered-table-cell/>
          <table:table-cell office:value-type="float" office:value="22" calcext:value-type="float">
            <office:annotation draw:style-name="gr19" draw:text-style-name="P2" svg:width="54.44mm" svg:height="23.36mm" svg:x="114mm" svg:y="209.8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style-name="Non_20_modifiable" table:formula="of:=ROUND(30+[.J10]*[.E221]+[.K171]*[.J13]+[.K176]*[.J18]+[.K179]*[.J22];1)" office:value-type="float" office:value="65" calcext:value-type="float">
            <text:p>65</text:p>
          </table:table-cell>
          <table:table-cell table:style-name="ce89" table:formula="of:=ROUNDDOWN([.D51]*100/[.C51];)" office:value-type="float" office:value="295" calcext:value-type="float">
            <text:p>295</text:p>
          </table:table-cell>
          <table:table-cell office:value-type="float" office:value="1500" calcext:value-type="float">
            <text:p>15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text:p>120</text:p>
          </table:table-cell>
          <table:table-cell table:style-name="Non_20_modifiable" table:formula="of:=ROUND(IF([.G40]=&quot;Garden of Life - Raw One Men&quot;;120;80)+[.J10]*[.E222])" office:value-type="float" office:value="121" calcext:value-type="float">
            <text:p>121</text:p>
          </table:table-cell>
          <table:table-cell table:style-name="ce89" table:formula="of:=ROUNDDOWN([.D52]*100/[.C52];)" office:value-type="float" office:value="100" calcext:value-type="float">
            <text:p>100</text:p>
          </table:table-cell>
          <table:table-cell office:value-type="float" office:value="1000" calcext:value-type="float">
            <text:p>1000</text:p>
          </table:table-cell>
          <table:covered-table-cell table:number-columns-repeated="2" table:style-name="ce2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8]=&quot;M&quot;;&quot;550&quot;;&quot;425&quot;)" office:value-type="string" office:string-value="550" calcext:value-type="string">
            <text:p>550</text:p>
          </table:table-cell>
          <table:table-cell table:style-name="ce40" table:formula="of:=ROUNDUP([.J10]*[.E214]+[.J53]*0.42*IF([.G53]=&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8" office:value-type="string" calcext:value-type="string" table:number-columns-spanned="2" table:number-rows-spanned="1">
            <text:p>MyProtein - Choline Bitartrate</text:p>
          </table:table-cell>
          <table:covered-table-cell table:style-name="Non_20_modifiable"/>
          <table:table-cell table:formula="of:=IF([.G53]=&quot;PureBulk - Choline Bitartrate&quot;; 250000; 100000)" office:value-type="float" office:value="100000" calcext:value-type="float">
            <text:p>100000</text:p>
          </table:table-cell>
          <table:table-cell table:formula="of:=ROUNDDOWN(([.C53]-[.J10]*[.E214])*100/42*(IF([.G53]=&quot;PureBulk - Choline Bitartrate&quot;;1;100/99))*[.E53]%)" office:value-type="float" office:value="1292" calcext:value-type="float">
            <text:p>1292</text:p>
          </table:table-cell>
          <table:table-cell table:formula="of:=IF([.G53]=&quot;PureBulk - Choline Bitartrate&quot;;11.15;4.79)" office:value-type="float" office:value="4.79" calcext:value-type="float">
            <text:p>4,79</text:p>
          </table:table-cell>
          <table:table-cell table:style-name="Non_20_modifiable" table:formula="of:=ROUNDUP([.K53]/([.I53]/[.J53]);3)" office:value-type="float" office:value="0.062" calcext:value-type="float">
            <text:p>0,062</text:p>
          </table:table-cell>
          <table:table-cell table:style-name="Non_20_modifiable" table:formula="of:=ROUNDDOWN([.I53]/[.J53];)" office:value-type="float" office:value="77" calcext:value-type="float">
            <text:p>77</text:p>
          </table:table-cell>
          <table:table-cell table:style-name="Lien" table:formula="of:=IF([.G53]=&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style-name="Non_20_modifiable" table:formula="of:=IF([.C54]=&quot;oui&quot;;&quot;500&quot;;&quot;/&quot;)" office:value-type="string" office:string-value="/" calcext:value-type="string">
            <text:p>/</text:p>
          </table:table-cell>
          <table:table-cell office:value-type="string" calcext:value-type="string">
            <text:p>/</text:p>
          </table:table-cell>
          <table:table-cell office:value-type="float" office:value="18000" calcext:value-type="float">
            <text:p>18000</text:p>
          </table:table-cell>
          <table:table-cell table:style-name="ce40" office:value-type="string" calcext:value-type="string" table:number-columns-spanned="2" table:number-rows-spanned="1">
            <text:p>Inositol</text:p>
          </table:table-cell>
          <table:covered-table-cell table:style-name="Non_20_modifiable"/>
          <table:table-cell office:value-type="float" office:value="100000" calcext:value-type="float">
            <text:p>100000</text:p>
          </table:table-cell>
          <table:table-cell table:formula="of:=IF([.C54]=&quot;oui&quot;; 500; 0)" office:value-type="float" office:value="0" calcext:value-type="float">
            <text:p>0</text:p>
          </table:table-cell>
          <table:table-cell table:formula="of:=IF([.C54]=&quot;oui&quot;;7.05;0)" office:value-type="float" office:value="0" calcext:value-type="float">
            <text:p>0</text:p>
          </table:table-cell>
          <table:table-cell table:style-name="Non_20_modifiable" table:formula="of:=ROUNDUP([.K54]*[.J54]/[.I54];3)" office:value-type="float" office:value="0" calcext:value-type="float">
            <text:p>0</text:p>
          </table:table-cell>
          <table:table-cell table:style-name="Non_20_modifiable" table:formula="of:=IF([.C54]=&quot;oui&quot;; ROUNDDOWN([.I54]/[.J54];); 0)" office:value-type="float" office:value="0" calcext:value-type="float">
            <text:p>0</text:p>
          </table:table-cell>
          <table:table-cell table:style-name="Lien"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style-name="Non_20_modifiable" table:formula="of:=IF([.C55]=&quot;oui&quot;;&quot;300&quot;;&quot;/&quot;)" office:value-type="string" office:string-value="/" calcext:value-type="string">
            <text:p>/</text:p>
          </table:table-cell>
          <table:table-cell office:value-type="string" calcext:value-type="string">
            <text:p>/</text:p>
          </table:table-cell>
          <table:table-cell office:value-type="float" office:value="5000" calcext:value-type="float">
            <text:p>5000</text:p>
          </table:table-cell>
          <table:table-cell table:style-name="ce40" office:value-type="string" calcext:value-type="string" table:number-columns-spanned="2" table:number-rows-spanned="1">
            <text:p>Acetyl L-Carnitine</text:p>
          </table:table-cell>
          <table:covered-table-cell table:style-name="Non_20_modifiable"/>
          <table:table-cell office:value-type="float" office:value="100000" calcext:value-type="float">
            <text:p>100000</text:p>
          </table:table-cell>
          <table:table-cell table:formula="of:=IF([.C55]=&quot;oui&quot;; 300*100/80; 0)" office:value-type="float" office:value="0" calcext:value-type="float">
            <text:p>0</text:p>
          </table:table-cell>
          <table:table-cell table:formula="of:=IF([.C55]=&quot;oui&quot;;8.05;0)" office:value-type="float" office:value="0" calcext:value-type="float">
            <text:p>0</text:p>
          </table:table-cell>
          <table:table-cell table:style-name="Non_20_modifiable" table:formula="of:=ROUNDUP([.K55]*[.J55]/[.I55];3)" office:value-type="float" office:value="0" calcext:value-type="float">
            <text:p>0</text:p>
          </table:table-cell>
          <table:table-cell table:style-name="Non_20_modifiable" table:formula="of:=IF([.C55]=&quot;oui&quot;; ROUNDDOWN([.I55]/[.J55];); 0)" office:value-type="float" office:value="0" calcext:value-type="float">
            <text:p>0</text:p>
          </table:table-cell>
          <table:table-cell table:style-name="Lien"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1"/>
          <table:table-cell table:number-columns-repeated="15"/>
        </table:table-row>
        <table:table-row table:style-name="ro1">
          <table:table-cell table:style-name="ce24" office:value-type="string" calcext:value-type="string" table:number-columns-spanned="2" table:number-rows-spanned="2">
            <text:p>Tableau n°3 :</text:p>
          </table:table-cell>
          <table:covered-table-cell table:style-name="Default"/>
          <table:table-cell table:style-name="ce24" office:value-type="string" calcext:value-type="string" table:number-columns-spanned="12" table:number-rows-spanned="2">
            <text:p>Minéraux et oligo-éléments</text:p>
          </table:table-cell>
          <table:covered-table-cell table:number-columns-repeated="8"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text:p>DRI : RDA/AI</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5" draw:text-style-name="P2" svg:width="28.99mm" svg:height="9.91mm" svg:x="222mm" svg:y="245.8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table-cell table:style-name="ce26"/>
          <table:table-cell table:number-columns-repeated="10"/>
        </table:table-row>
        <table:table-row table:style-name="ro1">
          <table:covered-table-cell table:number-columns-repeated="2"/>
          <table:covered-table-cell table:number-columns-repeated="11" table:style-name="Légende"/>
          <table:covered-table-cell table:style-name="ce70"/>
          <table:table-cell/>
          <table:table-cell table:style-name="ce26"/>
          <table:table-cell table:number-columns-repeated="10"/>
        </table:table-row>
        <table:table-row table:style-name="ro1">
          <table:table-cell table:style-name="ce30"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8]=&quot;M&quot;;IF([Caractéristiques.B8]&lt;=13; 25; IF([Caractéristiques.B8]&lt;=50; 35; 30)); IF([Caractéristiques.B8]&lt;=13; 21; IF([Caractéristiques.B8]&lt;=50; 25; 20)))" office:value-type="float" office:value="35" calcext:value-type="float">
            <text:p>35</text:p>
          </table:table-cell>
          <table:table-cell table:style-name="Non_20_modifiable" table:formula="of:=120" office:value-type="float" office:value="120" calcext:value-type="float">
            <text:p>120</text:p>
          </table:table-cell>
          <table:table-cell table:style-name="ce90" table:formula="of:=ROUNDDOWN(100*[.D62]/[.C62];)" office:value-type="float" office:value="342" calcext:value-type="float">
            <text:p>342</text:p>
          </table:table-cell>
          <table:table-cell office:value-type="float" office:value="1000" calcext:value-type="float">
            <text:p>1000</text:p>
          </table:table-cell>
          <table:table-cell table:style-name="ce52" table:formula="of:=[.G40]" office:value-type="string" office:string-value="Garden of Life - Raw One Men" calcext:value-type="string" table:number-columns-spanned="2" table:number-rows-spanned="8">
            <text:p>Garden of Life - Raw One Men</text:p>
          </table:table-cell>
          <table:covered-table-cell table:style-name="Non_20_modifiable"/>
          <table:table-cell table:style-name="ce40" table:formula="of:=[.I40]" office:value-type="float" office:value="75" calcext:value-type="float" table:number-columns-spanned="1" table:number-rows-spanned="8">
            <text:p>75</text:p>
          </table:table-cell>
          <table:table-cell table:style-name="ce40" table:formula="of:=[.J40]" office:value-type="float" office:value="1" calcext:value-type="float" table:number-columns-spanned="1" table:number-rows-spanned="8">
            <text:p>1</text:p>
          </table:table-cell>
          <table:table-cell table:style-name="ce40" table:number-columns-spanned="1" table:number-rows-spanned="8"/>
          <table:table-cell table:style-name="ce40" table:number-columns-spanned="1" table:number-rows-spanned="8"/>
          <table:table-cell table:style-name="ce40" table:formula="of:=[.I62]/[.J62]" office:value-type="float" office:value="75" calcext:value-type="float" table:number-columns-spanned="1" table:number-rows-spanned="8">
            <text:p>75</text:p>
          </table:table-cell>
          <table:table-cell table:style-name="ce107" table:formula="of:=IF([.G40]=&quot;Garden of Life - Raw One Men&quot;;HYPERLINK(&quot;http://www.iherb.com/Garden-of-Life-Raw-One-Once-Daily-RAW-Multi-Vitamin-for-Men-75-UltraZorbe-Veggie-Caps/18251&quot;;&quot;iHerb&quot;);IF([.G40]=&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6"/>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B8]&gt;=19;IF([Caractéristiques.E8]=&quot;M&quot;;2.3;1.8);IF([Caractéristiques.E8]=&quot;F&quot;;1.6;IF([Caractéristiques.B8]&lt;=13;1.9;2.2)))" office:value-type="float" office:value="2.3" calcext:value-type="float">
            <office:annotation draw:style-name="gr15" draw:text-style-name="P2" svg:width="28.99mm" svg:height="9.91mm" svg:x="114mm" svg:y="263.87mm" draw:caption-point-x="-6.1mm" draw:caption-point-y="15.1mm">
              <dc:date>2015-10-17T00:00:00</dc:date>
              <text:p text:style-name="P1"><text:span text:style-name="T1">Anciennement 2 mg.</text:span></text:p>
            </office:annotation>
            <text:p>2,3</text:p>
          </table:table-cell>
          <table:table-cell table:style-name="Non_20_modifiable" table:formula="of:=ROUND(IF([.G40]=&quot;Garden of Life - Raw One Men&quot;;1;2)+[.J10]*[.E224]+[.J127]*[.K224]+IF([.G70]=&quot;MyProtein − Poudre de chlorelle (bio)&quot;;[.J70]/1000*4.24/100);2)" office:value-type="float" office:value="2.69" calcext:value-type="float">
            <text:p>2,69</text:p>
          </table:table-cell>
          <table:table-cell table:style-name="ce90" table:formula="of:=ROUNDDOWN(100*[.D63]/[.C63];)" office:value-type="float" office:value="116" calcext:value-type="float">
            <office:annotation draw:style-name="gr20" draw:text-style-name="P2" svg:width="60.29mm" svg:height="34.37mm" svg:x="185.17mm" svg:y="263.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116</text:p>
          </table:table-cell>
          <table:table-cell office:value-type="float" office:value="11" calcext:value-type="float">
            <text:p>11</text:p>
          </table:table-cell>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Molybdène (µg)</text:p>
          </table:table-cell>
          <table:covered-table-cell/>
          <table:table-cell table:formula="of:=IF([Caractéristiques.B8]&lt;=13;34;IF([Caractéristiques.B6]&lt;=18;43;45))" office:value-type="float" office:value="45" calcext:value-type="float">
            <office:annotation draw:style-name="gr15" draw:text-style-name="P2" svg:width="28.99mm" svg:height="9.91mm" svg:x="114mm" svg:y="268.36mm" draw:caption-point-x="-6.1mm" draw:caption-point-y="15.1mm">
              <dc:date>2015-10-16T00:00:00</dc:date>
              <text:p text:style-name="P1"><text:span text:style-name="T1">Anciennement 75 mcg.</text:span></text:p>
            </office:annotation>
            <text:p>45</text:p>
          </table:table-cell>
          <table:table-cell table:style-name="Non_20_modifiable" table:formula="of:=IF([.G40]=&quot;Garden of Life - Raw One Men&quot;;20;75)" office:value-type="float" office:value="20" calcext:value-type="float">
            <text:p>20</text:p>
          </table:table-cell>
          <table:table-cell table:style-name="ce90" table:formula="of:=ROUNDDOWN(100*[.D64]/[.C64];)" office:value-type="float" office:value="44" calcext:value-type="float">
            <text:p>44</text:p>
          </table:table-cell>
          <table:table-cell office:value-type="float" office:value="2000" calcext:value-type="float">
            <text:p>2000</text:p>
          </table:table-cell>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Sélénium (µg)</text:p>
          </table:table-cell>
          <table:covered-table-cell/>
          <table:table-cell table:formula="of:=IF([Caractéristiques.B8]&lt;=13;40;55)" office:value-type="float" office:value="55" calcext:value-type="float">
            <text:p>55</text:p>
          </table:table-cell>
          <table:table-cell table:style-name="Non_20_modifiable" table:formula="of:=ROUND(IF([.G40]=&quot;Garden of Life - Raw One Men&quot;;75;125)+[.J10]*[.E226])" office:value-type="float" office:value="89" calcext:value-type="float">
            <text:p>89</text:p>
          </table:table-cell>
          <table:table-cell table:style-name="ce90" table:formula="of:=ROUNDDOWN(100*[.D65]/[.C65];)" office:value-type="float" office:value="161" calcext:value-type="float">
            <text:p>161</text:p>
          </table:table-cell>
          <table:table-cell office:value-type="float" office:value="400" calcext:value-type="float">
            <text:p>400</text:p>
          </table:table-cell>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8]=&quot;M&quot;;IF([Caractéristiques.B8]&lt;=13;8;11);IF(AND([Caractéristiques.B8]&gt;=14;[Caractéristiques.B8]&lt;=18);9;8))" office:value-type="float" office:value="11" calcext:value-type="float">
            <text:p>11</text:p>
          </table:table-cell>
          <table:table-cell table:style-name="Non_20_modifiable" table:formula="of:=ROUND(15+[.J10]*[.E227]+[.J127]*[.K227]+[.J27]*[.K187])" office:value-type="float" office:value="17" calcext:value-type="float">
            <text:p>17</text:p>
          </table:table-cell>
          <table:table-cell table:style-name="ce90" table:formula="of:=ROUNDDOWN(100*[.D66]/[.C66];)" office:value-type="float" office:value="154" calcext:value-type="float">
            <text:p>154</text:p>
          </table:table-cell>
          <table:table-cell office:value-type="float" office:value="40" calcext:value-type="float">
            <text:p>40</text:p>
          </table:table-cell>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Cuivre (mg)</text:p>
          </table:table-cell>
          <table:covered-table-cell/>
          <table:table-cell table:formula="of:=IF([Caractéristiques.B8]&lt;=13; 0.7; 0.9)" office:value-type="float" office:value="0.9" calcext:value-type="float">
            <text:p>0,9</text:p>
          </table:table-cell>
          <table:table-cell table:style-name="Non_20_modifiable" table:formula="of:=ROUNDDOWN(IF([.G40]=&quot;Garden of Life - Raw One Men&quot;;2;1.5)+[.J10]*[.E228]+[.J27]*[.L187]+[.J127]*[.K228] ;2)" office:value-type="float" office:value="2.23" calcext:value-type="float">
            <text:p>2,23</text:p>
          </table:table-cell>
          <table:table-cell table:style-name="ce90" table:formula="of:=ROUNDDOWN(100*[.D67]/[.C67];)" office:value-type="float" office:value="247" calcext:value-type="float">
            <text:p>247</text:p>
          </table:table-cell>
          <table:table-cell office:value-type="float" office:value="10000" calcext:value-type="float">
            <text:p>10000</text:p>
          </table:table-cell>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style-name="Non_20_modifiable" table:formula="of:=IF([.G40]=&quot;Garden of Life - Raw One Men&quot;;0;1)" office:value-type="float" office:value="0" calcext:value-type="float">
            <text:p>0</text:p>
          </table:table-cell>
          <table:table-cell office:value-type="string" calcext:value-type="string">
            <text:p>/</text:p>
          </table:table-cell>
          <table:table-cell office:value-type="float" office:value="20" calcext:value-type="float">
            <text:p>20</text:p>
          </table:table-cell>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style-name="Non_20_modifiable" table:formula="of:=IF([.G40]=&quot;Garden of Life - Raw One Men&quot;;0; 10)" office:value-type="float" office:value="0" calcext:value-type="float">
            <text:p>0</text:p>
          </table:table-cell>
          <table:table-cell office:value-type="string" calcext:value-type="string">
            <text:p>/</text:p>
          </table:table-cell>
          <table:table-cell table:style-name="Non_20_modifiable"/>
          <table:covered-table-cell table:number-columns-repeated="2" table:style-name="Non_20_modifiable"/>
          <table:covered-table-cell table:number-columns-repeated="3"/>
          <table:covered-table-cell table:number-columns-repeated="3" table:style-name="Non_20_modifiable"/>
          <table:table-cell table:style-name="ce26"/>
          <table:table-cell table:number-columns-repeated="11"/>
        </table:table-row>
        <table:table-row table:style-name="ro1">
          <table:table-cell office:value-type="string" calcext:value-type="string" table:number-columns-spanned="2" table:number-rows-spanned="1">
            <text:p>Iode (µg)</text:p>
          </table:table-cell>
          <table:covered-table-cell/>
          <table:table-cell table:formula="of:=IF([Caractéristiques.B8]&lt;=13; 120; 150)" office:value-type="float" office:value="150" calcext:value-type="float">
            <text:p>150</text:p>
          </table:table-cell>
          <table:table-cell table:style-name="Non_20_modifiable" table:formula="of:=ROUNDUP(IF([.G40]=&quot;Garden of Life - Vitamin Code Men&quot;;75)+IF(NOT([.G78] =&quot;Sel blanc non iodé&quot;);[.J78]*0.97*0.0175)+[.J70]*IF([.G70]=&quot;Now Foods − Kelp Powder&quot;;270/200;1/100))" office:value-type="float" office:value="151" calcext:value-type="float">
            <office:annotation draw:style-name="gr21" draw:text-style-name="P2" svg:width="48.64mm" svg:height="18.04mm" svg:x="150mm" svg:y="295.35mm" draw:caption-point-x="-6.1mm" draw:caption-point-y="15.1mm">
              <dc:date>2016-01-08T00:00:00</dc:date>
              <text:p text:style-name="P1"><text:span text:style-name="T1">L'apport en iode peut être couvert entièrement par Vitamin Code Men, le sel de mer iodé.</text:span></text:p>
            </office:annotation>
            <text:p>151</text:p>
          </table:table-cell>
          <table:table-cell table:style-name="ce90" table:formula="of:=ROUNDDOWN(100*[.D70]/[.C70];)" office:value-type="float" office:value="100" calcext:value-type="float">
            <text:p>100</text:p>
          </table:table-cell>
          <table:table-cell office:value-type="float" office:value="1100" calcext:value-type="float">
            <text:p>1100</text:p>
          </table:table-cell>
          <table:table-cell table:style-name="Modifiable" table:content-validation-name="val29" office:value-type="string" calcext:value-type="string" table:number-columns-spanned="2" table:number-rows-spanned="1">
            <office:annotation draw:style-name="gr22" draw:text-style-name="P2" svg:width="64.22mm" svg:height="33.61mm" svg:x="297.05mm" svg:y="283.95mm" draw:caption-point-x="-9.15mm" draw:caption-point-y="26.5mm">
              <dc:date>2016-01-13T00:00:00</dc:date>
              <text:p text:style-name="P1"><text:span text:style-name="T1">Pour la kelp : l'apport estimé en sodium est de 0,23 mg pour 100 mg.</text:span></text:p>
              <text:p text:style-name="P1"><text:span text:style-name="T1"/></text:p>
              <text:p text:style-name="P1"><text:span text:style-name="T1">La chlorelle est déconseillée, à moins de raffoler du goût des algues et va être supprimée à terme à cause de pb concernant la fiabilité des informations fournies par myprotein…</text:span></text:p>
            </office:annotation>
            <text:p>Now Foods − Kelp Powder</text:p>
          </table:table-cell>
          <table:covered-table-cell table:style-name="Non_20_modifiable"/>
          <table:table-cell table:formula="of:=IF([.G70]=&quot;Now Foods − Kelp Powder&quot;;227000;250000)" office:value-type="float" office:value="227000" calcext:value-type="float">
            <text:p>227000</text:p>
          </table:table-cell>
          <table:table-cell table:formula="of:=ROUNDUP(IF([.C70]-(IF([.G40]=&quot;Garden of Life - Raw One Men&quot;; 0; 75)+IF(NOT([.G78]=&quot;Sel blanc non iodé&quot;);[.J78]*0.97*0.0175))&lt;0; 0; ([.C70]-(IF([.G40]=&quot;Garden of Life - Raw One Men&quot;; 0; 75)+IF(NOT([.G78]=&quot;Sel blanc non iodé&quot;);[.J78]*0.97*0.0175)))*IF([.G70]=&quot;Now Foods − Kelp Powder&quot;;200/270;100));)" office:value-type="float" office:value="69" calcext:value-type="float">
            <text:p>69</text:p>
          </table:table-cell>
          <table:table-cell table:formula="of:=IF([.G70]=&quot;Now Foods − Kelp Powder&quot;;5.07;8.79)" office:value-type="float" office:value="5.07" calcext:value-type="float">
            <text:p>5,07</text:p>
          </table:table-cell>
          <table:table-cell table:style-name="Non_20_modifiable" table:formula="of:=ROUNDUP([.K70]*[.J70]/[.I70];3)" office:value-type="float" office:value="0.002" calcext:value-type="float">
            <text:p>0,002</text:p>
          </table:table-cell>
          <table:table-cell table:style-name="Non_20_modifiable" table:formula="of:=ROUNDDOWN(IF([.J70]=0;0;[.I70]/[.J70]);)" office:value-type="float" office:value="3289" calcext:value-type="float">
            <text:p>3289</text:p>
          </table:table-cell>
          <table:table-cell table:style-name="ce109" table:formula="of:=IF([.G70]=&quot;Now Foods − Kelp Powder&quot;; HYPERLINK(&quot;http://eu.iherb.com/Now-Foods-Kelp-Powder-8-oz-227-g/16668&quot;;&quot;iHerb&quot;); HYPERLINK(&quot;http://fr.myprotein.com/nutrition-sportive/poudre-de-chlorelle-bio/11147229.html?autocomplete=productsuggestion&quot;;&quot;MyProtein&quot;))" office:value-type="string" office:string-value="iHerb" calcext:value-type="string">
            <text:p>iHerb</text:p>
          </table:table-cell>
          <table:table-cell table:style-name="ce26"/>
          <table:table-cell table:number-columns-repeated="11"/>
        </table:table-row>
        <table:table-row table:style-name="ro1">
          <table:table-cell table:style-name="ce28" office:value-type="string" calcext:value-type="string" table:number-columns-spanned="2" table:number-rows-spanned="1">
            <text:p>Fluor (mg)</text:p>
          </table:table-cell>
          <table:covered-table-cell/>
          <table:table-cell table:formula="of:=IF([Caractéristiques.E8]=&quot;M&quot;;IF([Caractéristiques.B8]&lt;=13; 2; IF([Caractéristiques.B8]&lt;=18;3;4));IF([Caractéristiques.B8]&lt;=13;2;3))" office:value-type="float" office:value="4" calcext:value-type="float">
            <office:annotation draw:style-name="gr23" draw:text-style-name="P2" svg:width="40.87mm" svg:height="12.21mm" svg:x="112.89mm" svg:y="299.85mm" draw:caption-point-x="-4.99mm" draw:caption-point-y="15.1mm">
              <dc:date>2016-01-08T00:00:00</dc:date>
              <text:p text:style-name="P1"><text:span text:style-name="T1">Les recommendations françaises sont de ~2mg</text:span></text:p>
            </office:annotation>
            <text:p>4</text:p>
          </table:table-cell>
          <table:table-cell table:style-name="Non_20_modifiable" table:formula="of:=ROUND([.C142]/1000*[.F147]+IF([.G78]=&quot;Sel blanc iodé et fluoré&quot;;0.25*[.J78]/1000;0);2)" office:value-type="float" office:value="0.24" calcext:value-type="float">
            <text:p>0,24</text:p>
          </table:table-cell>
          <table:table-cell table:style-name="ce90" table:formula="of:=ROUND([.D71]/[.C71]*100)" office:value-type="float" office:value="6" calcext:value-type="float">
            <text:p>6</text:p>
          </table:table-cell>
          <table:table-cell office:value-type="float" office:value="10" calcext:value-type="float">
            <text:p>10</text:p>
          </table:table-cell>
          <table:table-cell table:style-name="ce27" table:content-validation-name="val3" table:number-columns-spanned="2" table:number-rows-spanned="1"/>
          <table:covered-table-cell table:style-name="Vide"/>
          <table:table-cell table:style-name="Vide" table:number-columns-repeated="6"/>
          <table:table-cell table:style-name="ce26"/>
          <table:table-cell table:number-columns-repeated="11"/>
        </table:table-row>
        <table:table-row table:style-name="ro1">
          <table:table-cell office:value-type="string" calcext:value-type="string" table:number-columns-spanned="2" table:number-rows-spanned="1">
            <text:p>Calcium (mg)</text:p>
          </table:table-cell>
          <table:covered-table-cell/>
          <table:table-cell table:formula="of:=IF([Caractéristiques.B8]&lt;=18 ; 1300 ; IF([Caractéristiques.B8]&lt;=50 ; 1000 ; IF([Caractéristiques.B8]&lt;=70 ; IF([Caractéristiques.E8]=&quot;M&quot; ; 1000 ; 1200) ; 1200)))" office:value-type="float" office:value="1000" calcext:value-type="float">
            <text:p>1000</text:p>
          </table:table-cell>
          <table:table-cell table:style-name="Non_20_modifiable" table:formula="of:=ROUNDDOWN(18+[.F142]*[.C142]/1000+[.J10]*[.E233]+[.J27]*[.F187]+[.J90]*0.13+[.J127]*[.K233]+[.J28]*[.F190];0)" office:value-type="float" office:value="997" calcext:value-type="float">
            <text:p>997</text:p>
          </table:table-cell>
          <table:table-cell table:style-name="ce90" table:formula="of:=ROUNDDOWN(100*[.D72]/[.C72];)" office:value-type="float" office:value="99" calcext:value-type="float">
            <office:annotation draw:style-name="gr24" draw:text-style-name="P2" svg:width="68.6mm" svg:height="10.16mm" svg:x="186mm" svg:y="304.35mm" draw:caption-point-x="-6.1mm" draw:caption-point-y="15.1mm">
              <dc:date>2016-01-07T00:00:00</dc:date>
              <text:p text:style-name="P1"><text:span text:style-name="T1">Le ratio%RDA calcium / %RDA phosphore devrait rester ~égal à 1</text:span></text:p>
            </office:annotation>
            <text:p>99</text:p>
          </table:table-cell>
          <table:table-cell office:value-type="float" office:value="2500" calcext:value-type="float">
            <text:p>2500</text:p>
          </table:table-cell>
          <table:table-cell table:style-name="Non_20_modifiable" office:value-type="string" calcext:value-type="string" table:number-columns-spanned="8" table:number-rows-spanned="2">
            <text:p>Contenus dans les protéines et l'avoine</text:p>
          </table:table-cell>
          <table:covered-table-cell table:style-name="ce26"/>
          <table:covered-table-cell table:style-name="Default"/>
          <table:covered-table-cell table:number-columns-repeated="5"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table:formula="of:=IF([Caractéristiques.B8]&lt;=18;1250;700)" office:value-type="float" office:value="700" calcext:value-type="float">
            <text:p>700</text:p>
          </table:table-cell>
          <table:table-cell table:style-name="Non_20_modifiable" table:formula="of:=ROUNDDOWN([.J10]*[.E234]+[.J27]*[.J187]+[.J28]*[.J190]+[.J127]*[.K234]+IF([.G70]=&quot;MyProtein − Poudre de chlorelle (bio)&quot;;[.J70]/1000*12);0)" office:value-type="float" office:value="698" calcext:value-type="float">
            <text:p>698</text:p>
          </table:table-cell>
          <table:table-cell table:style-name="ce80" table:content-validation-name="val14" office:value-type="float" office:value="100" calcext:value-type="float">
            <text:p>100</text:p>
          </table:table-cell>
          <table:table-cell office:value-type="float" office:value="4000" calcext:value-type="float">
            <text:p>4000</text:p>
          </table:table-cell>
          <table:covered-table-cell table:number-columns-repeated="2" table:style-name="ce26"/>
          <table:covered-table-cell table:style-name="Default"/>
          <table:covered-table-cell table:number-columns-repeated="5"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8]=&quot;M&quot;;IF(AND([Caractéristiques.B8]&gt;=14;[Caractéristiques.B8]&lt;=18);11;8); IF(AND([Caractéristiques.B8]&gt;=14;[Caractéristiques.B8]&lt;=18);15;IF(AND([Caractéristiques.B8]&gt;=19;[Caractéristiques.B8]&lt;=50);18;8)))" office:value-type="float" office:value="8" calcext:value-type="float">
            <text:p>8</text:p>
          </table:table-cell>
          <table:table-cell table:style-name="Non_20_modifiable" table:formula="of:=ROUND(([.J74]*27)+[.J10]*[.E235]+[.J27]*[.M187]+[.J32]*[.J235]+IF([.G70]=&quot;MyProtein − Poudre de chlorelle (bio)&quot;;[.J70]/1000*1.013);1)" office:value-type="float" office:value="14.1" calcext:value-type="float">
            <text:p>14,1</text:p>
          </table:table-cell>
          <table:table-cell table:style-name="ce91" table:content-validation-name="val15" table:formula="of:=ROUND(100*[.D74]/[.C74];0)" office:value-type="float" office:value="176" calcext:value-type="float">
            <text:p>176</text:p>
          </table:table-cell>
          <table:table-cell office:value-type="float" office:value="45" calcext:value-type="float">
            <text:p>45</text:p>
          </table:table-cell>
          <table:table-cell table:style-name="Non_20_modifiable" office:value-type="string" calcext:value-type="string" table:number-columns-spanned="2" table:number-rows-spanned="1">
            <text:p>MasoN natural – Ferrous Gluconate</text:p>
          </table:table-cell>
          <table:covered-table-cell table:style-name="Non_20_modifiable"/>
          <table:table-cell office:value-type="float" office:value="100" calcext:value-type="float">
            <text:p>100</text:p>
          </table:table-cell>
          <table:table-cell table:content-validation-name="val3" table:formula="of:=IF([.C74]-([.J10]*[.E235]+[.J27]*[.M187]+[.J32]*[.J235]+IF([.G70]=&quot;MyProtein − Poudre de chlorelle (bio)&quot;;[.J70]/1000*1.013))&lt;0;0;IF([.C74]-(27*0.25+[.J10]*[.E235]+[.J27]*[.M187]+[.J32]*[.J235]+IF([.G70]=&quot;MyProtein − Poudre de chlorelle (bio)&quot;;[.J70]/1000*1.013))&lt;0;0.25;0.5))" office:value-type="float" office:value="0.25" calcext:value-type="float">
            <text:p>0,25</text:p>
          </table:table-cell>
          <table:table-cell office:value-type="float" office:value="9.85" calcext:value-type="float">
            <text:p>9,85</text:p>
          </table:table-cell>
          <table:table-cell table:style-name="Non_20_modifiable" table:formula="of:=ROUNDUP([.K74]*[.J74]/[.I74];3)" office:value-type="float" office:value="0.025" calcext:value-type="float">
            <text:p>0,025</text:p>
          </table:table-cell>
          <table:table-cell table:style-name="Non_20_modifiable" table:formula="of:=ROUNDDOWN(IF([.J74]=0;0;[.I74]/[.J74]);)" office:value-type="float" office:value="400" calcext:value-type="float">
            <text:p>400</text:p>
          </table:table-cell>
          <table:table-cell table:style-name="Lien" table:formula="of:=HYPERLINK(&quot;http://eu.iherb.com/Mason-Vitamins-Ferrous-Gluconate-Iron-100-Green-Tablets/49841&quot;;&quot;iHerb&quot;)" office:value-type="string" office:string-value="iHerb" calcext:value-type="string">
            <text:p>iHerb</text:p>
          </table:table-cell>
          <table:table-cell table:style-name="ce26"/>
          <table:table-cell table:number-columns-repeated="11"/>
        </table:table-row>
        <table:table-row table:style-name="ro1">
          <table:table-cell office:value-type="string" calcext:value-type="string" table:number-columns-spanned="2" table:number-rows-spanned="1">
            <text:p>Potassium (mg)</text:p>
          </table:table-cell>
          <table:covered-table-cell/>
          <table:table-cell table:formula="of:=IF([Caractéristiques.B8]&lt;=13;4500;4700)" office:value-type="float" office:value="4700" calcext:value-type="float">
            <text:p>4700</text:p>
          </table:table-cell>
          <table:table-cell table:style-name="Non_20_modifiable" table:formula="of:=ROUNDUP([.F145]*[.C142]/1000+[.J10]*[.E236]+[.J27]*[.G187]+[.J28]*[.G190]+([.J75]*0.391)+([.J79]*0.524)+[.J127]*[.K236];0)" office:value-type="float" office:value="4702" calcext:value-type="float">
            <text:p>4702</text:p>
          </table:table-cell>
          <table:table-cell table:style-name="ce90" table:formula="of:=[.E78]" office:value-type="float" office:value="100" calcext:value-type="float">
            <office:annotation draw:style-name="gr25" draw:text-style-name="P2" svg:width="56.41mm" svg:height="11.28mm" svg:x="186mm" svg:y="317.84mm" draw:caption-point-x="-6.1mm" draw:caption-point-y="15.1mm">
              <dc:date>2016-01-07T00:00:00</dc:date>
              <text:p text:style-name="P1"><text:span text:style-name="T1">Le ratio%RDA potassium / %RDA sodium devrait rester ~égal à 1</text:span></text:p>
            </office:annotation>
            <text:p>100</text:p>
          </table:table-cell>
          <table:table-cell office:value-type="float" office:value="6000" calcext:value-type="float">
            <text:p>6000</text:p>
          </table:table-cell>
          <table:table-cell table:style-name="Non_20_modifiable" office:value-type="string" calcext:value-type="string" table:number-columns-spanned="2" table:number-rows-spanned="1">
            <text:p>Potassium Bicarbonate</text:p>
          </table:table-cell>
          <table:covered-table-cell table:style-name="Non_20_modifiable"/>
          <table:table-cell table:style-name="Modifiable" table:content-validation-name="val40" office:value-type="float" office:value="3000000" calcext:value-type="float">
            <text:p>3000000</text:p>
          </table:table-cell>
          <table:table-cell table:formula="of:=ROUNDDOWN(IF([.C75]*[.E75]/100-([.J10]*[.E236]+[.J27]*[.G187]+[.J28]*[.G190]+[.F145]*[.C142]/1000+[.J79]*0.52+[.J127]*[.K236])&lt;0;0;([.C75]*[.E75]/100-([.J10]*[.E236]+[.J27]*[.G187]+[.J28]*[.G190]+[.F145]*[.C142]/1000+[.J79]*0.52+[.J127]*[.K236]))*100/39.1);0)" office:value-type="float" office:value="10284" calcext:value-type="float">
            <text:p>10284</text:p>
          </table:table-cell>
          <table:table-cell table:formula="of:=IF([.I75]=3000000;29.5)+IF([.I75]=10000000;79.5)" office:value-type="float" office:value="29.5" calcext:value-type="float">
            <text:p>29,5</text:p>
          </table:table-cell>
          <table:table-cell table:style-name="Non_20_modifiable" table:formula="of:=ROUNDUP([.K75]*[.J75]/[.I75];3)" office:value-type="float" office:value="0.102" calcext:value-type="float">
            <text:p>0,102</text:p>
          </table:table-cell>
          <table:table-cell table:style-name="Non_20_modifiable" table:formula="of:=ROUNDDOWN(IF([.J75]=0;0;[.I75]/[.J75]);)" office:value-type="float" office:value="291" calcext:value-type="float">
            <text:p>291</text:p>
          </table:table-cell>
          <table:table-cell table:style-name="Lien" table:formula="of:=HYPERLINK(&quot;https://www.nutrimuscle.com/bicarbonate-potassium/3/#presentation&quot;;&quot;Nutrimuscle&quot;)" office:value-type="string" office:string-value="Nutrimuscle" calcext:value-type="string">
            <text:p>Nutrimuscle</text:p>
          </table:table-cell>
          <table:table-cell table:style-name="ce26"/>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B8]&lt;=13;240;IF([Caractéristiques.B8]&lt;=18;IF([Caractéristiques.E8]=&quot;M&quot;;410;360);IF([Caractéristiques.B8]&lt;=30;IF([Caractéristiques.E8]=&quot;M&quot;;400;310);IF([Caractéristiques.E8]=&quot;M&quot;;420;320))))" office:value-type="float" office:value="400" calcext:value-type="float">
            <text:p>400</text:p>
          </table:table-cell>
          <table:table-cell table:style-name="Non_20_modifiable" table:formula="of:=ROUNDUP(IF([.G40]=&quot;Garden of Life - Raw One Men&quot;;30;17)+[.J10]*[.E237]+[.F143]*[.C142]/1000+[.J27]*[.H187]+[.J28]*[.H190]+([.J76]*0.15)+[.J127]*[.K237];0)" office:value-type="float" office:value="400" calcext:value-type="float">
            <text:p>40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30" office:value-type="string" calcext:value-type="string" table:number-columns-spanned="2" table:number-rows-spanned="1">
            <text:p>MyProtein - Magnesium Citrate</text:p>
          </table:table-cell>
          <table:covered-table-cell table:style-name="Non_20_modifiable"/>
          <table:table-cell table:formula="of:=IF([.G76]=&quot;PureBulk - Magnesium Citrate&quot;; 500000; 250000)" office:value-type="float" office:value="250000" calcext:value-type="float">
            <text:p>250000</text:p>
          </table:table-cell>
          <table:table-cell table:formula="of:=ROUNDDOWN(IF([.C76]*[.E76]%-([.J10]*[.E237]+[.J27]*[.H187]+[.J28]*[.H190]+IF([.G40]=&quot;Garden of Life - Raw One Men&quot;;30;17)+[.F143]*[.C142]/1000+[.J127]*[.K237])&lt;0;0;([.C76]*[.E76]%-([.J10]*[.E237]+[.J27]*[.H187]+[.J28]*[.H190]+IF([.G40]=&quot;Garden of Life - Raw One Men&quot;;30;17)+[.F143]*[.C142]/1000+[.J127]*[.K237]))*100/15);0)" office:value-type="float" office:value="1398" calcext:value-type="float">
            <text:p>1398</text:p>
          </table:table-cell>
          <table:table-cell table:formula="of:=IF([.G76]=&quot;PureBulk - Magnesium Citrate&quot;; 12.26; 12.89)" office:value-type="float" office:value="12.89" calcext:value-type="float">
            <text:p>12,89</text:p>
          </table:table-cell>
          <table:table-cell table:style-name="Non_20_modifiable" table:formula="of:=ROUNDUP([.K76]*[.J76]/[.I76];3)" office:value-type="float" office:value="0.073" calcext:value-type="float">
            <text:p>0,073</text:p>
          </table:table-cell>
          <table:table-cell table:style-name="Non_20_modifiable" table:formula="of:=ROUNDDOWN(IF([.J76]=0;0;[.I76]/[.J76]);)" office:value-type="float" office:value="178" calcext:value-type="float">
            <text:p>178</text:p>
          </table:table-cell>
          <table:table-cell table:style-name="Lien"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10"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style-name="Non_20_modifiable" table:formula="of:=ROUNDUP(([.J27]*0.9*10.5)+([.J28]*0.815*6.45)+([.J87]*0.256)+([.J77]*0.34);0)" office:value-type="float" office:value="1000" calcext:value-type="float">
            <office:annotation draw:style-name="gr26" draw:text-style-name="P2" svg:width="44.21mm" svg:height="18.12mm" svg:x="150mm" svg:y="326.84mm" draw:caption-point-x="-6.1mm" draw:caption-point-y="15.1mm">
              <dc:date>2015-10-16T00:00:00</dc:date>
              <text:p text:style-name="P1"><text:span text:style-name="T1">L'apport en soufre peut être couvert partiellement ou entièrement par les protéines et/ou la taurine.</text:span></text:p>
            </office:annotation>
            <text:p>1000</text:p>
          </table:table-cell>
          <table:table-cell table:style-name="ce90" table:formula="of:=ROUNDDOWN(100*[.D77]/[.C77];)" office:value-type="float" office:value="100" calcext:value-type="float">
            <text:p>100</text:p>
          </table:table-cell>
          <table:table-cell table:style-name="Non_20_modifiable"/>
          <table:table-cell table:style-name="Non_20_modifiable" office:value-type="string" calcext:value-type="string" table:number-columns-spanned="2" table:number-rows-spanned="1">
            <text:p>MSM</text:p>
          </table:table-cell>
          <table:covered-table-cell table:style-name="Non_20_modifiable"/>
          <table:table-cell office:value-type="float" office:value="250000" calcext:value-type="float">
            <text:p>250000</text:p>
          </table:table-cell>
          <table:table-cell table:formula="of:=ROUNDDOWN(IF(1000-([.J27]*0.9*10.5+[.J87]*0.256+[.J28]*0.815*6.45)&lt;10;0;(1000-([.J27]*0.9*10.5+[.J87]*0.256+[.J28]*0.815*6.45))*100/34);0)" office:value-type="float" office:value="36" calcext:value-type="float">
            <text:p>36</text:p>
          </table:table-cell>
          <table:table-cell table:formula="of:=IF([.J77]=0; 0;10.22)" office:value-type="float" office:value="10.22" calcext:value-type="float">
            <text:p>10,22</text:p>
          </table:table-cell>
          <table:table-cell table:style-name="Non_20_modifiable" table:formula="of:=ROUNDUP([.K77]*[.J77]/[.I77];3)" office:value-type="float" office:value="0.002" calcext:value-type="float">
            <text:p>0,002</text:p>
          </table:table-cell>
          <table:table-cell table:style-name="Non_20_modifiable" table:formula="of:=ROUNDDOWN(IF([.J77]=0;0;[.I77]/[.J77]);)" office:value-type="float" office:value="6944" calcext:value-type="float">
            <text:p>6944</text:p>
          </table:table-cell>
          <table:table-cell table:style-name="Lien" table:formula="of:=HYPERLINK(&quot;http://purebulk.com/msm-methylsulfonylmethane-powder.html&quot;;&quot;PureBulk&quot;)" office:value-type="string" office:string-value="PureBulk" calcext:value-type="string">
            <text:p>PureBulk</text:p>
          </table:table-cell>
          <table:table-cell table:style-name="ce26"/>
          <table:table-cell table:number-columns-repeated="11"/>
        </table:table-row>
        <table:table-row table:style-name="ro1">
          <table:table-cell office:value-type="string" calcext:value-type="string" table:number-columns-spanned="2" table:number-rows-spanned="1">
            <text:p>Sodium (mg)</text:p>
          </table:table-cell>
          <table:covered-table-cell/>
          <table:table-cell table:formula="of:=IF([Caractéristiques.B8]&lt;=50;1500;IF([Caractéristiques.B8]&lt;=70;1300;1200))" office:value-type="float" office:value="1500" calcext:value-type="float">
            <text:p>1500</text:p>
          </table:table-cell>
          <table:table-cell table:style-name="Non_20_modifiable" table:formula="of:=ROUNDUP([.J10]*[.E239]+[.J27]*[.I187]+[.J28]*[.I190]+[.J31]*[.G239]+[.J32]*[.J239]+([.J78]*0.97*0.39)+([.F144]*[.C142]/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31" office:value-type="string" calcext:value-type="string" table:number-columns-spanned="2" table:number-rows-spanned="1">
            <office:annotation draw:style-name="gr5" draw:text-style-name="P2" svg:width="28.99mm" svg:height="17.81mm" svg:x="294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style-name="Non_20_modifiable"/>
          <table:table-cell office:value-type="float" office:value="250000" calcext:value-type="float">
            <text:p>250000</text:p>
          </table:table-cell>
          <table:table-cell table:formula="of:=ROUNDDOWN(IF(1500*[.E78]%-([.J10]*[.E239]+[.J27]*[.I187]+[.J28]*[.I190]+[.J31]*[.G239]+[.J32]*[.J239]+[.F144]*[.C142]/1000)&lt;0;0;(1500*[.E78]%-([.J10]*[.E239]+[.J27]*[.I187]+[.J28]*[.I190]+[.J31]*[.G239]+[.J32]*[.J239]+[.F144]*[.C142]/1000))*100/39*100/97);0)" office:value-type="float" office:value="3353" calcext:value-type="float">
            <text:p>3353</text:p>
          </table:table-cell>
          <table:table-cell table:style-name="Modifiable" office:value-type="float" office:value="4.1" calcext:value-type="float">
            <text:p>4,1</text:p>
          </table:table-cell>
          <table:table-cell table:style-name="Non_20_modifiable" table:formula="of:=ROUNDUP([.K78]*[.J78]/[.I78];3)" office:value-type="float" office:value="0.055" calcext:value-type="float">
            <text:p>0,055</text:p>
          </table:table-cell>
          <table:table-cell table:style-name="Non_20_modifiable" table:formula="of:=ROUNDDOWN(IF([.J78]=0;0;[.I78]/[.J78]);)" office:value-type="float" office:value="74" calcext:value-type="float">
            <text:p>74</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table:formula="of:=IF([Caractéristiques.B8]&lt;=50; 2300; IF([Caractéristiques.B8]&lt;=70;2000;1800))" office:value-type="float" office:value="2300" calcext:value-type="float">
            <text:p>2300</text:p>
          </table:table-cell>
          <table:table-cell table:style-name="Non_20_modifiable" table:formula="of:=ROUNDUP(([.J27]*0.5)+([.J28]*1.17)+[.J31]*[.G240]+([.J78]*0.97*0.61)+([.J127]*[.K240])+([.J79]*0.48)+([.F146]*[.C142]/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32" office:value-type="string" calcext:value-type="string" table:number-columns-spanned="2" table:number-rows-spanned="1">
            <text:p>Now Foods - Potassium Chloride</text:p>
          </table:table-cell>
          <table:covered-table-cell table:style-name="Non_20_modifiable"/>
          <table:table-cell table:formula="of:=IF([.G79]=&quot;PureBulk - Potassium Chloride&quot;; 500000; 227000)" office:value-type="float" office:value="227000" calcext:value-type="float">
            <text:p>227000</text:p>
          </table:table-cell>
          <table:table-cell table:formula="of:=ROUNDDOWN(IF(2300*[.E79]%-([.J27]*0.5+[.J28]*1.17+[.J31]*[.G240]+([.J78]*0.97*0.61)+[.J127]*[.K240]+[.F146]*[.C142]/1000)&lt;0;0;(2300*[.E79]%-([.J27]*0.5+[.J28]*1.17+[.J31]*[.G240]+([.J78]*0.97*0.61)+[.J127]*[.K240]+[.F146]*[.C142]/1000))*100/48);)" office:value-type="float" office:value="368" calcext:value-type="float">
            <text:p>368</text:p>
          </table:table-cell>
          <table:table-cell table:style-name="ce92" table:formula="of:=IF([.J79]=0;0;IF([.G79]=&quot;PureBulk - Potassium Chloride&quot;; 11.89; 4.54))" office:value-type="float" office:value="4.54" calcext:value-type="float">
            <text:p>4,54</text:p>
          </table:table-cell>
          <table:table-cell table:style-name="Non_20_modifiable" table:formula="of:=ROUNDUP([.K79]*[.J79]/[.I79];3)" office:value-type="float" office:value="0.008" calcext:value-type="float">
            <text:p>0,008</text:p>
          </table:table-cell>
          <table:table-cell table:style-name="Non_20_modifiable" table:formula="of:=ROUNDDOWN(IF([.J79]=0;0;[.I79]/[.J79]);)" office:value-type="float" office:value="616" calcext:value-type="float">
            <text:p>616</text:p>
          </table:table-cell>
          <table:table-cell table:style-name="Lien"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1"/>
          <table:table-cell table:number-columns-repeated="15"/>
        </table:table-row>
        <table:table-row table:style-name="ro1">
          <table:table-cell table:style-name="ce24"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8"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ce28"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28" office:value-type="string" calcext:value-type="string" table:number-columns-spanned="1" table:number-rows-spanned="2">
            <office:annotation draw:style-name="gr15" draw:text-style-name="P2" svg:width="28.99mm" svg:height="9.91mm" svg:x="222mm" svg:y="353.82mm" draw:caption-point-x="-6.1mm" draw:caption-point-y="15.1mm">
              <dc:date>2015-10-05T00:00:00</dc:date>
              <text:p text:style-name="P1"><text:span text:style-name="T1">Apport Maximal Tolérable.</text:span></text:p>
            </office:annotation>
            <text:p>AMT/UL (mg)</text:p>
          </table:table-cell>
          <table:table-cell table:style-name="ce28"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style-name="ce63"/>
          <table:covered-table-cell table:style-name="ce26"/>
          <table:covered-table-cell table:style-name="ce74"/>
          <table:covered-table-cell table:style-name="ce83"/>
          <table:covered-table-cell table:style-name="Vide"/>
          <table:covered-table-cell table:style-name="ce74"/>
          <table:covered-table-cell table:style-name="ce84"/>
          <table:covered-table-cell table:style-name="Default"/>
          <table:covered-table-cell table:number-columns-repeated="5" table:style-name="ce74"/>
          <table:covered-table-cell table:style-name="ce106"/>
          <table:table-cell table:number-columns-repeated="12"/>
        </table:table-row>
        <table:table-row table:style-name="ro1">
          <table:table-cell table:style-name="ce30" office:value-type="string" calcext:value-type="string" table:number-columns-spanned="14" table:number-rows-spanned="1">
            <text:p>Toutes les cellules en jaune sont modifiables.</text:p>
          </table:table-cell>
          <table:covered-table-cell table:number-columns-repeated="12" table:style-name="ce26"/>
          <table:covered-table-cell/>
          <table:table-cell/>
          <table:table-cell table:style-name="ce26"/>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office:value-type="float" office:value="2000" calcext:value-type="float">
            <office:annotation draw:style-name="gr5" draw:text-style-name="P2" svg:width="28.99mm" svg:height="17.81mm" svg:x="150mm" svg:y="367.32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formula="of:=[Caractéristiques.C8]*300" office:value-type="float" office:value="20100" calcext:value-type="float">
            <text:p>20100</text:p>
          </table:table-cell>
          <table:table-cell table:style-name="Non_20_modifiable" office:value-type="string" calcext:value-type="string" table:number-columns-spanned="2" table:number-rows-spanned="1">
            <text:p>Créatine</text:p>
          </table:table-cell>
          <table:covered-table-cell table:style-name="Non_20_modifiable"/>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style-name="Non_20_modifiable" table:formula="of:=ROUNDUP([.K86]*[.J86]/[.I86];3)" office:value-type="float" office:value="0" calcext:value-type="float">
            <text:p>0</text:p>
          </table:table-cell>
          <table:table-cell table:style-name="Non_20_modifiable" table:formula="of:=ROUNDDOWN(IF([.C86]=&quot;oui&quot;;[.I86]/[.J86];0);)" office:value-type="float" office:value="0" calcext:value-type="float">
            <text:p>0</text:p>
          </table:table-cell>
          <table:table-cell table:style-name="Lien" table:formula="of:=HYPERLINK(&quot;http://fr.myprotein.com/nutrition-sportive/creatine-monohydratee/10530050.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oui</text:p>
          </table:table-cell>
          <table:table-cell office:value-type="float" office:value="1150" calcext:value-type="float">
            <office:annotation draw:style-name="gr5" draw:text-style-name="P2" svg:width="28.99mm" svg:height="17.81mm" svg:x="150mm" svg:y="371.82mm" draw:caption-point-x="-6.1mm" draw:caption-point-y="15.1mm">
              <dc:date>2015-10-04T00:00:00</dc:date>
              <text:p text:style-name="P1"><text:span text:style-name="T1">Il est plus sûr de ne pas dépasser 3000 mg par jour.</text:span></text:p>
            </office:annotation>
            <text:p>1150</text:p>
          </table:table-cell>
          <table:table-cell table:style-name="Vide"/>
          <table:table-cell office:value-type="float" office:value="3000" calcext:value-type="float">
            <text:p>3000</text:p>
          </table:table-cell>
          <table:table-cell table:style-name="Non_20_modifiable" office:value-type="string" calcext:value-type="string" table:number-columns-spanned="2" table:number-rows-spanned="1">
            <text:p>Taurine</text:p>
          </table:table-cell>
          <table:covered-table-cell table:style-name="Non_20_modifiable"/>
          <table:table-cell office:value-type="float" office:value="500000" calcext:value-type="float">
            <text:p>500000</text:p>
          </table:table-cell>
          <table:table-cell table:formula="of:=IF([.C87]=&quot;oui&quot;;[.D87];0)" office:value-type="float" office:value="1150" calcext:value-type="float">
            <text:p>1150</text:p>
          </table:table-cell>
          <table:table-cell table:formula="of:=IF([.C87]=&quot;oui&quot;;12.69;0)" office:value-type="float" office:value="12.69" calcext:value-type="float">
            <text:p>12,69</text:p>
          </table:table-cell>
          <table:table-cell table:style-name="Non_20_modifiable" table:formula="of:=ROUNDUP([.K87]*[.J87]/[.I87];3)" office:value-type="float" office:value="0.03" calcext:value-type="float">
            <text:p>0,03</text:p>
          </table:table-cell>
          <table:table-cell table:style-name="Non_20_modifiable" table:formula="of:=ROUNDDOWN(IF([.C87]=&quot;oui&quot;;[.I87]/[.J87];0);)" office:value-type="float" office:value="434" calcext:value-type="float">
            <text:p>434</text:p>
          </table:table-cell>
          <table:table-cell table:style-name="Lien" table:formula="of:=HYPERLINK(&quot;http://fr.myprotein.com/nutrition-sportive/taurine/10530303.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9" draw:text-style-name="P2" svg:width="28.99mm" svg:height="29.66mm" svg:x="114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1000" calcext:value-type="float">
            <text:p>1000</text:p>
          </table:table-cell>
          <table:table-cell table:style-name="Vide"/>
          <table:table-cell office:value-type="float" office:value="1500" calcext:value-type="float">
            <text:p>1500</text:p>
          </table:table-cell>
          <table:table-cell table:style-name="Non_20_modifiable" office:value-type="string" calcext:value-type="string" table:number-columns-spanned="2" table:number-rows-spanned="1">
            <text:p>Beta-alanine</text:p>
          </table:table-cell>
          <table:covered-table-cell table:style-name="Non_20_modifiable"/>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style-name="Non_20_modifiable" table:formula="of:=ROUNDUP([.K88]*[.J88]/[.I88];3)" office:value-type="float" office:value="0" calcext:value-type="float">
            <text:p>0</text:p>
          </table:table-cell>
          <table:table-cell table:style-name="Non_20_modifiable" table:formula="of:=ROUNDDOWN(IF([.C88]=&quot;oui&quot;;[.I88]/[.J88];0);)" office:value-type="float" office:value="0" calcext:value-type="float">
            <text:p>0</text:p>
          </table:table-cell>
          <table:table-cell table:style-name="Lien" table:formula="of:=HYPERLINK(&quot;http://fr.myprotein.com/nutrition-sportive/beta-alanine/10529809.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office:value-type="float" office:value="4000" calcext:value-type="float">
            <text:p>4000</text:p>
          </table:table-cell>
          <table:table-cell table:style-name="Vide"/>
          <table:table-cell table:style-name="Non_20_modifiable"/>
          <table:table-cell table:style-name="Non_20_modifiable" office:value-type="string" calcext:value-type="string" table:number-columns-spanned="2" table:number-rows-spanned="1">
            <text:p>BCAA</text:p>
          </table:table-cell>
          <table:covered-table-cell table:style-name="Non_20_modifiable"/>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style-name="Non_20_modifiable" table:formula="of:=ROUNDUP([.K89]*[.J89]/[.I89];3)" office:value-type="float" office:value="0" calcext:value-type="float">
            <text:p>0</text:p>
          </table:table-cell>
          <table:table-cell table:style-name="Non_20_modifiable" table:formula="of:=ROUNDDOWN(IF([.C89]=&quot;oui&quot;;[.I89]/[.J89];0);)" office:value-type="float" office:value="0" calcext:value-type="float">
            <text:p>0</text:p>
          </table:table-cell>
          <table:table-cell table:style-name="Lien" table:formula="of:=HYPERLINK(&quot;http://fr.myprotein.com/nutrition-sportive/bcaa/10529280.html&quot;;&quot;Myprotein&quot;)" office:value-type="string" office:string-value="Myprotein" calcext:value-type="string">
            <text:p>Myprotein</text:p>
          </table:table-cell>
          <table:table-cell/>
          <table:table-cell table:style-name="ce111"/>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9"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2000" calcext:value-type="float">
            <text:p>2000</text:p>
          </table:table-cell>
          <table:table-cell table:style-name="Vide"/>
          <table:table-cell table:style-name="Non_20_modifiable"/>
          <table:table-cell table:style-name="Non_20_modifiable" office:value-type="string" calcext:value-type="string" table:number-columns-spanned="2" table:number-rows-spanned="1">
            <text:p>HMB</text:p>
          </table:table-cell>
          <table:covered-table-cell table:style-name="Non_20_modifiable"/>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style-name="Non_20_modifiable" table:formula="of:=ROUNDUP([.K90]*[.J90]/[.I90];3)" office:value-type="float" office:value="0" calcext:value-type="float">
            <text:p>0</text:p>
          </table:table-cell>
          <table:table-cell table:style-name="Non_20_modifiable" table:formula="of:=ROUNDDOWN(IF([.C90]=&quot;oui&quot;;[.I90]/[.J90];0);)" office:value-type="float" office:value="0" calcext:value-type="float">
            <text:p>0</text:p>
          </table:table-cell>
          <table:table-cell table:style-name="Lien"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office:value-type="float" office:value="50" calcext:value-type="float">
            <text:p>50</text:p>
          </table:table-cell>
          <table:table-cell table:style-name="Vide"/>
          <table:table-cell table:formula="of:=12*[Caractéristiques.C8]" office:value-type="float" office:value="804" calcext:value-type="float">
            <text:p>804</text:p>
          </table:table-cell>
          <table:table-cell table:style-name="Non_20_modifiable" office:value-type="string" calcext:value-type="string" table:number-columns-spanned="2" table:number-rows-spanned="1">
            <text:p>CoQ10</text:p>
          </table:table-cell>
          <table:covered-table-cell table:style-name="Non_20_modifiable"/>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style-name="Non_20_modifiable" table:formula="of:=ROUNDUP([.K91]*[.J91]/[.I91];3)" office:value-type="float" office:value="0" calcext:value-type="float">
            <text:p>0</text:p>
          </table:table-cell>
          <table:table-cell table:style-name="Non_20_modifiable" table:formula="of:=ROUNDDOWN(IF([.C91]=&quot;oui&quot;;[.I91]/[.J91];0);)" office:value-type="float" office:value="0" calcext:value-type="float">
            <text:p>0</text:p>
          </table:table-cell>
          <table:table-cell table:style-name="Lien"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office:value-type="float" office:value="500" calcext:value-type="float">
            <text:p>5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Maca Root Powder</text:p>
          </table:table-cell>
          <table:covered-table-cell table:style-name="Non_20_modifiable"/>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style-name="Non_20_modifiable" table:formula="of:=ROUNDUP([.K92]*[.J92]/[.I92];3)" office:value-type="float" office:value="0" calcext:value-type="float">
            <text:p>0</text:p>
          </table:table-cell>
          <table:table-cell table:style-name="Non_20_modifiable" table:formula="of:=ROUNDDOWN(IF([.C92]=&quot;oui&quot;;[.I92]/[.J92];0);)" office:value-type="float" office:value="0" calcext:value-type="float">
            <text:p>0</text:p>
          </table:table-cell>
          <table:table-cell table:style-name="Lien"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64"/>
          <table:table-cell table:style-name="ce68"/>
          <table:table-cell table:style-name="ce75" table:number-columns-repeated="2"/>
          <table:table-cell table:style-name="ce68" table:number-columns-repeated="2"/>
          <table:table-cell table:style-name="ce67"/>
          <table:table-cell table:style-name="ce77" table:number-columns-repeated="6"/>
          <table:table-cell table:number-columns-repeated="13"/>
        </table:table-row>
        <table:table-row table:style-name="ro1">
          <table:table-cell table:style-name="En-tête" office:value-type="string" calcext:value-type="string" table:number-columns-spanned="2" table:number-rows-spanned="2">
            <text:p>Tableau n°5 :</text:p>
          </table:table-cell>
          <table:covered-table-cell table:style-name="ce68"/>
          <table:table-cell table:style-name="En-tête" office:value-type="string" calcext:value-type="string" table:number-columns-spanned="12" table:number-rows-spanned="2">
            <text:p>Compléments orientés perte de masse</text:p>
          </table:table-cell>
          <table:covered-table-cell table:style-name="ce75"/>
          <table:covered-table-cell table:number-columns-repeated="2" table:style-name="ce68"/>
          <table:covered-table-cell table:style-name="ce67"/>
          <table:covered-table-cell table:number-columns-repeated="6" table:style-name="ce77"/>
          <table:covered-table-cell/>
          <table:table-cell table:number-columns-repeated="12"/>
        </table:table-row>
        <table:table-row table:style-name="ro1">
          <table:covered-table-cell table:style-name="ce64"/>
          <table:covered-table-cell table:style-name="ce68"/>
          <table:covered-table-cell table:number-columns-repeated="2" table:style-name="ce75"/>
          <table:covered-table-cell table:number-columns-repeated="2" table:style-name="ce68"/>
          <table:covered-table-cell table:style-name="ce67"/>
          <table:covered-table-cell table:number-columns-repeated="6" table:style-name="ce77"/>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5" draw:text-style-name="P2" svg:width="28.99mm" svg:height="9.91mm" svg:x="222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style-name="ce63"/>
          <table:covered-table-cell table:style-name="ce26"/>
          <table:covered-table-cell table:style-name="ce74"/>
          <table:covered-table-cell table:style-name="ce83"/>
          <table:covered-table-cell table:style-name="Default"/>
          <table:covered-table-cell table:style-name="ce74"/>
          <table:covered-table-cell table:style-name="ce84"/>
          <table:covered-table-cell table:style-name="ce26"/>
          <table:covered-table-cell table:number-columns-repeated="5" table:style-name="ce74"/>
          <table:covered-table-cell table:style-name="ce106"/>
          <table:table-cell table:number-columns-repeated="12"/>
        </table:table-row>
        <table:table-row table:style-name="ro1">
          <table:table-cell table:style-name="ce30"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6"/>
          <table:covered-table-cell/>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7" draw:text-style-name="P2" svg:width="28.99mm" svg:height="13.86mm" svg:x="114mm" svg:y="425.79mm" draw:caption-point-x="-6.1mm" draw:caption-point-y="15.1mm">
              <dc:date>2015-10-05T00:00:00</dc:date>
              <text:p text:style-name="P1"><text:span text:style-name="T1">Donne à la boisson un goût particulier.</text:span></text:p>
            </office:annotation>
            <text:p>non</text:p>
          </table:table-cell>
          <table:table-cell office:value-type="float" office:value="2000" calcext:value-type="float">
            <office:annotation draw:style-name="gr5" draw:text-style-name="P2" svg:width="28.99mm" svg:height="17.81mm" svg:x="150mm" svg:y="425.79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office:value-type="float" office:value="6000" calcext:value-type="float">
            <text:p>6000</text:p>
          </table:table-cell>
          <table:table-cell table:style-name="Non_20_modifiable" office:value-type="string" calcext:value-type="string" table:number-columns-spanned="2" table:number-rows-spanned="1">
            <text:p>CLA</text:p>
          </table:table-cell>
          <table:covered-table-cell table:style-name="Non_20_modifiable"/>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style-name="Non_20_modifiable" table:formula="of:=ROUNDUP([.K99]*[.J99]/[.I99];3)" office:value-type="float" office:value="0" calcext:value-type="float">
            <text:p>0</text:p>
          </table:table-cell>
          <table:table-cell table:style-name="Non_20_modifiable" table:formula="of:=ROUNDDOWN(IF([.C99]=&quot;oui&quot;;[.I99]/[.J99];0);)" office:value-type="float" office:value="0" calcext:value-type="float">
            <text:p>0</text:p>
          </table:table-cell>
          <table:table-cell table:style-name="Lien"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office:value-type="float" office:value="1000" calcext:value-type="float">
            <text:p>1000</text:p>
          </table:table-cell>
          <table:table-cell table:style-name="Vide"/>
          <table:table-cell table:style-name="Non_20_modifiable"/>
          <table:table-cell table:style-name="Non_20_modifiable" office:value-type="string" calcext:value-type="string" table:number-columns-spanned="2" table:number-rows-spanned="1">
            <text:p>GCE</text:p>
          </table:table-cell>
          <table:covered-table-cell table:style-name="Non_20_modifiable"/>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style-name="Non_20_modifiable" table:formula="of:=ROUNDUP([.K100]*[.J100]/[.I100];3)" office:value-type="float" office:value="0" calcext:value-type="float">
            <text:p>0</text:p>
          </table:table-cell>
          <table:table-cell table:style-name="Non_20_modifiable" table:formula="of:=ROUNDDOWN(IF([.C100]=&quot;oui&quot;;[.I100]/[.J100];0);)" office:value-type="float" office:value="0" calcext:value-type="float">
            <text:p>0</text:p>
          </table:table-cell>
          <table:table-cell table:style-name="Lien"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office:value-type="float" office:value="500" calcext:value-type="float">
            <text:p>500</text:p>
          </table:table-cell>
          <table:table-cell table:style-name="Vide"/>
          <table:table-cell table:style-name="Non_20_modifiable"/>
          <table:table-cell table:style-name="Non_20_modifiable" office:value-type="string" calcext:value-type="string" table:number-columns-spanned="2" table:number-rows-spanned="1">
            <text:p>GTE (50% EGCG)</text:p>
          </table:table-cell>
          <table:covered-table-cell table:style-name="Non_20_modifiable"/>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style-name="Non_20_modifiable" table:formula="of:=ROUNDUP([.K101]*[.J101]/[.I101];3)" office:value-type="float" office:value="0" calcext:value-type="float">
            <text:p>0</text:p>
          </table:table-cell>
          <table:table-cell table:style-name="Non_20_modifiable" table:formula="of:=ROUNDDOWN(IF([.C101]=&quot;oui&quot;;[.I101]/[.J101];0);)" office:value-type="float" office:value="0" calcext:value-type="float">
            <text:p>0</text:p>
          </table:table-cell>
          <table:table-cell table:style-name="Lien"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27" draw:text-style-name="P2" svg:width="28.99mm" svg:height="41.51mm" svg:x="7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office:value-type="float" office:value="200" calcext:value-type="float">
            <text:p>200</text:p>
          </table:table-cell>
          <table:table-cell table:style-name="Vide"/>
          <table:table-cell office:value-type="float" office:value="300" calcext:value-type="float">
            <text:p>300</text:p>
          </table:table-cell>
          <table:table-cell table:style-name="Non_20_modifiable" office:value-type="string" calcext:value-type="string" table:number-columns-spanned="2" table:number-rows-spanned="1">
            <text:p>RK</text:p>
          </table:table-cell>
          <table:covered-table-cell table:style-name="Non_20_modifiable"/>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style-name="Non_20_modifiable" table:formula="of:=ROUNDUP([.K102]*[.J102]/[.I102];3)" office:value-type="float" office:value="0" calcext:value-type="float">
            <text:p>0</text:p>
          </table:table-cell>
          <table:table-cell table:style-name="Non_20_modifiable" table:formula="of:=ROUNDDOWN(IF([.C102]=&quot;oui&quot;;[.I102]/[.J102];0);)" office:value-type="float" office:value="0" calcext:value-type="float">
            <text:p>0</text:p>
          </table:table-cell>
          <table:table-cell table:style-name="Lien"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65" office:value-type="string" calcext:value-type="string" table:number-columns-spanned="2" table:number-rows-spanned="1">
            <office:annotation draw:style-name="gr28" draw:text-style-name="P2" svg:width="28.99mm" svg:height="33.61mm" svg:x="7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office:value-type="float" office:value="1000" calcext:value-type="float">
            <text:p>1000</text:p>
          </table:table-cell>
          <table:table-cell table:style-name="Vide"/>
          <table:table-cell office:value-type="float" office:value="4000" calcext:value-type="float">
            <text:p>4000</text:p>
          </table:table-cell>
          <table:table-cell table:style-name="Non_20_modifiable" office:value-type="string" calcext:value-type="string" table:number-columns-spanned="2" table:number-rows-spanned="1">
            <text:p>Garcinia Cambogia (70% HCA)</text:p>
          </table:table-cell>
          <table:covered-table-cell table:style-name="Non_20_modifiable"/>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style-name="Non_20_modifiable" table:formula="of:=ROUNDUP([.K103]*[.J103]/[.I103];3)" office:value-type="float" office:value="0" calcext:value-type="float">
            <text:p>0</text:p>
          </table:table-cell>
          <table:table-cell table:style-name="Non_20_modifiable" table:formula="of:=ROUNDDOWN(IF([.C103]=&quot;oui&quot;;[.I103]/[.J103];0);)" office:value-type="float" office:value="0" calcext:value-type="float">
            <text:p>0</text:p>
          </table:table-cell>
          <table:table-cell table:style-name="Lien"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64"/>
          <table:table-cell table:style-name="ce68"/>
          <table:table-cell table:style-name="ce76"/>
          <table:table-cell table:style-name="ce75"/>
          <table:table-cell table:style-name="ce68"/>
          <table:table-cell table:style-name="ce67" table:number-columns-repeated="2"/>
          <table:table-cell table:style-name="ce77" table:number-columns-repeated="6"/>
          <table:table-cell table:number-columns-repeated="13"/>
        </table:table-row>
        <table:table-row table:style-name="ro1">
          <table:table-cell table:style-name="En-tête" office:value-type="string" calcext:value-type="string" table:number-columns-spanned="2" table:number-rows-spanned="2">
            <text:p>Tableau n°6 :</text:p>
          </table:table-cell>
          <table:covered-table-cell table:style-name="ce68"/>
          <table:table-cell table:style-name="En-tête" office:value-type="string" calcext:value-type="string" table:number-columns-spanned="12" table:number-rows-spanned="2">
            <text:p>Compléments orientés bien-être</text:p>
          </table:table-cell>
          <table:covered-table-cell table:style-name="ce75"/>
          <table:covered-table-cell table:style-name="ce68"/>
          <table:covered-table-cell table:number-columns-repeated="2" table:style-name="ce67"/>
          <table:covered-table-cell table:number-columns-repeated="6" table:style-name="ce77"/>
          <table:covered-table-cell/>
          <table:table-cell table:number-columns-repeated="12"/>
        </table:table-row>
        <table:table-row table:style-name="ro1">
          <table:covered-table-cell table:style-name="ce64"/>
          <table:covered-table-cell table:style-name="ce68"/>
          <table:covered-table-cell table:style-name="ce76"/>
          <table:covered-table-cell table:style-name="ce75"/>
          <table:covered-table-cell table:style-name="ce68"/>
          <table:covered-table-cell table:number-columns-repeated="2" table:style-name="ce67"/>
          <table:covered-table-cell table:number-columns-repeated="6" table:style-name="ce77"/>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2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5" draw:text-style-name="P2" svg:width="28.99mm" svg:height="9.91mm" svg:x="222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style-name="ce63"/>
          <table:covered-table-cell table:style-name="ce26"/>
          <table:covered-table-cell table:style-name="ce74"/>
          <table:covered-table-cell table:style-name="ce83"/>
          <table:covered-table-cell table:style-name="Default"/>
          <table:covered-table-cell table:style-name="ce74"/>
          <table:covered-table-cell table:style-name="ce84"/>
          <table:covered-table-cell table:style-name="ce26"/>
          <table:covered-table-cell table:style-name="ce74"/>
          <table:covered-table-cell table:number-columns-repeated="4" table:style-name="Légende"/>
          <table:covered-table-cell table:style-name="ce70"/>
          <table:table-cell table:number-columns-repeated="12"/>
        </table:table-row>
        <table:table-row table:style-name="ro1">
          <table:table-cell table:style-name="ce30" office:value-type="string" calcext:value-type="string" table:number-columns-spanned="14" table:number-rows-spanned="1">
            <text:p>Toutes les cellules en jaune sont modifiables.</text:p>
          </table:table-cell>
          <table:covered-table-cell table:number-columns-repeated="12" table:style-name="ce26"/>
          <table:covered-table-cell/>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office:value-type="float" office:value="50" calcext:value-type="float">
            <text:p>50</text:p>
          </table:table-cell>
          <table:table-cell table:style-name="Vide"/>
          <table:table-cell table:style-name="Non_20_modifiable"/>
          <table:table-cell table:style-name="Non_20_modifiable" office:value-type="string" calcext:value-type="string" table:number-columns-spanned="2" table:number-rows-spanned="1">
            <text:p>Tongkat Ali (Longkack)</text:p>
          </table:table-cell>
          <table:covered-table-cell table:style-name="Non_20_modifiable"/>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style-name="Non_20_modifiable" table:formula="of:=ROUNDUP([.K110]*[.J110]/[.I110];3)" office:value-type="float" office:value="0" calcext:value-type="float">
            <text:p>0</text:p>
          </table:table-cell>
          <table:table-cell table:style-name="Non_20_modifiable" table:formula="of:=ROUNDDOWN(IF([.C110]=&quot;oui&quot;;[.I110]/[.J110];0);)" office:value-type="float" office:value="0" calcext:value-type="float">
            <text:p>0</text:p>
          </table:table-cell>
          <table:table-cell table:style-name="Lien"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office:value-type="float" office:value="150" calcext:value-type="float">
            <text:p>150</text:p>
          </table:table-cell>
          <table:table-cell table:style-name="Vide"/>
          <table:table-cell office:value-type="float" office:value="350" calcext:value-type="float">
            <text:p>350</text:p>
          </table:table-cell>
          <table:table-cell table:style-name="Non_20_modifiable" office:value-type="string" calcext:value-type="string" table:number-columns-spanned="2" table:number-rows-spanned="1">
            <text:p><text:s/>Lutein</text:p>
          </table:table-cell>
          <table:covered-table-cell table:style-name="Non_20_modifiable"/>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style-name="Non_20_modifiable" table:formula="of:=ROUNDUP([.K111]*[.J111]/[.I111];3)" office:value-type="float" office:value="0" calcext:value-type="float">
            <text:p>0</text:p>
          </table:table-cell>
          <table:table-cell table:style-name="Non_20_modifiable" table:formula="of:=ROUNDDOWN(IF([.C111]=&quot;oui&quot;;[.I111]/[.J111];0);)" office:value-type="float" office:value="0" calcext:value-type="float">
            <text:p>0</text:p>
          </table:table-cell>
          <table:table-cell table:style-name="Lien"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66"/>
          <table:table-cell table:style-name="ce67"/>
          <table:table-cell table:style-name="ce77" table:number-columns-repeated="2"/>
          <table:table-cell table:style-name="ce67" table:number-columns-repeated="3"/>
          <table:table-cell table:style-name="ce77" table:number-columns-repeated="6"/>
          <table:table-cell table:number-columns-repeated="13"/>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table-cell table:number-columns-repeated="12"/>
        </table:table-row>
        <table:table-row table:style-name="ro1">
          <table:covered-table-cell table:number-columns-repeated="13" table:style-name="En-tête"/>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5" draw:text-style-name="P2" svg:width="28.99mm" svg:height="9.91mm" svg:x="222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table-cell table:style-name="ce26"/>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70"/>
          <table:table-cell/>
          <table:table-cell table:style-name="ce26"/>
          <table:table-cell table:number-columns-repeated="10"/>
        </table:table-row>
        <table:table-row table:style-name="ro1">
          <table:table-cell table:style-name="ce30"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6"/>
          <table:covered-table-cell table:style-name="Default"/>
          <table:covered-table-cell table:number-columns-repeated="7" table:style-name="ce26"/>
          <table:table-cell table:style-name="ce26"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office:value-type="float" office:value="4000" calcext:value-type="float">
            <text:p>4000</text:p>
          </table:table-cell>
          <table:table-cell table:style-name="Vide"/>
          <table:table-cell office:value-type="float" office:value="10000" calcext:value-type="float">
            <text:p>10000</text:p>
          </table:table-cell>
          <table:table-cell table:style-name="Non_20_modifiable" office:value-type="string" calcext:value-type="string" table:number-columns-spanned="2" table:number-rows-spanned="1">
            <text:p>Peptan</text:p>
          </table:table-cell>
          <table:covered-table-cell table:style-name="Non_20_modifiable"/>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style-name="Non_20_modifiable" table:formula="of:==ROUNDUP([.K118]*[.J118]/[.I118];3)" office:value-type="float" office:value="0" calcext:value-type="float">
            <text:p>0</text:p>
          </table:table-cell>
          <table:table-cell table:style-name="Non_20_modifiable" table:formula="of:=ROUNDDOWN(IF([.C118]=&quot;oui&quot;;[.I118]/[.J118];0);)" office:value-type="float" office:value="0" calcext:value-type="float">
            <text:p>0</text:p>
          </table:table-cell>
          <table:table-cell table:style-name="Lien" table:formula="of:=HYPERLINK(&quot;https://www.nutrimuscle.com/peptan-collagene-peptides/1/#presentation&quot;;&quot;Nutrimuscle&quot;)" office:value-type="string" office:string-value="Nutrimuscle" calcext:value-type="string">
            <text:p>Nutrimuscle</text:p>
          </table:table-cell>
          <table:table-cell/>
          <table:table-cell table:style-name="ce26"/>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office:value-type="float" office:value="1000" calcext:value-type="float">
            <text:p>10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Glucosamine Sulfate</text:p>
          </table:table-cell>
          <table:covered-table-cell table:style-name="Non_20_modifiable"/>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style-name="Non_20_modifiable" table:formula="of:==ROUNDUP([.K119]*[.J119]/[.I119];3)" office:value-type="float" office:value="0" calcext:value-type="float">
            <text:p>0</text:p>
          </table:table-cell>
          <table:table-cell table:style-name="Non_20_modifiable" table:formula="of:=ROUNDDOWN(IF([.C119]=&quot;oui&quot;;[.I119]/[.J119];0);)" office:value-type="float" office:value="0" calcext:value-type="float">
            <text:p>0</text:p>
          </table:table-cell>
          <table:table-cell table:style-name="Lien" table:formula="of:=HYPERLINK(&quot;http://fr.myprotein.com/nutrition-sportive/sulfate-de-glucosamine/10530309.html&quot;;&quot;Myprotein&quot;)" office:value-type="string" office:string-value="Myprotein" calcext:value-type="string">
            <text:p>Myprotein</text:p>
          </table:table-cell>
          <table:table-cell/>
          <table:table-cell table:style-name="ce26"/>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office:value-type="float" office:value="500" calcext:value-type="float">
            <text:p>500</text:p>
          </table:table-cell>
          <table:table-cell table:style-name="Vide"/>
          <table:table-cell office:value-type="float" office:value="1200" calcext:value-type="float">
            <text:p>1200</text:p>
          </table:table-cell>
          <table:table-cell table:style-name="Non_20_modifiable" office:value-type="string" calcext:value-type="string" table:number-columns-spanned="2" table:number-rows-spanned="1">
            <text:p>Chondroitin Sulfate</text:p>
          </table:table-cell>
          <table:covered-table-cell table:style-name="Non_20_modifiable"/>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style-name="Non_20_modifiable" table:formula="of:==ROUNDUP([.K120]*[.J120]/[.I120];3)" office:value-type="float" office:value="0" calcext:value-type="float">
            <text:p>0</text:p>
          </table:table-cell>
          <table:table-cell table:style-name="Non_20_modifiable" table:formula="of:=ROUNDDOWN(IF([.C120]=&quot;oui&quot;;[.I120]/[.J120];0);)" office:value-type="float" office:value="0" calcext:value-type="float">
            <text:p>0</text:p>
          </table:table-cell>
          <table:table-cell table:style-name="Lien" table:formula="of:=HYPERLINK(&quot;http://purebulk.com/chondroitin-sulfate-powder.html&quot;;&quot;PureBulk&quot;)" office:value-type="string" office:string-value="PureBulk" calcext:value-type="string">
            <text:p>PureBulk</text:p>
          </table:table-cell>
          <table:table-cell/>
          <table:table-cell table:style-name="ce26"/>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office:value-type="float" office:value="50" calcext:value-type="float">
            <text:p>50</text:p>
          </table:table-cell>
          <table:table-cell table:style-name="Vide"/>
          <table:table-cell office:value-type="float" office:value="200" calcext:value-type="float">
            <text:p>200</text:p>
          </table:table-cell>
          <table:table-cell table:style-name="Non_20_modifiable" office:value-type="string" calcext:value-type="string" table:number-columns-spanned="2" table:number-rows-spanned="1">
            <text:p>Hyaluronic Acid</text:p>
          </table:table-cell>
          <table:covered-table-cell table:style-name="Non_20_modifiable"/>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style-name="Non_20_modifiable" table:formula="of:==ROUNDUP([.K121]*[.J121]/[.I121];3)" office:value-type="float" office:value="0" calcext:value-type="float">
            <text:p>0</text:p>
          </table:table-cell>
          <table:table-cell table:style-name="Non_20_modifiable" table:formula="of:=ROUNDDOWN(IF([.C121]=&quot;oui&quot;;[.I121]/[.J121];0);)" office:value-type="float" office:value="0" calcext:value-type="float">
            <text:p>0</text:p>
          </table:table-cell>
          <table:table-cell table:style-name="Lien" table:formula="of:=HYPERLINK(&quot;http://purebulk.com/hyaluronic-acid-powder.html&quot;;&quot;PureBulk&quot;)" office:value-type="string" office:string-value="PureBulk" calcext:value-type="string">
            <text:p>PureBulk</text:p>
          </table:table-cell>
          <table:table-cell/>
          <table:table-cell table:style-name="ce26"/>
          <table:table-cell table:number-columns-repeated="10"/>
        </table:table-row>
        <table:table-row table:style-name="ro1">
          <table:table-cell table:style-name="ce67" table:number-columns-repeated="12"/>
          <table:table-cell table:number-columns-repeated="14"/>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27"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28" office:value-type="string" calcext:value-type="string" table:number-columns-spanned="1" table:number-rows-spanned="2">
            <text:p>Quantité (g)</text:p>
          </table:table-cell>
          <table:table-cell table:style-name="ce28" office:value-type="string" calcext:value-type="string" table:number-columns-spanned="1" table:number-rows-spanned="2">
            <text:p>Qt/jour (g)</text:p>
          </table:table-cell>
          <table:table-cell table:style-name="ce28" office:value-type="string" calcext:value-type="string" table:number-columns-spanned="1" table:number-rows-spanned="2">
            <text:p>Prix (€)</text:p>
          </table:table-cell>
          <table:table-cell table:style-name="ce28" office:value-type="string" calcext:value-type="string" table:number-columns-spanned="1" table:number-rows-spanned="2">
            <text:p>Prix/jour (€)</text:p>
          </table:table-cell>
          <table:table-cell table:style-name="ce28" office:value-type="string" calcext:value-type="string" table:number-columns-spanned="1" table:number-rows-spanned="2">
            <text:p>Stocks (jours)</text:p>
          </table:table-cell>
          <table:table-cell table:style-name="ce70"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70"/>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6"/>
          <table:table-cell table:style-name="Modifiable" table:content-validation-name="val11" office:value-type="string" calcext:value-type="string">
            <text:p>non</text:p>
          </table:table-cell>
          <table:table-cell office:value-type="float" office:value="15" calcext:value-type="float">
            <text:p>15</text:p>
          </table:table-cell>
          <table:table-cell table:style-name="Vide" table:number-columns-repeated="2"/>
          <table:table-cell table:style-name="Non_20_modifiable" office:value-type="string" calcext:value-type="string" table:number-columns-spanned="2" table:number-rows-spanned="1">
            <text:p>Van Houten - L'original</text:p>
          </table:table-cell>
          <table:covered-table-cell table:style-name="Non_20_modifiable"/>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style-name="Non_20_modifiable" table:formula="of:=ROUNDUP([.K127]*[.J127]/[.I127];3)" office:value-type="float" office:value="0" calcext:value-type="float">
            <text:p>0</text:p>
          </table:table-cell>
          <table:table-cell table:style-name="Non_20_modifiable" table:formula="of:=ROUNDDOWN(IF([.C127]=&quot;oui&quot;;[.I127]/[.J127];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67" table:number-columns-repeated="6"/>
          <table:table-cell table:style-name="Default" table:number-columns-repeated="5"/>
          <table:table-cell table:number-columns-repeated="15"/>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67"/>
          <table:covered-table-cell table:number-columns-repeated="5" table:style-name="Default"/>
          <table:covered-table-cell table:number-columns-repeated="3"/>
          <table:table-cell table:number-columns-repeated="12"/>
        </table:table-row>
        <table:table-row table:style-name="ro1">
          <table:covered-table-cell table:number-columns-repeated="5" table:style-name="En-tête"/>
          <table:covered-table-cell table:style-name="ce67"/>
          <table:covered-table-cell table:number-columns-repeated="5" table:style-name="Default"/>
          <table:covered-table-cell table:number-columns-repeated="3"/>
          <table:table-cell table:number-columns-repeated="12"/>
        </table:table-row>
        <table:table-row table:style-name="ro1">
          <table:table-cell table:style-name="ce28"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text:p>
          </table:table-cell>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Temps d'utilisation prévu (années)</text:p>
          </table:table-cell>
          <table:table-cell table:style-name="ce6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number-columns-repeated="4" table:style-name="Default"/>
          <table:covered-table-cell table:style-name="Légende"/>
          <table:covered-table-cell table:number-columns-repeated="2"/>
          <table:covered-table-cell table:style-name="ce70"/>
          <table:table-cell table:number-columns-repeated="12"/>
        </table:table-row>
        <table:table-row table:style-name="ro1">
          <table:table-cell table:style-name="ce28" office:value-type="string" calcext:value-type="string" table:number-columns-spanned="3" table:number-rows-spanned="1">
            <text:p>Balance très haute précision (20g - 0,001g)</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text:p>American Weigh Scales GEMINI-20</text:p>
          </table:table-cell>
          <table:covered-table-cell table:style-name="Default"/>
          <table:table-cell office:value-type="float" office:value="1" calcext:value-type="float">
            <text:p>1</text:p>
          </table:table-cell>
          <table:table-cell table:style-name="Vide"/>
          <table:table-cell table:formula="of:=IF([.D133]=&quot;oui&quot;;35.11;0)" office:value-type="float" office:value="35.11" calcext:value-type="float">
            <office:annotation draw:style-name="gr17" draw:text-style-name="P2" svg:width="28.99mm" svg:height="13.86mm" svg:x="402.01mm" svg:y="578.72mm" draw:caption-point-x="-6.1mm" draw:caption-point-y="15.1mm">
              <dc:date>2015-10-10T00:00:00</dc:date>
              <text:p text:style-name="P1"><text:span text:style-name="T1">Le prix tient compte de la livraison.</text:span></text:p>
            </office:annotation>
            <text:p>35,11</text:p>
          </table:table-cell>
          <table:table-cell table:style-name="Non_20_modifiable" table:formula="of:=ROUNDUP([.K133]/([.M133]*365);3)" office:value-type="float" office:value="0.01" calcext:value-type="float">
            <text:p>0,01</text:p>
          </table:table-cell>
          <table:table-cell table:style-name="Non_20_modifiable" office:value-type="float" office:value="10" calcext:value-type="float">
            <office:annotation draw:style-name="gr4" draw:text-style-name="P2" svg:width="28.99mm" svg:height="5.96mm" svg:x="474.01mm" svg:y="578.72mm" draw:caption-point-x="-6.1mm" draw:caption-point-y="15.1mm">
              <dc:date>2015-12-23T00:00:00</dc:date>
              <text:p text:style-name="P1"><text:span text:style-name="T1">C'est la garantie.</text:span></text:p>
            </office:annotation>
            <text:p>10</text:p>
          </table:table-cell>
          <table:table-cell table:style-name="Lien"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28" office:value-type="string" calcext:value-type="string" table:number-columns-spanned="3" table:number-rows-spanned="1">
            <text:p>Balance alimentaire (5000g - 1g)</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office:annotation draw:style-name="gr15" draw:text-style-name="P2" svg:width="28.99mm" svg:height="9.91mm" svg:x="294mm" svg:y="583.2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office:value-type="float" office:value="1" calcext:value-type="float">
            <text:p>1</text:p>
          </table:table-cell>
          <table:table-cell table:style-name="Vide"/>
          <table:table-cell table:formula="of:=IF([.D134]=&quot;oui&quot;;11;0)" office:value-type="float" office:value="11" calcext:value-type="float">
            <text:p>11</text:p>
          </table:table-cell>
          <table:table-cell table:style-name="Non_20_modifiable" table:formula="of:=ROUNDUP([.K134]/([.M134]*365); 3)" office:value-type="float" office:value="0.016" calcext:value-type="float">
            <text:p>0,016</text:p>
          </table:table-cell>
          <table:table-cell table:style-name="Non_20_modifiable" office:value-type="float" office:value="2" calcext:value-type="float">
            <text:p>2</text:p>
          </table:table-cell>
          <table:table-cell table:style-name="Lien"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28" office:value-type="string" calcext:value-type="string" table:number-columns-spanned="3" table:number-rows-spanned="1">
            <office:annotation draw:style-name="gr17" draw:text-style-name="P2" svg:width="44.19mm" svg:height="13.86mm" svg:x="114mm" svg:y="587.72mm" draw:caption-point-x="-6.1mm" draw:caption-point-y="15.1mm">
              <dc:date>2016-01-08T00:00:00</dc:date>
              <text:p text:style-name="P1"><text:span text:style-name="T1">Pour stocker les poudres.</text:span></text:p>
              <text:p text:style-name="P1"><text:span text:style-name="T1">Plus pratique que les sachets de Myprotein.</text:span></text:p>
            </office:annotation>
            <text:p>Pot avec bouchon à vis (500 ml)</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ce40" office:value-type="string" calcext:value-type="string" table:number-columns-spanned="2" table:number-rows-spanned="1">
            <text:p>Pot en plastique de qualité alimentaire</text:p>
          </table:table-cell>
          <table:covered-table-cell table:style-name="Default"/>
          <table:table-cell table:style-name="Modifiable" office:value-type="float" office:value="4" calcext:value-type="float">
            <text:p>4</text:p>
          </table:table-cell>
          <table:table-cell table:style-name="Vide"/>
          <table:table-cell table:formula="of:=IF([.D135]=&quot;oui&quot;;2.29*[.I135];0)" office:value-type="float" office:value="9.16" calcext:value-type="float">
            <text:p>9,16</text:p>
          </table:table-cell>
          <table:table-cell table:style-name="Non_20_modifiable" table:formula="of:=ROUNDUP([.K135]/([.M135]*365); 3)" office:value-type="float" office:value="0.003" calcext:value-type="float">
            <text:p>0,003</text:p>
          </table:table-cell>
          <table:table-cell table:style-name="Non_20_modifiable" office:value-type="float" office:value="10" calcext:value-type="float">
            <text:p>10</text:p>
          </table:table-cell>
          <table:table-cell table:style-name="Lien" table:formula="of:=HYPERLINK(&quot;http://fr.myprotein.com/nutrition-sportive/pot-avec-bouchon-a-vis/10530827.html?autocomplete=productsuggestion&quot;;&quot;MyProtein&quot;)" office:value-type="string" office:string-value="MyProtein" calcext:value-type="string">
            <text:p>MyProtein</text:p>
          </table:table-cell>
          <table:table-cell table:number-columns-repeated="12"/>
        </table:table-row>
        <table:table-row table:style-name="ro1">
          <table:table-cell table:style-name="ce68" table:number-columns-repeated="2"/>
          <table:table-cell table:style-name="ce75"/>
          <table:table-cell table:style-name="ce68" table:number-columns-repeated="3"/>
          <table:table-cell table:style-name="Default" table:number-columns-repeated="5"/>
          <table:table-cell table:number-columns-repeated="15"/>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24"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28" office:value-type="string" calcext:value-type="string" table:number-columns-spanned="2" table:number-rows-spanned="2">
            <text:p>Quantité d'eau dans la boisson (ml)</text:p>
          </table:table-cell>
          <table:covered-table-cell table:style-name="Default"/>
          <table:table-cell table:style-name="ce28" office:value-type="string" calcext:value-type="string" table:number-columns-spanned="2" table:number-rows-spanned="2">
            <text:p>Composition (mg/l)</text:p>
          </table:table-cell>
          <table:covered-table-cell table:style-name="Légende"/>
          <table:table-cell table:style-name="ce28" office:value-type="string" calcext:value-type="string" table:number-columns-spanned="2" table:number-rows-spanned="2">
            <text:p>Source</text:p>
          </table:table-cell>
          <table:covered-table-cell table:style-name="Default"/>
          <table:table-cell table:style-name="ce28" office:value-type="string" calcext:value-type="string" table:number-columns-spanned="1" table:number-rows-spanned="2">
            <text:p>Quantité (ml)</text:p>
          </table:table-cell>
          <table:table-cell table:style-name="ce28" office:value-type="string" calcext:value-type="string" table:number-columns-spanned="1" table:number-rows-spanned="2">
            <text:p>Qt/jour (ml)</text:p>
          </table:table-cell>
          <table:table-cell table:style-name="ce28" office:value-type="string" calcext:value-type="string" table:number-columns-spanned="1" table:number-rows-spanned="2">
            <text:p>Prix (€)</text:p>
          </table:table-cell>
          <table:table-cell table:style-name="ce28" office:value-type="string" calcext:value-type="string" table:number-columns-spanned="1" table:number-rows-spanned="2">
            <text:p>Prix/jour (€)</text:p>
          </table:table-cell>
          <table:table-cell table:style-name="ce28" office:value-type="string" calcext:value-type="string" table:number-columns-spanned="1" table:number-rows-spanned="2">
            <text:p>Stocks (jours)</text:p>
          </table:table-cell>
          <table:table-cell table:style-name="ce2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30"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6"/>
          <table:table-cell table:style-name="ce30" office:value-type="string" calcext:value-type="string">
            <text:p>Pour l'eau du robinet</text:p>
          </table:table-cell>
          <table:table-cell table:style-name="ce111"/>
          <table:table-cell table:number-columns-repeated="11"/>
        </table:table-row>
        <table:table-row table:style-name="ro1">
          <table:table-cell table:style-name="ce69" office:value-type="string" calcext:value-type="string" table:number-columns-spanned="2" table:number-rows-spanned="6">
            <text:p>Eau</text:p>
          </table:table-cell>
          <table:covered-table-cell table:style-name="ce26"/>
          <table:table-cell table:style-name="ce50" office:value-type="float" office:value="1396" calcext:value-type="float" table:number-columns-spanned="2" table:number-rows-spanned="6">
            <text:p>1396</text:p>
          </table:table-cell>
          <table:covered-table-cell table:style-name="Default"/>
          <table:table-cell table:style-name="Légende_20_niveau_20_2" office:value-type="string" calcext:value-type="string">
            <text:p>Calcium</text:p>
          </table:table-cell>
          <table:table-cell table:style-name="Modifiable" office:value-type="float" office:value="90" calcext:value-type="float">
            <text:p>90</text:p>
          </table:table-cell>
          <table:table-cell table:style-name="ce50" table:content-validation-name="val33" office:value-type="string" calcext:value-type="string" table:number-columns-spanned="2" table:number-rows-spanned="6">
            <text:p>Eau du robinet</text:p>
          </table:table-cell>
          <table:covered-table-cell table:style-name="Modifiable"/>
          <table:table-cell table:style-name="ce50" office:value-type="float" office:value="1000" calcext:value-type="float" table:number-columns-spanned="1" table:number-rows-spanned="6">
            <text:p>1000</text:p>
          </table:table-cell>
          <table:table-cell table:style-name="ce40" table:formula="of:=[.C142]" office:value-type="float" office:value="1396" calcext:value-type="float" table:number-columns-spanned="1" table:number-rows-spanned="6">
            <text:p>1396</text:p>
          </table:table-cell>
          <table:table-cell table:style-name="ce50" office:value-type="float" office:value="0.003" calcext:value-type="float" table:number-columns-spanned="1" table:number-rows-spanned="6">
            <office:annotation draw:style-name="gr5" draw:text-style-name="P2" svg:width="28.99mm" svg:height="17.81mm" svg:x="402.01mm" svg:y="619.2mm" draw:caption-point-x="-6.1mm" draw:caption-point-y="15.1mm">
              <dc:date>2015-10-05T00:00:00</dc:date>
              <text:p text:style-name="P1"><text:span text:style-name="T1">Le prix du litre d'eau du robinet est d'environ 0,003€.</text:span></text:p>
            </office:annotation>
            <text:p>0,003</text:p>
          </table:table-cell>
          <table:table-cell table:style-name="ce40" table:formula="of:=ROUNDUP([.K142]/([.I142]/[.J142]);3)" office:value-type="float" office:value="0.005" calcext:value-type="float" table:number-columns-spanned="1" table:number-rows-spanned="6">
            <text:p>0,005</text:p>
          </table:table-cell>
          <table:table-cell table:style-name="ce40" table:formula="of:=IF([.G142]=&quot;Eau en bouteille&quot;; [.I142]/[.J142];&quot;l'infini&quot;)" office:value-type="string" office:string-value="l'infini" calcext:value-type="string" table:number-columns-spanned="1" table:number-rows-spanned="6">
            <text:p>l'infini</text:p>
          </table:table-cell>
          <table:table-cell table:style-name="ce108" table:formula="of:=HYPERLINK(&quot;http://social-sante.gouv.fr/sante-et-environnement/eaux/article/qualite-de-l-eau-potable&quot;;&quot;Santé - Contrôle Sanitaire de l'eau&quot;)" office:value-type="string" office:string-value="Santé - Contrôle Sanitaire de l'eau" calcext:value-type="string" table:number-columns-spanned="1" table:number-rows-spanned="6">
            <text:p>Santé - Contrôle Sanitaire de l'eau</text:p>
          </table:table-cell>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6" calcext:value-type="float">
            <text:p>6</text:p>
          </table:table-cell>
          <table:covered-table-cell table:number-columns-repeated="3" table:style-name="Modifiable"/>
          <table:covered-table-cell table:number-columns-repeated="2" table:style-name="ce26"/>
          <table:covered-table-cell table:number-columns-repeated="3"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10" calcext:value-type="float">
            <text:p>10</text:p>
          </table:table-cell>
          <table:covered-table-cell table:number-columns-repeated="3" table:style-name="Modifiable"/>
          <table:covered-table-cell table:number-columns-repeated="2" table:style-name="ce26"/>
          <table:covered-table-cell table:number-columns-repeated="3"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2" calcext:value-type="float">
            <text:p>2</text:p>
          </table:table-cell>
          <table:covered-table-cell table:number-columns-repeated="3" table:style-name="Modifiable"/>
          <table:covered-table-cell table:number-columns-repeated="2" table:style-name="ce26"/>
          <table:covered-table-cell table:number-columns-repeated="3"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20" calcext:value-type="float">
            <text:p>20</text:p>
          </table:table-cell>
          <table:covered-table-cell table:number-columns-repeated="3" table:style-name="Modifiable"/>
          <table:covered-table-cell table:number-columns-repeated="2" table:style-name="ce26"/>
          <table:covered-table-cell table:number-columns-repeated="3" table:style-name="Non_20_modifiable"/>
          <table:table-cell table:number-columns-repeated="12"/>
        </table:table-row>
        <table:table-row table:style-name="ro1">
          <table:covered-table-cell table:number-columns-repeated="2" table:style-name="ce26"/>
          <table:covered-table-cell table:style-name="Modifiable"/>
          <table:covered-table-cell table:style-name="Default"/>
          <table:table-cell table:style-name="Légende_20_niveau_20_2" office:value-type="string" calcext:value-type="string">
            <text:p>Fluor</text:p>
          </table:table-cell>
          <table:table-cell table:style-name="Modifiable" office:value-type="float" office:value="0.17" calcext:value-type="float">
            <text:p>0,17</text:p>
          </table:table-cell>
          <table:covered-table-cell table:number-columns-repeated="3" table:style-name="Modifiable"/>
          <table:covered-table-cell table:number-columns-repeated="2" table:style-name="ce26"/>
          <table:covered-table-cell table:number-columns-repeated="3" table:style-name="Non_20_modifiable"/>
          <table:table-cell table:number-columns-repeated="12"/>
        </table:table-row>
        <table:table-row table:style-name="ro1" table:number-rows-repeated="2">
          <table:table-cell table:style-name="Default" table:number-columns-repeated="11"/>
          <table:table-cell table:number-columns-repeated="15"/>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table:style-name="ce27" table:number-columns-spanned="2" table:number-rows-spanned="2"/>
          <table:covered-table-cell table:style-name="Non_20_modifiable"/>
          <table:table-cell table:style-name="ce28" office:value-type="string" calcext:value-type="string" table:number-columns-spanned="1" table:number-rows-spanned="2">
            <text:p>Nutrimuscle</text:p>
          </table:table-cell>
          <table:table-cell table:style-name="ce28" office:value-type="string" calcext:value-type="string" table:number-columns-spanned="1" table:number-rows-spanned="2">
            <office:annotation draw:style-name="gr29" draw:text-style-name="P2" svg:width="51.69mm" svg:height="21.76mm" svg:x="150mm" svg:y="664.18mm" draw:caption-point-x="-6.1mm" draw:caption-point-y="15.1mm">
              <dc:date>2016-01-11T00:00:00</dc:date>
              <text:p text:style-name="P1"><text:span text:style-name="T1">MyProtein fait très souvent des promotions (ie si vous achetez hors promotion (~20 % ~30 % en moins) vous faites une mauvaise affaire).</text:span></text:p>
            </office:annotation>
            <text:p>Myprotein</text:p>
          </table:table-cell>
          <table:table-cell table:style-name="ce28" office:value-type="string" calcext:value-type="string" table:number-columns-spanned="1" table:number-rows-spanned="2">
            <office:annotation draw:style-name="gr17" draw:text-style-name="P2" svg:width="28.99mm" svg:height="13.86mm" svg:x="186mm" svg:y="664.18mm" draw:caption-point-x="-6.1mm" draw:caption-point-y="15.1mm">
              <dc:date>2016-01-09T00:00:00</dc:date>
              <text:p text:style-name="P1"><text:span text:style-name="T1">BulkPowders fait souvent des promotions.</text:span></text:p>
            </office:annotation>
            <text:p>BulkPowders</text:p>
          </table:table-cell>
          <table:table-cell table:style-name="ce28" office:value-type="string" calcext:value-type="string" table:number-columns-spanned="1" table:number-rows-spanned="2">
            <text:p>NaisBio</text:p>
          </table:table-cell>
          <table:table-cell table:style-name="ce28" office:value-type="string" calcext:value-type="string" table:number-columns-spanned="1" table:number-rows-spanned="2">
            <office:annotation draw:style-name="gr30" draw:text-style-name="P2" svg:width="73.36mm" svg:height="46.16mm" svg:x="258.75mm" svg:y="650.2mm" draw:caption-point-x="-6.85mm" draw:caption-point-y="29.08mm">
              <dc:date>2016-01-06T00:00:00</dc:date>
              <text:p text:style-name="P1"><text:span text:style-name="T1">Attention vous êtes tenu de payer la TVA même si le prix total de la commande est inférieur au seuil d'envoi à valeur négligeable en vigueur dans d'autres pays de l'UE (entre 10€ et 22€) car la France n'applique pas la franchise de TVA. Autrement il est possible que votre colis soit retenu aux douanes.</text:span></text:p>
              <text:p text:style-name="P1"><text:span text:style-name="T1">DHL s'en occupe pour vous si vous passez par ce transporteur (en vous faisant payer au passage des frais de dossier non négligeables…)</text:span></text:p>
            </office:annotation>
            <text:p>iHerb</text:p>
          </table:table-cell>
          <table:table-cell table:style-name="ce28" office:value-type="string" calcext:value-type="string" table:number-columns-spanned="1" table:number-rows-spanned="2">
            <text:p>PureBulk</text:p>
          </table:table-cell>
          <table:table-cell table:style-name="ce28" office:value-type="string" calcext:value-type="string" table:number-columns-spanned="1" table:number-rows-spanned="2">
            <text:p>CurEase</text:p>
          </table:table-cell>
          <table:table-cell table:style-name="ce28" office:value-type="string" calcext:value-type="string" table:number-columns-spanned="1" table:number-rows-spanned="2">
            <text:p>Total livraisons (€)</text:p>
          </table:table-cell>
          <table:table-cell table:style-name="ce28" office:value-type="string" calcext:value-type="string" table:number-columns-spanned="1" table:number-rows-spanned="2">
            <text:p>Prix total (€)</text:p>
          </table:table-cell>
          <table:table-cell table:style-name="ce28" office:value-type="string" calcext:value-type="string" table:number-columns-spanned="1" table:number-rows-spanned="2">
            <text:p>Prix total/jour (€)</text:p>
          </table:table-cell>
          <table:table-cell table:style-name="ce28" office:value-type="string" calcext:value-type="string" table:number-columns-spanned="1" table:number-rows-spanned="2">
            <text:p>Jour</text:p>
          </table:table-cell>
          <table:table-cell table:style-name="ce27" table:number-columns-spanned="1" table:number-rows-spanned="2"/>
          <table:table-cell table:number-columns-repeated="12"/>
        </table:table-row>
        <table:table-row table:style-name="ro1">
          <table:covered-table-cell table:style-name="Vide"/>
          <table:covered-table-cell table:style-name="Non_20_modifiable"/>
          <table:covered-table-cell table:number-columns-repeated="11" table:style-name="Légende"/>
          <table:covered-table-cell table:style-name="Vide"/>
          <table:table-cell table:number-columns-repeated="12"/>
        </table:table-row>
        <table:table-row table:style-name="ro1">
          <table:table-cell table:style-name="ce28" office:value-type="string" calcext:value-type="string" table:number-columns-spanned="2" table:number-rows-spanned="2">
            <text:p>Livraisons (€)</text:p>
          </table:table-cell>
          <table:covered-table-cell table:style-name="Default"/>
          <table:table-cell table:style-name="ce40" office:value-type="float" office:value="0" calcext:value-type="float" table:number-columns-spanned="1" table:number-rows-spanned="2">
            <text:p>0</text:p>
          </table:table-cell>
          <table:table-cell table:style-name="ce50" table:content-validation-name="val13" office:value-type="float" office:value="3.95" calcext:value-type="float" table:number-columns-spanned="1" table:number-rows-spanned="2">
            <text:p>3,95</text:p>
          </table:table-cell>
          <table:table-cell table:style-name="ce50" table:content-validation-name="val16" office:value-type="float" office:value="3.95" calcext:value-type="float" table:number-columns-spanned="1" table:number-rows-spanned="2">
            <text:p>3,95</text:p>
          </table:table-cell>
          <table:table-cell table:style-name="ce50" table:content-validation-name="val17" office:value-type="float" office:value="0" calcext:value-type="float" table:number-columns-spanned="1" table:number-rows-spanned="2">
            <text:p>0</text:p>
          </table:table-cell>
          <table:table-cell table:style-name="ce50" office:value-type="float" office:value="5.5" calcext:value-type="float" table:number-columns-spanned="1" table:number-rows-spanned="2">
            <text:p>5,5</text:p>
          </table:table-cell>
          <table:table-cell table:style-name="ce50" office:value-type="float" office:value="0" calcext:value-type="float" table:number-columns-spanned="1" table:number-rows-spanned="2">
            <text:p>0</text:p>
          </table:table-cell>
          <table:table-cell table:style-name="ce50" office:value-type="float" office:value="0" calcext:value-type="float" table:number-columns-spanned="1" table:number-rows-spanned="2">
            <text:p>0</text:p>
          </table:table-cell>
          <table:table-cell table:style-name="ce40" table:formula="of:=[.C154]+[.D154]+[.G154]+[.F154]+[.H154]+[.E154]+[.I154]" office:value-type="float" office:value="13.4" calcext:value-type="float" table:number-columns-spanned="1" table:number-rows-spanned="2">
            <text:p>13,4</text:p>
          </table:table-cell>
          <table:table-cell table:style-name="ce40" table:formula="of:=ROUNDUP([.K8]+[.K13]+[.K18]+[.K22]+[.K27]+[.K28]+[.K29]+[.K31]+[.K32]+[.K40]+[.K53]+[.K54]+[.K55]+[.K74]+[.K75]+[.K76]+[.K77]+[.K78]+[.K79]+[.K86]+[.K87]+[.K88]+[.K89]+[.K90]+[.K91]+[.K92]+[.K99]+[.K100]+[.K101]+[.K102]+[.K103]+[.K110]+[.K111]+[.K118]+[.K119]+[.K120]+[.K121]+[.K127]+[.K133]+[.K134]+[.K142]+[.J154];2)" office:value-type="float" office:value="477.9" calcext:value-type="float" table:number-columns-spanned="1" table:number-rows-spanned="2">
            <text:p>477,9</text:p>
          </table:table-cell>
          <table:table-cell table:style-name="ce40" table:formula="of:=ROUNDUP([.L8]+[.L10]+[.L12]+[.L13]+[.L18]+[.L22]+[.L27]+[.L28]+[.L29]+[.L31]+[.L32]+[.L40]+[.L53]+[.L54]+[.L55]+[.L70]+[.L74]+[.L75]+[.L76]+[.L77]+[.L78]+[.L79]+[.L86]+[.L87]+[.L88]+[.L89]+[.L90]+[.L91]+[.L92]+[.L99]+[.L100]+[.L101]+[.L102]+[.L103]+[.L110]+[.L111]+[.L118]+[.L119]+[.L120]+[.L121]+[.L127]+[.L133]+[.L134]+[.L142]; 2)" office:value-type="float" office:value="4.7" calcext:value-type="float" table:number-columns-spanned="1" table:number-rows-spanned="2">
            <office:annotation draw:style-name="gr17" draw:text-style-name="P2" svg:width="28.99mm" svg:height="13.86mm" svg:x="438.01mm" svg:y="673.18mm" draw:caption-point-x="-6.1mm" draw:caption-point-y="15.1mm">
              <dc:date>2015-10-05T00:00:00</dc:date>
              <text:p text:style-name="P1"><text:span text:style-name="T1">Ne tient pas compte des livraisons.</text:span></text:p>
            </office:annotation>
            <text:p>4,7</text:p>
          </table:table-cell>
          <table:table-cell table:style-name="ce40" table:formula="of:=['Votre recette'.D18]" office:value-type="string" office:string-value="Lundi" calcext:value-type="string" table:number-columns-spanned="1" table:number-rows-spanned="2">
            <office:annotation draw:style-name="gr5" draw:text-style-name="P2" svg:width="28.99mm" svg:height="17.81mm" svg:x="474.01mm" svg:y="673.18mm" draw:caption-point-x="-6.1mm" draw:caption-point-y="15.1mm">
              <dc:date>2015-10-20T00:00:00</dc:date>
              <text:p text:style-name="P1"><text:span text:style-name="T1">Allez dans « Votre recette » pour modifier le jour.</text:span></text:p>
            </office:annotation>
            <text:p>Lundi</text:p>
          </table:table-cell>
          <table:table-cell table:style-name="ce27" table:number-columns-spanned="1" table:number-rows-spanned="2"/>
          <table:table-cell table:number-columns-repeated="12"/>
        </table:table-row>
        <table:table-row table:style-name="ro1">
          <table:covered-table-cell/>
          <table:covered-table-cell table:style-name="Default"/>
          <table:covered-table-cell/>
          <table:covered-table-cell table:content-validation-name="val13"/>
          <table:covered-table-cell table:style-name="Modifiable"/>
          <table:covered-table-cell table:style-name="Modifiable" table:content-validation-name="val17"/>
          <table:covered-table-cell table:number-columns-repeated="3" table:style-name="Modifiable"/>
          <table:covered-table-cell table:number-columns-repeated="2"/>
          <table:covered-table-cell table:number-columns-repeated="2" table:style-name="Non_20_modifiable"/>
          <table:covered-table-cell table:style-name="Vide"/>
          <table:table-cell table:number-columns-repeated="12"/>
        </table:table-row>
        <table:table-row table:style-name="ro1" table:number-rows-repeated="5">
          <table:table-cell table:style-name="Default" table:number-columns-repeated="11"/>
          <table:table-cell table:number-columns-repeated="15"/>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24" office:value-type="string" calcext:value-type="string" table:number-columns-spanned="9" table:number-rows-spanned="2">
            <text:p>Données nutritionnelles des sources en lipides</text:p>
          </table:table-cell>
          <table:covered-table-cell table:number-columns-repeated="8" table:style-name="Default"/>
          <table:table-cell table:number-columns-repeated="15"/>
        </table:table-row>
        <table:table-row table:style-name="ro1">
          <table:covered-table-cell table:number-columns-repeated="11" table:style-name="Default"/>
          <table:table-cell table:number-columns-repeated="15"/>
        </table:table-row>
        <table:table-row table:style-name="ro4">
          <table:table-cell table:style-name="Informations" office:value-type="string" calcext:value-type="string" table:number-columns-spanned="11" table:number-rows-spanned="1">
            <text:p>Informations récupérées sur la fiche du produit, auprès du fournisseur, ou à partir de bases de données nationales. Seules les données en orange pâle sont prises en compte dans les formules.</text:p>
          </table:table-cell>
          <table:covered-table-cell table:number-columns-repeated="10" table:style-name="Informations"/>
          <table:table-cell table:number-columns-repeated="15"/>
        </table:table-row>
        <table:table-row table:style-name="ro2">
          <table:table-cell office:value-type="string" calcext:value-type="string" table:number-columns-spanned="2" table:number-rows-spanned="2">
            <text:p>Nutriment</text:p>
          </table:table-cell>
          <table:covered-table-cell table:style-name="Default"/>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78"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office:annotation draw:style-name="gr17" draw:text-style-name="P2" svg:width="91.18mm" svg:height="13.86mm" svg:x="402.01mm" svg:y="718.18mm" draw:caption-point-x="-6.1mm" draw:caption-point-y="15.45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table-cell table:number-columns-repeated="15"/>
        </table:table-row>
        <table:table-row table:style-name="ro2">
          <table:covered-table-cell table:number-columns-repeated="2" table:style-name="Default"/>
          <table:covered-table-cell table:number-columns-repeated="4" table:style-name="Légende"/>
          <table:covered-table-cell table:style-name="Default"/>
          <table:covered-table-cell table:style-name="Légende"/>
          <table:covered-table-cell table:style-name="Default"/>
          <table:covered-table-cell table:style-name="ce22"/>
          <table:covered-table-cell table:style-name="Vide"/>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noix</text:p>
          </table:table-cell>
          <table:covered-table-cell/>
          <table:table-cell table:style-name="Modifiable" office:value-type="float" office:value="0.818" calcext:value-type="float">
            <text:p>0,818</text:p>
          </table:table-cell>
          <table:table-cell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style-name="Informations" table:formula="of:=ROUND([.E166]/[.F166];1)" office:value-type="float" office:value="5" calcext:value-type="float">
            <text:p>5</text:p>
          </table:table-cell>
          <table:table-cell table:style-name="Non_20_modifiable" table:formula="of:=[.C166]-[.D166]"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office:value-type="float" office:value="0.069" calcext:value-type="float">
            <text:p>0,069</text:p>
          </table:table-cell>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sésame</text:p>
          </table:table-cell>
          <table:covered-table-cell/>
          <table:table-cell table:style-name="Modifiable" office:value-type="float" office:value="0.802" calcext:value-type="float">
            <text:p>0,802</text:p>
          </table:table-cell>
          <table:table-cell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style-name="Informations" table:formula="of:=ROUND([.E167]/[.F167];1)" office:value-type="float" office:value="99" calcext:value-type="float">
            <text:p>99</text:p>
          </table:table-cell>
          <table:table-cell table:style-name="Non_20_modifiable" table:formula="of:=[.C167]-[.D167]"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office:value-type="float" office:value="0.152" calcext:value-type="float">
            <text:p>0,152</text:p>
          </table:table-cell>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pépin de raisin</text:p>
          </table:table-cell>
          <table:covered-table-cell/>
          <table:table-cell table:style-name="Modifiable" office:value-type="float" office:value="0.849" calcext:value-type="float">
            <text:p>0,849</text:p>
          </table:table-cell>
          <table:table-cell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style-name="Informations" table:formula="of:=ROUND([.E168]/[.F168];1)" office:value-type="float" office:value="198.8" calcext:value-type="float">
            <text:p>198,8</text:p>
          </table:table-cell>
          <table:table-cell table:style-name="Non_20_modifiable" table:formula="of:=[.C168]-[.D168]"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office:value-type="float" office:value="0.153" calcext:value-type="float">
            <text:p>0,153</text:p>
          </table:table-cell>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argan</text:p>
          </table:table-cell>
          <table:covered-table-cell/>
          <table:table-cell table:style-name="Modifiable" office:value-type="float" office:value="0.781" calcext:value-type="float">
            <text:p>0,781</text:p>
          </table:table-cell>
          <table:table-cell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style-name="Informations" table:formula="of:=ROUND([.E169]/[.F169];1)" office:value-type="float" office:value="253.8" calcext:value-type="float">
            <text:p>253,8</text:p>
          </table:table-cell>
          <table:table-cell table:style-name="Non_20_modifiable" table:formula="of:=[.C169]-[.D169]"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office:value-type="float" office:value="0" calcext:value-type="float">
            <text:p>0</text:p>
          </table:table-cell>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tournesol</text:p>
          </table:table-cell>
          <table:covered-table-cell/>
          <table:table-cell table:style-name="Modifiable" office:value-type="float" office:value="0.857" calcext:value-type="float">
            <text:p>0,857</text:p>
          </table:table-cell>
          <table:table-cell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style-name="Informations" table:formula="of:=ROUND([.E170]/[.F170];1)" office:value-type="float" office:value="574" calcext:value-type="float">
            <text:p>574</text:p>
          </table:table-cell>
          <table:table-cell table:style-name="Non_20_modifiable" table:formula="of:=[.C170]-[.D170]"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office:value-type="float" office:value="0.75" calcext:value-type="float">
            <text:p>0,75</text:p>
          </table:table-cell>
          <table:table-cell table:number-columns-repeated="4"/>
          <table:table-cell table:style-name="ce22"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3]=&quot;Huile de noix&quot;;[.C166];IF([.$G$13]=&quot;Huile de tournesol&quot;;[.C170];IF([.$G$13]=&quot;Huile de sésame&quot;;[.C167];IF([.$G$13]=&quot;Huile d'argan&quot;;[.C169];[.C168]))))" office:value-type="float" office:value="0.857" calcext:value-type="float">
            <text:p>0,857</text:p>
          </table:table-cell>
          <table:table-cell table:style-name="Non_20_modifiable" table:formula="of:=IF([.$G$13]=&quot;Huile de noix&quot;;[.D166];IF([.$G$13]=&quot;Huile de tournesol&quot;;[.D170];IF([.$G$13]=&quot;Huile de sésame&quot;;[.D167];IF([.$G$13]=&quot;Huile d'argan&quot;;[.D169];[.D168]))))" office:value-type="float" office:value="0.575" calcext:value-type="float">
            <text:p>0,575</text:p>
          </table:table-cell>
          <table:table-cell table:formula="of:=IF([.$G$13]=&quot;Huile de noix&quot;;[.E166];IF([.$G$13]=&quot;Huile de tournesol&quot;;[.E170];IF([.$G$13]=&quot;Huile de sésame&quot;;[.E167];IF([.$G$13]=&quot;Huile d'argan&quot;;[.E169];[.E168]))))" office:value-type="float" office:value="0.574" calcext:value-type="float">
            <text:p>0,574</text:p>
          </table:table-cell>
          <table:table-cell table:style-name="Non_20_modifiable" table:formula="of:=IF([.$G$13]=&quot;Huile de noix&quot;;[.F166];IF([.$G$13]=&quot;Huile de tournesol&quot;;[.F170];IF([.$G$13]=&quot;Huile de sésame&quot;;[.F167];IF([.$G$13]=&quot;Huile d'argan&quot;;[.F169];[.F168]))))" office:value-type="float" office:value="0.001" calcext:value-type="float">
            <text:p>0,001</text:p>
          </table:table-cell>
          <table:table-cell table:style-name="Informations" table:formula="of:=ROUND([.E171]/[.F171];1)" office:value-type="float" office:value="574" calcext:value-type="float">
            <text:p>574</text:p>
          </table:table-cell>
          <table:table-cell table:style-name="Non_20_modifiable" table:formula="of:=[.C171]-[.D171]" office:value-type="float" office:value="0.282" calcext:value-type="float">
            <text:p>0,282</text:p>
          </table:table-cell>
          <table:table-cell table:formula="of:=IF([.$G$13]=&quot;Huile de noix&quot;;[.I166];IF([.$G$13]=&quot;Huile de tournesol&quot;;[.I170];IF([.$G$13]=&quot;Huile de sésame&quot;;[.I167];IF([.$G$13]=&quot;Huile d'argan&quot;;[.I169];[.I168]))))" office:value-type="float" office:value="0.26" calcext:value-type="float">
            <text:p>0,26</text:p>
          </table:table-cell>
          <table:table-cell table:formula="of:=IF([.$G$13]=&quot;Huile de noix&quot;;[.J166];IF([.$G$13]=&quot;Huile de tournesol&quot;;[.J170];IF([.$G$13]=&quot;Huile de sésame&quot;;[.J167];IF([.$G$13]=&quot;Huile d'argan&quot;;[.J169];[.J168]))))" office:value-type="float" office:value="0.104" calcext:value-type="float">
            <text:p>0,104</text:p>
          </table:table-cell>
          <table:table-cell table:formula="of:=IF([.$G$13]=&quot;Huile de noix&quot;;[.K166];IF([.$G$13]=&quot;Huile de tournesol&quot;;[.K170];IF([.$G$13]=&quot;Huile de sésame&quot;;[.K167];IF([.$G$13]=&quot;Huile d'argan&quot;;[.K169];[.K168]))))" office:value-type="float" office:value="0.75" calcext:value-type="float">
            <text:p>0,75</text:p>
          </table:table-cell>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avocat</text:p>
          </table:table-cell>
          <table:covered-table-cell/>
          <table:table-cell table:style-name="Modifiable" office:value-type="float" office:value="0.84" calcext:value-type="float">
            <text:p>0,84</text:p>
          </table:table-cell>
          <table:table-cell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style-name="Informations" table:formula="of:=ROUND([.E172]/[.F172];1)" office:value-type="float" office:value="12.5" calcext:value-type="float">
            <text:p>12,5</text:p>
          </table:table-cell>
          <table:table-cell table:style-name="Non_20_modifiable" table:formula="of:=[.C172]-[.D172]"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office:value-type="float" office:value="0" calcext:value-type="float">
            <text:p>0</text:p>
          </table:table-cell>
          <table:table-cell table:number-columns-repeated="4"/>
          <table:table-cell table:style-name="ce22" table:number-columns-repeated="2"/>
          <table:table-cell table:number-columns-repeated="9"/>
        </table:table-row>
        <table:table-row table:style-name="ro4">
          <table:table-cell table:style-name="ce28" office:value-type="string" calcext:value-type="string" table:number-columns-spanned="2" table:number-rows-spanned="1">
            <text:p>Huile de noisette</text:p>
          </table:table-cell>
          <table:covered-table-cell/>
          <table:table-cell table:style-name="Modifiable" office:value-type="float" office:value="0.878" calcext:value-type="float">
            <text:p>0,878</text:p>
          </table:table-cell>
          <table:table-cell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style-name="Informations" table:formula="of:=ROUND([.E173]/[.F173];1)" office:value-type="float" office:value="30.9" calcext:value-type="float">
            <text:p>30,9</text:p>
          </table:table-cell>
          <table:table-cell table:style-name="Non_20_modifiable" table:formula="of:=[.C173]-[.D173]"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office:value-type="float" office:value="0.49" calcext:value-type="float">
            <text:p>0,49</text:p>
          </table:table-cell>
          <table:table-cell table:number-columns-repeated="15"/>
        </table:table-row>
        <table:table-row table:style-name="ro4">
          <table:table-cell office:value-type="string" calcext:value-type="string" table:number-columns-spanned="2" table:number-rows-spanned="1">
            <text:p>Huile d'olive</text:p>
          </table:table-cell>
          <table:covered-table-cell/>
          <table:table-cell table:style-name="Modifiable" office:value-type="float" office:value="0.85" calcext:value-type="float">
            <text:p>0,85</text:p>
          </table:table-cell>
          <table:table-cell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style-name="Informations" table:formula="of:=ROUND([.E174]/[.F174];1)" office:value-type="float" office:value="10.5" calcext:value-type="float">
            <text:p>10,5</text:p>
          </table:table-cell>
          <table:table-cell table:style-name="Non_20_modifiable" table:formula="of:=[.C174]-[.D174]"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table:formula="of:=0.27*1.5" office:value-type="float" office:value="0.405" calcext:value-type="float">
            <text:p>0,405</text:p>
          </table:table-cell>
          <table:table-cell table:number-columns-repeated="15"/>
        </table:table-row>
        <table:table-row table:style-name="ro4">
          <table:table-cell office:value-type="string" calcext:value-type="string" table:number-columns-spanned="2" table:number-rows-spanned="1">
            <text:p>Huile de macadamia</text:p>
          </table:table-cell>
          <table:covered-table-cell/>
          <table:table-cell table:style-name="Modifiable" office:value-type="float" office:value="0.85" calcext:value-type="float">
            <text:p>0,85</text:p>
          </table:table-cell>
          <table:table-cell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style-name="Informations" table:formula="of:=ROUND([.E175]/[.F175];1)" office:value-type="float" office:value="19" calcext:value-type="float">
            <text:p>19</text:p>
          </table:table-cell>
          <table:table-cell table:style-name="Non_20_modifiable" table:formula="of:=[.C175]-[.D175]"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number-columns-repeated="15"/>
        </table:table-row>
        <table:table-row table:style-name="ro4">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8]=&quot;Huile de macadamia&quot;;[.C175];IF([.$G$18]=&quot;Huile d'olive&quot;;[.C174];IF([.$G$18]=&quot;Huile d'avocat&quot;;[.C172];[.C173])))" office:value-type="float" office:value="0.85" calcext:value-type="float">
            <text:p>0,85</text:p>
          </table:table-cell>
          <table:table-cell table:style-name="Non_20_modifiable" table:formula="of:=IF([.$G$18]=&quot;Huile de macadamia&quot;;[.D175];IF([.$G$18]=&quot;Huile d'olive&quot;;[.D174];IF([.$G$18]=&quot;Huile d'avocat&quot;;[.D172];[.D173])))" office:value-type="float" office:value="0.07" calcext:value-type="float">
            <text:p>0,07</text:p>
          </table:table-cell>
          <table:table-cell table:formula="of:=IF([.$G$18]=&quot;Huile de macadamia&quot;;[.E175];IF([.$G$18]=&quot;Huile d'olive&quot;;[.E174];IF([.$G$18]=&quot;Huile d'avocat&quot;;[.E172];[.E173])))" office:value-type="float" office:value="0.063" calcext:value-type="float">
            <text:p>0,063</text:p>
          </table:table-cell>
          <table:table-cell table:style-name="Non_20_modifiable" table:formula="of:=IF([.$G$18]=&quot;Huile de macadamia&quot;;[.F175];IF([.$G$18]=&quot;Huile d'olive&quot;;[.F174];IF([.$G$18]=&quot;Huile d'avocat&quot;;[.F172];[.F173])))" office:value-type="float" office:value="0.006" calcext:value-type="float">
            <text:p>0,006</text:p>
          </table:table-cell>
          <table:table-cell table:style-name="Informations" table:formula="of:=ROUND([.E176]/[.F176];1)" office:value-type="float" office:value="10.5" calcext:value-type="float">
            <text:p>10,5</text:p>
          </table:table-cell>
          <table:table-cell table:style-name="Non_20_modifiable" table:formula="of:=[.C176]-[.D176]" office:value-type="float" office:value="0.78" calcext:value-type="float">
            <text:p>0,78</text:p>
          </table:table-cell>
          <table:table-cell table:formula="of:=IF([.$G$18]=&quot;Huile de macadamia&quot;;[.I175];IF([.$G$18]=&quot;Huile d'olive&quot;;[.I174];IF([.$G$18]=&quot;Huile d'avocat&quot;;[.I172];[.I173])))" office:value-type="float" office:value="0.75" calcext:value-type="float">
            <text:p>0,75</text:p>
          </table:table-cell>
          <table:table-cell table:formula="of:=IF([.$G$18]=&quot;Huile de macadamia&quot;;[.J175];IF([.$G$18]=&quot;Huile d'olive&quot;;[.J174];IF([.$G$18]=&quot;Huile d'avocat&quot;;[.J172];[.J173])))" office:value-type="float" office:value="0.15" calcext:value-type="float">
            <text:p>0,15</text:p>
          </table:table-cell>
          <table:table-cell table:formula="of:=IF([.$G$18]=&quot;Huile de macadamia&quot;;[.K175];IF([.$G$18]=&quot;Huile d'olive&quot;;[.K174];IF([.$G$18]=&quot;Huile d'avocat&quot;;[.K172];[.K173])))" office:value-type="float" office:value="0.405" calcext:value-type="float">
            <text:p>0,405</text:p>
          </table:table-cell>
          <table:table-cell table:number-columns-repeated="15"/>
        </table:table-row>
        <table:table-row table:style-name="ro4">
          <table:table-cell office:value-type="string" calcext:value-type="string" table:number-columns-spanned="2" table:number-rows-spanned="1">
            <text:p>Huile de lin</text:p>
          </table:table-cell>
          <table:covered-table-cell/>
          <table:table-cell table:style-name="Modifiable" office:value-type="float" office:value="0.9" calcext:value-type="float">
            <text:p>0,9</text:p>
          </table:table-cell>
          <table:table-cell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style-name="Informations" table:formula="of:=ROUND([.E177]/[.F177];1)" office:value-type="float" office:value="0.3" calcext:value-type="float">
            <text:p>0,3</text:p>
          </table:table-cell>
          <table:table-cell table:style-name="Non_20_modifiable" table:formula="of:=[.C177]-[.D177]"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style-name="Modifiable" office:value-type="float" office:value="0" calcext:value-type="float">
            <text:p>0</text:p>
          </table:table-cell>
          <table:table-cell table:number-columns-repeated="15"/>
        </table:table-row>
        <table:table-row table:style-name="ro4">
          <table:table-cell table:style-name="ce28" office:value-type="string" calcext:value-type="string" table:number-columns-spanned="2" table:number-rows-spanned="1">
            <text:p>Huile de colza</text:p>
          </table:table-cell>
          <table:covered-table-cell/>
          <table:table-cell table:style-name="Modifiable" office:value-type="float" office:value="0.868" calcext:value-type="float">
            <text:p>0,868</text:p>
          </table:table-cell>
          <table:table-cell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style-name="Informations" table:formula="of:=ROUND([.E178]/[.F178];1)" office:value-type="float" office:value="1.9" calcext:value-type="float">
            <text:p>1,9</text:p>
          </table:table-cell>
          <table:table-cell table:style-name="Non_20_modifiable" table:formula="of:=[.C178]-[.D178]"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number-columns-repeated="15"/>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72"/>
          <table:table-cell table:formula="of:=IF([.$G$22]=&quot;Huile de lin&quot;;[.C177];[.C178])" office:value-type="float" office:value="0.868" calcext:value-type="float">
            <text:p>0,868</text:p>
          </table:table-cell>
          <table:table-cell table:style-name="Non_20_modifiable" table:formula="of:=IF([.$G$22]=&quot;Huile de lin&quot;;[.D177];[.D178])" office:value-type="float" office:value="0.263" calcext:value-type="float">
            <text:p>0,263</text:p>
          </table:table-cell>
          <table:table-cell table:formula="of:=IF([.$G$22]=&quot;Huile de lin&quot;;[.E177];[.E178])" office:value-type="float" office:value="0.173" calcext:value-type="float">
            <text:p>0,173</text:p>
          </table:table-cell>
          <table:table-cell table:style-name="Non_20_modifiable" table:formula="of:=IF([.$G$22]=&quot;Huile de lin&quot;;[.F177];[.F178])" office:value-type="float" office:value="0.09" calcext:value-type="float">
            <text:p>0,09</text:p>
          </table:table-cell>
          <table:table-cell table:style-name="Informations" table:formula="of:=ROUND([.E179]/[.F179];1)" office:value-type="float" office:value="1.9" calcext:value-type="float">
            <text:p>1,9</text:p>
          </table:table-cell>
          <table:table-cell table:style-name="Non_20_modifiable" table:formula="of:=[.C179]-[.D178]" office:value-type="float" office:value="0.605" calcext:value-type="float">
            <text:p>0,605</text:p>
          </table:table-cell>
          <table:table-cell table:formula="of:=IF([.$G$22]=&quot;Huile de lin&quot;;[.I177];[.I178])" office:value-type="float" office:value="0.544" calcext:value-type="float">
            <text:p>0,544</text:p>
          </table:table-cell>
          <table:table-cell table:formula="of:=IF([.$G$22]=&quot;Huile de lin&quot;;[.J177];[.J178])" office:value-type="float" office:value="0.0698" calcext:value-type="float">
            <text:p>0,0698</text:p>
          </table:table-cell>
          <table:table-cell table:formula="of:=IF([.$G$22]=&quot;Huile de lin&quot;;[.K177];[.K178])" office:value-type="float" office:value="0.42" calcext:value-type="float">
            <text:p>0,42</text:p>
          </table:table-cell>
          <table:table-cell table:number-columns-repeated="15"/>
        </table:table-row>
        <table:table-row table:style-name="ro2">
          <table:table-cell table:style-name="Default" table:number-columns-repeated="11"/>
          <table:table-cell table:number-columns-repeated="15"/>
        </table:table-row>
        <table:table-row table:style-name="ro2">
          <table:table-cell table:style-name="En-tête" office:value-type="string" calcext:value-type="string" table:number-columns-spanned="2" table:number-rows-spanned="2">
            <text:p>Annexe n°2 :</text:p>
          </table:table-cell>
          <table:covered-table-cell table:style-name="En-tête"/>
          <table:table-cell table:style-name="ce24" office:value-type="string" calcext:value-type="string" table:number-columns-spanned="12" table:number-rows-spanned="2">
            <text:p>Données nutritionnelles des sources en protéin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78" office:value-type="string" calcext:value-type="string" table:number-columns-spanned="1" table:number-rows-spanned="2">
            <text:p>Glucide (g/1g)</text:p>
          </table:table-cell>
          <table:table-cell table:style-name="ce78" office:value-type="string" calcext:value-type="string" table:number-columns-spanned="1" table:number-rows-spanned="2">
            <text:p>Protéines (g/1g)</text:p>
          </table:table-cell>
          <table:table-cell table:style-name="ce78"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9" table:style-name="Légende"/>
          <table:table-cell table:number-columns-repeated="12"/>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style-name="Modifiable_20_non_20_pris_20_en_20_compte"/>
          <table:table-cell table:number-columns-repeated="12"/>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style-name="Modifiable_20_non_20_pris_20_en_20_compte"/>
          <table:table-cell table:number-columns-repeated="12"/>
        </table:table-row>
        <table:table-row table:style-name="ro5">
          <table:table-cell table:style-name="Légende_20_niveau_20_2" office:value-type="string" calcext:value-type="string" table:number-columns-spanned="2" table:number-rows-spanned="1">
            <text:p>Isolat sélectionné</text:p>
          </table:table-cell>
          <table:covered-table-cell table:style-name="Default"/>
          <table:table-cell table:formula="of:=IF([.G27]=&quot;Isolat de Whey Bio-actif&quot;;[.C185];[.C186])" office:value-type="float" office:value="0.015" calcext:value-type="float">
            <text:p>0,015</text:p>
          </table:table-cell>
          <table:table-cell table:style-name="Non_20_modifiable" table:formula="of:=IF([.G27]=&quot;Isolat de Whey Bio-actif&quot;;[.D185];[.D186])" office:value-type="float" office:value="0.9" calcext:value-type="float">
            <text:p>0,9</text:p>
          </table:table-cell>
          <table:table-cell table:formula="of:=IF([.G27]=&quot;Isolat de Whey Bio-actif&quot;;[.E185];[.E186])" office:value-type="float" office:value="0.004" calcext:value-type="float">
            <text:p>0,004</text:p>
          </table:table-cell>
          <table:table-cell table:style-name="Non_20_modifiable" table:formula="of:=IF([.G27]=&quot;Isolat de Whey Bio-actif&quot;;[.F185];[.F186])" office:value-type="float" office:value="2.5" calcext:value-type="float">
            <text:p>2,5</text:p>
          </table:table-cell>
          <table:table-cell table:style-name="Non_20_modifiable" table:formula="of:=IF([.G27]=&quot;Isolat de Whey Bio-actif&quot;;[.G185];[.G186])" office:value-type="float" office:value="4" calcext:value-type="float">
            <text:p>4</text:p>
          </table:table-cell>
          <table:table-cell table:style-name="Non_20_modifiable" table:formula="of:=IF([.G27]=&quot;Isolat de Whey Bio-actif&quot;;[.H185];[.H186])" office:value-type="float" office:value="1" calcext:value-type="float">
            <text:p>1</text:p>
          </table:table-cell>
          <table:table-cell table:formula="of:=IF([.G27]=&quot;Isolat de Whey Bio-actif&quot;;[.I185];[.I186])" office:value-type="float" office:value="1" calcext:value-type="float">
            <text:p>1</text:p>
          </table:table-cell>
          <table:table-cell table:formula="of:=IF([.G27]=&quot;Isolat de Whey Bio-actif&quot;;[.J185];[.J186])" office:value-type="float" office:value="1.5" calcext:value-type="float">
            <text:p>1,5</text:p>
          </table:table-cell>
          <table:table-cell table:formula="of:=IF([.G27]=&quot;Isolat de Whey Bio-actif&quot;;[.K185];[.K186])" office:value-type="float" office:value="0.01" calcext:value-type="float">
            <text:p>0,01</text:p>
          </table:table-cell>
          <table:table-cell table:style-name="Non_20_modifiable" table:formula="of:=IF([.G27]=&quot;Isolat de Whey Bio-actif&quot;;[.L185];[.L186])" office:value-type="float" office:value="0.001" calcext:value-type="float">
            <text:p>0,001</text:p>
          </table:table-cell>
          <table:table-cell table:style-name="Non_20_modifiable" table:formula="of:=IF([.G27]=&quot;Isolat de Whey Bio-actif&quot;;[.M185];[.M186])" office:value-type="float" office:value="0.01" calcext:value-type="float">
            <text:p>0,01</text:p>
          </table:table-cell>
          <table:table-cell table:style-name="Non_20_modifiable" table:formula="of:=IF([.G27]=&quot;Isolat de Whey Bio-actif&quot;;[.N185];[.N186])" office:value-type="float" office:value="0" calcext:value-type="float">
            <text:p>0</text:p>
          </table:table-cell>
          <table:table-cell table:number-columns-repeated="12"/>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style-name="Modifiable_20_non_20_pris_20_en_20_compte" table:number-columns-repeated="3"/>
          <table:table-cell table:style-name="Modifiable" office:value-type="float" office:value="0.009" calcext:value-type="float">
            <text:p>0,009</text:p>
          </table:table-cell>
          <table:table-cell table:number-columns-repeated="12"/>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style-name="Modifiable_20_non_20_pris_20_en_20_compte" table:number-columns-repeated="3"/>
          <table:table-cell table:style-name="Modifiable" office:value-type="float" office:value="0.009" calcext:value-type="float">
            <text:p>0,009</text:p>
          </table:table-cell>
          <table:table-cell table:number-columns-repeated="12"/>
        </table:table-row>
        <table:table-row table:style-name="ro5">
          <table:table-cell table:style-name="Légende_20_niveau_20_2" office:value-type="string" calcext:value-type="string" table:number-columns-spanned="2" table:number-rows-spanned="1">
            <text:p>Protéines totales sélectionnées</text:p>
          </table:table-cell>
          <table:covered-table-cell table:style-name="ce73"/>
          <table:table-cell table:formula="of:=IF([.G28]=&quot;Protéines Totales&quot;;[.C188];[.C189])" office:value-type="float" office:value="0.043" calcext:value-type="float">
            <text:p>0,043</text:p>
          </table:table-cell>
          <table:table-cell table:style-name="Non_20_modifiable" table:formula="of:=IF([.G28]=&quot;Protéines Totales&quot;;[.D188];[.D189])" office:value-type="float" office:value="0.815" calcext:value-type="float">
            <text:p>0,815</text:p>
          </table:table-cell>
          <table:table-cell table:formula="of:=IF([.G28]=&quot;Protéines Totales&quot;;[.E188];[.E189])" office:value-type="float" office:value="0.014" calcext:value-type="float">
            <text:p>0,014</text:p>
          </table:table-cell>
          <table:table-cell table:style-name="Non_20_modifiable" table:formula="of:=IF([.G28]=&quot;Protéines Totales&quot;;[.F188];[.F189])" office:value-type="float" office:value="21" calcext:value-type="float">
            <text:p>21</text:p>
          </table:table-cell>
          <table:table-cell table:style-name="Non_20_modifiable" table:formula="of:=IF([.G28]=&quot;Protéines Totales&quot;;[.G188];[.G189])" office:value-type="float" office:value="3.3" calcext:value-type="float">
            <text:p>3,3</text:p>
          </table:table-cell>
          <table:table-cell table:style-name="Non_20_modifiable" table:formula="of:=IF([.G28]=&quot;Protéines Totales&quot;;[.H188];[.H189])" office:value-type="float" office:value="1.1" calcext:value-type="float">
            <text:p>1,1</text:p>
          </table:table-cell>
          <table:table-cell table:formula="of:=IF([.G28]=&quot;Protéines Totales&quot;;[.I188];[.I189])" office:value-type="float" office:value="1.2" calcext:value-type="float">
            <text:p>1,2</text:p>
          </table:table-cell>
          <table:table-cell table:formula="of:=IF([.G28]=&quot;Protéines Totales&quot;;[.J188];[.J189])" office:value-type="float" office:value="12.9" calcext:value-type="float">
            <text:p>12,9</text:p>
          </table:table-cell>
          <table:table-cell table:formula="of:=IF([.G28]=&quot;Protéines Totales&quot;;[.K188];[.K189])" office:value-type="float" office:value="0" calcext:value-type="float">
            <text:p>0</text:p>
          </table:table-cell>
          <table:table-cell table:style-name="Non_20_modifiable" table:formula="of:=IF([.G28]=&quot;Protéines Totales&quot;;[.L188];[.L189])" office:value-type="float" office:value="0" calcext:value-type="float">
            <text:p>0</text:p>
          </table:table-cell>
          <table:table-cell table:style-name="Non_20_modifiable" table:formula="of:=IF([.G28]=&quot;Protéines Totales&quot;;[.M188];[.M189])" office:value-type="float" office:value="0" calcext:value-type="float">
            <text:p>0</text:p>
          </table:table-cell>
          <table:table-cell table:style-name="Non_20_modifiable" table:formula="of:=IF([.G28]=&quot;Protéines Totales&quot;;[.N188];[.N189])" office:value-type="float" office:value="0.009" calcext:value-type="float">
            <text:p>0,009</text:p>
          </table:table-cell>
          <table:table-cell table:number-columns-repeated="12"/>
        </table:table-row>
        <table:table-row table:style-name="ro2">
          <table:table-cell table:style-name="Default" table:number-columns-repeated="11"/>
          <table:table-cell table:number-columns-repeated="15"/>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24" office:value-type="string" calcext:value-type="string" table:number-columns-spanned="9" table:number-rows-spanned="2">
            <text:p>Autre</text:p>
          </table:table-cell>
          <table:covered-table-cell table:number-columns-repeated="6" table:style-name="En-tête"/>
          <table:covered-table-cell table:number-columns-repeated="2" table:style-name="Default"/>
          <table:table-cell table:number-columns-repeated="15"/>
        </table:table-row>
        <table:table-row table:style-name="ro2">
          <table:covered-table-cell table:number-columns-repeated="9" table:style-name="En-tête"/>
          <table:covered-table-cell table:number-columns-repeated="2" table:style-name="Default"/>
          <table:table-cell table:number-columns-repeated="15"/>
        </table:table-row>
        <table:table-row table:style-name="ro2">
          <table:table-cell office:value-type="string" calcext:value-type="string" table:number-columns-spanned="2" table:number-rows-spanned="2">
            <text:p>Nutriment | Source →</text:p>
          </table:table-cell>
          <table:covered-table-cell table:style-name="Default"/>
          <table:table-cell table:style-name="Légende" office:value-type="string" calcext:value-type="string" table:number-columns-spanned="1" table:number-rows-spanned="2">
            <text:p>Avoine Myprotein</text:p>
          </table:table-cell>
          <table:table-cell table:style-name="Légende" office:value-type="string" calcext:value-type="string" table:number-columns-spanned="1" table:number-rows-spanned="2">
            <text:p>Avoine Pure Bulk</text:p>
          </table:table-cell>
          <table:table-cell table:style-name="Légende_20_niveau_20_2" office:value-type="string" calcext:value-type="string" table:number-columns-spanned="1" table:number-rows-spanned="2">
            <text:p>Avoine sélectionnée</text:p>
          </table:table-cell>
          <table:table-cell table:style-name="Légende" office:value-type="string" calcext:value-type="string" table:number-columns-spanned="1" table:number-rows-spanned="2">
            <text:p>Dextrine de blé</text:p>
          </table:table-cell>
          <table:table-cell table:style-name="Légende" office:value-type="string" calcext:value-type="string" table:number-columns-spanned="1" table:number-rows-spanned="2">
            <text:p>Gomme Xanthane</text:p>
          </table:table-cell>
          <table:table-cell table:style-name="Légende" office:value-type="string" calcext:value-type="string" table:number-columns-spanned="1" table:number-rows-spanned="2">
            <text:p>Farine de coco – Edward &amp; Sons</text:p>
          </table:table-cell>
          <table:table-cell table:style-name="Légende" office:value-type="string" calcext:value-type="string" table:number-columns-spanned="1" table:number-rows-spanned="2">
            <text:p>Farine de coco – Nutivia</text:p>
          </table:table-cell>
          <table:table-cell table:style-name="Légende_20_niveau_20_2" office:value-type="string" calcext:value-type="string" table:number-columns-spanned="1" table:number-rows-spanned="2">
            <text:p>Farine de coco sélectionnée</text:p>
          </table:table-cell>
          <table:table-cell table:style-name="Légende" office:value-type="string" calcext:value-type="string" table:number-columns-spanned="1" table:number-rows-spanned="2">
            <text:p>Cacao en poudre</text:p>
          </table:table-cell>
          <table:table-cell table:number-columns-repeated="15"/>
        </table:table-row>
        <table:table-row table:style-name="ro2">
          <table:covered-table-cell office:value-type="string" calcext:value-type="string">
            <text:p>Nutriment :</text:p>
          </table:covered-table-cell>
          <table:covered-table-cell table:number-columns-repeated="4" table:style-name="Default"/>
          <table:covered-table-cell table:number-columns-repeated="4" table:style-name="Légende"/>
          <table:covered-table-cell table:number-columns-repeated="2" table:style-name="Default"/>
          <table:table-cell table:number-columns-repeated="15"/>
        </table:table-row>
        <table:table-row table:style-name="ro2">
          <table:table-cell office:value-type="string" calcext:value-type="string" table:number-columns-spanned="2" table:number-rows-spanned="1">
            <text:p>Glucides digestibles (g/1g)</text:p>
          </table:table-cell>
          <table:covered-table-cell/>
          <table:table-cell table:style-name="Modifiable" office:value-type="float" office:value="0.56" calcext:value-type="float">
            <text:p>0,56</text:p>
          </table:table-cell>
          <table:table-cell office:value-type="float" office:value="0.611" calcext:value-type="float">
            <text:p>0,611</text:p>
          </table:table-cell>
          <table:table-cell table:formula="of:=IF([.$G$11]=&quot;Myprotein − Avoine instantanée&quot;; [.C196]; [.D196])" office:value-type="float" office:value="0.56" calcext:value-type="float">
            <text:p>0,56</text:p>
          </table:table-cell>
          <table:table-cell table:style-name="Modifiable" office:value-type="float" office:value="0.148" calcext:value-type="float">
            <text:p>0,148</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3/18" office:value-type="float" office:value="0.166666666666667" calcext:value-type="float">
            <text:p>0,1666666667</text:p>
          </table:table-cell>
          <table:table-cell table:formula="of:=IF([.$G$32]=&quot;Nutiva - Farine de coco (bio)&quot;; [.I196];[.H196])" office:value-type="float" office:value="0.2" calcext:value-type="float">
            <text:p>0,2</text:p>
          </table:table-cell>
          <table:table-cell table:style-name="Modifiable" office:value-type="float" office:value="0.139" calcext:value-type="float">
            <text:p>0,139</text:p>
          </table:table-cell>
          <table:table-cell table:number-columns-repeated="15"/>
        </table:table-row>
        <table:table-row table:style-name="ro2">
          <table:table-cell office:value-type="string" calcext:value-type="string" table:number-columns-spanned="2" table:number-rows-spanned="1">
            <text:p>Sucres (g/1g)</text:p>
          </table:table-cell>
          <table:covered-table-cell/>
          <table:table-cell table:style-name="Modifiable" office:value-type="float" office:value="0.01" calcext:value-type="float">
            <text:p>0,01</text:p>
          </table:table-cell>
          <table:table-cell office:value-type="float" office:value="0.015" calcext:value-type="float">
            <text:p>0,015</text:p>
          </table:table-cell>
          <table:table-cell table:formula="of:=IF([.$G$11]=&quot;Myprotein − Avoine instantanée&quot;; [.C197]; [.D197])" office:value-type="float" office:value="0.01" calcext:value-type="float">
            <text:p>0,01</text:p>
          </table:table-cell>
          <table:table-cell table:style-name="Modifiable_20_non_20_pris_20_en_20_compte"/>
          <table:table-cell table:style-name="Modifiable" office:value-type="float" office:value="0.05" calcext:value-type="float">
            <text:p>0,05</text:p>
          </table:table-cell>
          <table:table-cell table:style-name="Modifiable" office:value-type="float" office:value="0.067" calcext:value-type="float">
            <text:p>0,067</text:p>
          </table:table-cell>
          <table:table-cell table:style-name="Modifiable" table:formula="of:=3/18" office:value-type="float" office:value="0.166666666666667" calcext:value-type="float">
            <text:p>0,1666666667</text:p>
          </table:table-cell>
          <table:table-cell table:formula="of:=IF([.$G$32]=&quot;Nutiva - Farine de coco (bio)&quot;; [.I197];[.H197])" office:value-type="float" office:value="0.067" calcext:value-type="float">
            <text:p>0,067</text:p>
          </table:table-cell>
          <table:table-cell table:style-name="Modifiable" office:value-type="float" office:value="0.004" calcext:value-type="float">
            <text:p>0,004</text:p>
          </table:table-cell>
          <table:table-cell table:number-columns-repeated="15"/>
        </table:table-row>
        <table:table-row table:style-name="ro2">
          <table:table-cell office:value-type="string" calcext:value-type="string" table:number-columns-spanned="2" table:number-rows-spanned="1">
            <text:p>Protéines (g/1g)</text:p>
          </table:table-cell>
          <table:covered-table-cell/>
          <table:table-cell table:style-name="Modifiable" office:value-type="float" office:value="0.12" calcext:value-type="float">
            <text:p>0,12</text:p>
          </table:table-cell>
          <table:table-cell office:value-type="float" office:value="0.11" calcext:value-type="float">
            <text:p>0,11</text:p>
          </table:table-cell>
          <table:table-cell table:formula="of:=IF([.$G$11]=&quot;Myprotein − Avoine instantanée&quot;; [.C198]; [.D198])" office:value-type="float" office:value="0.12" calcext:value-type="float">
            <text:p>0,12</text:p>
          </table:table-cell>
          <table:table-cell table:style-name="Modifiable_20_non_20_pris_20_en_20_compte" office:value-type="float" office:value="0.003" calcext:value-type="float">
            <text:p>0,003</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4/18" office:value-type="float" office:value="0.222222222222222" calcext:value-type="float">
            <text:p>0,2222222222</text:p>
          </table:table-cell>
          <table:table-cell table:formula="of:=IF([.$G$32]=&quot;Nutiva - Farine de coco (bio)&quot;; [.I198];[.H198])" office:value-type="float" office:value="0.2" calcext:value-type="float">
            <text:p>0,2</text:p>
          </table:table-cell>
          <table:table-cell table:style-name="Modifiable" office:value-type="float" office:value="0.184" calcext:value-type="float">
            <text:p>0,184</text:p>
          </table:table-cell>
          <table:table-cell table:number-columns-repeated="15"/>
        </table:table-row>
        <table:table-row table:style-name="ro2">
          <table:table-cell office:value-type="string" calcext:value-type="string" table:number-columns-spanned="2" table:number-rows-spanned="1">
            <text:p>Lipides (g/1g)</text:p>
          </table:table-cell>
          <table:covered-table-cell/>
          <table:table-cell table:style-name="Modifiable" office:value-type="float" office:value="0.084" calcext:value-type="float">
            <text:p>0,084</text:p>
          </table:table-cell>
          <table:table-cell office:value-type="float" office:value="0.081" calcext:value-type="float">
            <text:p>0,081</text:p>
          </table:table-cell>
          <table:table-cell table:formula="of:=IF([.$G$11]=&quot;Myprotein − Avoine instantanée&quot;; [.C199]; [.D199])" office:value-type="float" office:value="0.084" calcext:value-type="float">
            <text:p>0,084</text:p>
          </table:table-cell>
          <table:table-cell table:style-name="Modifiable_20_non_20_pris_20_en_20_compte" office:value-type="float" office:value="0.001" calcext:value-type="float">
            <text:p>0,001</text:p>
          </table:table-cell>
          <table:table-cell office:value-type="float" office:value="0" calcext:value-type="float">
            <text:p>0</text:p>
          </table:table-cell>
          <table:table-cell table:style-name="Modifiable" office:value-type="float" office:value="0.167" calcext:value-type="float">
            <text:p>0,167</text:p>
          </table:table-cell>
          <table:table-cell table:style-name="Modifiable" table:formula="of:=2/18" office:value-type="float" office:value="0.111111111111111" calcext:value-type="float">
            <text:p>0,1111111111</text:p>
          </table:table-cell>
          <table:table-cell table:formula="of:=IF([.$G$32]=&quot;Nutiva - Farine de coco (bio)&quot;; [.I199];[.H199])" office:value-type="float" office:value="0.167" calcext:value-type="float">
            <text:p>0,167</text:p>
          </table:table-cell>
          <table:table-cell table:style-name="Modifiable" office:value-type="float" office:value="0.21" calcext:value-type="float">
            <text:p>0,21</text:p>
          </table:table-cell>
          <table:table-cell table:number-columns-repeated="15"/>
        </table:table-row>
        <table:table-row table:style-name="ro2">
          <table:table-cell table:style-name="ce28" office:value-type="string" calcext:value-type="string" table:number-columns-spanned="2" table:number-rows-spanned="1">
            <text:p>Acides gras poly-insaturés (cis) (g/1g)</text:p>
          </table:table-cell>
          <table:covered-table-cell/>
          <table:table-cell table:style-name="Modifiable" office:value-type="float" office:value="0.033" calcext:value-type="float">
            <text:p>0,033</text:p>
          </table:table-cell>
          <table:table-cell office:value-type="float" office:value="0.033" calcext:value-type="float">
            <text:p>0,033</text:p>
          </table:table-cell>
          <table:table-cell table:formula="of:=IF([.$G$11]=&quot;Myprotein − Avoine instantanée&quot;; [.C200]; [.D200])" office:value-type="float" office:value="0.033" calcext:value-type="float">
            <text:p>0,033</text:p>
          </table:table-cell>
          <table:table-cell table:style-name="Modifiable_20_non_20_pris_20_en_20_compte"/>
          <table:table-cell table:number-columns-repeated="2"/>
          <table:table-cell table:style-name="Modifiable_20_non_20_pris_20_en_20_compte"/>
          <table:table-cell table:formula="of:=IF([.$G$32]=&quot;Nutiva - Farine de coco (bio)&quot;; [.I200];[.H200])" office:value-type="float" office:value="0" calcext:value-type="float">
            <text:p>0</text:p>
          </table:table-cell>
          <table:table-cell table:style-name="Modifiable_20_non_20_pris_20_en_20_compte"/>
          <table:table-cell table:number-columns-repeated="15"/>
        </table:table-row>
        <table:table-row table:style-name="ro2">
          <table:table-cell table:style-name="ce28" office:value-type="string" calcext:value-type="string" table:number-columns-spanned="2" table:number-rows-spanned="1">
            <text:p>Linoléique (g/1g)</text:p>
          </table:table-cell>
          <table:covered-table-cell/>
          <table:table-cell table:style-name="Modifiable" table:formula="of:=[.C200]-[.C202]" office:value-type="float" office:value="0.03135" calcext:value-type="float">
            <text:p>0,03135</text:p>
          </table:table-cell>
          <table:table-cell table:formula="of:=[.D200]-[.D202]" office:value-type="float" office:value="0.03135" calcext:value-type="float">
            <text:p>0,03135</text:p>
          </table:table-cell>
          <table:table-cell table:formula="of:=IF([.$G$11]=&quot;Myprotein − Avoine instantanée&quot;; [.C201]; [.D201])" office:value-type="float" office:value="0.03135" calcext:value-type="float">
            <text:p>0,03135</text:p>
          </table:table-cell>
          <table:table-cell table:style-name="Modifiable_20_non_20_pris_20_en_20_compte"/>
          <table:table-cell table:number-columns-repeated="2"/>
          <table:table-cell table:style-name="Modifiable_20_non_20_pris_20_en_20_compte"/>
          <table:table-cell table:formula="of:=IF([.$G$32]=&quot;Nutiva - Farine de coco (bio)&quot;; [.I201];[.H201])" office:value-type="float" office:value="0" calcext:value-type="float">
            <text:p>0</text:p>
          </table:table-cell>
          <table:table-cell table:style-name="Modifiable_20_non_20_pris_20_en_20_compte"/>
          <table:table-cell table:number-columns-repeated="15"/>
        </table:table-row>
        <table:table-row table:style-name="ro2">
          <table:table-cell table:style-name="ce28" office:value-type="string" calcext:value-type="string" table:number-columns-spanned="2" table:number-rows-spanned="1">
            <text:p>Alpha-linoléique (g/1g)</text:p>
          </table:table-cell>
          <table:covered-table-cell/>
          <table:table-cell table:style-name="Modifiable" office:value-type="float" office:value="0.00165" calcext:value-type="float">
            <text:p>0,00165</text:p>
          </table:table-cell>
          <table:table-cell office:value-type="float" office:value="0.00165" calcext:value-type="float">
            <text:p>0,00165</text:p>
          </table:table-cell>
          <table:table-cell table:formula="of:=IF([.$G$11]=&quot;Myprotein − Avoine instantanée&quot;; [.C202]; [.D202])" office:value-type="float" office:value="0.00165" calcext:value-type="float">
            <text:p>0,00165</text:p>
          </table:table-cell>
          <table:table-cell table:style-name="Modifiable_20_non_20_pris_20_en_20_compte"/>
          <table:table-cell table:number-columns-repeated="2"/>
          <table:table-cell table:style-name="Modifiable_20_non_20_pris_20_en_20_compte"/>
          <table:table-cell table:formula="of:=IF([.$G$32]=&quot;Nutiva - Farine de coco (bio)&quot;; [.I202];[.H202])" office:value-type="float" office:value="0" calcext:value-type="float">
            <text:p>0</text:p>
          </table:table-cell>
          <table:table-cell table:style-name="Modifiable_20_non_20_pris_20_en_20_compte"/>
          <table:table-cell table:number-columns-repeated="15"/>
        </table:table-row>
        <table:table-row table:style-name="ro2">
          <table:table-cell table:style-name="ce28" office:value-type="string" calcext:value-type="string" table:number-columns-spanned="2" table:number-rows-spanned="1">
            <text:p>Acides gras mono-insaturés (cis) (g/1g)</text:p>
          </table:table-cell>
          <table:covered-table-cell/>
          <table:table-cell table:style-name="Modifiable" office:value-type="float" office:value="0.028" calcext:value-type="float">
            <text:p>0,028</text:p>
          </table:table-cell>
          <table:table-cell office:value-type="float" office:value="0.028" calcext:value-type="float">
            <text:p>0,028</text:p>
          </table:table-cell>
          <table:table-cell table:formula="of:=IF([.$G$11]=&quot;Myprotein − Avoine instantanée&quot;; [.C203]; [.D203])" office:value-type="float" office:value="0.028" calcext:value-type="float">
            <text:p>0,028</text:p>
          </table:table-cell>
          <table:table-cell table:style-name="Modifiable_20_non_20_pris_20_en_20_compte"/>
          <table:table-cell table:number-columns-repeated="2"/>
          <table:table-cell table:style-name="Modifiable_20_non_20_pris_20_en_20_compte"/>
          <table:table-cell table:formula="of:=IF([.$G$32]=&quot;Nutiva - Farine de coco (bio)&quot;; [.I203];[.H20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Acides gras trans (g/1g)</text:p>
          </table:table-cell>
          <table:covered-table-cell/>
          <table:table-cell table:style-name="Modifiable_20_non_20_pris_20_en_20_compte" table:number-columns-repeated="2"/>
          <table:table-cell table:formula="of:=IF([.$G$11]=&quot;Myprotein − Avoine instantanée&quot;; [.C204]; [.D204])"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4];[.H204])"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Acides gras saturés (g/1g)</text:p>
          </table:table-cell>
          <table:covered-table-cell/>
          <table:table-cell table:style-name="Modifiable" office:value-type="float" office:value="0.013" calcext:value-type="float">
            <text:p>0,013</text:p>
          </table:table-cell>
          <table:table-cell office:value-type="float" office:value="0.016" calcext:value-type="float">
            <text:p>0,016</text:p>
          </table:table-cell>
          <table:table-cell table:formula="of:=IF([.$G$11]=&quot;Myprotein − Avoine instantanée&quot;; [.C205]; [.D205])" office:value-type="float" office:value="0.013" calcext:value-type="float">
            <text:p>0,013</text:p>
          </table:table-cell>
          <table:table-cell table:style-name="Modifiable_20_non_20_pris_20_en_20_compte"/>
          <table:table-cell/>
          <table:table-cell table:style-name="Modifiable" office:value-type="float" office:value="0.133" calcext:value-type="float">
            <text:p>0,133</text:p>
          </table:table-cell>
          <table:table-cell table:style-name="Modifiable" table:formula="of:=2/18" office:value-type="float" office:value="0.111111111111111" calcext:value-type="float">
            <text:p>0,1111111111</text:p>
          </table:table-cell>
          <table:table-cell table:formula="of:=IF([.$G$32]=&quot;Nutiva - Farine de coco (bio)&quot;; [.I205];[.H205])" office:value-type="float" office:value="0.133" calcext:value-type="float">
            <text:p>0,133</text:p>
          </table:table-cell>
          <table:table-cell table:style-name="Modifiable" office:value-type="float" office:value="0.13" calcext:value-type="float">
            <text:p>0,13</text:p>
          </table:table-cell>
          <table:table-cell table:number-columns-repeated="15"/>
        </table:table-row>
        <table:table-row table:style-name="ro2">
          <table:table-cell office:value-type="string" calcext:value-type="string" table:number-columns-spanned="2" table:number-rows-spanned="1">
            <text:p>Cholestérol (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06]; [.D206])"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6];[.H206])"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Fibres (g/1g)</text:p>
          </table:table-cell>
          <table:covered-table-cell/>
          <table:table-cell table:style-name="Modifiable" office:value-type="float" office:value="0.11" calcext:value-type="float">
            <text:p>0,11</text:p>
          </table:table-cell>
          <table:table-cell office:value-type="float" office:value="0.085" calcext:value-type="float">
            <text:p>0,085</text:p>
          </table:table-cell>
          <table:table-cell table:formula="of:=IF([.$G$11]=&quot;Myprotein − Avoine instantanée&quot;; [.C207]; [.D207])" office:value-type="float" office:value="0.11" calcext:value-type="float">
            <text:p>0,1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4" calcext:value-type="float">
            <text:p>0,4</text:p>
          </table:table-cell>
          <table:table-cell table:style-name="Modifiable" table:formula="of:=8/18" office:value-type="float" office:value="0.444444444444444" calcext:value-type="float">
            <text:p>0,4444444444</text:p>
          </table:table-cell>
          <table:table-cell table:formula="of:=IF([.$G$32]=&quot;Nutiva - Farine de coco (bio)&quot;; [.I207];[.H207])" office:value-type="float" office:value="0.4" calcext:value-type="float">
            <text:p>0,4</text:p>
          </table:table-cell>
          <table:table-cell table:style-name="Modifiable" office:value-type="float" office:value="0.29" calcext:value-type="float">
            <text:p>0,29</text:p>
          </table:table-cell>
          <table:table-cell table:number-columns-repeated="15"/>
        </table:table-row>
        <table:table-row table:style-name="ro2">
          <table:table-cell office:value-type="string" calcext:value-type="string" table:number-columns-spanned="2" table:number-rows-spanned="1">
            <text:p>Fibres solubles (g/1g)</text:p>
          </table:table-cell>
          <table:covered-table-cell/>
          <table:table-cell table:style-name="Modifiable" office:value-type="float" office:value="0.041" calcext:value-type="float">
            <text:p>0,041</text:p>
          </table:table-cell>
          <table:table-cell table:formula="of:=[.D207]*0.4" office:value-type="float" office:value="0.034" calcext:value-type="float">
            <text:p>0,034</text:p>
          </table:table-cell>
          <table:table-cell table:formula="of:=IF([.$G$11]=&quot;Myprotein − Avoine instantanée&quot;; [.C208]; [.D208])" office:value-type="float" office:value="0.041" calcext:value-type="float">
            <text:p>0,04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table:formula="of:=1/18" office:value-type="float" office:value="0.0555555555555556" calcext:value-type="float">
            <text:p>0,0555555556</text:p>
          </table:table-cell>
          <table:table-cell table:formula="of:=IF([.$G$32]=&quot;Nutiva - Farine de coco (bio)&quot;; [.I208];[.H208])" office:value-type="float" office:value="0.04" calcext:value-type="float">
            <text:p>0,04</text:p>
          </table:table-cell>
          <table:table-cell table:style-name="Modifiable" office:value-type="float" office:value="0.01" calcext:value-type="float">
            <text:p>0,01</text:p>
          </table:table-cell>
          <table:table-cell table:number-columns-repeated="15"/>
        </table:table-row>
        <table:table-row table:style-name="ro2">
          <table:table-cell office:value-type="string" calcext:value-type="string" table:number-columns-spanned="2" table:number-rows-spanned="1">
            <text:p>Fibres insolubles (g/1g)</text:p>
          </table:table-cell>
          <table:covered-table-cell/>
          <table:table-cell table:formula="of:=[.C207]-[.C208]" office:value-type="float" office:value="0.069" calcext:value-type="float">
            <text:p>0,069</text:p>
          </table:table-cell>
          <table:table-cell table:style-name="Non_20_modifiable" table:formula="of:=[.D207]-[.D208]" office:value-type="float" office:value="0.051" calcext:value-type="float">
            <text:p>0,051</text:p>
          </table:table-cell>
          <table:table-cell table:formula="of:=IF([.$G$11]=&quot;Myprotein − Avoine instantanée&quot;; [.C209]; [.D209])" office:value-type="float" office:value="0.069" calcext:value-type="float">
            <text:p>0,069</text:p>
          </table:table-cell>
          <table:table-cell table:style-name="Non_20_modifiable" table:formula="of:=[.F207]-[.F208]" office:value-type="float" office:value="0" calcext:value-type="float">
            <text:p>0</text:p>
          </table:table-cell>
          <table:table-cell table:style-name="Non_20_modifiable" table:formula="of:=[.G207]-[.G208]" office:value-type="float" office:value="0" calcext:value-type="float">
            <text:p>0</text:p>
          </table:table-cell>
          <table:table-cell table:style-name="Non_20_modifiable" table:formula="of:=[.H207]-[.H208]" office:value-type="float" office:value="0.36" calcext:value-type="float">
            <text:p>0,36</text:p>
          </table:table-cell>
          <table:table-cell table:formula="of:=[.I207]-[.I208]" office:value-type="float" office:value="0.388888888888889" calcext:value-type="float">
            <text:p>0,3888888889</text:p>
          </table:table-cell>
          <table:table-cell table:formula="of:=IF([.$G$32]=&quot;Nutiva - Farine de coco (bio)&quot;; [.I209];[.H209])" office:value-type="float" office:value="0.36" calcext:value-type="float">
            <text:p>0,36</text:p>
          </table:table-cell>
          <table:table-cell table:formula="of:=[.K207]-[.K208]" office:value-type="float" office:value="0.28" calcext:value-type="float">
            <text:p>0,28</text:p>
          </table:table-cell>
          <table:table-cell table:number-columns-repeated="15"/>
        </table:table-row>
        <table:table-row table:style-name="ro2">
          <table:table-cell office:value-type="string" calcext:value-type="string" table:number-columns-spanned="2" table:number-rows-spanned="1">
            <office:annotation draw:style-name="gr15" draw:text-style-name="P2" svg:width="51.1mm" svg:height="9.91mm" svg:x="78mm" svg:y="931.6mm" draw:caption-point-x="-6.1mm" draw:caption-point-y="15.1mm">
              <dc:date>2016-01-09T00:00:00</dc:date>
              <text:p text:style-name="P1"><text:span text:style-name="T1">1 µg retinol = 3,33 IU,</text:span><text:span text:style-name="T1"><text:line-break/></text:span><text:span text:style-name="T1">1 µg beta-carotène = 1,67 IU.</text:span></text:p>
            </office:annotation>
            <text:p>Vitamine A (IU/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0]; [.D21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0];[.H21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Thiamine (mg/1g)</text:p>
          </table:table-cell>
          <table:covered-table-cell/>
          <table:table-cell table:style-name="Modifiable" office:value-type="float" office:value="0.00692" calcext:value-type="float">
            <text:p>0,00692</text:p>
          </table:table-cell>
          <table:table-cell office:value-type="float" office:value="0.00763" calcext:value-type="float">
            <text:p>0,00763</text:p>
          </table:table-cell>
          <table:table-cell table:formula="of:=IF([.$G$11]=&quot;Myprotein − Avoine instantanée&quot;; [.C211]; [.D211])" office:value-type="float" office:value="0.00692" calcext:value-type="float">
            <text:p>0,00692</text:p>
          </table:table-cell>
          <table:table-cell table:style-name="Modifiable_20_non_20_pris_20_en_20_compte"/>
          <table:table-cell table:number-columns-repeated="2"/>
          <table:table-cell table:style-name="Modifiable_20_non_20_pris_20_en_20_compte"/>
          <table:table-cell table:formula="of:=IF([.$G$32]=&quot;Nutiva - Farine de coco (bio)&quot;; [.I211];[.H21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2/Riboflavine (mg/1g)</text:p>
          </table:table-cell>
          <table:covered-table-cell/>
          <table:table-cell table:style-name="Modifiable" office:value-type="float" office:value="0.00125" calcext:value-type="float">
            <text:p>0,00125</text:p>
          </table:table-cell>
          <table:table-cell office:value-type="float" office:value="0.00139" calcext:value-type="float">
            <text:p>0,00139</text:p>
          </table:table-cell>
          <table:table-cell table:formula="of:=IF([.$G$11]=&quot;Myprotein − Avoine instantanée&quot;; [.C212]; [.D212])"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2];[.H21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3/Niacine (mg/1g)</text:p>
          </table:table-cell>
          <table:covered-table-cell/>
          <table:table-cell table:style-name="Modifiable" office:value-type="float" office:value="0.01474" calcext:value-type="float">
            <text:p>0,01474</text:p>
          </table:table-cell>
          <table:table-cell office:value-type="float" office:value="0.00961" calcext:value-type="float">
            <text:p>0,00961</text:p>
          </table:table-cell>
          <table:table-cell table:formula="of:=IF([.$G$11]=&quot;Myprotein − Avoine instantanée&quot;; [.C213]; [.D213])" office:value-type="float" office:value="0.01474" calcext:value-type="float">
            <text:p>0,01474</text:p>
          </table:table-cell>
          <table:table-cell table:style-name="Modifiable_20_non_20_pris_20_en_20_compte"/>
          <table:table-cell table:number-columns-repeated="2"/>
          <table:table-cell table:style-name="Modifiable_20_non_20_pris_20_en_20_compte"/>
          <table:table-cell table:formula="of:=IF([.$G$32]=&quot;Nutiva - Farine de coco (bio)&quot;; [.I213];[.H21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4/Choline (mg/1g)</text:p>
          </table:table-cell>
          <table:covered-table-cell table:style-name="Default"/>
          <table:table-cell table:style-name="Modifiable" office:value-type="float" office:value="0.299" calcext:value-type="float">
            <text:p>0,299</text:p>
          </table:table-cell>
          <table:table-cell office:value-type="float" office:value="0.299" calcext:value-type="float">
            <text:p>0,299</text:p>
          </table:table-cell>
          <table:table-cell table:formula="of:=IF([.$G$11]=&quot;Myprotein − Avoine instantanée&quot;; [.C214]; [.D214])" office:value-type="float" office:value="0.299" calcext:value-type="float">
            <text:p>0,299</text:p>
          </table:table-cell>
          <table:table-cell table:style-name="Modifiable_20_non_20_pris_20_en_20_compte"/>
          <table:table-cell table:number-columns-repeated="2"/>
          <table:table-cell table:style-name="Modifiable_20_non_20_pris_20_en_20_compte"/>
          <table:table-cell table:formula="of:=IF([.$G$32]=&quot;Nutiva - Farine de coco (bio)&quot;; [.I214];[.H21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 B5/Acide pantothénique (mg/1g)</text:p>
          </table:table-cell>
          <table:covered-table-cell table:style-name="Default"/>
          <table:table-cell table:style-name="Modifiable" office:value-type="float" office:value="0.00201" calcext:value-type="float">
            <text:p>0,00201</text:p>
          </table:table-cell>
          <table:table-cell office:value-type="float" office:value="0.01349" calcext:value-type="float">
            <text:p>0,01349</text:p>
          </table:table-cell>
          <table:table-cell table:formula="of:=IF([.$G$11]=&quot;Myprotein − Avoine instantanée&quot;; [.C215]; [.D215])" office:value-type="float" office:value="0.00201" calcext:value-type="float">
            <text:p>0,00201</text:p>
          </table:table-cell>
          <table:table-cell table:style-name="Modifiable_20_non_20_pris_20_en_20_compte"/>
          <table:table-cell table:number-columns-repeated="2"/>
          <table:table-cell table:style-name="Modifiable_20_non_20_pris_20_en_20_compte"/>
          <table:table-cell table:formula="of:=IF([.$G$32]=&quot;Nutiva - Farine de coco (bio)&quot;; [.I215];[.H21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6 (mg/1g)</text:p>
          </table:table-cell>
          <table:covered-table-cell/>
          <table:table-cell table:style-name="Modifiable" office:value-type="float" office:value="0.00125" calcext:value-type="float">
            <text:p>0,00125</text:p>
          </table:table-cell>
          <table:table-cell office:value-type="float" office:value="0.00119" calcext:value-type="float">
            <text:p>0,00119</text:p>
          </table:table-cell>
          <table:table-cell table:formula="of:=IF([.$G$11]=&quot;Myprotein − Avoine instantanée&quot;; [.C216]; [.D216])"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6];[.H21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9/Folate (µg/1g)</text:p>
          </table:table-cell>
          <table:covered-table-cell/>
          <table:table-cell table:style-name="Modifiable" office:value-type="float" office:value="0.32" calcext:value-type="float">
            <text:p>0,32</text:p>
          </table:table-cell>
          <table:table-cell office:value-type="float" office:value="0.56" calcext:value-type="float">
            <text:p>0,56</text:p>
          </table:table-cell>
          <table:table-cell table:formula="of:=IF([.$G$11]=&quot;Myprotein − Avoine instantanée&quot;; [.C217]; [.D217])" office:value-type="float" office:value="0.32" calcext:value-type="float">
            <text:p>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17];[.H21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2 (µ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8]; [.D218])"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8];[.H21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C (m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9]; [.D21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9];[.H21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4" draw:text-style-name="P2" svg:width="28.99mm" svg:height="5.96mm" svg:x="78mm" svg:y="976.76mm" draw:caption-point-x="-6.1mm" draw:caption-point-y="15.1mm">
              <dc:date>2016-01-09T00:00:00</dc:date>
              <text:p text:style-name="P1"><text:span text:style-name="T1">1 mcg = 40 IU</text:span></text:p>
            </office:annotation>
            <text:p>Vitamine D (UI/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0]; [.D22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0];[.H22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31" draw:text-style-name="P2" svg:width="92.38mm" svg:height="10.85mm" svg:x="78mm" svg:y="981.27mm" draw:caption-point-x="-6.1mm" draw:caption-point-y="15.1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covered-table-cell/>
          <table:table-cell table:style-name="Modifiable" table:formula="of:=0.007*1.5" office:value-type="float" office:value="0.0105" calcext:value-type="float">
            <text:p>0,0105</text:p>
          </table:table-cell>
          <table:table-cell office:value-type="float" office:value="0.0105" calcext:value-type="float">
            <text:p>0,0105</text:p>
          </table:table-cell>
          <table:table-cell table:formula="of:=IF([.$G$11]=&quot;Myprotein − Avoine instantanée&quot;; [.C221]; [.D221])" office:value-type="float" office:value="0.0105" calcext:value-type="float">
            <text:p>0,0105</text:p>
          </table:table-cell>
          <table:table-cell table:style-name="Modifiable_20_non_20_pris_20_en_20_compte"/>
          <table:table-cell table:number-columns-repeated="2"/>
          <table:table-cell table:style-name="Modifiable_20_non_20_pris_20_en_20_compte"/>
          <table:table-cell table:formula="of:=IF([.$G$32]=&quot;Nutiva - Farine de coco (bio)&quot;; [.I221];[.H22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K (µg/1g)</text:p>
          </table:table-cell>
          <table:covered-table-cell/>
          <table:table-cell table:style-name="Modifiable" office:value-type="float" office:value="0.032" calcext:value-type="float">
            <text:p>0,032</text:p>
          </table:table-cell>
          <table:table-cell office:value-type="float" office:value="0.032" calcext:value-type="float">
            <text:p>0,032</text:p>
          </table:table-cell>
          <table:table-cell table:formula="of:=IF([.$G$11]=&quot;Myprotein − Avoine instantanée&quot;; [.C222]; [.D222])"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2];[.H22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hrome (µg/1g)</text:p>
          </table:table-cell>
          <table:covered-table-cell/>
          <table:table-cell table:style-name="Modifiable_20_non_20_pris_20_en_20_compte" table:number-columns-repeated="2"/>
          <table:table-cell table:formula="of:=IF([.$G$11]=&quot;Myprotein − Avoine instantanée&quot;; [.C223]; [.D223])"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3];[.H22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Manganèse (mg/1g)</text:p>
          </table:table-cell>
          <table:covered-table-cell/>
          <table:table-cell table:style-name="Modifiable" office:value-type="float" office:value="0.04019" calcext:value-type="float">
            <text:p>0,04019</text:p>
          </table:table-cell>
          <table:table-cell office:value-type="float" office:value="0.04916" calcext:value-type="float">
            <text:p>0,04916</text:p>
          </table:table-cell>
          <table:table-cell table:formula="of:=IF([.$G$11]=&quot;Myprotein − Avoine instantanée&quot;; [.C224]; [.D224])" office:value-type="float" office:value="0.04019" calcext:value-type="float">
            <text:p>0,04019</text:p>
          </table:table-cell>
          <table:table-cell table:style-name="Modifiable_20_non_20_pris_20_en_20_compte"/>
          <table:table-cell table:number-columns-repeated="2"/>
          <table:table-cell table:style-name="Modifiable_20_non_20_pris_20_en_20_compte"/>
          <table:table-cell table:formula="of:=IF([.$G$32]=&quot;Nutiva - Farine de coco (bio)&quot;; [.I224];[.H224])" office:value-type="float" office:value="0" calcext:value-type="float">
            <text:p>0</text:p>
          </table:table-cell>
          <table:table-cell table:style-name="Modifiable" office:value-type="float" office:value="0.037" calcext:value-type="float">
            <text:p>0,037</text:p>
          </table:table-cell>
          <table:table-cell table:number-columns-repeated="15"/>
        </table:table-row>
        <table:table-row table:style-name="ro2">
          <table:table-cell office:value-type="string" calcext:value-type="string" table:number-columns-spanned="2" table:number-rows-spanned="1">
            <text:p>Molybdène (µg/1g)</text:p>
          </table:table-cell>
          <table:covered-table-cell/>
          <table:table-cell table:style-name="Modifiable_20_non_20_pris_20_en_20_compte" table:number-columns-repeated="2"/>
          <table:table-cell table:formula="of:=IF([.$G$11]=&quot;Myprotein − Avoine instantanée&quot;; [.C225]; [.D225])"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5];[.H22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élénium (µg)</text:p>
          </table:table-cell>
          <table:covered-table-cell/>
          <table:table-cell table:style-name="Modifiable" office:value-type="float" office:value="0.34" calcext:value-type="float">
            <text:p>0,34</text:p>
          </table:table-cell>
          <table:table-cell office:value-type="float" office:value="0.34" calcext:value-type="float">
            <text:p>0,34</text:p>
          </table:table-cell>
          <table:table-cell table:formula="of:=IF([.$G$11]=&quot;Myprotein − Avoine instantanée&quot;; [.C226]; [.D226])" office:value-type="float" office:value="0.34" calcext:value-type="float">
            <text:p>0,34</text:p>
          </table:table-cell>
          <table:table-cell table:style-name="Modifiable_20_non_20_pris_20_en_20_compte"/>
          <table:table-cell table:number-columns-repeated="2"/>
          <table:table-cell table:style-name="Modifiable_20_non_20_pris_20_en_20_compte"/>
          <table:table-cell table:formula="of:=IF([.$G$32]=&quot;Nutiva - Farine de coco (bio)&quot;; [.I226];[.H22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Zinc (mg)</text:p>
          </table:table-cell>
          <table:covered-table-cell/>
          <table:table-cell table:style-name="Modifiable" office:value-type="float" office:value="0.032" calcext:value-type="float">
            <text:p>0,032</text:p>
          </table:table-cell>
          <table:table-cell office:value-type="float" office:value="0.0397" calcext:value-type="float">
            <text:p>0,0397</text:p>
          </table:table-cell>
          <table:table-cell table:formula="of:=IF([.$G$11]=&quot;Myprotein − Avoine instantanée&quot;; [.C227]; [.D227])"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7];[.H227])" office:value-type="float" office:value="0" calcext:value-type="float">
            <text:p>0</text:p>
          </table:table-cell>
          <table:table-cell table:style-name="Modifiable" office:value-type="float" office:value="0.0637" calcext:value-type="float">
            <text:p>0,0637</text:p>
          </table:table-cell>
          <table:table-cell table:number-columns-repeated="15"/>
        </table:table-row>
        <table:table-row table:style-name="ro2">
          <table:table-cell office:value-type="string" calcext:value-type="string" table:number-columns-spanned="2" table:number-rows-spanned="1">
            <text:p>Cuivre (mg)</text:p>
          </table:table-cell>
          <table:covered-table-cell/>
          <table:table-cell table:style-name="Modifiable" office:value-type="float" office:value="0.00437" calcext:value-type="float">
            <text:p>0,00437</text:p>
          </table:table-cell>
          <table:table-cell office:value-type="float" office:value="0.00626" calcext:value-type="float">
            <text:p>0,00626</text:p>
          </table:table-cell>
          <table:table-cell table:formula="of:=IF([.$G$11]=&quot;Myprotein − Avoine instantanée&quot;; [.C228]; [.D228])" office:value-type="float" office:value="0.00437" calcext:value-type="float">
            <text:p>0,00437</text:p>
          </table:table-cell>
          <table:table-cell table:style-name="Modifiable_20_non_20_pris_20_en_20_compte"/>
          <table:table-cell table:number-columns-repeated="2"/>
          <table:table-cell table:style-name="Modifiable_20_non_20_pris_20_en_20_compte"/>
          <table:table-cell table:formula="of:=IF([.$G$32]=&quot;Nutiva - Farine de coco (bio)&quot;; [.I228];[.H228])" office:value-type="float" office:value="0" calcext:value-type="float">
            <text:p>0</text:p>
          </table:table-cell>
          <table:table-cell table:style-name="Modifiable" office:value-type="float" office:value="0.036" calcext:value-type="float">
            <text:p>0,036</text:p>
          </table:table-cell>
          <table:table-cell table:number-columns-repeated="15"/>
        </table:table-row>
        <table:table-row table:style-name="ro2">
          <table:table-cell office:value-type="string" calcext:value-type="string" table:number-columns-spanned="2" table:number-rows-spanned="1">
            <text:p>Bore (mg/1g)</text:p>
          </table:table-cell>
          <table:covered-table-cell/>
          <table:table-cell table:style-name="Modifiable_20_non_20_pris_20_en_20_compte" table:number-columns-repeated="2"/>
          <table:table-cell table:formula="of:=IF([.$G$11]=&quot;Myprotein − Avoine instantanée&quot;; [.C229]; [.D22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9];[.H22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anadium (µg/1g)</text:p>
          </table:table-cell>
          <table:covered-table-cell/>
          <table:table-cell table:style-name="Modifiable_20_non_20_pris_20_en_20_compte" table:number-columns-repeated="2"/>
          <table:table-cell table:formula="of:=IF([.$G$11]=&quot;Myprotein − Avoine instantanée&quot;; [.C230]; [.D23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0];[.H23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Iode (µg/1g)</text:p>
          </table:table-cell>
          <table:covered-table-cell/>
          <table:table-cell table:style-name="Modifiable_20_non_20_pris_20_en_20_compte" table:number-columns-repeated="2"/>
          <table:table-cell table:formula="of:=IF([.$G$11]=&quot;Myprotein − Avoine instantanée&quot;; [.C231]; [.D23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1];[.H23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Fluor (mg/1g)</text:p>
          </table:table-cell>
          <table:covered-table-cell/>
          <table:table-cell table:style-name="Modifiable_20_non_20_pris_20_en_20_compte" table:number-columns-repeated="2"/>
          <table:table-cell table:formula="of:=IF([.$G$11]=&quot;Myprotein − Avoine instantanée&quot;; [.C232]; [.D232])"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2];[.H23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alcium (mg/1g)</text:p>
          </table:table-cell>
          <table:covered-table-cell/>
          <table:table-cell table:style-name="Modifiable" office:value-type="float" office:value="0.55" calcext:value-type="float">
            <text:p>0,55</text:p>
          </table:table-cell>
          <table:table-cell office:value-type="float" office:value="0.54" calcext:value-type="float">
            <text:p>0,54</text:p>
          </table:table-cell>
          <table:table-cell table:formula="of:=IF([.$G$11]=&quot;Myprotein − Avoine instantanée&quot;; [.C233]; [.D233])" office:value-type="float" office:value="0.55" calcext:value-type="float">
            <text:p>0,55</text:p>
          </table:table-cell>
          <table:table-cell table:style-name="Modifiable_20_non_20_pris_20_en_20_compte"/>
          <table:table-cell table:number-columns-repeated="2"/>
          <table:table-cell table:style-name="Modifiable_20_non_20_pris_20_en_20_compte"/>
          <table:table-cell table:formula="of:=IF([.$G$32]=&quot;Nutiva - Farine de coco (bio)&quot;; [.I233];[.H233])" office:value-type="float" office:value="0" calcext:value-type="float">
            <text:p>0</text:p>
          </table:table-cell>
          <table:table-cell table:style-name="Modifiable" office:value-type="float" office:value="1.1" calcext:value-type="float">
            <text:p>1,1</text:p>
          </table:table-cell>
          <table:table-cell table:number-columns-repeated="15"/>
        </table:table-row>
        <table:table-row table:style-name="ro2">
          <table:table-cell office:value-type="string" calcext:value-type="string" table:number-columns-spanned="2" table:number-rows-spanned="1">
            <text:p>Phosphore (mg/1g)</text:p>
          </table:table-cell>
          <table:covered-table-cell/>
          <table:table-cell table:style-name="Modifiable" office:value-type="float" office:value="4.52" calcext:value-type="float">
            <text:p>4,52</text:p>
          </table:table-cell>
          <table:table-cell office:value-type="float" office:value="5.23" calcext:value-type="float">
            <text:p>5,23</text:p>
          </table:table-cell>
          <table:table-cell table:formula="of:=IF([.$G$11]=&quot;Myprotein − Avoine instantanée&quot;; [.C234]; [.D234])" office:value-type="float" office:value="4.52" calcext:value-type="float">
            <text:p>4,52</text:p>
          </table:table-cell>
          <table:table-cell table:style-name="Modifiable_20_non_20_pris_20_en_20_compte"/>
          <table:table-cell table:number-columns-repeated="2"/>
          <table:table-cell table:style-name="Modifiable_20_non_20_pris_20_en_20_compte"/>
          <table:table-cell table:formula="of:=IF([.$G$32]=&quot;Nutiva - Farine de coco (bio)&quot;; [.I234];[.H234])" office:value-type="float" office:value="0" calcext:value-type="float">
            <text:p>0</text:p>
          </table:table-cell>
          <table:table-cell table:style-name="Modifiable" office:value-type="float" office:value="6.28" calcext:value-type="float">
            <text:p>6,28</text:p>
          </table:table-cell>
          <table:table-cell table:number-columns-repeated="15"/>
        </table:table-row>
        <table:table-row table:style-name="ro2">
          <table:table-cell office:value-type="string" calcext:value-type="string" table:number-columns-spanned="2" table:number-rows-spanned="1">
            <text:p>Fer (mg/1g)</text:p>
          </table:table-cell>
          <table:covered-table-cell/>
          <table:table-cell table:style-name="Modifiable" office:value-type="float" office:value="0.04" calcext:value-type="float">
            <text:p>0,04</text:p>
          </table:table-cell>
          <table:table-cell office:value-type="float" office:value="0.0472" calcext:value-type="float">
            <text:p>0,0472</text:p>
          </table:table-cell>
          <table:table-cell table:formula="of:=IF([.$G$11]=&quot;Myprotein − Avoine instantanée&quot;; [.C235]; [.D235])" office:value-type="float" office:value="0.04" calcext:value-type="float">
            <text:p>0,04</text:p>
          </table:table-cell>
          <table:table-cell table:style-name="Modifiable_20_non_20_pris_20_en_20_compte"/>
          <table:table-cell/>
          <table:table-cell table:style-name="Modifiable" office:value-type="float" office:value="0.12" calcext:value-type="float">
            <text:p>0,12</text:p>
          </table:table-cell>
          <table:table-cell table:style-name="Modifiable" office:value-type="float" office:value="0" calcext:value-type="float">
            <text:p>0</text:p>
          </table:table-cell>
          <table:table-cell table:formula="of:=IF([.$G$32]=&quot;Nutiva - Farine de coco (bio)&quot;; [.I235];[.H235])" office:value-type="float" office:value="0.12" calcext:value-type="float">
            <text:p>0,12</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Potassium (mg/1g)</text:p>
          </table:table-cell>
          <table:covered-table-cell/>
          <table:table-cell table:style-name="Modifiable" office:value-type="float" office:value="3.71" calcext:value-type="float">
            <text:p>3,71</text:p>
          </table:table-cell>
          <table:table-cell office:value-type="float" office:value="4.29" calcext:value-type="float">
            <text:p>4,29</text:p>
          </table:table-cell>
          <table:table-cell table:formula="of:=IF([.$G$11]=&quot;Myprotein − Avoine instantanée&quot;; [.C236]; [.D236])" office:value-type="float" office:value="3.71" calcext:value-type="float">
            <text:p>3,71</text:p>
          </table:table-cell>
          <table:table-cell table:style-name="Modifiable_20_non_20_pris_20_en_20_compte"/>
          <table:table-cell table:number-columns-repeated="2"/>
          <table:table-cell table:style-name="Modifiable_20_non_20_pris_20_en_20_compte"/>
          <table:table-cell table:formula="of:=IF([.$G$32]=&quot;Nutiva - Farine de coco (bio)&quot;; [.I236];[.H236])" office:value-type="float" office:value="0" calcext:value-type="float">
            <text:p>0</text:p>
          </table:table-cell>
          <table:table-cell table:style-name="Modifiable" office:value-type="float" office:value="35.08" calcext:value-type="float">
            <text:p>35,08</text:p>
          </table:table-cell>
          <table:table-cell table:number-columns-repeated="15"/>
        </table:table-row>
        <table:table-row table:style-name="ro2">
          <table:table-cell office:value-type="string" calcext:value-type="string" table:number-columns-spanned="2" table:number-rows-spanned="1">
            <text:p>Magnésium (mg/1g)</text:p>
          </table:table-cell>
          <table:covered-table-cell/>
          <table:table-cell table:style-name="Modifiable" office:value-type="float" office:value="1.44" calcext:value-type="float">
            <text:p>1,44</text:p>
          </table:table-cell>
          <table:table-cell office:value-type="float" office:value="1.77" calcext:value-type="float">
            <text:p>1,77</text:p>
          </table:table-cell>
          <table:table-cell table:formula="of:=IF([.$G$11]=&quot;Myprotein − Avoine instantanée&quot;; [.C237]; [.D237])" office:value-type="float" office:value="1.44" calcext:value-type="float">
            <text:p>1,44</text:p>
          </table:table-cell>
          <table:table-cell table:style-name="Modifiable_20_non_20_pris_20_en_20_compte"/>
          <table:table-cell table:number-columns-repeated="2"/>
          <table:table-cell table:style-name="Modifiable_20_non_20_pris_20_en_20_compte"/>
          <table:table-cell table:formula="of:=IF([.$G$32]=&quot;Nutiva - Farine de coco (bio)&quot;; [.I237];[.H237])" office:value-type="float" office:value="0" calcext:value-type="float">
            <text:p>0</text:p>
          </table:table-cell>
          <table:table-cell table:style-name="Modifiable" office:value-type="float" office:value="4.76" calcext:value-type="float">
            <text:p>4,76</text:p>
          </table:table-cell>
          <table:table-cell table:number-columns-repeated="15"/>
        </table:table-row>
        <table:table-row table:style-name="ro2">
          <table:table-cell office:value-type="string" calcext:value-type="string" table:number-columns-spanned="2" table:number-rows-spanned="1">
            <text:p>Soufre (mg/1g)</text:p>
          </table:table-cell>
          <table:covered-table-cell/>
          <table:table-cell table:style-name="Modifiable_20_non_20_pris_20_en_20_compte" table:number-columns-repeated="2"/>
          <table:table-cell table:formula="of:=IF([.$G$11]=&quot;Myprotein − Avoine instantanée&quot;; [.C238]; [.D238])"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8];[.H23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odium (mg/1g)</text:p>
          </table:table-cell>
          <table:covered-table-cell/>
          <table:table-cell table:style-name="Modifiable" office:value-type="float" office:value="0.19" calcext:value-type="float">
            <text:p>0,19</text:p>
          </table:table-cell>
          <table:table-cell office:value-type="float" office:value="0.02" calcext:value-type="float">
            <text:p>0,02</text:p>
          </table:table-cell>
          <table:table-cell table:formula="of:=IF([.$G$11]=&quot;Myprotein − Avoine instantanée&quot;; [.C239]; [.D239])" office:value-type="float" office:value="0.19" calcext:value-type="float">
            <text:p>0,19</text:p>
          </table:table-cell>
          <table:table-cell table:style-name="Modifiable_20_non_20_pris_20_en_20_compte"/>
          <table:table-cell table:style-name="Modifiable" table:formula="of:=37*0.39" office:value-type="float" office:value="14.43" calcext:value-type="float">
            <text:p>14,43</text:p>
          </table:table-cell>
          <table:table-cell table:style-name="Modifiable" office:value-type="float" office:value="2" calcext:value-type="float">
            <text:p>2</text:p>
          </table:table-cell>
          <table:table-cell table:style-name="Modifiable" table:formula="of:=20/18" office:value-type="float" office:value="1.11111111111111" calcext:value-type="float">
            <text:p>1,1111111111</text:p>
          </table:table-cell>
          <table:table-cell table:formula="of:=IF([.$G$32]=&quot;Nutiva - Farine de coco (bio)&quot;; [.I239];[.H239])" office:value-type="float" office:value="2" calcext:value-type="float">
            <text:p>2</text:p>
          </table:table-cell>
          <table:table-cell table:style-name="Modifiable_20_non_20_pris_20_en_20_compte" office:value-type="float" office:value="0.2" calcext:value-type="float">
            <text:p>0,2</text:p>
          </table:table-cell>
          <table:table-cell table:number-columns-repeated="15"/>
        </table:table-row>
        <table:table-row table:style-name="ro2">
          <table:table-cell office:value-type="string" calcext:value-type="string" table:number-columns-spanned="2" table:number-rows-spanned="1">
            <text:p>Chlore (mg/1g)</text:p>
          </table:table-cell>
          <table:covered-table-cell/>
          <table:table-cell table:style-name="Modifiable_20_non_20_pris_20_en_20_compte" table:number-columns-repeated="2"/>
          <table:table-cell table:formula="of:=IF([.$G$11]=&quot;Myprotein − Avoine instantanée&quot;; [.C240]; [.D240])" office:value-type="float" office:value="0" calcext:value-type="float">
            <text:p>0</text:p>
          </table:table-cell>
          <table:table-cell table:style-name="Modifiable_20_non_20_pris_20_en_20_compte"/>
          <table:table-cell table:style-name="Modifiable" office:value-type="float" office:value="22.57" calcext:value-type="float">
            <text:p>22,57</text:p>
          </table:table-cell>
          <table:table-cell/>
          <table:table-cell table:style-name="Modifiable_20_non_20_pris_20_en_20_compte"/>
          <table:table-cell table:formula="of:=IF([.$G$32]=&quot;Nutiva - Farine de coco (bio)&quot;; [.I240];[.H240])" office:value-type="float" office:value="0" calcext:value-type="float">
            <text:p>0</text:p>
          </table:table-cell>
          <table:table-cell table:style-name="Modifiable" office:value-type="float" office:value="0.4" calcext:value-type="float">
            <text:p>0,4</text:p>
          </table:table-cell>
          <table:table-cell table:number-columns-repeated="15"/>
        </table:table-row>
        <calcext:conditional-formats>
          <calcext:conditional-format calcext:target-range-address="'Personnalisation, prix et liens'.E40:'Personnalisation, prix et liens'.E52">
            <calcext:condition calcext:apply-style-name="Correct" calcext:value="between(95,200)" calcext:base-cell-address="'Personnalisation, prix et liens'.E40"/>
          </calcext:conditional-format>
          <calcext:conditional-format calcext:target-range-address="'Personnalisation, prix et liens'.D25:'Personnalisation, prix et liens'.D25">
            <calcext:condition calcext:apply-style-name="Correct" calcext:value="&lt;2" calcext:base-cell-address="'Personnalisation, prix et liens'.D25"/>
            <calcext:condition calcext:apply-style-name="Attention" calcext:value="&gt;5" calcext:base-cell-address="'Personnalisation, prix et liens'.D25"/>
          </calcext:conditional-format>
          <calcext:conditional-format calcext:target-range-address="'Personnalisation, prix et liens'.E33:'Personnalisation, prix et liens'.E33">
            <calcext:condition calcext:apply-style-name="Correct" calcext:value="between(0.5,1.5)" calcext:base-cell-address="'Personnalisation, prix et liens'.E33"/>
          </calcext:conditional-format>
          <calcext:conditional-format calcext:target-range-address="'Personnalisation, prix et liens'.E19:'Personnalisation, prix et liens'.E19">
            <calcext:condition calcext:apply-style-name="Correct" calcext:value="between(2,5.1)" calcext:base-cell-address="'Personnalisation, prix et liens'.E19"/>
            <calcext:condition calcext:apply-style-name="Attention" calcext:value="not-between(0.85,6.5)" calcext:base-cell-address="'Personnalisation, prix et liens'.E19"/>
          </calcext:conditional-format>
          <calcext:conditional-format calcext:target-range-address="'Personnalisation, prix et liens'.F40:'Personnalisation, prix et liens'.F55 'Personnalisation, prix et liens'.F62:'Personnalisation, prix et liens'.F68 'Personnalisation, prix et liens'.F70:'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calcext:condition calcext:apply-style-name="Incorrect" calcext:value="&lt;[.D40]" calcext:base-cell-address="'Personnalisation, prix et liens'.F40"/>
          </calcext:conditional-format>
          <calcext:conditional-format calcext:target-range-address="'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Correct" calcext:value="between(95,130)" calcext:base-cell-address="'Personnalisation, prix et liens'.E62"/>
          </calcext:conditional-format>
          <calcext:conditional-format calcext:target-range-address="'Personnalisation, prix et liens'.E40:'Personnalisation, prix et liens'.E52 '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Attention" calcext:value="&lt;95" calcext:base-cell-address="'Personnalisation, prix et liens'.E40"/>
          </calcext:conditional-format>
          <calcext:conditional-format calcext:target-range-address="'Personnalisation, prix et liens'.D23:'Personnalisation, prix et liens'.D24">
            <calcext:condition calcext:apply-style-name="Correct" calcext:value="&lt;8" calcext:base-cell-address="'Personnalisation, prix et liens'.D23"/>
            <calcext:condition calcext:apply-style-name="Attention" calcext:value="&gt;12" calcext:base-cell-address="'Personnalisation, prix et liens'.D23"/>
          </calcext:conditional-format>
          <calcext:conditional-format calcext:target-range-address="'Personnalisation, prix et liens'.J12:'Personnalisation, prix et liens'.J33 'Personnalisation, prix et liens'.J8:'Personnalisation, prix et liens'.J9">
            <calcext:condition calcext:apply-style-name="Incorrect" calcext:value="&lt;0" calcext:base-cell-address="'Personnalisation, prix et liens'.J8"/>
          </calcext:conditional-format>
          <calcext:conditional-format calcext:target-range-address="'Personnalisation, prix et liens'.D12:'Personnalisation, prix et liens'.D12">
            <calcext:condition calcext:apply-style-name="Attention" calcext:value="&gt;5" calcext:base-cell-address="'Personnalisation, prix et liens'.D12"/>
          </calcext:conditional-format>
          <calcext:conditional-format calcext:target-range-address="'Personnalisation, prix et liens'.J10:'Personnalisation, prix et liens'.J10">
            <calcext:condition calcext:apply-style-name="Incorrect" calcext:value="&lt;0" calcext:base-cell-address="'Personnalisation, prix et liens'.J10"/>
          </calcext:conditional-format>
        </calcext:conditional-formats>
      </table:table>
      <table:table table:name="Votre recette" table:style-name="ta1">
        <table:table-column table:style-name="co2" table:number-columns-repeated="21" table:default-cell-style-name="Default"/>
        <table:table-row table:style-name="ro1">
          <table:table-cell table:style-name="ce36"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24"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30"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6"/>
          <table:covered-table-cell/>
        </table:table-row>
        <table:table-row table:style-name="ro1">
          <table:covered-table-cell table:number-columns-repeated="20" table:style-name="ce26"/>
          <table:covered-table-cell/>
        </table:table-row>
        <table:table-row table:style-name="ro1">
          <table:table-cell table:style-name="ce113" table:formula="of:=IF(['Personnalisation, prix et liens'.J8]=0;&quot;&quot;;&quot;Maltodextrine&quot;)" office:value-type="string" office:string-value="Maltodextrine" calcext:value-type="string" table:number-columns-spanned="3" table:number-rows-spanned="1">
            <text:p>Maltodextrine</text:p>
          </table:table-cell>
          <table:covered-table-cell table:number-columns-repeated="2" table:style-name="ce118"/>
          <table:table-cell table:style-name="ce113" table:formula="of:=IF(['Personnalisation, prix et liens'.J10]=0;&quot;&quot;;&quot;Avoine&quot;)" office:value-type="string" office:string-value="Avoine" calcext:value-type="string" table:number-columns-spanned="3" table:number-rows-spanned="1">
            <text:p>Avoine</text:p>
          </table:table-cell>
          <table:covered-table-cell table:number-columns-repeated="2" table:style-name="ce118"/>
          <table:table-cell table:style-name="ce113" table:formula="of:=IF([.G7]=0;&quot;&quot;;&quot;Sucre&quot;)" office:value-type="string" office:string-value="Sucre" calcext:value-type="string" table:number-columns-spanned="3" table:number-rows-spanned="1">
            <text:p>Sucre</text:p>
          </table:table-cell>
          <table:covered-table-cell table:number-columns-repeated="2" table:style-name="ce118"/>
          <table:table-cell table:style-name="ce113" table:formula="of:=['Personnalisation, prix et liens'.G13]" office:value-type="string" office:string-value="Huile de tournesol" calcext:value-type="string" table:number-columns-spanned="3" table:number-rows-spanned="1">
            <text:p>Huile de tournesol</text:p>
          </table:table-cell>
          <table:covered-table-cell table:number-columns-repeated="2" table:style-name="ce118"/>
          <table:table-cell table:style-name="ce113" table:formula="of:=['Personnalisation, prix et liens'.G18]" office:value-type="string" office:string-value="Huile d'olive" calcext:value-type="string" table:number-columns-spanned="3" table:number-rows-spanned="1">
            <text:p>Huile d'olive</text:p>
          </table:table-cell>
          <table:covered-table-cell table:number-columns-repeated="2" table:style-name="ce118"/>
          <table:table-cell table:style-name="ce113" table:formula="of:=['Personnalisation, prix et liens'.G22]" office:value-type="string" office:string-value="Huile de colza (canola)" calcext:value-type="string" table:number-columns-spanned="3" table:number-rows-spanned="1">
            <text:p>Huile de colza (canola)</text:p>
          </table:table-cell>
          <table:covered-table-cell table:number-columns-repeated="2" table:style-name="ce118"/>
          <table:table-cell table:style-name="ce125" table:formula="of:=['Personnalisation, prix et liens'.G27]" office:value-type="string" office:string-value="Isolat de Whey Bio-actif" calcext:value-type="string" table:number-columns-spanned="3" table:number-rows-spanned="1">
            <text:p>Isolat de Whey Bio-actif</text:p>
          </table:table-cell>
          <table:covered-table-cell table:number-columns-repeated="2" table:style-name="Légende"/>
        </table:table-row>
        <table:table-row table:style-name="ro1">
          <table:table-cell table:style-name="ce114" table:formula="of:=['Personnalisation, prix et liens'.J8]" office:value-type="float" office:value="285" calcext:value-type="float" table:number-columns-spanned="3" table:number-rows-spanned="1">
            <text:p>285</text:p>
          </table:table-cell>
          <table:covered-table-cell table:number-columns-repeated="2" table:style-name="ce119"/>
          <table:table-cell table:style-name="ce114" table:formula="of:=['Personnalisation, prix et liens'.J10]" office:value-type="float" office:value="42" calcext:value-type="float" table:number-columns-spanned="3" table:number-rows-spanned="1">
            <text:p>42</text:p>
          </table:table-cell>
          <table:covered-table-cell table:number-columns-repeated="2" table:style-name="ce119"/>
          <table:table-cell table:style-name="ce114" table:formula="of:=['Personnalisation, prix et liens'.J12]" office:value-type="float" office:value="8" calcext:value-type="float" table:number-columns-spanned="3" table:number-rows-spanned="1">
            <text:p>8</text:p>
          </table:table-cell>
          <table:covered-table-cell table:number-columns-repeated="2" table:style-name="ce119"/>
          <table:table-cell table:style-name="ce114" table:formula="of:=['Personnalisation, prix et liens'.J13]" office:value-type="float" office:value="7" calcext:value-type="float" table:number-columns-spanned="3" table:number-rows-spanned="1">
            <text:p>7</text:p>
          </table:table-cell>
          <table:covered-table-cell table:number-columns-repeated="2" table:style-name="ce119"/>
          <table:table-cell table:style-name="ce114" table:formula="of:=['Personnalisation, prix et liens'.J18]" office:value-type="float" office:value="9" calcext:value-type="float" table:number-columns-spanned="3" table:number-rows-spanned="1">
            <text:p>9</text:p>
          </table:table-cell>
          <table:covered-table-cell table:number-columns-repeated="2" table:style-name="ce119"/>
          <table:table-cell table:style-name="ce114" table:formula="of:=['Personnalisation, prix et liens'.J22]" office:value-type="float" office:value="61" calcext:value-type="float" table:number-columns-spanned="3" table:number-rows-spanned="1">
            <text:p>61</text:p>
          </table:table-cell>
          <table:covered-table-cell table:number-columns-repeated="2" table:style-name="ce119"/>
          <table:table-cell table:style-name="ce114" table:formula="of:=['Personnalisation, prix et liens'.J27]" office:value-type="float" office:value="55" calcext:value-type="float" table:number-columns-spanned="3" table:number-rows-spanned="1">
            <text:p>55</text:p>
          </table:table-cell>
          <table:covered-table-cell table:number-columns-repeated="2" table:style-name="Non_20_modifiable"/>
        </table:table-row>
        <table:table-row table:style-name="ro1">
          <table:table-cell table:style-name="ce113" table:formula="of:=['Personnalisation, prix et liens'.G28]" office:value-type="string" office:string-value="Protéines Totales" calcext:value-type="string" table:number-columns-spanned="3" table:number-rows-spanned="1">
            <text:p>Protéines Totales</text:p>
          </table:table-cell>
          <table:covered-table-cell table:number-columns-repeated="2" table:style-name="ce118"/>
          <table:table-cell table:style-name="ce120" office:value-type="string" calcext:value-type="string" table:number-columns-spanned="3" table:number-rows-spanned="1">
            <text:p>Nutri-fibres (g)</text:p>
          </table:table-cell>
          <table:covered-table-cell table:style-name="ce118"/>
          <table:covered-table-cell table:style-name="ce122"/>
          <table:table-cell table:style-name="ce113" office:value-type="string" calcext:value-type="string" table:number-columns-spanned="3" table:number-rows-spanned="1">
            <text:p>Xanthane (g)</text:p>
          </table:table-cell>
          <table:covered-table-cell table:number-columns-repeated="2" table:style-name="ce118"/>
          <table:table-cell table:style-name="ce113" office:value-type="string" calcext:value-type="string" table:number-columns-spanned="3" table:number-rows-spanned="1">
            <text:p>Farine de Coco (g)</text:p>
          </table:table-cell>
          <table:covered-table-cell table:number-columns-repeated="2" table:style-name="ce118"/>
          <table:table-cell table:style-name="ce113" office:value-type="string" calcext:value-type="string" table:number-columns-spanned="3" table:number-rows-spanned="1">
            <text:p>Choline Bitartrate (g)</text:p>
          </table:table-cell>
          <table:covered-table-cell table:number-columns-repeated="2" table:style-name="ce118"/>
          <table:table-cell table:style-name="ce113" office:value-type="string" calcext:value-type="string" table:number-columns-spanned="3" table:number-rows-spanned="1">
            <text:p>Ferrous Gluconate (tablette)</text:p>
          </table:table-cell>
          <table:covered-table-cell table:number-columns-repeated="2" table:style-name="ce118"/>
          <table:table-cell table:style-name="ce113" office:value-type="string" calcext:value-type="string" table:number-columns-spanned="3" table:number-rows-spanned="1">
            <text:p>Potassium Bicarbonate (g)</text:p>
          </table:table-cell>
          <table:covered-table-cell table:number-columns-repeated="2" table:style-name="Légende"/>
        </table:table-row>
        <table:table-row table:style-name="ro1">
          <table:table-cell table:style-name="ce114" table:formula="of:=['Personnalisation, prix et liens'.J28]" office:value-type="float" office:value="33" calcext:value-type="float" table:number-columns-spanned="3" table:number-rows-spanned="1">
            <text:p>33</text:p>
          </table:table-cell>
          <table:covered-table-cell table:number-columns-repeated="2" table:style-name="ce119"/>
          <table:table-cell table:style-name="ce121" table:formula="of:=['Personnalisation, prix et liens'.J29]" office:value-type="float" office:value="16" calcext:value-type="float" table:number-columns-spanned="3" table:number-rows-spanned="1">
            <text:p>16</text:p>
          </table:table-cell>
          <table:covered-table-cell table:style-name="ce119"/>
          <table:covered-table-cell table:style-name="ce122"/>
          <table:table-cell table:style-name="ce114" table:formula="of:=['Personnalisation, prix et liens'.J31]" office:value-type="float" office:value="2" calcext:value-type="float" table:number-columns-spanned="3" table:number-rows-spanned="1">
            <text:p>2</text:p>
          </table:table-cell>
          <table:covered-table-cell table:number-columns-repeated="2" table:style-name="ce119"/>
          <table:table-cell table:style-name="ce114" table:formula="of:=['Personnalisation, prix et liens'.J32]" office:value-type="float" office:value="43" calcext:value-type="float" table:number-columns-spanned="3" table:number-rows-spanned="1">
            <text:p>43</text:p>
          </table:table-cell>
          <table:covered-table-cell table:number-columns-repeated="2" table:style-name="ce119"/>
          <table:table-cell table:style-name="ce114" table:formula="of:=ROUNDDOWN(['Personnalisation, prix et liens'.J53]/1000;2)" office:value-type="float" office:value="1.29" calcext:value-type="float" table:number-columns-spanned="3" table:number-rows-spanned="1">
            <text:p>1,29</text:p>
          </table:table-cell>
          <table:covered-table-cell table:number-columns-repeated="2" table:style-name="ce119"/>
          <table:table-cell table:style-name="ce114" table:formula="of:=['Personnalisation, prix et liens'.J74]" office:value-type="float" office:value="0.25" calcext:value-type="float" table:number-columns-spanned="3" table:number-rows-spanned="1">
            <text:p>0,25</text:p>
          </table:table-cell>
          <table:covered-table-cell table:number-columns-repeated="2" table:style-name="ce119"/>
          <table:table-cell table:style-name="ce114" table:formula="of:=ROUNDUP(['Personnalisation, prix et liens'.J75]/1000;2)" office:value-type="float" office:value="10.29" calcext:value-type="float" table:number-columns-spanned="3" table:number-rows-spanned="1">
            <text:p>10,29</text:p>
          </table:table-cell>
          <table:covered-table-cell table:number-columns-repeated="2" table:style-name="Non_20_modifiable"/>
        </table:table-row>
        <table:table-row table:style-name="ro1">
          <table:table-cell table:style-name="ce113" office:value-type="string" calcext:value-type="string" table:number-columns-spanned="3" table:number-rows-spanned="1">
            <text:p>Magnésium Citrate (g)</text:p>
          </table:table-cell>
          <table:covered-table-cell table:number-columns-repeated="2" table:style-name="ce118"/>
          <table:table-cell table:style-name="ce113" office:value-type="string" calcext:value-type="string" table:number-columns-spanned="3" table:number-rows-spanned="1">
            <text:p>Sel blanc iodé (g)</text:p>
          </table:table-cell>
          <table:covered-table-cell table:number-columns-repeated="2" table:style-name="ce118"/>
          <table:table-cell table:style-name="ce113" office:value-type="string" calcext:value-type="string" table:number-columns-spanned="3" table:number-rows-spanned="1">
            <text:p>Potassium Chloride (g)</text:p>
          </table:table-cell>
          <table:covered-table-cell table:number-columns-repeated="2" table:style-name="ce118"/>
          <table:table-cell table:style-name="ce113" table:formula="of:=IF([.J11]=0;&quot;&quot;;&quot;Inositol (g)&quot;)" table:number-columns-spanned="3" table:number-rows-spanned="1">
            <text:p/>
          </table:table-cell>
          <table:covered-table-cell table:number-columns-repeated="2" table:style-name="ce118"/>
          <table:table-cell table:style-name="ce113" table:formula="of:=IF([.M11]=0;&quot;&quot;;&quot;Acetyl L-Carnitine (g)&quot;)" table:number-columns-spanned="3" table:number-rows-spanned="1">
            <text:p/>
          </table:table-cell>
          <table:covered-table-cell table:number-columns-repeated="2" table:style-name="ce118"/>
          <table:table-cell table:style-name="ce113" table:formula="of:=IF([.P11]=0;&quot;&quot;;IF(['Personnalisation, prix et liens'.G70]=&quot;Now Foods − Kelp Powder&quot;;&quot;Kelp (mg)&quot;;&quot;Chlorelle (mg)&quot;))" office:value-type="string" office:string-value="Kelp (mg)" calcext:value-type="string" table:number-columns-spanned="3" table:number-rows-spanned="1">
            <text:p>Kelp (mg)</text:p>
          </table:table-cell>
          <table:covered-table-cell table:number-columns-repeated="2" table:style-name="ce122"/>
          <table:table-cell table:style-name="ce120" table:formula="of:=IF([.S11]=0;&quot;&quot;;&quot;MSM (g)&quot;)" office:value-type="string" office:string-value="MSM (g)" calcext:value-type="string" table:number-columns-spanned="3" table:number-rows-spanned="1">
            <text:p>MSM (g)</text:p>
          </table:table-cell>
          <table:covered-table-cell table:style-name="Légende"/>
          <table:covered-table-cell/>
        </table:table-row>
        <table:table-row table:style-name="ro1">
          <table:table-cell table:style-name="ce114" table:formula="of:=ROUNDDOWN(['Personnalisation, prix et liens'.J76]/1000;2)" office:value-type="float" office:value="1.39" calcext:value-type="float" table:number-columns-spanned="3" table:number-rows-spanned="1">
            <text:p>1,39</text:p>
          </table:table-cell>
          <table:covered-table-cell table:number-columns-repeated="2" table:style-name="ce119"/>
          <table:table-cell table:style-name="ce114" table:formula="of:=['Personnalisation, prix et liens'.J78]/1000" office:value-type="float" office:value="3.353" calcext:value-type="float" table:number-columns-spanned="3" table:number-rows-spanned="1">
            <text:p>3,353</text:p>
          </table:table-cell>
          <table:covered-table-cell table:number-columns-repeated="2" table:style-name="ce119"/>
          <table:table-cell table:style-name="ce114" table:formula="of:=['Personnalisation, prix et liens'.J79]/1000" office:value-type="float" office:value="0.368" calcext:value-type="float" table:number-columns-spanned="3" table:number-rows-spanned="1">
            <text:p>0,368</text:p>
          </table:table-cell>
          <table:covered-table-cell table:number-columns-repeated="2" table:style-name="ce119"/>
          <table:table-cell table:style-name="ce114" table:formula="of:=['Personnalisation, prix et liens'.J54]/1000" office:value-type="float" office:value="0" calcext:value-type="float" table:number-columns-spanned="3" table:number-rows-spanned="1">
            <text:p>0</text:p>
          </table:table-cell>
          <table:covered-table-cell table:number-columns-repeated="2" table:style-name="ce119"/>
          <table:table-cell table:style-name="ce114" table:formula="of:=ROUNDUP(['Personnalisation, prix et liens'.J55]/1000;2)" office:value-type="float" office:value="0" calcext:value-type="float" table:number-columns-spanned="3" table:number-rows-spanned="1">
            <text:p>0</text:p>
          </table:table-cell>
          <table:covered-table-cell table:number-columns-repeated="2" table:style-name="ce119"/>
          <table:table-cell table:style-name="ce124" table:formula="of:=['Personnalisation, prix et liens'.J70]/1000" office:value-type="float" office:value="0.069" calcext:value-type="float" table:number-columns-spanned="3" table:number-rows-spanned="1">
            <text:p>0,069</text:p>
          </table:table-cell>
          <table:covered-table-cell table:number-columns-repeated="2" table:style-name="ce122"/>
          <table:table-cell table:style-name="ce121" table:formula="of:=['Personnalisation, prix et liens'.J77]/1000" office:value-type="float" office:value="0.036" calcext:value-type="float" table:number-columns-spanned="3" table:number-rows-spanned="1">
            <text:p>0,036</text:p>
          </table:table-cell>
          <table:covered-table-cell table:style-name="Non_20_modifiable"/>
          <table:covered-table-cell/>
        </table:table-row>
        <table:table-row table:style-name="ro1">
          <table:table-cell table:style-name="ce113" table:formula="of:=IF([.A13]=0;&quot;&quot;;&quot;Créatine (g)&quot;)" table:number-columns-spanned="3" table:number-rows-spanned="1">
            <text:p/>
          </table:table-cell>
          <table:covered-table-cell table:number-columns-repeated="2" table:style-name="ce118"/>
          <table:table-cell table:style-name="ce120" table:formula="of:=IF([.D13]=0;&quot;/&quot;;&quot;Taurine (g)&quot;)" office:value-type="string" office:string-value="Taurine (g)" calcext:value-type="string" table:number-columns-spanned="3" table:number-rows-spanned="1">
            <text:p>Taurine (g)</text:p>
          </table:table-cell>
          <table:covered-table-cell table:style-name="ce118"/>
          <table:covered-table-cell table:style-name="ce122"/>
          <table:table-cell table:style-name="ce113" table:formula="of:=IF([.G13]=0;&quot;&quot;;&quot;Beta-alanine (g)&quot;)" table:number-columns-spanned="3" table:number-rows-spanned="1">
            <text:p/>
          </table:table-cell>
          <table:covered-table-cell table:number-columns-repeated="2" table:style-name="ce118"/>
          <table:table-cell table:style-name="ce113" table:formula="of:=IF([.J13]=0;&quot;&quot;;&quot;BCAA (g)&quot;)" table:number-columns-spanned="3" table:number-rows-spanned="1">
            <text:p/>
          </table:table-cell>
          <table:covered-table-cell table:number-columns-repeated="2" table:style-name="ce118"/>
          <table:table-cell table:style-name="ce113" table:formula="of:=IF([.M13]=0;&quot;&quot;;&quot;HMB (g)&quot;)" table:number-columns-spanned="3" table:number-rows-spanned="1">
            <text:p/>
          </table:table-cell>
          <table:covered-table-cell table:number-columns-repeated="2" table:style-name="ce118"/>
          <table:table-cell table:style-name="ce113" table:formula="of:=IF([.P13]=0;&quot;&quot;;&quot;Coenzyme Q10 (g)&quot;)" table:number-columns-spanned="3" table:number-rows-spanned="1">
            <text:p/>
          </table:table-cell>
          <table:covered-table-cell table:number-columns-repeated="2" table:style-name="ce118"/>
          <table:table-cell table:style-name="ce113" table:formula="of:=IF([.S13]=0;&quot;&quot;;&quot;Maca Root (g)&quot;)" table:number-columns-spanned="3" table:number-rows-spanned="1">
            <text:p/>
          </table:table-cell>
          <table:covered-table-cell table:number-columns-repeated="2" table:style-name="Légende"/>
        </table:table-row>
        <table:table-row table:style-name="ro1">
          <table:table-cell table:style-name="ce114" table:formula="of:=['Personnalisation, prix et liens'.J86]/1000" office:value-type="float" office:value="0" calcext:value-type="float" table:number-columns-spanned="3" table:number-rows-spanned="1">
            <text:p>0</text:p>
          </table:table-cell>
          <table:covered-table-cell table:number-columns-repeated="2" table:style-name="ce119"/>
          <table:table-cell table:style-name="ce121" table:formula="of:=['Personnalisation, prix et liens'.J87]/1000" office:value-type="float" office:value="1.15" calcext:value-type="float" table:number-columns-spanned="3" table:number-rows-spanned="1">
            <text:p>1,15</text:p>
          </table:table-cell>
          <table:covered-table-cell table:style-name="ce119"/>
          <table:covered-table-cell table:style-name="ce122"/>
          <table:table-cell table:style-name="ce114" table:formula="of:=['Personnalisation, prix et liens'.J88]/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89]/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90]/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91]/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92]/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ce113" table:formula="of:=IF([.A15]=0;&quot;&quot;;&quot;CLA (g)&quot;)" table:number-columns-spanned="3" table:number-rows-spanned="1">
            <text:p/>
          </table:table-cell>
          <table:covered-table-cell table:number-columns-repeated="2" table:style-name="ce118"/>
          <table:table-cell table:style-name="ce120" table:formula="of:=IF([.D15]=0;&quot;&quot;;&quot;GCE (g)&quot;)" table:number-columns-spanned="3" table:number-rows-spanned="1">
            <text:p/>
          </table:table-cell>
          <table:covered-table-cell table:style-name="ce118"/>
          <table:covered-table-cell table:style-name="ce122"/>
          <table:table-cell table:style-name="ce113" table:formula="of:=IF([.G15]=0;&quot;&quot;;&quot;GTE (50% EGCG) (g)&quot;)" table:number-columns-spanned="3" table:number-rows-spanned="1">
            <text:p/>
          </table:table-cell>
          <table:covered-table-cell table:number-columns-repeated="2" table:style-name="ce118"/>
          <table:table-cell table:style-name="ce120" table:formula="of:=IF([.J15]=0;&quot;&quot;;&quot;RK (g)&quot;)" table:number-columns-spanned="3" table:number-rows-spanned="1">
            <text:p/>
          </table:table-cell>
          <table:covered-table-cell table:style-name="ce118"/>
          <table:covered-table-cell table:style-name="ce122"/>
          <table:table-cell table:style-name="ce113" table:formula="of:=IF([.M15]=0;&quot;&quot;;&quot;Garcinia Cambogia (g)&quot;)" table:number-columns-spanned="3" table:number-rows-spanned="1">
            <text:p/>
          </table:table-cell>
          <table:covered-table-cell table:number-columns-repeated="2" table:style-name="ce118"/>
          <table:table-cell table:style-name="ce113" table:formula="of:=IF([.P15]=0;&quot;&quot;;&quot;Tongkat Ali (g)&quot;)" table:number-columns-spanned="3" table:number-rows-spanned="1">
            <text:p/>
          </table:table-cell>
          <table:covered-table-cell table:number-columns-repeated="2" table:style-name="ce118"/>
          <table:table-cell table:style-name="ce113" table:formula="of:=IF([.S15]=0;&quot;&quot;;&quot;Lutéine (g)&quot;)" table:number-columns-spanned="3" table:number-rows-spanned="1">
            <text:p/>
          </table:table-cell>
          <table:covered-table-cell table:number-columns-repeated="2" table:style-name="Légende"/>
        </table:table-row>
        <table:table-row table:style-name="ro1">
          <table:table-cell table:style-name="ce114" table:formula="of:=['Personnalisation, prix et liens'.J99]/1000" office:value-type="float" office:value="0" calcext:value-type="float" table:number-columns-spanned="3" table:number-rows-spanned="1">
            <text:p>0</text:p>
          </table:table-cell>
          <table:covered-table-cell table:number-columns-repeated="2" table:style-name="ce119"/>
          <table:table-cell table:style-name="ce121" table:formula="of:=['Personnalisation, prix et liens'.J100]/1000" office:value-type="float" office:value="0" calcext:value-type="float" table:number-columns-spanned="3" table:number-rows-spanned="1">
            <text:p>0</text:p>
          </table:table-cell>
          <table:covered-table-cell table:style-name="ce119"/>
          <table:covered-table-cell table:style-name="ce122"/>
          <table:table-cell table:style-name="ce114" table:formula="of:=['Personnalisation, prix et liens'.J101]/1000" office:value-type="float" office:value="0" calcext:value-type="float" table:number-columns-spanned="3" table:number-rows-spanned="1">
            <text:p>0</text:p>
          </table:table-cell>
          <table:covered-table-cell table:number-columns-repeated="2" table:style-name="ce119"/>
          <table:table-cell table:style-name="ce121" table:formula="of:=['Personnalisation, prix et liens'.J102]/1000" office:value-type="float" office:value="0" calcext:value-type="float" table:number-columns-spanned="3" table:number-rows-spanned="1">
            <text:p>0</text:p>
          </table:table-cell>
          <table:covered-table-cell table:style-name="ce119"/>
          <table:covered-table-cell table:style-name="ce122"/>
          <table:table-cell table:style-name="ce114" table:formula="of:=['Personnalisation, prix et liens'.J103]/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110]/1000" office:value-type="float" office:value="0" calcext:value-type="float" table:number-columns-spanned="3" table:number-rows-spanned="1">
            <text:p>0</text:p>
          </table:table-cell>
          <table:covered-table-cell table:number-columns-repeated="2" table:style-name="ce119"/>
          <table:table-cell table:style-name="ce114" table:formula="of:=['Personnalisation, prix et liens'.J111]/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ce113" table:formula="of:=IF([.A17]=0;&quot;&quot;;&quot;Collagène Hydrolysé (g)&quot;)" table:number-columns-spanned="3" table:number-rows-spanned="1">
            <text:p/>
          </table:table-cell>
          <table:covered-table-cell table:number-columns-repeated="2" table:style-name="ce118"/>
          <table:table-cell table:style-name="ce113" table:formula="of:=IF([.D17]=0;&quot;&quot;;&quot;Glucosamine Sulfate (g)&quot;)" table:number-columns-spanned="3" table:number-rows-spanned="1">
            <text:p/>
          </table:table-cell>
          <table:covered-table-cell table:number-columns-repeated="2" table:style-name="ce118"/>
          <table:table-cell table:style-name="ce113" table:formula="of:=IF([.G17]=0;&quot;&quot;;&quot;Chondroitin Sulfate (g)&quot;)" table:number-columns-spanned="3" table:number-rows-spanned="1">
            <text:p/>
          </table:table-cell>
          <table:covered-table-cell table:number-columns-repeated="2" table:style-name="ce118"/>
          <table:table-cell table:style-name="ce113" table:formula="of:=IF([.J17]=0;&quot;&quot;;&quot;Hyaluronic Acid (g)&quot;)" table:number-columns-spanned="3" table:number-rows-spanned="1">
            <text:p/>
          </table:table-cell>
          <table:covered-table-cell table:number-columns-repeated="2" table:style-name="ce118"/>
          <table:table-cell table:style-name="ce113" table:formula="of:=IF([.M17]=0;&quot;&quot;;&quot;Cacao en poudre (g)&quot;)" table:number-columns-spanned="3" table:number-rows-spanned="1">
            <text:p/>
          </table:table-cell>
          <table:covered-table-cell table:number-columns-repeated="2" table:style-name="ce118"/>
          <table:table-cell table:style-name="ce113" office:value-type="string" calcext:value-type="string" table:number-columns-spanned="3" table:number-rows-spanned="1">
            <text:p>Eau à mélanger (en ml)</text:p>
          </table:table-cell>
          <table:covered-table-cell table:number-columns-repeated="2" table:style-name="ce118"/>
          <table:table-cell table:style-name="ce113" office:value-type="string" calcext:value-type="string" table:number-columns-spanned="3" table:number-rows-spanned="1">
            <text:p>Multi-vitamines</text:p>
          </table:table-cell>
          <table:covered-table-cell table:number-columns-repeated="2" table:style-name="Légende"/>
        </table:table-row>
        <table:table-row table:style-name="ro1">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7]"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C142]" office:value-type="float" office:value="1396" calcext:value-type="float" table:number-columns-spanned="3" table:number-rows-spanned="1">
            <text:p>1396</text:p>
          </table:table-cell>
          <table:covered-table-cell table:number-columns-repeated="2" table:style-name="Non_20_modifiable"/>
          <table:table-cell table:style-name="ce126" table:formula="of:=IF(['Personnalisation, prix et liens'.G40]=&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row>
        <table:table-row table:style-name="ro1">
          <table:table-cell table:style-name="ce28" office:value-type="string" calcext:value-type="string" table:number-columns-spanned="3" table:number-rows-spanned="2">
            <text:p>Jour de la semaine :</text:p>
          </table:table-cell>
          <table:covered-table-cell table:number-columns-repeated="2"/>
          <table:table-cell table:style-name="ce50" table:content-validation-name="val42" office:value-type="string" calcext:value-type="string" table:number-columns-spanned="3" table:number-rows-spanned="2">
            <text:p>Lundi</text:p>
          </table:table-cell>
          <table:covered-table-cell table:number-columns-repeated="2"/>
          <table:table-cell table:style-name="ce40" table:formula="of:=IF([.D18]=&quot;Lundi&quot;; 39;0)+IF([.D18]=&quot;Mardi&quot;; 65;0)+IF([.D18]=&quot;Mercredi&quot;; 91;0)+IF([.D18]=&quot;Jeudi&quot;; 117;0)+IF([.D18]=&quot;Vendredi&quot;; 143;0)+IF([.D18]=&quot;Samedi&quot;; 169;0)+IF([.D18]=&quot;Dimanche&quot;; 195;0)" office:value-type="float" office:value="39" calcext:value-type="float" table:number-columns-spanned="1" table:number-rows-spanned="2">
            <office:annotation draw:style-name="gr4" draw:text-style-name="P2" svg:width="28.99mm" svg:height="5.96mm" svg:x="164.04mm" svg:y="76.46mm" draw:caption-point-x="-6.1mm" draw:caption-point-y="0.1mm">
              <dc:date>2015-10-20T00:00:00</dc:date>
              <text:p text:style-name="P1"><text:span text:style-name="T1">Ne pas modifier.</text:span></text:p>
            </office:annotation>
            <text:p>39</text:p>
          </table:table-cell>
          <table:table-cell table:number-columns-repeated="2"/>
          <table:table-cell table:style-name="Légende" office:value-type="string" calcext:value-type="string" table:number-columns-spanned="3" table:number-rows-spanned="1">
            <text:p>Soylent total (g)</text:p>
          </table:table-cell>
          <table:covered-table-cell table:number-columns-repeated="2" table:style-name="Légende"/>
          <table:table-cell table:style-name="Légende" office:value-type="string" calcext:value-type="string" table:number-columns-spanned="3" table:number-rows-spanned="1">
            <text:p>Total Kcal dans le soylent</text:p>
          </table:table-cell>
          <table:covered-table-cell table:number-columns-repeated="2" table:style-name="Légende"/>
          <table:table-cell table:style-name="Légende" office:value-type="string" calcext:value-type="string" table:number-columns-spanned="3" table:number-rows-spanned="1">
            <text:p>Eau restante à boire (ml)</text:p>
          </table:table-cell>
          <table:covered-table-cell table:number-columns-repeated="2" table:style-name="Légende"/>
          <table:table-cell table:style-name="Légende" office:value-type="string" calcext:value-type="string" table:number-columns-spanned="3" table:number-rows-spanned="1">
            <text:p>Coût de la journée (€)</text:p>
          </table:table-cell>
          <table:covered-table-cell table:number-columns-repeated="2" table:style-name="Légende"/>
        </table:table-row>
        <table:table-row table:style-name="ro1">
          <table:covered-table-cell table:number-columns-repeated="6"/>
          <table:covered-table-cell table:style-name="ce123"/>
          <table:table-cell table:number-columns-repeated="2"/>
          <table:table-cell table:style-name="Non_20_modifiable" table:formula="of:=ROUNDUP([.A7]+[.D7]+[.G7]+[.S7]+[.A9]+[.J7]+[.M7]+[.P7]+[.D9]+[.G9]+[.J9]+[.M9]+[.A11]+[.D11]+[.G11]+[.P11]+[.S11]+[.S9]+[.J11]+[.M11]+[.A13]+[.G13]+[.D13]+[.J13]+[.M13]+[.P13]+[.S13]+[.A15]+[.G15]+[.D15]+[.A17]+[.M15]+[.P15]+[.S15]+[.D17]+[.G17]+[.J15]+[.J17]+[.M17]+[.P17];0)" office:value-type="float" office:value="1975" calcext:value-type="float" table:number-columns-spanned="3" table:number-rows-spanned="1">
            <text:p>1975</text:p>
          </table:table-cell>
          <table:covered-table-cell table:style-name="Non_20_modifiable"/>
          <table:covered-table-cell/>
          <table:table-cell table:style-name="Non_20_modifiable" table:formula="of:=ROUNDDOWN([.A7]*IF(['Personnalisation, prix et liens'.G9]=&quot;Bulk Powders - Maltodextrine&quot;; 0.99; 0.94)*4+[.D7]*['Personnalisation, prix et liens'.E196]*4+[.D7]*['Personnalisation, prix et liens'.E198]*4+[.D7]*['Personnalisation, prix et liens'.E199]*9+[.G7]*4+[.J7]*9+[.M7]*9+[.P7]*9+[.S7]*['Personnalisation, prix et liens'.C187]*4+[.S7]*['Personnalisation, prix et liens'.D187]*4+[.S7]*['Personnalisation, prix et liens'.E187]*9+[.A9]*['Personnalisation, prix et liens'.C190]*4+[.A9]*['Personnalisation, prix et liens'.D190]*4+[.A9]*['Personnalisation, prix et liens'.E190]*9+[.D9]*['Personnalisation, prix et liens'.F196]*4+[.J9]*['Personnalisation, prix et liens'.J196]*4+[.J9]*['Personnalisation, prix et liens'.J198]*4+[.J9]*['Personnalisation, prix et liens'.J199]*9+[.M17]*['Personnalisation, prix et liens'.K196]*4+[.M17]*['Personnalisation, prix et liens'.K198]*4+[.M17]*['Personnalisation, prix et liens'.I199]*9;0)" office:value-type="float" office:value="2406" calcext:value-type="float" table:number-columns-spanned="3" table:number-rows-spanned="1">
            <office:annotation draw:style-name="gr29" draw:text-style-name="P2" svg:width="28.99mm" svg:height="21.76mm" svg:x="344.66mm" svg:y="65.96mm" draw:caption-point-x="-6.1mm" draw:caption-point-y="15.1mm">
              <dc:date>2015-10-05T00:00:00</dc:date>
              <text:p text:style-name="P1"><text:span text:style-name="T1">Il est normal que ce résultat diffère légèrement du BEE.</text:span></text:p>
            </office:annotation>
            <text:p>2406</text:p>
          </table:table-cell>
          <table:covered-table-cell table:number-columns-repeated="2" table:style-name="Non_20_modifiable"/>
          <table:table-cell table:style-name="Non_20_modifiable" table:formula="of:=IF([Caractéristiques.E8]=&quot;M&quot;;3700-[.P17];IF([Caractéristiques.E8]=&quot;F&quot;;2700-[.P17]))" office:value-type="float" office:value="2304" calcext:value-type="float" table:number-columns-spanned="3" table:number-rows-spanned="1">
            <text:p>2304</text:p>
          </table:table-cell>
          <table:covered-table-cell table:number-columns-repeated="2" table:style-name="Non_20_modifiable"/>
          <table:table-cell table:style-name="ce40" table:formula="of:=['Personnalisation, prix et liens'.L154]" office:value-type="float" office:value="4.7" calcext:value-type="float" table:number-columns-spanned="3" table:number-rows-spanned="1">
            <text:p>4,7</text:p>
          </table:table-cell>
          <table:covered-table-cell table:number-columns-repeated="2" table:style-name="ce26"/>
        </table:table-row>
        <table:table-row table:style-name="ro1">
          <table:table-cell table:style-name="ce115"/>
          <table:table-cell table:style-name="ce26" table:number-columns-repeated="2"/>
          <table:table-cell table:number-columns-repeated="18"/>
        </table:table-row>
        <table:table-row table:style-name="ro1">
          <table:table-cell table:style-name="ce116"/>
          <table:table-cell table:style-name="ce36" table:number-columns-repeated="6"/>
          <table:table-cell table:number-columns-repeated="12"/>
          <table:table-cell table:style-name="ce36"/>
          <table:table-cell/>
        </table:table-row>
        <table:table-row table:style-name="ro1">
          <table:table-cell table:style-name="En-tête" office:value-type="string" calcext:value-type="string" table:number-columns-spanned="2" table:number-rows-spanned="2">
            <text:p>Tableau n°2</text:p>
          </table:table-cell>
          <table:covered-table-cell table:style-name="ce26"/>
          <table:table-cell table:style-name="ce24" office:value-type="string" calcext:value-type="string" table:number-columns-spanned="19" table:number-rows-spanned="2">
            <text:p>Calculateur des besoins énergétiques pour une période donnée</text:p>
          </table:table-cell>
          <table:covered-table-cell table:number-columns-repeated="17" table:style-name="ce26"/>
          <table:covered-table-cell/>
        </table:table-row>
        <table:table-row table:style-name="ro1">
          <table:covered-table-cell table:style-name="ce117"/>
          <table:covered-table-cell table:style-name="ce26"/>
          <table:covered-table-cell table:style-name="ce37"/>
          <table:covered-table-cell table:number-columns-repeated="17" table:style-name="ce26"/>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6"/>
          <table:covered-table-cell/>
        </table:table-row>
        <table:table-row table:style-name="ro1">
          <table:covered-table-cell table:number-columns-repeated="20" table:style-name="ce26"/>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28" office:value-type="string" calcext:value-type="string" table:number-columns-spanned="3" table:number-rows-spanned="1">
            <text:p>Eau à boire sur la période (en ml)</text:p>
          </table:table-cell>
          <table:covered-table-cell table:number-columns-repeated="2" table:style-name="Légende"/>
          <table:table-cell table:style-name="Légende" office:value-type="string" calcext:value-type="string" table:number-columns-spanned="3" table:number-rows-spanned="1">
            <text:p>NAP période</text:p>
          </table:table-cell>
          <table:covered-table-cell table:number-columns-repeated="2" table:style-name="Légende"/>
          <table:table-cell table:style-name="Légende" office:value-type="string" calcext:value-type="string" table:number-columns-spanned="3" table:number-rows-spanned="1">
            <text:p>Kcal période</text:p>
          </table:table-cell>
          <table:covered-table-cell table:number-columns-repeated="2" table:style-name="Légende"/>
        </table:table-row>
        <table:table-row table:style-name="ro1">
          <table:table-cell table:style-name="Modifiable" table:content-validation-name="val41" office:value-type="float" office:value="20" calcext:value-type="float" table:number-columns-spanned="3" table:number-rows-spanned="1">
            <text:p>20</text:p>
          </table:table-cell>
          <table:covered-table-cell table:number-columns-repeated="2" table:style-name="Modifiable"/>
          <table:table-cell table:style-name="Modifiable" table:content-validation-name="val43" office:value-type="float" office:value="7" calcext:value-type="float" table:number-columns-spanned="3" table:number-rows-spanned="1">
            <text:p>7</text:p>
          </table:table-cell>
          <table:covered-table-cell table:number-columns-repeated="2" table:style-name="Modifiable"/>
          <table:table-cell table:style-name="Non_20_modifiable" table:formula="of:=IF([.D27]&lt;=[.A27];([.D27]+24)-[.A27];[.D27]-[.A27])" office:value-type="float" office:value="11" calcext:value-type="float" table:number-columns-spanned="3" table:number-rows-spanned="1">
            <office:annotation draw:style-name="gr27"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1</text:p>
          </table:table-cell>
          <table:covered-table-cell table:number-columns-repeated="2" table:style-name="Non_20_modifiable"/>
          <table:table-cell table:style-name="Non_20_modifiable" table:formula="of:=ROUNDUP([.S27]*[.J19]/[.M19];)" office:value-type="float" office:value="671" calcext:value-type="float" table:number-columns-spanned="3" table:number-rows-spanned="1">
            <text:p>671</text:p>
          </table:table-cell>
          <table:covered-table-cell table:number-columns-repeated="2" table:style-name="Non_20_modifiable"/>
          <table:table-cell table:style-name="ce40" table:formula="of:=ROUNDUP(IF([Caractéristiques.E8]=&quot;M&quot;;(3700-[.P17])/24*[.G27];IF([Caractéristiques.E8]=&quot;F&quot;;(2700-[.P17])/24*[.G27]));)" office:value-type="float" office:value="1056" calcext:value-type="float" table:number-columns-spanned="3" table:number-rows-spanned="1">
            <text:p>1056</text:p>
          </table:table-cell>
          <table:covered-table-cell table:number-columns-repeated="2" table:style-name="Non_20_modifiable"/>
          <table:table-cell table:style-name="ce40"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052" calcext:value-type="float" table:number-columns-spanned="3" table:number-rows-spanned="1">
            <text:p>1,052</text:p>
          </table:table-cell>
          <table:covered-table-cell/>
          <table:covered-table-cell table:style-name="Non_20_modifiable"/>
          <table:table-cell table:style-name="ce40" table:formula="of:=ROUNDDOWN(IF([Caractéristiques.E17]=&quot;Stabilisation&quot;;[.G27]*[Caractéristiques.G8]*ROUNDUP([.P27];2))+IF([Caractéristiques.E17]=&quot;Perte de masse rapide&quot;;([.G27]*[Caractéristiques.G8]*ROUNDUP([.P27];2)*0.85))+IF([Caractéristiques.E17]=&quot;Perte de masse&quot;;([.G27]*[Caractéristiques.G8]*ROUNDUP([.P27];2)*0.9))+IF([Caractéristiques.E17]=&quot;Gain de masse&quot;;([.G27]*[Caractéristiques.G8]*ROUNDUP([.P27];2)*1.1));)" office:value-type="float" office:value="817" calcext:value-type="float" table:number-columns-spanned="3" table:number-rows-spanned="1">
            <text:p>817</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24"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30"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6"/>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5]" office:value-type="float" office:value="2.05" calcext:value-type="float">
            <text:p>2,05</text:p>
          </table:table-cell>
          <table:table-cell table:style-name="Non_20_modifiable" table:formula="of:=['Personnalisation, prix et liens'.C45]"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5]" office:value-type="float" office:value="89" calcext:value-type="float">
            <text:p>89</text:p>
          </table:table-cell>
          <table:table-cell table:style-name="Non_20_modifiable" table:formula="of:=['Personnalisation, prix et liens'.C65]"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12.7" calcext:value-type="float">
            <text:p>312,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6]" office:value-type="float" office:value="150" calcext:value-type="float">
            <text:p>150</text:p>
          </table:table-cell>
          <table:table-cell table:style-name="Non_20_modifiable" table:formula="of:=['Personnalisation, prix et liens'.C46]"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6]" office:value-type="float" office:value="17" calcext:value-type="float">
            <text:p>17</text:p>
          </table:table-cell>
          <table:table-cell table:style-name="Non_20_modifiable" table:formula="of:=['Personnalisation, prix et liens'.C66]" office:value-type="float" office:value="11" calcext:value-type="float">
            <text:p>11</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3]" office:value-type="float" office:value="88.4" calcext:value-type="float">
            <text:p>8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7]" office:value-type="float" office:value="413.4" calcext:value-type="float">
            <text:p>413,4</text:p>
          </table:table-cell>
          <table:table-cell table:style-name="Non_20_modifiable" table:formula="of:=['Personnalisation, prix et liens'.C47]"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7]" office:value-type="float" office:value="2.23" calcext:value-type="float">
            <text:p>2,23</text:p>
          </table:table-cell>
          <table:table-cell table:style-name="Non_20_modifiable" table:formula="of:=['Personnalisation, prix et liens'.C67]" office:value-type="float" office:value="0.9" calcext:value-type="float">
            <text:p>0,9</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7]" office:value-type="float" office:value="5.62" calcext:value-type="float">
            <text:p>5,6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8]" office:value-type="float" office:value="24" calcext:value-type="float">
            <text:p>24</text:p>
          </table:table-cell>
          <table:table-cell table:style-name="Non_20_modifiable" table:formula="of:=['Personnalisation, prix et liens'.C48]"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8]" office:value-type="float" office:value="0" calcext:value-type="float">
            <text:p>0</text:p>
          </table:table-cell>
          <table:table-cell table:style-name="Non_20_modifiable" table:formula="of:=['Personnalisation, prix et liens'.C68]"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6]" office:value-type="float" office:value="16.45" calcext:value-type="float">
            <text:p>16,4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9]" office:value-type="float" office:value="60.3" calcext:value-type="float">
            <text:p>60,3</text:p>
          </table:table-cell>
          <table:table-cell table:style-name="Non_20_modifiable" table:formula="of:=['Personnalisation, prix et liens'.C49]"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7]" office:value-type="float" office:value="90.1" calcext:value-type="float">
            <text:p>90,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0]" office:value-type="float" office:value="800" calcext:value-type="float">
            <text:p>800</text:p>
          </table:table-cell>
          <table:table-cell table:style-name="Non_20_modifiable" table:formula="of:=['Personnalisation, prix et liens'.C50]"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997" calcext:value-type="float">
            <text:p>997</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9]" office:value-type="float" office:value="36.6" calcext:value-type="float">
            <text:p>36,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1]" office:value-type="float" office:value="65" calcext:value-type="float">
            <text:p>65</text:p>
          </table:table-cell>
          <table:table-cell table:style-name="Non_20_modifiable" table:formula="of:=['Personnalisation, prix et liens'.C51]"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698" calcext:value-type="float">
            <text:p>698</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1]" office:value-type="float" office:value="18.2" calcext:value-type="float">
            <text:p>18,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2]" office:value-type="float" office:value="121" calcext:value-type="float">
            <text:p>121</text:p>
          </table:table-cell>
          <table:table-cell table:style-name="Non_20_modifiable" table:formula="of:=['Personnalisation, prix et liens'.C52]"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14.1" calcext:value-type="float">
            <text:p>14,1</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2]" office:value-type="float" office:value="18.3" calcext:value-type="float">
            <text:p>1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3]" office:value-type="float" office:value="550" calcext:value-type="float">
            <text:p>550</text:p>
          </table:table-cell>
          <table:table-cell table:style-name="Non_20_modifiable" table:formula="of:=['Personnalisation, prix et liens'.C53]"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4702" calcext:value-type="float">
            <text:p>4702</text:p>
          </table:table-cell>
          <table:table-cell table:style-name="Non_20_modifiable" table:formula="of:=['Personnalisation, prix et liens'.C75]" office:value-type="float" office:value="4700" calcext:value-type="float">
            <text:p>470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4]"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00" calcext:value-type="float">
            <text:p>400</text:p>
          </table:table-cell>
          <table:table-cell table:style-name="Non_20_modifiable" table:formula="of:=['Personnalisation, prix et liens'.C76]" office:value-type="float" office:value="400" calcext:value-type="float">
            <text:p>40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1000" calcext:value-type="float">
            <text:p>1000</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0]" office:value-type="float" office:value="5000" calcext:value-type="float">
            <text:p>5000</text:p>
          </table:table-cell>
          <table:table-cell table:style-name="Non_20_modifiable" table:formula="of:=['Personnalisation, prix et liens'.C40]"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1]" office:value-type="float" office:value="1.83" calcext:value-type="float">
            <text:p>1,83</text:p>
          </table:table-cell>
          <table:table-cell table:style-name="Non_20_modifiable" table:formula="of:=['Personnalisation, prix et liens'.C41]"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2]" office:value-type="float" office:value="120" calcext:value-type="float">
            <text:p>120</text:p>
          </table:table-cell>
          <table:table-cell table:style-name="Non_20_modifiable" table:formula="of:=['Personnalisation, prix et liens'.C62]" office:value-type="float" office:value="35" calcext:value-type="float">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2]" office:value-type="float" office:value="1.8" calcext:value-type="float">
            <text:p>1,8</text:p>
          </table:table-cell>
          <table:table-cell table:style-name="Non_20_modifiable" table:formula="of:=['Personnalisation, prix et liens'.C42]"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0]" office:value-type="float" office:value="151" calcext:value-type="float">
            <text:p>151</text:p>
          </table:table-cell>
          <table:table-cell table:style-name="Non_20_modifiable" table:formula="of:=['Personnalisation, prix et liens'.C70]"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3]" office:value-type="float" office:value="21" calcext:value-type="float">
            <text:p>21</text:p>
          </table:table-cell>
          <table:table-cell table:style-name="Non_20_modifiable" table:formula="of:=['Personnalisation, prix et liens'.C43]"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3]" office:value-type="float" office:value="2.69" calcext:value-type="float">
            <text:p>2,69</text:p>
          </table:table-cell>
          <table:table-cell table:style-name="Non_20_modifiable" table:formula="of:=['Personnalisation, prix et liens'.C63]"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4]" office:value-type="float" office:value="10.1" calcext:value-type="float">
            <text:p>10,1</text:p>
          </table:table-cell>
          <table:table-cell table:style-name="Non_20_modifiable" table:formula="of:=['Personnalisation, prix et liens'.C44]"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4]" office:value-type="float" office:value="20" calcext:value-type="float">
            <text:p>20</text:p>
          </table:table-cell>
          <table:table-cell table:style-name="Non_20_modifiable" table:formula="of:=['Personnalisation, prix et liens'.C64]"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1150" calcext:value-type="float">
            <text:p>115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calcext:conditional-formats>
          <calcext:conditional-format calcext:target-range-address="'Votre recette'.A6:'Votre recette'.S16">
            <calcext:condition calcext:apply-style-name="Légende niveau 2" calcext:value="=&quot;&quot;" calcext:base-cell-address="'Votre recette'.A6"/>
          </calcext:conditional-format>
        </calcext:conditional-formats>
      </table:table>
      <table:table table:name="Documentation" table:style-name="ta1">
        <table:table-column table:style-name="co7" table:number-columns-repeated="4" table:default-cell-style-name="ce71"/>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6" table:number-columns-repeated="4"/>
          <table:table-cell table:style-name="ce26"/>
          <table:table-cell/>
          <table:table-cell table:style-name="ce36"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71"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27"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À venir" table:style-name="ta1">
        <table:table-column table:style-name="co8" table:default-cell-style-name="Légende"/>
        <table:table-column table:style-name="co9" table:default-cell-style-name="ce128"/>
        <table:table-column table:style-name="co10" table:default-cell-style-name="Non_20_modifiable"/>
        <table:table-column table:style-name="co2" table:default-cell-style-name="Default"/>
        <table:table-row table:style-name="ro2">
          <table:table-cell table:style-name="Default" table:number-columns-repeated="3"/>
          <table:table-cell/>
        </table:table-row>
        <table:table-row table:style-name="ro2">
          <table:table-cell office:value-type="string" calcext:value-type="string">
            <text:p>Sujet</text:p>
          </table:table-cell>
          <table:table-cell table:style-name="Légende" office:value-type="string" calcext:value-type="string">
            <text:p>État</text:p>
          </table:table-cell>
          <table:table-cell table:style-name="Légende" office:value-type="string" calcext:value-type="string">
            <text:p>Commentaires</text:p>
          </table:table-cell>
          <table:table-cell/>
        </table:table-row>
        <table:table-row table:style-name="ro2">
          <table:table-cell office:value-type="string" calcext:value-type="string">
            <text:p>Ajout sucre</text:p>
          </table:table-cell>
          <table:table-cell office:value-type="string" calcext:value-type="string">
            <text:p>fait</text:p>
          </table:table-cell>
          <table:table-cell table:number-columns-repeated="2"/>
        </table:table-row>
        <table:table-row table:style-name="ro2">
          <table:table-cell office:value-type="string" calcext:value-type="string">
            <text:p>Ajout avoine</text:p>
          </table:table-cell>
          <table:table-cell office:value-type="string" calcext:value-type="string">
            <text:p>fait</text:p>
          </table:table-cell>
          <table:table-cell office:value-type="string" calcext:value-type="string">
            <text:p>annexes, apports, sources &amp; infos ajoutés, en attente d'infos de MP</text:p>
          </table:table-cell>
          <table:table-cell/>
        </table:table-row>
        <table:table-row table:style-name="ro2">
          <table:table-cell office:value-type="string" calcext:value-type="string">
            <text:p>Ajout pots MP</text:p>
          </table:table-cell>
          <table:table-cell office:value-type="string" calcext:value-type="string">
            <text:p>fait</text:p>
          </table:table-cell>
          <table:table-cell table:number-columns-repeated="2"/>
        </table:table-row>
        <table:table-row table:style-name="ro2">
          <table:table-cell office:value-type="string" calcext:value-type="string">
            <text:p>Modification automatique fer</text:p>
          </table:table-cell>
          <table:table-cell office:value-type="string" calcext:value-type="string">
            <text:p>fait</text:p>
          </table:table-cell>
          <table:table-cell table:number-columns-repeated="2"/>
        </table:table-row>
        <table:table-row table:style-name="ro2">
          <table:table-cell office:value-type="string" calcext:value-type="string">
            <text:p>Ajout 2è source farine de coco</text:p>
          </table:table-cell>
          <table:table-cell table:style-name="ce129" office:value-type="string" calcext:value-type="string">
            <text:p>fait</text:p>
          </table:table-cell>
          <table:table-cell table:number-columns-repeated="2"/>
        </table:table-row>
        <table:table-row table:style-name="ro2">
          <table:table-cell office:value-type="string" calcext:value-type="string">
            <text:p>Ajout autres source malto</text:p>
          </table:table-cell>
          <table:table-cell table:style-name="ce129" office:value-type="string" calcext:value-type="string">
            <text:p>fait</text:p>
          </table:table-cell>
          <table:table-cell table:number-columns-repeated="2"/>
        </table:table-row>
        <table:table-row table:style-name="ro2">
          <table:table-cell office:value-type="string" calcext:value-type="string">
            <text:p>Vérifications DRI minéraux</text:p>
          </table:table-cell>
          <table:table-cell table:style-name="ce129" office:value-type="string" calcext:value-type="string">
            <text:p>fait</text:p>
          </table:table-cell>
          <table:table-cell office:value-type="string" calcext:value-type="string">
            <text:p>Potassium 3,75 → 4,7g /jour ; DRI plus interactifs ; suppression d'un apport d'iode apparemment erroné par les protéines totales</text:p>
          </table:table-cell>
          <table:table-cell/>
        </table:table-row>
        <table:table-row table:style-name="ro2">
          <table:table-cell office:value-type="string" calcext:value-type="string">
            <text:p>Ajout fluor</text:p>
          </table:table-cell>
          <table:table-cell table:style-name="ce129" office:value-type="string" calcext:value-type="string">
            <text:p>fait</text:p>
          </table:table-cell>
          <table:table-cell office:value-type="string" calcext:value-type="string">
            <text:p>DRI + sel fluoré</text:p>
          </table:table-cell>
          <table:table-cell/>
        </table:table-row>
        <table:table-row table:style-name="ro5">
          <table:table-cell office:value-type="string" calcext:value-type="string">
            <text:p>Ajout d'arômes</text:p>
          </table:table-cell>
          <table:table-cell table:style-name="ce130" office:value-type="string" calcext:value-type="string">
            <text:p>en test</text:p>
          </table:table-cell>
          <table:table-cell office:value-type="string" calcext:value-type="string">
            <text:p>en test : arôme vanille « vahiné » ; arômes « meilleurduchef », à tester : flavdrops et arômes MP.</text:p>
          </table:table-cell>
          <table:table-cell/>
        </table:table-row>
        <table:table-row table:style-name="ro2">
          <table:table-cell office:value-type="string" calcext:value-type="string">
            <text:p>Détailler les acides aminés</text:p>
          </table:table-cell>
          <table:table-cell table:style-name="ce131" office:value-type="string" calcext:value-type="string">
            <text:p>non fait</text:p>
          </table:table-cell>
          <table:table-cell table:number-columns-repeated="2"/>
        </table:table-row>
        <table:table-row table:style-name="ro2">
          <table:table-cell office:value-type="string" calcext:value-type="string">
            <text:p>Ajout de protéines végétales</text:p>
          </table:table-cell>
          <table:table-cell table:style-name="ce132" office:value-type="string" calcext:value-type="string">
            <text:p>non fait</text:p>
          </table:table-cell>
          <table:table-cell office:value-type="string" calcext:value-type="string">
            <text:p>voir distribution acides aminés</text:p>
          </table:table-cell>
          <table:table-cell/>
        </table:table-row>
        <table:table-row table:style-name="ro2">
          <table:table-cell office:value-type="string" calcext:value-type="string">
            <text:p>apports micro farine de coco</text:p>
          </table:table-cell>
          <table:table-cell table:style-name="ce133" office:value-type="string" calcext:value-type="string">
            <text:p>non fait</text:p>
          </table:table-cell>
          <table:table-cell table:number-columns-repeated="2"/>
        </table:table-row>
        <table:table-row table:style-name="ro2">
          <table:table-cell office:value-type="string" calcext:value-type="string">
            <text:p>apports micro huiles</text:p>
          </table:table-cell>
          <table:table-cell table:style-name="ce134" office:value-type="string" calcext:value-type="string">
            <text:p>non fait</text:p>
          </table:table-cell>
          <table:table-cell table:number-columns-repeated="2"/>
        </table:table-row>
        <table:table-row table:style-name="ro2">
          <table:table-cell office:value-type="string" calcext:value-type="string">
            <text:p>Modifier façon remplir NAP</text:p>
          </table:table-cell>
          <table:table-cell table:style-name="ce135" office:value-type="string" calcext:value-type="string">
            <text:p>non fait</text:p>
          </table:table-cell>
          <table:table-cell office:value-type="string" calcext:value-type="string">
            <text:p>faire par activité plutôt que par heure : définir des activités (durée, NAP etc) et ajouter bouton on-off</text:p>
          </table:table-cell>
          <table:table-cell table:style-name="Lien" table:formula="of:=HYPERLINK(&quot;http://www.fao.org/docrep/007/y5686e/y5686e07.htm#bm07.2&quot;;&quot;source&quot;)" office:value-type="string" office:string-value="source" calcext:value-type="string">
            <text:p>source</text:p>
          </table:table-cell>
        </table:table-row>
        <table:table-row table:style-name="ro2">
          <table:table-cell office:value-type="string" calcext:value-type="string">
            <text:p>Modifications des NAP</text:p>
          </table:table-cell>
          <table:table-cell table:style-name="ce135" office:value-type="string" calcext:value-type="string">
            <text:p>non fait</text:p>
          </table:table-cell>
          <table:table-cell office:value-type="string" calcext:value-type="string">
            <text:p>modifier et ajouter des coeffs et de l'info ; clarifier différence BMR RMR et auquel se rapporte les PAR.</text:p>
          </table:table-cell>
          <table:table-cell/>
        </table:table-row>
        <table:table-row table:style-name="ro2">
          <table:table-cell office:value-type="string" calcext:value-type="string">
            <text:p>Ajouter dulse</text:p>
          </table:table-cell>
          <table:table-cell table:style-name="ce135" office:value-type="string" calcext:value-type="string">
            <text:p>non fait</text:p>
          </table:table-cell>
          <table:table-cell table:number-columns-repeated="2"/>
        </table:table-row>
        <table:table-row table:style-name="ro2">
          <table:table-cell office:value-type="string" calcext:value-type="string">
            <text:p>Ajoute wakamé</text:p>
          </table:table-cell>
          <table:table-cell table:style-name="ce135" office:value-type="string" calcext:value-type="string">
            <text:p>non fait</text:p>
          </table:table-cell>
          <table:table-cell table:number-columns-repeated="2"/>
        </table:table-row>
        <table:table-row table:style-name="ro2">
          <table:table-cell office:value-type="string" calcext:value-type="string">
            <text:p>Tester l'ajout de miel</text:p>
          </table:table-cell>
          <table:table-cell table:style-name="ce136" office:value-type="string" calcext:value-type="string">
            <text:p>à tester</text:p>
          </table:table-cell>
          <table:table-cell table:number-columns-repeated="2"/>
        </table:table-row>
        <table:table-row table:style-name="ro2">
          <table:table-cell office:value-type="string" calcext:value-type="string">
            <text:p>Tester les « pudding mix »</text:p>
          </table:table-cell>
          <table:table-cell table:style-name="ce136" office:value-type="string" calcext:value-type="string">
            <text:p>à tester</text:p>
          </table:table-cell>
          <table:table-cell table:style-name="Lien" table:formula="of:=HYPERLINK(&quot;https://discourse.soylent.com/t/suggestion-for-flavouring-and-enhancing-your-soylent/4052&quot;;&quot;lien&quot;)" office:value-type="string" office:string-value="lien" calcext:value-type="string">
            <text:p>lien</text:p>
          </table:table-cell>
          <table:table-cell/>
        </table:table-row>
        <table:table-row table:style-name="ro2">
          <table:table-cell office:value-type="string" calcext:value-type="string">
            <text:p>Tester ajout de fruits</text:p>
          </table:table-cell>
          <table:table-cell table:style-name="ce137" office:value-type="string" calcext:value-type="string">
            <text:p>à tester</text:p>
          </table:table-cell>
          <table:table-cell table:number-columns-repeated="2"/>
        </table:table-row>
        <table:table-row table:style-name="ro2">
          <table:table-cell/>
          <table:table-cell table:style-name="ce138"/>
          <table:table-cell table:number-columns-repeated="2"/>
        </table:table-row>
        <table:table-row table:style-name="ro2">
          <table:table-cell/>
          <table:table-cell table:style-name="ce139"/>
          <table:table-cell table:number-columns-repeated="2"/>
        </table:table-row>
        <table:table-row table:style-name="ro2" table:number-rows-repeated="21">
          <table:table-cell table:number-columns-repeated="4"/>
        </table:table-row>
        <table:table-row table:style-name="ro2">
          <table:table-cell table:number-columns-repeated="4"/>
        </table:table-row>
        <calcext:conditional-formats>
          <calcext:conditional-format calcext:target-range-address="'À venir'.B25:'À venir'.B46 'À venir'.B3:'À venir'.B6">
            <calcext:condition calcext:apply-style-name="Correct" calcext:value="=&quot;fait&quot;" calcext:base-cell-address="'À venir'.B3"/>
            <calcext:condition calcext:apply-style-name="Attention" calcext:value="=&quot;incomplet&quot;" calcext:base-cell-address="'À venir'.B3"/>
            <calcext:condition calcext:apply-style-name="Incorrect" calcext:value="=&quot;non fait&quot;" calcext:base-cell-address="'À venir'.B3"/>
            <calcext:condition calcext:apply-style-name="Informations" calcext:value="=&quot;en test&quot;" calcext:base-cell-address="'À venir'.B3"/>
            <calcext:condition calcext:apply-style-name="Vide" calcext:value="=&quot;abandonné&quot;" calcext:base-cell-address="'À venir'.B3"/>
            <calcext:condition calcext:apply-style-name="Incorrect" calcext:value="=&quot;à tester&quot;" calcext:base-cell-address="'À venir'.B3"/>
            <calcext:condition calcext:apply-style-name="Légende niveau 2" calcext:value="=&quot;déprécié&quot;" calcext:base-cell-address="'À venir'.B3"/>
          </calcext:conditional-format>
          <calcext:conditional-format calcext:target-range-address="'À venir'.B11:'À venir'.B11">
            <calcext:condition calcext:apply-style-name="Correct" calcext:value="=&quot;fait&quot;" calcext:base-cell-address="'À venir'.B11"/>
            <calcext:condition calcext:apply-style-name="Attention" calcext:value="=&quot;incomplet&quot;" calcext:base-cell-address="'À venir'.B11"/>
            <calcext:condition calcext:apply-style-name="Incorrect" calcext:value="=&quot;non fait&quot;" calcext:base-cell-address="'À venir'.B11"/>
            <calcext:condition calcext:apply-style-name="Informations" calcext:value="=&quot;en test&quot;" calcext:base-cell-address="'À venir'.B11"/>
            <calcext:condition calcext:apply-style-name="Vide" calcext:value="=&quot;abandonné&quot;" calcext:base-cell-address="'À venir'.B11"/>
            <calcext:condition calcext:apply-style-name="Incorrect" calcext:value="=&quot;à tester&quot;" calcext:base-cell-address="'À venir'.B11"/>
            <calcext:condition calcext:apply-style-name="Légende niveau 2" calcext:value="=&quot;déprécié&quot;" calcext:base-cell-address="'À venir'.B11"/>
          </calcext:conditional-format>
          <calcext:conditional-format calcext:target-range-address="'À venir'.B7:'À venir'.B10">
            <calcext:condition calcext:apply-style-name="Correct" calcext:value="=&quot;fait&quot;" calcext:base-cell-address="'À venir'.B7"/>
            <calcext:condition calcext:apply-style-name="Attention" calcext:value="=&quot;incomplet&quot;" calcext:base-cell-address="'À venir'.B7"/>
            <calcext:condition calcext:apply-style-name="Incorrect" calcext:value="=&quot;non fait&quot;" calcext:base-cell-address="'À venir'.B7"/>
            <calcext:condition calcext:apply-style-name="Informations" calcext:value="=&quot;en test&quot;" calcext:base-cell-address="'À venir'.B7"/>
            <calcext:condition calcext:apply-style-name="Vide" calcext:value="=&quot;abandonné&quot;" calcext:base-cell-address="'À venir'.B7"/>
            <calcext:condition calcext:apply-style-name="Incorrect" calcext:value="=&quot;à tester&quot;" calcext:base-cell-address="'À venir'.B7"/>
            <calcext:condition calcext:apply-style-name="Légende niveau 2" calcext:value="=&quot;déprécié&quot;" calcext:base-cell-address="'À venir'.B7"/>
          </calcext:conditional-format>
          <calcext:conditional-format calcext:target-range-address="'À venir'.B24:'À venir'.B24 'À venir'.B14:'À venir'.B22">
            <calcext:condition calcext:apply-style-name="Correct" calcext:value="=&quot;fait&quot;" calcext:base-cell-address="'À venir'.B14"/>
            <calcext:condition calcext:apply-style-name="Attention" calcext:value="=&quot;incomplet&quot;" calcext:base-cell-address="'À venir'.B14"/>
            <calcext:condition calcext:apply-style-name="Incorrect" calcext:value="=&quot;non fait&quot;" calcext:base-cell-address="'À venir'.B14"/>
            <calcext:condition calcext:apply-style-name="Informations" calcext:value="=&quot;en test&quot;" calcext:base-cell-address="'À venir'.B14"/>
            <calcext:condition calcext:apply-style-name="Vide" calcext:value="=&quot;abandonné&quot;" calcext:base-cell-address="'À venir'.B14"/>
            <calcext:condition calcext:apply-style-name="Incorrect" calcext:value="=&quot;à tester&quot;" calcext:base-cell-address="'À venir'.B14"/>
            <calcext:condition calcext:apply-style-name="Légende niveau 2" calcext:value="=&quot;déprécié&quot;" calcext:base-cell-address="'À venir'.B14"/>
          </calcext:conditional-format>
          <calcext:conditional-format calcext:target-range-address="'À venir'.B24:'À venir'.B24 'À venir'.B14:'À venir'.B22">
            <calcext:condition calcext:apply-style-name="Correct" calcext:value="=&quot;fait&quot;" calcext:base-cell-address="'À venir'.B14"/>
            <calcext:condition calcext:apply-style-name="Attention" calcext:value="=&quot;incomplet&quot;" calcext:base-cell-address="'À venir'.B14"/>
            <calcext:condition calcext:apply-style-name="Incorrect" calcext:value="=&quot;non fait&quot;" calcext:base-cell-address="'À venir'.B14"/>
            <calcext:condition calcext:apply-style-name="Informations" calcext:value="=&quot;en test&quot;" calcext:base-cell-address="'À venir'.B14"/>
            <calcext:condition calcext:apply-style-name="Vide" calcext:value="=&quot;abandonné&quot;" calcext:base-cell-address="'À venir'.B14"/>
            <calcext:condition calcext:apply-style-name="Incorrect" calcext:value="=&quot;à tester&quot;" calcext:base-cell-address="'À venir'.B14"/>
            <calcext:condition calcext:apply-style-name="Légende niveau 2" calcext:value="=&quot;déprécié&quot;" calcext:base-cell-address="'À venir'.B14"/>
          </calcext:conditional-format>
          <calcext:conditional-format calcext:target-range-address="'À venir'.B14:'À venir'.B22">
            <calcext:condition calcext:apply-style-name="Correct" calcext:value="=&quot;fait&quot;" calcext:base-cell-address="'À venir'.B14"/>
            <calcext:condition calcext:apply-style-name="Attention" calcext:value="=&quot;incomplet&quot;" calcext:base-cell-address="'À venir'.B14"/>
            <calcext:condition calcext:apply-style-name="Incorrect" calcext:value="=&quot;non fait&quot;" calcext:base-cell-address="'À venir'.B14"/>
            <calcext:condition calcext:apply-style-name="Informations" calcext:value="=&quot;en test&quot;" calcext:base-cell-address="'À venir'.B14"/>
            <calcext:condition calcext:apply-style-name="Vide" calcext:value="=&quot;abandonné&quot;" calcext:base-cell-address="'À venir'.B14"/>
            <calcext:condition calcext:apply-style-name="Incorrect" calcext:value="=&quot;à tester&quot;" calcext:base-cell-address="'À venir'.B14"/>
            <calcext:condition calcext:apply-style-name="Légende niveau 2" calcext:value="=&quot;déprécié&quot;" calcext:base-cell-address="'À venir'.B14"/>
          </calcext:conditional-format>
          <calcext:conditional-format calcext:target-range-address="'À venir'.B14:'À venir'.B22">
            <calcext:condition calcext:apply-style-name="Correct" calcext:value="=&quot;fait&quot;" calcext:base-cell-address="'À venir'.B14"/>
            <calcext:condition calcext:apply-style-name="Attention" calcext:value="=&quot;incomplet&quot;" calcext:base-cell-address="'À venir'.B14"/>
            <calcext:condition calcext:apply-style-name="Incorrect" calcext:value="=&quot;non fait&quot;" calcext:base-cell-address="'À venir'.B14"/>
            <calcext:condition calcext:apply-style-name="Informations" calcext:value="=&quot;en test&quot;" calcext:base-cell-address="'À venir'.B14"/>
            <calcext:condition calcext:apply-style-name="Vide" calcext:value="=&quot;abandonné&quot;" calcext:base-cell-address="'À venir'.B14"/>
            <calcext:condition calcext:apply-style-name="Incorrect" calcext:value="=&quot;à tester&quot;" calcext:base-cell-address="'À venir'.B14"/>
            <calcext:condition calcext:apply-style-name="Légende niveau 2" calcext:value="=&quot;déprécié&quot;" calcext:base-cell-address="'À venir'.B14"/>
          </calcext:conditional-format>
          <calcext:conditional-format calcext:target-range-address="'À venir'.B16:'À venir'.B22">
            <calcext:condition calcext:apply-style-name="Correct" calcext:value="=&quot;fait&quot;" calcext:base-cell-address="'À venir'.B16"/>
            <calcext:condition calcext:apply-style-name="Attention" calcext:value="=&quot;incomplet&quot;" calcext:base-cell-address="'À venir'.B16"/>
            <calcext:condition calcext:apply-style-name="Incorrect" calcext:value="=&quot;non fait&quot;" calcext:base-cell-address="'À venir'.B16"/>
            <calcext:condition calcext:apply-style-name="Informations" calcext:value="=&quot;en test&quot;" calcext:base-cell-address="'À venir'.B16"/>
            <calcext:condition calcext:apply-style-name="Vide" calcext:value="=&quot;abandonné&quot;" calcext:base-cell-address="'À venir'.B16"/>
            <calcext:condition calcext:apply-style-name="Incorrect" calcext:value="=&quot;à tester&quot;" calcext:base-cell-address="'À venir'.B16"/>
            <calcext:condition calcext:apply-style-name="Légende niveau 2" calcext:value="=&quot;déprécié&quot;" calcext:base-cell-address="'À venir'.B16"/>
          </calcext:conditional-format>
          <calcext:conditional-format calcext:target-range-address="'À venir'.B14:'À venir'.B15">
            <calcext:condition calcext:apply-style-name="Correct" calcext:value="=&quot;fait&quot;" calcext:base-cell-address="'À venir'.B14"/>
            <calcext:condition calcext:apply-style-name="Attention" calcext:value="=&quot;incomplet&quot;" calcext:base-cell-address="'À venir'.B14"/>
            <calcext:condition calcext:apply-style-name="Incorrect" calcext:value="=&quot;non fait&quot;" calcext:base-cell-address="'À venir'.B14"/>
            <calcext:condition calcext:apply-style-name="Informations" calcext:value="=&quot;en test&quot;" calcext:base-cell-address="'À venir'.B14"/>
            <calcext:condition calcext:apply-style-name="Vide" calcext:value="=&quot;abandonné&quot;" calcext:base-cell-address="'À venir'.B14"/>
            <calcext:condition calcext:apply-style-name="Incorrect" calcext:value="=&quot;à tester&quot;" calcext:base-cell-address="'À venir'.B14"/>
            <calcext:condition calcext:apply-style-name="Légende niveau 2" calcext:value="=&quot;déprécié&quot;" calcext:base-cell-address="'À venir'.B14"/>
          </calcext:conditional-format>
          <calcext:conditional-format calcext:target-range-address="'À venir'.B22:'À venir'.B22">
            <calcext:condition calcext:apply-style-name="Correct" calcext:value="=&quot;fait&quot;" calcext:base-cell-address="'À venir'.B22"/>
            <calcext:condition calcext:apply-style-name="Attention" calcext:value="=&quot;incomplet&quot;" calcext:base-cell-address="'À venir'.B22"/>
            <calcext:condition calcext:apply-style-name="Incorrect" calcext:value="=&quot;non fait&quot;" calcext:base-cell-address="'À venir'.B22"/>
            <calcext:condition calcext:apply-style-name="Informations" calcext:value="=&quot;en test&quot;" calcext:base-cell-address="'À venir'.B22"/>
            <calcext:condition calcext:apply-style-name="Vide" calcext:value="=&quot;abandonné&quot;" calcext:base-cell-address="'À venir'.B22"/>
            <calcext:condition calcext:apply-style-name="Incorrect" calcext:value="=&quot;à tester&quot;" calcext:base-cell-address="'À venir'.B22"/>
            <calcext:condition calcext:apply-style-name="Légende niveau 2" calcext:value="=&quot;déprécié&quot;" calcext:base-cell-address="'À venir'.B22"/>
          </calcext:conditional-format>
          <calcext:conditional-format calcext:target-range-address="'À venir'.B21:'À venir'.B22">
            <calcext:condition calcext:apply-style-name="Correct" calcext:value="=&quot;fait&quot;" calcext:base-cell-address="'À venir'.B21"/>
            <calcext:condition calcext:apply-style-name="Attention" calcext:value="=&quot;incomplet&quot;" calcext:base-cell-address="'À venir'.B21"/>
            <calcext:condition calcext:apply-style-name="Incorrect" calcext:value="=&quot;non fait&quot;" calcext:base-cell-address="'À venir'.B21"/>
            <calcext:condition calcext:apply-style-name="Informations" calcext:value="=&quot;en test&quot;" calcext:base-cell-address="'À venir'.B21"/>
            <calcext:condition calcext:apply-style-name="Vide" calcext:value="=&quot;abandonné&quot;" calcext:base-cell-address="'À venir'.B21"/>
            <calcext:condition calcext:apply-style-name="Incorrect" calcext:value="=&quot;à tester&quot;" calcext:base-cell-address="'À venir'.B21"/>
            <calcext:condition calcext:apply-style-name="Légende niveau 2" calcext:value="=&quot;déprécié&quot;" calcext:base-cell-address="'À venir'.B21"/>
          </calcext:conditional-format>
          <calcext:conditional-format calcext:target-range-address="'À venir'.B16:'À venir'.B20">
            <calcext:condition calcext:apply-style-name="Correct" calcext:value="=&quot;fait&quot;" calcext:base-cell-address="'À venir'.B16"/>
            <calcext:condition calcext:apply-style-name="Attention" calcext:value="=&quot;incomplet&quot;" calcext:base-cell-address="'À venir'.B16"/>
            <calcext:condition calcext:apply-style-name="Incorrect" calcext:value="=&quot;non fait&quot;" calcext:base-cell-address="'À venir'.B16"/>
            <calcext:condition calcext:apply-style-name="Informations" calcext:value="=&quot;en test&quot;" calcext:base-cell-address="'À venir'.B16"/>
            <calcext:condition calcext:apply-style-name="Vide" calcext:value="=&quot;abandonné&quot;" calcext:base-cell-address="'À venir'.B16"/>
            <calcext:condition calcext:apply-style-name="Incorrect" calcext:value="=&quot;à tester&quot;" calcext:base-cell-address="'À venir'.B16"/>
            <calcext:condition calcext:apply-style-name="Légende niveau 2" calcext:value="=&quot;déprécié&quot;" calcext:base-cell-address="'À venir'.B16"/>
          </calcext:conditional-format>
          <calcext:conditional-format calcext:target-range-address="'À venir'.B12:'À venir'.B12">
            <calcext:condition calcext:apply-style-name="Correct" calcext:value="=&quot;fait&quot;" calcext:base-cell-address="'À venir'.B12"/>
            <calcext:condition calcext:apply-style-name="Attention" calcext:value="=&quot;incomplet&quot;" calcext:base-cell-address="'À venir'.B12"/>
            <calcext:condition calcext:apply-style-name="Incorrect" calcext:value="=&quot;non fait&quot;" calcext:base-cell-address="'À venir'.B12"/>
            <calcext:condition calcext:apply-style-name="Informations" calcext:value="=&quot;en test&quot;" calcext:base-cell-address="'À venir'.B12"/>
            <calcext:condition calcext:apply-style-name="Vide" calcext:value="=&quot;abandonné&quot;" calcext:base-cell-address="'À venir'.B12"/>
            <calcext:condition calcext:apply-style-name="Incorrect" calcext:value="=&quot;à tester&quot;" calcext:base-cell-address="'À venir'.B12"/>
            <calcext:condition calcext:apply-style-name="Légende niveau 2" calcext:value="=&quot;déprécié&quot;" calcext:base-cell-address="'À venir'.B12"/>
          </calcext:conditional-format>
          <calcext:conditional-format calcext:target-range-address="'À venir'.B12:'À venir'.B12">
            <calcext:condition calcext:apply-style-name="Correct" calcext:value="=&quot;fait&quot;" calcext:base-cell-address="'À venir'.B12"/>
            <calcext:condition calcext:apply-style-name="Attention" calcext:value="=&quot;incomplet&quot;" calcext:base-cell-address="'À venir'.B12"/>
            <calcext:condition calcext:apply-style-name="Incorrect" calcext:value="=&quot;non fait&quot;" calcext:base-cell-address="'À venir'.B12"/>
            <calcext:condition calcext:apply-style-name="Informations" calcext:value="=&quot;en test&quot;" calcext:base-cell-address="'À venir'.B12"/>
            <calcext:condition calcext:apply-style-name="Vide" calcext:value="=&quot;abandonné&quot;" calcext:base-cell-address="'À venir'.B12"/>
            <calcext:condition calcext:apply-style-name="Incorrect" calcext:value="=&quot;à tester&quot;" calcext:base-cell-address="'À venir'.B12"/>
            <calcext:condition calcext:apply-style-name="Légende niveau 2" calcext:value="=&quot;déprécié&quot;" calcext:base-cell-address="'À venir'.B12"/>
          </calcext:conditional-format>
          <calcext:conditional-format calcext:target-range-address="'À venir'.B12:'À venir'.B12">
            <calcext:condition calcext:apply-style-name="Correct" calcext:value="=&quot;fait&quot;" calcext:base-cell-address="'À venir'.B12"/>
            <calcext:condition calcext:apply-style-name="Attention" calcext:value="=&quot;incomplet&quot;" calcext:base-cell-address="'À venir'.B12"/>
            <calcext:condition calcext:apply-style-name="Incorrect" calcext:value="=&quot;non fait&quot;" calcext:base-cell-address="'À venir'.B12"/>
            <calcext:condition calcext:apply-style-name="Informations" calcext:value="=&quot;en test&quot;" calcext:base-cell-address="'À venir'.B12"/>
            <calcext:condition calcext:apply-style-name="Vide" calcext:value="=&quot;abandonné&quot;" calcext:base-cell-address="'À venir'.B12"/>
            <calcext:condition calcext:apply-style-name="Incorrect" calcext:value="=&quot;à tester&quot;" calcext:base-cell-address="'À venir'.B12"/>
            <calcext:condition calcext:apply-style-name="Légende niveau 2" calcext:value="=&quot;déprécié&quot;" calcext:base-cell-address="'À venir'.B12"/>
          </calcext:conditional-format>
          <calcext:conditional-format calcext:target-range-address="'À venir'.B12:'À venir'.B12">
            <calcext:condition calcext:apply-style-name="Correct" calcext:value="=&quot;fait&quot;" calcext:base-cell-address="'À venir'.B12"/>
            <calcext:condition calcext:apply-style-name="Attention" calcext:value="=&quot;incomplet&quot;" calcext:base-cell-address="'À venir'.B12"/>
            <calcext:condition calcext:apply-style-name="Incorrect" calcext:value="=&quot;non fait&quot;" calcext:base-cell-address="'À venir'.B12"/>
            <calcext:condition calcext:apply-style-name="Informations" calcext:value="=&quot;en test&quot;" calcext:base-cell-address="'À venir'.B12"/>
            <calcext:condition calcext:apply-style-name="Vide" calcext:value="=&quot;abandonné&quot;" calcext:base-cell-address="'À venir'.B12"/>
            <calcext:condition calcext:apply-style-name="Incorrect" calcext:value="=&quot;à tester&quot;" calcext:base-cell-address="'À venir'.B12"/>
            <calcext:condition calcext:apply-style-name="Légende niveau 2" calcext:value="=&quot;déprécié&quot;" calcext:base-cell-address="'À venir'.B12"/>
          </calcext:conditional-format>
          <calcext:conditional-format calcext:target-range-address="'À venir'.B12:'À venir'.B12">
            <calcext:condition calcext:apply-style-name="Correct" calcext:value="=&quot;fait&quot;" calcext:base-cell-address="'À venir'.B12"/>
            <calcext:condition calcext:apply-style-name="Attention" calcext:value="=&quot;incomplet&quot;" calcext:base-cell-address="'À venir'.B12"/>
            <calcext:condition calcext:apply-style-name="Incorrect" calcext:value="=&quot;non fait&quot;" calcext:base-cell-address="'À venir'.B12"/>
            <calcext:condition calcext:apply-style-name="Informations" calcext:value="=&quot;en test&quot;" calcext:base-cell-address="'À venir'.B12"/>
            <calcext:condition calcext:apply-style-name="Vide" calcext:value="=&quot;abandonné&quot;" calcext:base-cell-address="'À venir'.B12"/>
            <calcext:condition calcext:apply-style-name="Incorrect" calcext:value="=&quot;à tester&quot;" calcext:base-cell-address="'À venir'.B12"/>
            <calcext:condition calcext:apply-style-name="Légende niveau 2" calcext:value="=&quot;déprécié&quot;" calcext:base-cell-address="'À venir'.B12"/>
          </calcext:conditional-format>
          <calcext:conditional-format calcext:target-range-address="'À venir'.B12:'À venir'.B12">
            <calcext:condition calcext:apply-style-name="Correct" calcext:value="=&quot;fait&quot;" calcext:base-cell-address="'À venir'.B12"/>
            <calcext:condition calcext:apply-style-name="Attention" calcext:value="=&quot;incomplet&quot;" calcext:base-cell-address="'À venir'.B12"/>
            <calcext:condition calcext:apply-style-name="Incorrect" calcext:value="=&quot;non fait&quot;" calcext:base-cell-address="'À venir'.B12"/>
            <calcext:condition calcext:apply-style-name="Informations" calcext:value="=&quot;en test&quot;" calcext:base-cell-address="'À venir'.B12"/>
            <calcext:condition calcext:apply-style-name="Vide" calcext:value="=&quot;abandonné&quot;" calcext:base-cell-address="'À venir'.B12"/>
            <calcext:condition calcext:apply-style-name="Incorrect" calcext:value="=&quot;à tester&quot;" calcext:base-cell-address="'À venir'.B12"/>
            <calcext:condition calcext:apply-style-name="Légende niveau 2" calcext:value="=&quot;déprécié&quot;" calcext:base-cell-address="'À venir'.B12"/>
          </calcext:conditional-format>
          <calcext:conditional-format calcext:target-range-address="'À venir'.B23:'À venir'.B23">
            <calcext:condition calcext:apply-style-name="Correct" calcext:value="=&quot;fait&quot;" calcext:base-cell-address="'À venir'.B23"/>
            <calcext:condition calcext:apply-style-name="Attention" calcext:value="=&quot;incomplet&quot;" calcext:base-cell-address="'À venir'.B23"/>
            <calcext:condition calcext:apply-style-name="Incorrect" calcext:value="=&quot;non fait&quot;" calcext:base-cell-address="'À venir'.B23"/>
            <calcext:condition calcext:apply-style-name="Informations" calcext:value="=&quot;en test&quot;" calcext:base-cell-address="'À venir'.B23"/>
            <calcext:condition calcext:apply-style-name="Vide" calcext:value="=&quot;abandonné&quot;" calcext:base-cell-address="'À venir'.B23"/>
            <calcext:condition calcext:apply-style-name="Incorrect" calcext:value="=&quot;à tester&quot;" calcext:base-cell-address="'À venir'.B23"/>
            <calcext:condition calcext:apply-style-name="Légende niveau 2" calcext:value="=&quot;déprécié&quot;" calcext:base-cell-address="'À venir'.B2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cc00" loext:vertical-justify="auto"/>
      <style:paragraph-properties css3t:text-justify="auto"/>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00/00/0000</text:date>, <text:time style:data-style-name="N2" text:time-value="14:39:46.42952567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6-01-13T18:57:17.481451607</dc:date>
    <dc:creator>Pierre </dc:creator>
    <meta:editing-duration>P8DT22H25M8S</meta:editing-duration>
    <meta:editing-cycles>1388</meta:editing-cycles>
    <meta:generator>LibreOffice/5.0.4.2$Linux_X86_64 LibreOffice_project/00m0$Build-2</meta:generator>
    <meta:document-statistic meta:table-count="6" meta:cell-count="3273" meta:object-count="0"/>
  </office:meta>
</office:document-meta>
</file>