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0000cc"/>
    </style:style>
    <style:style style:name="T2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gfile of Trend Micro HijackThis v2.0.2<text:line-break/>Scan saved at 13:10:23, on 13/07/2010<text:line-break/>Platform: Windows Vista SP2 (WinNT 6.00.1906)<text:line-break/>MSIE: Internet Explorer v7.00 (7.00.6002.18005)<text:line-break/>Boot mode: Normal<text:line-break/><text:line-break/>Running processes:<text:line-break/>C:\Windows\System32\smss.exe<text:line-break/>C:\Windows\system32\csrss.exe<text:line-break/>C:\Windows\system32\wininit.exe<text:line-break/>C:\Windows\system32\csrss.exe<text:line-break/>C:\Windows\system32\services.exe<text:line-break/>C:\Windows\system32\lsass.exe<text:line-break/>C:\Windows\system32\lsm.exe<text:line-break/>C:\Windows\system32\winlogon.exe<text:line-break/>C:\Windows\system32\svchost.exe<text:line-break/>C:\Windows\system32\svchost.exe<text:line-break/>C:\Windows\System32\svchost.exe<text:line-break/>C:\Windows\system32\Ati2evxx.exe<text:line-break/>C:\Windows\System32\svchost.exe<text:line-break/>C:\Windows\System32\svchost.exe<text:line-break/>C:\Windows\system32\svchost.exe<text:line-break/>C:\Windows\system32\SLsvc.exe<text:line-break/>C:\Windows\system32\svchost.exe<text:line-break/>C:\Windows\system32\Ati2evxx.exe<text:line-break/>C:\Windows\system32\svchost.exe<text:line-break/>C:\Program Files\Alwil Software\Avast5\AvastSvc.exe<text:line-break/>C:\Windows\System32\spoolsv.exe<text:line-break/>C:\Windows\system32\svchost.exe<text:line-break/>C:\Program Files\DeezRip\DeezRipSvc.exe<text:line-break/>C:\Program Files\Common Files\Microsoft Shared\VS7DEBUG\MDM.EXE<text:line-break/>C:\Program Files\Sony Ericsson\Sony Ericsson PC Suite\SupServ.exe<text:line-break/>C:\Windows\system32\svchost.exe<text:line-break/>C:\Program Files\Microsoft\Search Enhancement Pack\SeaPort\SeaPort.exe<text:line-break/>C:\Windows\system32\svchost.exe<text:line-break/>C:\Program Files\Fujitsu\SystemDiagnostics\OnlineDiagnostic\TestManager\TestHandler.exe<text:line-break/>C:\Windows\System32\svchost.exe<text:line-break/>C:\Program Files\Common Files\Microsoft Shared\Windows Live\WLIDSVC.EXE<text:line-break/>C:\Windows\system32\SearchIndexer.exe<text:line-break/>C:\Windows\system32\Dwm.exe<text:line-break/>C:\Windows\system32\taskeng.exe<text:line-break/>C:\Windows\Explorer.EXE<text:line-break/>C:\Windows\system32\taskeng.exe<text:line-break/>C:\Program Files\Windows Defender\MSASCui.exe<text:line-break/>C:\Windows\RtHDVCpl.exe<text:line-break/>C:\Program Files\Launch Manager\HotkeyApp.exe<text:line-break/>C:\Program Files\Launch Manager\WisKeyState.exe<text:line-break/>C:\Program Files\Launch Manager\OSD.exe<text:line-break/>C:\Program Files\Launch Manager\OSDCtrl.exe<text:line-break/>C:\Windows\System32\wpcumi.exe<text:line-break/>C:\Program Files\Alwil Software\Avast5\AvastUI.exe<text:line-break/>C:\Program Files\Common Files\Java\Java Update\jusched.exe<text:line-break/><text:soft-page-break/>C:\Program Files\Synaptics\SynTP\SynTPStart.exe<text:line-break/>C:\Program Files\Windows Sidebar\sidebar.exe<text:line-break/>C:\Windows\ehome\ehtray.exe<text:line-break/>C:\Program Files\Google\GoogleToolbarNotifier\GoogleToolbarNotifier.exe<text:line-break/>C:\Program Files\McAfee Security Scan\2.0.181\SSScheduler.exe<text:line-break/>C:\Program Files\Common Files\Microsoft Shared\Windows Live\WLIDSvcM.exe<text:line-break/>C:\Program Files\Launch Manager\WisLMSvc.exe<text:line-break/>C:\Program Files\ATI Technologies\ATI.ACE\Core-Static\MOM.exe<text:line-break/>C:\Windows\system32\wbem\wmiprvse.exe<text:line-break/>C:\Windows\ehome\ehmsas.exe<text:line-break/>C:\Program Files\Synaptics\SynTP\SynTPEnh.exe<text:line-break/>C:\Program Files\ATI Technologies\ATI.ACE\Core-Static\CCC.exe<text:line-break/>C:\Windows\system32\taskeng.exe<text:line-break/>C:\Windows\System32\svchost.exe<text:line-break/>C:\Program Files\Mozilla Firefox\firefox.exe<text:line-break/>C:\Program Files\VideoLAN\VLC\vlc.exe<text:line-break/>C:\Program Files\Mozilla Firefox\plugin-container.exe<text:line-break/>c:\Users\Abdelkrim\Downloads\HiJackThis.exe<text:line-break/>C:\Windows\system32\wbem\wmiprvse.exe<text:line-break/>C:\Windows\system32\msfeedssync.exe<text:line-break/><text:line-break/>R1 - HKCU\Software\Microsoft\Internet Explorer\Main,Search Bar = <text:a xlink:type="simple" xlink:href="http://g.msn.fr/0SEFRFR/SAOS02" office:target-frame-name="_blank" xlink:show="new" text:style-name="Internet_20_link" text:visited-style-name="Visited_20_Internet_20_Link">g.msn.fr...</text:a><text:line-break/>R1 - HKCU\Software\Microsoft\Internet Explorer\Main,Search Page = <text:a xlink:type="simple" xlink:href="http://home.microsoft.com/access/allinone.asp" office:target-frame-name="_blank" xlink:show="new" text:style-name="Internet_20_link" text:visited-style-name="Visited_20_Internet_20_Link">home.microsoft.com...</text:a><text:line-break/><text:span text:style-name="T1">R0 - HKCU\Software\Microsoft\Internet Explorer\Main,Start Page = </text:span><text:a xlink:type="simple" xlink:href="http://google.com/" office:target-frame-name="_blank" xlink:show="new" text:style-name="Internet_20_link" text:visited-style-name="Visited_20_Internet_20_Link">google.com...</text:a><text:line-break/>R1 - HKLM\Software\Microsoft\Internet Explorer\Main,Default_Page_URL = <text:a xlink:type="simple" xlink:href="http://go.microsoft.com/fwlink/?LinkId=69157" office:target-frame-name="_blank" xlink:show="new" text:style-name="Internet_20_link" text:visited-style-name="Visited_20_Internet_20_Link">go.microsoft.com...</text:a><text:line-break/>R1 - HKLM\Software\Microsoft\Internet Explorer\Main,Default_Search_URL = <text:a xlink:type="simple" xlink:href="http://www.microsoft.com/isapi/redir.dll?prd=ie&amp;ar=iesearch" office:target-frame-name="_blank" xlink:show="new" text:style-name="Internet_20_link" text:visited-style-name="Visited_20_Internet_20_Link">www.microsoft.com...</text:a><text:line-break/>R1 - HKLM\Software\Microsoft\Internet Explorer\Main,Search Page = <text:a xlink:type="simple" xlink:href="http://go.microsoft.com/fwlink/?LinkId=54896" office:target-frame-name="_blank" xlink:show="new" text:style-name="Internet_20_link" text:visited-style-name="Visited_20_Internet_20_Link">go.microsoft.com...</text:a><text:line-break/><text:span text:style-name="T1">R0 - HKLM\Software\Microsoft\Internet Explorer\Main,Start Page = </text:span><text:a xlink:type="simple" xlink:href="http://www.pucuy.com/" office:target-frame-name="_blank" xlink:show="new" text:style-name="Internet_20_link" text:visited-style-name="Visited_20_Internet_20_Link">www.pucuy.com...</text:a><text:line-break/>R0 - HKLM\Software\Microsoft\Internet Explorer\Search,CustomizeSearch = <text:line-break/><text:span text:style-name="T1">R0 - HKCU\Software\Microsoft\Internet Explorer\Toolbar,LinksFolderName = </text:span><text:line-break/>O1 - Hosts: ::1 localhost<text:line-break/>O2 - BHO: (no name) - {02478D38-C3F9-4efb-9B51-7695ECA05670} - (no file)<text:line-break/>O2 - BHO: Aide à la navigation SFR - {0F6E720A-1A6B-40E1-A294-1D4D19F156C8} - C:\Program Files\SFR\Kit\SFRNavErrorHelper.dll<text:line-break/>O2 - BHO: Search Helper - {6EBF7485-159F-4bff-A14F-B9E3AAC4465B} - C:\Program Files\Microsoft\Search Enhancement Pack\Search Helper\SEPsearchhelperie.dll<text:line-break/>O2 - BHO: Programme d'aide de l'Assistant de connexion Windows Live ID - {9030D464-4C02-4ABF-8ECC-5164760863C6} - C:\Program Files\Common Files\Microsoft Shared\Windows Live\WindowsLiveLogin.dll<text:line-break/>O2 - BHO: Google Toolbar Helper - {AA58ED58-01DD-4d91-8333-CF10577473F7} - C:\Program Files\Google\Google Toolbar\GoogleToolbar.dll<text:line-break/>O2 - BHO: Google Toolbar Notifier BHO - {AF69DE43-7D58-4638-B6FA-CE66B5AD205D} - C:\Program Files\Google\GoogleToolbarNotifier\5.4.4525.1752\swg.dll<text:line-break/>O2 - BHO: Google Dictionary Compression sdch - {C84D72FE-E17D-4195-BB24-76C02E2E7C4E} - C:\Program Files\Google\Google Toolbar\Component\fastsearch_219B3E1547538286.dll<text:line-break/>O2 - BHO: Java(tm) Plug-In 2 SSV Helper - {DBC80044-A445-435b-BC74-9C25C1C588A9} - C:\Program Files\Java\jre6\bin\jp2ssv.dll<text:line-break/><text:span text:style-name="T2">O3 - Toolbar: &amp;Google Toolbar - {2318C2B1-4965-11d4-9B18-009027A5CD4F} - C:\Program Files\Google\Google Toolbar\GoogleToolbar.dll</text:span><text:line-break/><text:span text:style-name="T1">O4 - HKLM\..\Run: [Windows Defender] %ProgramFiles%\Windows Defender\MSASCui.exe </text:span><text:soft-page-break/><text:span text:style-name="T1">-hide<text:line-break/>O4 - HKLM\..\Run: [RtHDVCpl] RtHDVCpl.exe<text:line-break/>O4 - HKLM\..\Run: [HotkeyApp] "C:\Program Files\Launch Manager\HotkeyApp.exe"<text:line-break/>O4 - HKLM\..\Run: [WisKeyState] "C:\Program Files\Launch Manager\WisKeyState.exe"<text:line-break/>O4 - HKLM\..\Run: [LMgrVolOSD] "C:\Program Files\Launch Manager\OSD.exe"<text:line-break/>O4 - HKLM\..\Run: [LMgrOSD] "C:\Program Files\Launch Manager\OSDCtrl.exe"<text:line-break/>O4 - HKLM\..\Run: [FSCRecovery] c:\Program Files\Fujitsu Siemens Computers\Fujitsu Siemens Computers Recovery\FSCRecoveryReminder.exe<text:line-break/>O4 - HKLM\..\Run: [NPCTray] C:\Program Files\Norman\npc\bin\npc_tray.exe /LOAD<text:line-break/>O4 - HKLM\..\Run: [WPCUMI] C:\Windows\system32\WpcUmi.exe<text:line-break/>O4 - HKLM\..\Run: [QuickTime Task] "C:\Program Files\QuickTime\QTTask.exe" -atboottime<text:line-break/>O4 - HKLM\..\Run: [Skytel] Skytel.exe<text:line-break/>O4 - HKLM\..\Run: [NBKeyScan] "C:\Program Files\Nero\Nero8\Nero BackItUp\NBKeyScan.exe"<text:line-break/>O4 - HKLM\..\Run: [avast5] C:\PROGRA~1\ALWILS~1\Avast5\avastUI.exe /nogui<text:line-break/>O4 - HKLM\..\Run: [SunJavaUpdateSched] "C:\Program Files\Common Files\Java\Java Update\jusched.exe"<text:line-break/>O4 - HKLM\..\Run: [StartCCC] "C:\Program Files\ATI Technologies\ATI.ACE\Core-Static\CLIStart.exe" MSRun<text:line-break/>O4 - HKLM\..\Run: [SynTPStart] C:\Program Files\Synaptics\SynTP\SynTPStart.exe<text:line-break/>O4 - HKCU\..\Run: [Sidebar] C:\Program Files\Windows Sidebar\sidebar.exe /autoRun<text:line-break/>O4 - HKCU\..\Run: [ehTray.exe] C:\Windows\ehome\ehTray.exe<text:line-break/>O4 - HKCU\..\Run: [esqqu] "c:\users\abdelkrim\appdata\local\esqqu.exe" esqqu<text:line-break/>O4 - HKCU\..\Run: [swg] "C:\Program Files\Google\GoogleToolbarNotifier\GoogleToolbarNotifier.exe"<text:line-break/>O4 - HKCU\..\Run: [zlwjboa] "c:\users\abdelkrim\appdata\local\zlwjboa.exe" zlwjboa<text:line-break/>O4 - HKUS\S-1-5-19\..\Run: [Sidebar] %ProgramFiles%\Windows Sidebar\Sidebar.exe /detectMem (User 'SERVICE LOCAL')<text:line-break/>O4 - HKUS\S-1-5-19\..\Run: [WindowsWelcomeCenter] rundll32.exe oobefldr.dll,ShowWelcomeCenter (User 'SERVICE LOCAL')<text:line-break/>O4 - HKUS\S-1-5-20\..\Run: [Sidebar] %ProgramFiles%\Windows Sidebar\Sidebar.exe /detectMem (User 'SERVICE RÉSEAU')<text:line-break/>O4 - HKUS\S-1-5-18\..\Run: [fsc-reg] C:\ProgramData\fsc-reg\fscreg.exe (User 'SYSTEM')<text:line-break/>O4 - HKUS\.DEFAULT\..\Run: [fsc-reg] C:\ProgramData\fsc-reg\fscreg.exe (User 'Default user')</text:span><text:line-break/>O4 - Global Startup: McAfee Security Scan Plus.lnk = ?<text:line-break/>O8 - Extra context menu item: Add to Google Photos Screensa&amp;ver - <text:a xlink:type="simple" xlink:href="res://C:%5CWindows%5Csystem32%5CGPhotos.scr/200" office:target-frame-name="_blank" xlink:show="new" text:style-name="Internet_20_link" text:visited-style-name="Visited_20_Internet_20_Link">C:Windowssystem32GPhotos.scr...</text:a><text:line-break/>O8 - Extra context menu item: E&amp;xporter vers Microsoft Excel - <text:a xlink:type="simple" xlink:href="res://C:%5CPROGRA%7E1%5CMICROS%7E2%5COFFICE11%5CEXCEL.EXE/3000" office:target-frame-name="_blank" xlink:show="new" text:style-name="Internet_20_link" text:visited-style-name="Visited_20_Internet_20_Link">C:PROGRA~1MICROS~2OFFICE11EXCEL.EXE...</text:a><text:line-break/>O9 - Extra button: Recherche - {92780B25-18CC-41C8-B9BE-3C9C571A8263} - C:\PROGRA~1\MICROS~2\OFFICE11\REFIEBAR.DLL<text:line-break/>O10 - Unknown file in Winsock LSP: c:\windows\system32\wpclsp.dll<text:line-break/>O10 - Unknown file in Winsock LSP: c:\windows\system32\wpclsp.dll<text:line-break/>O10 - Unknown file in Winsock LSP: c:\windows\system32\wpclsp.dll<text:line-break/>O10 - Unknown file in Winsock LSP: c:\windows\system32\wpclsp.dll<text:line-break/>O10 - Unknown file in Winsock LSP: c:\windows\system32\wpclsp.dll<text:line-break/>O10 - Unknown file in Winsock LSP: c:\windows\system32\wpclsp.dll<text:line-break/>O10 - Unknown file in Winsock LSP: c:\windows\system32\wpclsp.dll<text:line-break/>O10 - Unknown file in Winsock LSP: c:\windows\system32\wpclsp.dll<text:line-break/>O10 - Unknown file in Winsock LSP: c:\windows\system32\wpclsp.dll<text:line-break/>O13 - Gopher Prefix: <text:line-break/>O15 - ESC Trusted Zone: *.update.microsoft.com...<text:line-break/><text:soft-page-break/>O16 - DPF: {D27CDB6E-AE6D-11CF-96B8-444553540000} (Shockwave Flash Object) - <text:a xlink:type="simple" xlink:href="http://fpdownload2.macromedia.com/get/shockwave/cabs/flash/swflash.cab" office:target-frame-name="_blank" xlink:show="new" text:style-name="Internet_20_link" text:visited-style-name="Visited_20_Internet_20_Link">fpdownload2.macromedia.com...</text:a><text:line-break/>O23 - Service: Ati External Event Utility - ATI Technologies Inc. - C:\Windows\system32\Ati2evxx.exe<text:line-break/>O23 - Service: avast! Antivirus - AVAST Software - C:\Program Files\Alwil Software\Avast5\AvastSvc.exe<text:line-break/>O23 - Service: avast! Mail Scanner - AVAST Software - C:\Program Files\Alwil Software\Avast5\AvastSvc.exe<text:line-break/>O23 - Service: avast! Web Scanner - AVAST Software - C:\Program Files\Alwil Software\Avast5\AvastSvc.exe<text:line-break/>O23 - Service: DeezRip service (DeezRipSvc) - Unknown owner - C:\Program Files\DeezRip\DeezRipSvc.exe<text:line-break/>O23 - Service: Service Google Update (gupdate) (gupdate) - Google Inc. - C:\Program Files\Google\Update\GoogleUpdate.exe<text:line-break/>O23 - Service: Google Updater Service (gusvc) - Google - C:\Program Files\Google\Common\Google Updater\GoogleUpdaterService.exe<text:line-break/>O23 - Service: McAfee Security Scan Component Host Service (McComponentHostService) - McAfee, Inc. - C:\Program Files\McAfee Security Scan\2.0.181\McCHSvc.exe<text:line-break/>O23 - Service: Sony Ericsson OMSI download service (OMSI download service) - Unknown owner - C:\Program Files\Sony Ericsson\Sony Ericsson PC Suite\SupServ.exe<text:line-break/>O23 - Service: Fujitsu Diagnostic Testhandler (TestHandler) - Fujitsu Technology Solutions - C:\Program Files\Fujitsu\SystemDiagnostics\OnlineDiagnostic\TestManager\TestHandler.exe<text:line-break/>O23 - Service: WisLMSvc - Wistron Corp. - C:\Program Files\Launch Manager\WisLMSvc.ex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9T20:16:41.602000000</meta:creation-date>
    <dc:date>2016-01-09T21:55:37.386000000</dc:date>
    <meta:editing-duration>PT21M29S</meta:editing-duration>
    <meta:editing-cycles>4</meta:editing-cycles>
    <meta:generator>LibreOffice/4.4.7.2$Windows_x86 LibreOffice_project/f3153a8b245191196a4b6b9abd1d0da16eead600</meta:generator>
    <meta:document-statistic meta:table-count="0" meta:image-count="0" meta:object-count="0" meta:page-count="4" meta:paragraph-count="1" meta:word-count="805" meta:character-count="9612" meta:non-whitespace-character-count="8802"/>
  </office:meta>
</office:document-meta>
</file>