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tarSymbol" svg:font-family="StarSymbol" style:font-charset="x-symbol"/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text-align="start" style:justify-single-word="false"/>
      <style:text-properties style:text-underline-style="solid" style:text-underline-width="auto" style:text-underline-color="font-color"/>
    </style:style>
    <style:style style:name="P2" style:family="paragraph" style:parent-style-name="Text_20_body">
      <style:text-properties style:text-underline-style="solid" style:text-underline-width="auto" style:text-underline-color="font-color" fo:font-weight="bold" style:font-weight-asian="bold" style:font-weight-complex="bold"/>
    </style:style>
    <style:style style:name="P3" style:family="paragraph" style:parent-style-name="Text_20_body">
      <style:text-properties style:text-underline-style="solid" style:text-underline-width="auto" style:text-underline-color="font-color" fo:font-weight="normal" style:font-weight-asian="normal" style:font-weight-complex="normal"/>
    </style:style>
    <style:style style:name="P4" style:family="paragraph" style:parent-style-name="Text_20_body">
      <style:text-properties style:text-underline-style="none" fo:font-weight="normal" style:font-weight-asian="normal" style:font-weight-complex="normal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text-align="start" style:justify-single-word="false"/>
    </style:style>
    <style:style style:name="P7" style:family="paragraph" style:parent-style-name="Standard">
      <style:paragraph-properties fo:text-align="start" style:justify-single-word="false"/>
      <style:text-properties style:text-underline-style="solid" style:text-underline-width="auto" style:text-underline-color="font-color"/>
    </style:style>
    <style:style style:name="P8" style:family="paragraph" style:parent-style-name="Text_20_body" style:list-style-name="L2"/>
    <style:style style:name="P9" style:family="paragraph" style:parent-style-name="Text_20_body" style:list-style-name="L3"/>
    <style:style style:name="P10" style:family="paragraph" style:parent-style-name="Text_20_body" style:list-style-name="L4"/>
    <style:style style:name="P11" style:family="paragraph" style:parent-style-name="Text_20_body" style:list-style-name="L5">
      <style:text-properties style:text-underline-style="none" fo:font-weight="normal" style:font-weight-asian="normal" style:font-weight-complex="normal"/>
    </style:style>
    <style:style style:name="P12" style:family="paragraph" style:parent-style-name="Text_20_body" style:list-style-name="L6">
      <style:text-properties style:text-underline-style="none" fo:font-weight="normal" style:font-weight-asian="normal" style:font-weight-complex="normal"/>
    </style:style>
    <style:style style:name="P13" style:family="paragraph" style:parent-style-name="Text_20_body" style:list-style-name="L8"/>
    <style:style style:name="P14" style:family="paragraph" style:parent-style-name="Standard" style:list-style-name="L1">
      <style:paragraph-properties fo:text-align="start" style:justify-single-word="false"/>
    </style:style>
    <style:style style:name="P15" style:family="paragraph" style:parent-style-name="Standard" style:list-style-name="L7">
      <style:paragraph-properties fo:text-align="start" style:justify-single-word="false"/>
    </style:style>
    <style:style style:name="P16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text-underline-style="solid" style:text-underline-width="auto" style:text-underline-color="font-color" fo:font-weight="bold" style:font-weight-asian="bold" style:font-weight-complex="bold"/>
    </style:style>
    <text:list-style style:name="L1">
      <text:list-level-style-bullet text:level="1" text:style-name="Bullet_20_Symbols" text:bullet-char="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✗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✗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✗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text:bullet-char="✗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bullet text:level="1" text:style-name="Bullet_20_Symbols" text:bullet-char="✗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7">
      <text:list-level-style-bullet text:level="1" text:style-name="Bullet_20_Symbols" text:bullet-char="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8">
      <text:list-level-style-bullet text:level="1" text:style-name="Bullet_20_Symbols" text:bullet-char="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Comment blupper un cheval (par aulne)</text:p>
      <text:p text:style-name="P5"/>
      <text:p text:style-name="P5"/>
      <text:list xml:id="list6074125143806235443" text:style-name="L1">
        <text:list-header>
          <text:p text:style-name="P14"><text:span text:style-name="T2"/></text:p>
        </text:list-header>
      </text:list>
      <text:list xml:id="list5876160487080081546" text:style-name="L7">
        <text:list-item>
          <text:p text:style-name="P15"><text:span text:style-name="T2">Rappel</text:span></text:p>
        </text:list-item>
      </text:list>
      <text:list xml:id="list40485888" text:continue-list="list6074125143806235443" text:style-name="L1">
        <text:list-header>
          <text:p text:style-name="P14"/>
        </text:list-header>
      </text:list>
      <text:p text:style-name="P1">Pour qu'un cheval atteigne le BLUP 100, il faut :</text:p>
      <text:list xml:id="list7257427194045963071" text:style-name="L2">
        <text:list-item>
          <text:p text:style-name="P8">Les 3 meilleures compétences en gras (dans notre cas, endurance, vitesse et galop)</text:p>
        </text:list-item>
        <text:list-item>
          <text:p text:style-name="P8">20 victoires en compétition </text:p>
        </text:list-item>
        <text:list-item>
          <text:p text:style-name="P8">Avoir 10 ans</text:p>
        </text:list-item>
      </text:list>
      <text:p text:style-name="P6"/>
      <text:p text:style-name="P7">Gains de compétences avec les balades:</text:p>
      <text:p text:style-name="Text_20_body"/>
      <text:list xml:id="list3879098832453662929" text:style-name="L3">
        <text:list-item>
          <text:p text:style-name="P9">Si le cheval effectue une balade correspondant à la localisation du centre équestre où il est pensionnaire, il gagne des points de compétences 2 fois plus vite.</text:p>
        </text:list-item>
        <text:list-item>
          <text:p text:style-name="P9">On termine une balade (il n'y a plus de gain de compétences) en 100h. <text:line-break/>Si le cheval est dans un Centre Equestre dont la localisation correspond à la balade, on termine en 50H, car ça va 2 fois plus vite. <text:line-break/>Si le cheval a un Sablier de Chronos, les durées sont divisées par 2.</text:p>
        </text:list-item>
      </text:list>
      <text:p text:style-name="Text_20_body">Compétences gagnées avec les balades:</text:p>
      <text:p text:style-name="Text_20_body">Balade à la montagne : <text:line-break/>- <text:span text:style-name="T1">endurance</text:span><text:line-break/>- <text:span text:style-name="T1">vitesse</text:span><text:line-break/>- trot</text:p>
      <text:p text:style-name="Text_20_body">Balade en forêt : <text:line-break/>- dressage<text:line-break/>- <text:span text:style-name="T1">galop</text:span><text:line-break/>- saut</text:p>
      <text:p text:style-name="P6"/>
      <text:p text:style-name="P1">Compétition de prédilection</text:p>
      <text:p text:style-name="Text_20_body">Compétences représentées dans les compétitions :</text:p>
      <text:p text:style-name="Text_20_body">Classique <text:line-break/>- Cross = endurance, dressage, saut<text:line-break/>- CSO = saut, vitesse, dressage<text:line-break/>- Courses de trot = trot, vitesse, dressage<text:line-break/>- Courses de galop = galop, vitesse, dressage<text:line-break/>- Dressage = dressage, trot, galop</text:p>
      <text:p text:style-name="Text_20_body">Western <text:line-break/>- Barrel racing = vitesse, endurance, galop<text:line-break/>- Cutting = endurance, dressage, vitesse<text:line-break/>- Trail class = dressage, trot, saut<text:line-break/>- Reining = galop, dressage, endurance<text:line-break/>- Western Pleasure = trot, dressage, endurance</text:p>
      <text:p text:style-name="Text_20_body"/>
      <text:list xml:id="list8482367282849010525" text:style-name="L4">
        <text:list-item>
          <text:p text:style-name="P10">Nombre de compétitions<text:line-break/><text:soft-page-break/>Pour ne plus rien gagner dans une compétence, il faut faire au moins 25 compétitions dans laquelle figure la compétence.</text:p>
        </text:list-item>
        <text:list-item>
          <text:p text:style-name="P10">Exemple : Quand un cheval aura fait 25 compétitions de galop (galop-vitesse-dressage), <text:line-break/>il ne gagnera plus de galop, ni de vitesse et ni de dressage avec les compétitions.</text:p>
        </text:list-item>
        <text:list-item>
          <text:p text:style-name="P10">Si le cheval a le Sablier de Chronos, le nombre de compétitions nécessaire est divisé par 2, soit 13 compétitions.</text:p>
        </text:list-item>
      </text:list>
      <text:p text:style-name="Text_20_body"/>
      <text:p text:style-name="Text_20_body"/>
      <text:list xml:id="list773176400377714360" text:style-name="L8">
        <text:list-item>
          <text:p text:style-name="P13"><text:span text:style-name="T2">Ma méthode pour blupper</text:span></text:p>
        </text:list-item>
      </text:list>
      <text:p text:style-name="P2"/>
      <text:list xml:id="list7598225899170272892" text:style-name="L5">
        <text:list-item>
          <text:p text:style-name="P11">A 6 mois, inscrire dans un centre équestre <text:span text:style-name="T1">en montagne</text:span> avec :</text:p>
          <text:list>
            <text:list-item>
              <text:p text:style-name="P11">Abreuvoir</text:p>
            </text:list-item>
            <text:list-item>
              <text:p text:style-name="P11">Douche</text:p>
            </text:list-item>
            <text:list-item>
              <text:p text:style-name="P11">Avoine</text:p>
            </text:list-item>
            <text:list-item>
              <text:p text:style-name="P11">foin</text:p>
            </text:list-item>
            <text:list-item>
              <text:p text:style-name="P11">carottes</text:p>
            </text:list-item>
            <text:list-item>
              <text:p text:style-name="P11">mash</text:p>
            </text:list-item>
          </text:list>
        </text:list-item>
        <text:list-item>
          <text:p text:style-name="P11">A 8 mois, commencer les jeux :</text:p>
          <text:list>
            <text:list-item>
              <text:p text:style-name="P11">Nourrir</text:p>
            </text:list-item>
            <text:list-item>
              <text:p text:style-name="P11">Jouer un maximum</text:p>
            </text:list-item>
            <text:list-item>
              <text:p text:style-name="P11">Caresser (caresser d'abord pour plus de gain d'énergie)</text:p>
            </text:list-item>
            <text:list-item>
              <text:p text:style-name="P11">Abreuver et donner une carotte</text:p>
            </text:list-item>
            <text:list-item>
              <text:p text:style-name="P11">Jouer encore (essayer de ne pas descendre sous 20% d'énergie)</text:p>
            </text:list-item>
            <text:list-item>
              <text:p text:style-name="P11">Panser s'il reste encore du temps avant 22h</text:p>
            </text:list-item>
          </text:list>
        </text:list-item>
        <text:list-item>
          <text:p text:style-name="P11">A 1 an et 6 mois, commencer les balades <text:span text:style-name="T1">en montagne</text:span> :</text:p>
          <text:list>
            <text:list-item>
              <text:p text:style-name="P11">Faire un peu de balade pour atteindre ± 70 à 75% d'énergie</text:p>
            </text:list-item>
            <text:list-item>
              <text:p text:style-name="P11">Nourrir (donner tout le fourrage + avoine (unité de fourrage -2). Exemple, si on donne 14 fourrages, donner 12 avoines)</text:p>
            </text:list-item>
            <text:list-item>
              <text:p text:style-name="P11">Faire un maximum de balade</text:p>
            </text:list-item>
            <text:list-item>
              <text:p text:style-name="P11">Caresser</text:p>
            </text:list-item>
            <text:list-item>
              <text:p text:style-name="P11">Abreuver et donner une carotte</text:p>
            </text:list-item>
            <text:list-item>
              <text:p text:style-name="P11">Panser</text:p>
            </text:list-item>
            <text:list-item>
              <text:p text:style-name="P11">Vérifier l'alimentation mais c'est généralement correct</text:p>
            </text:list-item>
          </text:list>
        </text:list-item>
        <text:list-item>
          <text:p text:style-name="P11">A 2 ans, commencer l'entraînement de<text:span text:style-name="T1"> vitesse. </text:span>Suivre le même schéma que pour les balades.</text:p>
          <text:list>
            <text:list-item>
              <text:p text:style-name="P11">Je ne fais pas de leçon pour gagner de l'énergie, c'est valable pour toute la durée de la méthode.</text:p>
            </text:list-item>
            <text:list-item>
              <text:p text:style-name="P11"><text:soft-page-break/>Vous devriez finir l’entraînement de vitesse vers 2 ans et 8 mois, poursuivre ensuite avec un entraînement dédié à moitié à l'endurance et à moitié au dressage.</text:p>
            </text:list-item>
          </text:list>
        </text:list-item>
        <text:list-item>
          <text:p text:style-name="P11">A partir de 3 ans, faire des compétitions (j'ai tendance à faire le classique car plus de compétitions) :</text:p>
          <text:list>
            <text:list-item>
              <text:p text:style-name="P11"><text:s/>Continuer sur le schéma descendre à 70-75% d'énergie, nourrir, etc.</text:p>
            </text:list-item>
            <text:list-item>
              <text:p text:style-name="P11">Faire quelques compétitions de cross et de courses de galop </text:p>
            </text:list-item>
            <text:list-item>
              <text:p text:style-name="P11">Ensuite faire des compétitions faciles (cso et course de trot) ou western pleasure</text:p>
            </text:list-item>
            <text:list-item>
              <text:p text:style-name="P11">Continuer en parallèle les entraînements</text:p>
            </text:list-item>
          </text:list>
        </text:list-item>
        <text:list-item>
          <text:p text:style-name="P11">Une fois les entraînements de dressage et endurance terminés, faire l'entraînement de galop.</text:p>
        </text:list-item>
        <text:list-item>
          <text:p text:style-name="P11">Essayer d'obtenir les 20 victoires, ensuite faire des compétitions de courses de galop et cso pour obtenir tous les gains de compétition en endurance-vitesse-galop.</text:p>
        </text:list-item>
        <text:list-item>
          <text:p text:style-name="P11">Quand les entraînements sont finis, faire les balades, finir celles en montagne puis continuer avec celles en forêts. PS : selon l'avancement des victoires, j'alterne 50% entraînement de galop et <text:s/>50% balades sur la journée.</text:p>
        </text:list-item>
        <text:list-item>
          <text:p text:style-name="P11">Amener votre cheval à 10 ans...et voilà !</text:p>
        </text:list-item>
      </text:list>
      <text:p text:style-name="P4"/>
      <text:p text:style-name="P3">Astuces :</text:p>
      <text:list xml:id="list2213823147954586562" text:style-name="L6">
        <text:list-item>
          <text:p text:style-name="P12">Choisissez des compétitions à faible difficulté mais regarder également les concurrents </text:p>
        </text:list-item>
        <text:list-item>
          <text:p text:style-name="P12">Essayer un maximum de coucher votre cheval à 22h et avec 20% d'énergie mais ce n'est pas une règle absolue, voyez ce qui semble le plus avantageux.</text:p>
        </text:list-item>
        <text:list-item>
          <text:p text:style-name="P12">Ce n'est pas grave si vous ne panser pas votre cheval tous les jours.</text:p>
        </text:list-item>
        <text:list-item>
          <text:p text:style-name="P12">Cette méthode n'est pas une règle absolue, il faut un peu jouer selon la situation (victoires faciles ou pas, etc).</text:p>
        </text:list-item>
        <text:list-item>
          <text:p text:style-name="P12">Essayer de faire les compétitions durant le matin (fuseau de Paris), il y a généralement moins de chevaux à blupper à ces heures là. </text:p>
        </text:list-item>
      </text:list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tarSymbol" svg:font-family="StarSymbol" style:font-charset="x-symbol"/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B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B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6-01-06T19:29:14.79</meta:creation-date>
    <dc:date>2016-01-06T20:31:29.32</dc:date>
    <meta:editing-duration>PT1H1M40S</meta:editing-duration>
    <meta:editing-cycles>6</meta:editing-cycles>
    <meta:generator>OpenOffice/4.1.1$Win32 OpenOffice.org_project/411m6$Build-9775</meta:generator>
    <meta:document-statistic meta:table-count="0" meta:image-count="0" meta:object-count="0" meta:page-count="3" meta:paragraph-count="60" meta:word-count="770" meta:character-count="4292"/>
  </office:meta>
</office:document-meta>
</file>