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bd101"/>
    </style:style>
    <style:style style:name="T1" style:family="text">
      <style:text-properties officeooo:rsid="000bd101"/>
    </style:style>
    <style:style style:name="T2" style:family="text">
      <style:text-properties officeooo:rsid="000d00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 il en train de se passer ? Je sens que je perds le contrôle de ma vie, désormais dirigée et minutée par des médecins, des infirmiers, des pompiers. Bordel mais où est donc ma vie d'avant dans laquelle ma plus grande préoccupation était un simple examen d'anglais prévu pour le lendemain ? Maintenant, je ne fais que attendre. Attendre le prochain rdv avec le médecin, attendre les repas accompagnés de divers cachets, attendre qu<text:span text:style-name="T1">e l'</text:span>on vienne me rendre visite, attendre que l’ascenseur arrive. Où est le moment où l'on m'attendait, moi ? "Tu es mineure. Tu as besoin de te faire soigner. Tu as besoin de plus de comprimés. Tu dois plus manger"... Et le "je", quelle est sa place là-dedans ? Coupée du monde, je n'ai plus les manettes. On me dit <text:span text:style-name="T1">uniquement</text:span> ce qu'ils pensent que j'ai besoin d'entendre. J'ai beau exprimé des souhaits, ils me paraissent maintenant à des année<text:span text:style-name="T1">s</text:span>-lumière<text:span text:style-name="T1">s</text:span>. </text:p>
      <text:p text:style-name="Text_20_body">Pourtant.... l'aide que je réclamais l'autre soir avec mes plaquettes de Lexomil, devait-elle forcément se présenter sous cette forme ? Putain de merde, je suis perdue, laissez moi avec mes idées noires, avec ma <text:span text:style-name="T1">soi-disant</text:span> envie d'avancer qui n'en est r<text:span text:style-name="T1">i</text:span>en. Je mourrai quand ma raison de vivre <text:span text:style-name="T1">disparaîtra</text:span> et personne ne m'en empêchera ! Je ne voulais pas mourir ! Je voulais dormir, oublier ce qui se passait dans ma tête et c'est toujours ce que je veux ! Personne ne m’empêchera d'atteindre le repos éternel auquel j'aspire et que je rejoindrai quand bon me semblera ! Je ne veux pas mourir, mais je ne veux pas vivre non plus. Je veux qu'on me fiche la paix avec mes pensées variables. Je ne suis capable de rien, je ne mènerai pas mes projets à bout, je n'écrirai pas de livre, je n'aurai pas mon bac. Je me perds entre celle que vous voulez que je sois et celle que je suis vraiment. </text:p>
      <text:p text:style-name="Text_20_body">J'essaye de trouver les raisons pour lesquelles je me lève chacune matin mais à vrai dire je sèche. Ah si, c'est pour mes parents. Mes pauvres parents qui sont les premières victimes de ma folie, de mes éclats coupant comme le verre. Je les blesse et les fait saigner inconsciemment. J'ai honte de ce que je leur fais subir. C'est pour cela que je voudrais mourir. Quand je serai sûre que mes actes ne le<text:span text:style-name="T2">ur</text:span> porteront plus préjudice. En attendant, presque tout ce que j'ai fait pour les protéger a lamentablement échoué et a fait plus de dégâts que je ne pouvais me l'<text:span text:style-name="T1">i</text:span>maginer. Je ne suis pas courageuse, si j'ai décidé de ne pas retourner dans ma chambre d’hôpital, c'est tout simplement pour leur permettre d'adoucir leur mois de décembre. <text:span text:style-name="T1">A l'intérieur, je suis détruite. Ce que vous voyez, c'est une simple coquille vide désormais. Je suis faible, je suis lâche, je suis une merde, rien de plus. <text:s/>Foutez-moi la paix je vous en supplie. Laissez-moi dans mes idées malades. Je n'ai plus le contrôle de moi-même depuis que j'ai 12 ans. Ça fait longtemps dites-do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1.4.2$Windows_x86 LibreOffice_project/0a0440ccc0227ad9829de5f46be37cfb6edcf72</meta:generator>
    <dc:date>2015-12-26T01:18:09.177000000</dc:date>
    <meta:document-statistic meta:table-count="0" meta:image-count="0" meta:object-count="0" meta:page-count="1" meta:paragraph-count="3" meta:word-count="504" meta:character-count="2851" meta:non-whitespace-character-count="2347"/>
    <meta:user-defined meta:name="Info 1"/>
    <meta:user-defined meta:name="Info 2"/>
    <meta:user-defined meta:name="Info 3"/>
    <meta:user-defined meta:name="Info 4"/>
  </office:meta>
</office:document-meta>
</file>